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'Book Antiqua'" style:font-family-asian="'Book Antiqua'" style:font-family-complex="'Book Antiqua'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10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normal" fo:font-family="Calibri" style:font-family-asian="Calibri" style:font-family-complex="Calibri" fo:background-color="transparent" style:use-window-font-color="true" fo:font-style="italic"/>
    </style:style>
    <style:style style:name="T1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7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7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7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8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06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07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08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 fo:font-style="italic"/>
    </style:style>
    <style:style style:name="T1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8.00pt" fo:font-weight="bold" fo:font-family="'Book Antiqua'" style:font-family-asian="'Book Antiqua'" style:font-family-complex="'Book Antiqua'" fo:background-color="transparent" style:use-window-font-color="true"/>
    </style:style>
    <style:style style:name="T235" style:family="text">
      <style:text-properties fo:font-size="14.00pt" fo:font-weight="normal" fo:font-family="'Book Antiqua'" style:font-family-asian="'Book Antiqua'" style:font-family-complex="'Book Antiqua'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center" fo:margin-bottom="1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200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72.60pt"/>
          <style:tab-stop style:position="26311.80pt"/>
          <style:tab-stop style:position="421116.25pt" style:type="righ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200.00%" fo:text-align="justify" fo:margin-left="18.00pt" fo:text-indent="0.00pt" fo:margin-bottom="10.00pt"/>
    </style:style>
    <style:style style:name="P32" style:family="paragraph">
      <style:paragraph-properties fo:line-height="200.00%" fo:text-align="left" fo:margin-left="36.00pt" fo:text-indent="0.00pt" fo:margin-bottom="10.00pt"/>
    </style:style>
    <style:style style:name="P3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2.472222in"/>
    </style:style>
    <style:style style:name="TableColumn0101" style:family="table-column">
      <style:table-column-properties style:column-width="2.472917in"/>
    </style:style>
    <style:style style:name="TableColumn0102" style:family="table-column">
      <style:table-column-properties style:column-width="2.472917in"/>
    </style:style>
    <style:style style:name="Table01" style:family="table">
      <style:table-properties style:width="7.418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472222in"/>
    </style:style>
    <style:style style:name="TableColumn0201" style:family="table-column">
      <style:table-column-properties style:column-width="2.472917in"/>
    </style:style>
    <style:style style:name="TableColumn0202" style:family="table-column">
      <style:table-column-properties style:column-width="2.472917in"/>
    </style:style>
    <style:style style:name="Table02" style:family="table">
      <style:table-properties style:width="7.418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Конспект урока по окружающему миру</text:span></text:p>
      <text:p text:style-name="P2"><text:span text:style-name="T3">В 5 классе ( домашнее обучение)</text:span></text:p>
      <text:p text:style-name="P2"><text:span text:style-name="T4"/></text:p>
      <text:p text:style-name="P2"><text:span text:style-name="T5"><text:s/></text:span><text:span text:style-name="T6">Тема:</text:span><text:span text:style-name="T7"><text:s/></text:span><text:span text:style-name="T8">«</text:span><text:span text:style-name="T9">Луг. Значение луга для человека</text:span><text:span text:style-name="T10">».</text:span><text:span text:style-name="T11"/></text:p>
      <text:p text:style-name="P3"><text:span text:style-name="T12"><text:s text:c="34"/></text:span><text:span text:style-name="T13">Используемая технология:</text:span><text:span text:style-name="T14"><text:s/></text:span><text:span text:style-name="T15">ТРКМ</text:span><text:span text:style-name="T16">.</text:span></text:p>
      <text:p text:style-name="P3"><text:span text:style-name="T17"><text:s text:c="35"/></text:span><text:span text:style-name="T18">Приемы ТРКМ</text:span><text:span text:style-name="T19">: Кластер, таблица<text:s/></text:span><text:span text:style-name="T20">«</text:span><text:span text:style-name="T21">ЗХУ</text:span><text:span text:style-name="T22">», «</text:span><text:span text:style-name="T23">Верите ли вы</text:span><text:span text:style-name="T24">»</text:span></text:p>
      <text:p text:style-name="P3"><text:span text:style-name="T24"><text:s text:c="65"/>«</text:span><text:span text:style-name="T25">Концептуальная таблица</text:span><text:span text:style-name="T26">»<text:s text:c="7"/></text:span></text:p>
      <text:p text:style-name="P3"><text:span text:style-name="T27"/></text:p>
      <text:p text:style-name="P3"><text:span text:style-name="T27"/></text:p>
      <text:p text:style-name="P4"><text:span text:style-name="T27"><text:s text:c="54"/></text:span><text:span text:style-name="T28">Учитель ГСКОУ (8вида)</text:span></text:p>
      <text:p text:style-name="P5"><text:span text:style-name="T29"><text:s text:c="79"/></text:span><text:span text:style-name="T30">школы №46<text:s/></text:span><text:span text:style-name="T31">«</text:span><text:span text:style-name="T32">Центр РиМ</text:span><text:span text:style-name="T33">»</text:span></text:p>
      <text:p text:style-name="P6"><text:span text:style-name="T33"><text:s text:c="53"/></text:span><text:span text:style-name="T34">Калининского района</text:span></text:p>
      <text:p text:style-name="P6"><text:span text:style-name="T35"><text:s text:c="37"/></text:span><text:span text:style-name="T36">Иванова Л.Л.</text:span></text:p>
      <text:p text:style-name="P6"><text:span text:style-name="T37"/></text:p>
      <text:p text:style-name="P6"><text:span text:style-name="T37"/></text:p>
      <text:p text:style-name="P6"><text:span text:style-name="T37"/></text:p>
      <text:p text:style-name="P6"><text:span text:style-name="T37"/></text:p>
      <text:p text:style-name="P6"><text:span text:style-name="T37"/></text:p>
      <text:p text:style-name="P6"><text:span text:style-name="T37"/></text:p>
      <text:p text:style-name="P6"><text:span text:style-name="T38">Санкт-Петербург 2011 года.</text:span></text:p>
      <text:p text:style-name="P7"><text:span text:style-name="T39"/></text:p>
      <text:p text:style-name="P8"><text:span text:style-name="T40">Цель:</text:span><text:span text:style-name="T41"><text:s/>формирование представлений о луге, как природном сообществе.</text:span></text:p>
      <text:p text:style-name="P8"><text:span text:style-name="T42">Задачи:<text:s/></text:span><text:span text:style-name="T43">образовательные:</text:span><text:span text:style-name="T44"><text:s/>актуализировать знания о природном сообществе (луг); показать разнообразие обитателей луга, связи между ними, устойчивость экологической системы; рассмотреть возможное негативное воздействие человека на природное сообщество луга;</text:span></text:p>
      <text:p text:style-name="P8"><text:span text:style-name="T45">Коррекционно-развивающие:</text:span><text:span text:style-name="T46"><text:s/>развитие наблюдательности, внимания, познавательной деятельности, мыслительной деятельности, речевых функций.</text:span></text:p>
      <text:p text:style-name="P8"><text:span text:style-name="T47">Воспитательные:</text:span><text:span text:style-name="T48"><text:s/>способствовать воспитанию бережного отношения и любви к природе.</text:span></text:p>
      <text:p text:style-name="P8"><text:span text:style-name="T49">Дидактический материал и оборудование:</text:span></text:p>
      <text:p text:style-name="P9"><text:span text:style-name="T50">-</text:span><text:span text:style-name="T51">компьютер, учебник, таблица<text:s/></text:span><text:span text:style-name="T52">«</text:span><text:span text:style-name="T53">ЗХУ</text:span><text:span text:style-name="T54">»,<text:s/></text:span><text:span text:style-name="T55">концептуальная таблица</text:span></text:p>
      <text:p text:style-name="P9"><text:span text:style-name="T56">Ход урока.</text:span><text:span text:style-name="T57"/></text:p>
      <text:p text:style-name="P10"><text:span text:style-name="T58">1.</text:span><text:span text:style-name="T59">Организационный момент</text:span></text:p>
      <text:p text:style-name="P10"><text:span text:style-name="T60">2.</text:span><text:span text:style-name="T61">Проверка домашнего задания.</text:span></text:p>
      <text:p text:style-name="P10"><text:span text:style-name="T61">Слайд 1.</text:span></text:p>
      <text:p text:style-name="P10"><text:span text:style-name="T62">УЧИТЕЛЬ: Сегодня дома ты кроссворд. Какое ключевое слово у тебя получилось? (РОСЯНКА). Расскажи, чем необычно это растение? Какие ещё растения живут на болотах? Назови животных, обитающих на болоте. Каково значение болота для природы и жизни человека.</text:span></text:p>
      <text:p text:style-name="P10"><text:span text:style-name="T63">3.</text:span><text:span text:style-name="T64">Сообщение темы урока.</text:span></text:p>
      <text:p text:style-name="P10"><text:span text:style-name="T65">УЧИТЕЛЬ: А сейчас я предлагаю совершить небольшое путешествие и перенестись в одно замечательное место. Но при этом нужно закрыть глаза, расслабиться и просто послушать.</text:span></text:p>
      <text:p text:style-name="P10"><text:span text:style-name="T66">Раздаётся жужжание насекомых, пение птиц.</text:span><text:span text:style-name="T67"><text:s/></text:span></text:p>
      <text:p text:style-name="P10"><text:span text:style-name="T67">УЧИТЕЛЬ: Открой глаза. Догадалась, где мы сейчас побывали? Правильно на лугу. Посмотри слайд – шоу о луге и снова послушай.</text:span></text:p>
      <text:p text:style-name="P10"><text:span text:style-name="T68">Слайд 2.</text:span></text:p>
      <text:p text:style-name="P10"><text:span text:style-name="T69">УЧИТЕЛЬ: Какие чувства ты испытала при просмотре? Как ты думаешь ,какова же тема нашего урока?<text:s/></text:span><text:span text:style-name="T70">( По щелчку появляется тема урока)</text:span><text:span text:style-name="T71">.</text:span></text:p>
      <text:p text:style-name="P10"><text:span text:style-name="T71">Давай вместе сформулируем цель урока.</text:span></text:p>
      <text:p text:style-name="P10"><text:span text:style-name="T72">4.</text:span><text:span text:style-name="T73">Актуализация знаний. Стадия вызова.</text:span></text:p>
      <text:p text:style-name="P10"><text:span text:style-name="T74">Приём ТКРМ, таблица<text:s/></text:span><text:span text:style-name="T75">«</text:span><text:span text:style-name="T76">Знаю. Хочу знать. Узнал</text:span><text:span text:style-name="T77">».</text:span></text:p>
      <text:p text:style-name="P10"><text:span text:style-name="T78">УЧИТЕЛЬ: На столе лежит пока ещё пустая таблица<text:s/></text:span><text:span text:style-name="T79">«</text:span><text:span text:style-name="T80">ЗХУ</text:span><text:span text:style-name="T81">».<text:s text:c="2"/></text:span><text:span text:style-name="T82">Давай вспомним, что нам уже известно о луге, и запишем в первую колонку таблицы. Подумай, чтобы ты ещё хотела узнать, и запиши во вторую колонку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2"><text:span text:style-name="T84">Знаю</text:span><text:span text:style-name="T85"/></text:p>
          </table:table-cell>
          <table:table-cell table:style-name="TableCell010001">
            <text:p text:style-name="P12"><text:span text:style-name="T86">Хочу знать</text:span><text:span text:style-name="T87"/></text:p>
          </table:table-cell>
          <table:table-cell table:style-name="TableCell010002">
            <text:p text:style-name="P12"><text:span text:style-name="T88">Узнал</text:span><text:span text:style-name="T89"/></text:p>
          </table:table-cell>
        </table:table-row>
        <table:table-row table:style-name="TableRow0101">
          <table:table-cell table:style-name="TableCell010100">
            <text:p text:style-name="P15"><text:span text:style-name="T89"/></text:p>
          </table:table-cell>
          <table:table-cell table:style-name="TableCell010101">
            <text:p text:style-name="P15"><text:span text:style-name="T89"/></text:p>
          </table:table-cell>
          <table:table-cell table:style-name="TableCell010102">
            <text:p text:style-name="P15"><text:span text:style-name="T89"/></text:p>
          </table:table-cell>
        </table:table-row>
      </table:table>
      <text:p text:style-name="P17"><text:span text:style-name="T90">УЧИТЕЛЬ: Ты отлично справилась с заполнением таблицы. И поэтому мы продолжаем работу. Что же такое луг? Какие растения и животных там можно встретить? Ответы на эти вопросы мы можем найти, прочитав статью<text:s text:c="2"/>учебника.</text:span></text:p>
      <text:p text:style-name="P17"><text:span text:style-name="T91">Ученица самостоятельно работает с текстом учебника.</text:span></text:p>
      <text:p text:style-name="P17"><text:span text:style-name="T92">5.</text:span><text:span text:style-name="T93">Работа по теме урока. Стадия осмысления.</text:span></text:p>
      <text:p text:style-name="P17"><text:span text:style-name="T94"><text:s/></text:span><text:span text:style-name="T95">Приём ТРКМ, таблица<text:s/></text:span><text:span text:style-name="T96">«</text:span><text:span text:style-name="T97">ЗХУ</text:span><text:span text:style-name="T98">»</text:span><text:span text:style-name="T99"/></text:p>
      <text:p text:style-name="P17"><text:span text:style-name="T100">УЧИТЕЛЬ: Теперь ты уже можешь заполнить третью страницу таблицы<text:s/></text:span><text:span text:style-name="T101">«</text:span><text:span text:style-name="T102">ЗХУ</text:span><text:span text:style-name="T103">»<text:s/></text:span><text:span text:style-name="T104">знаниями, которые узнала из учебника.</text:span></text:p>
      <text:p text:style-name="P17"><text:span text:style-name="T105">Приём ТРКМ<text:s/></text:span><text:span text:style-name="T106">«<text:s/></text:span><text:span text:style-name="T107">Кластер</text:span><text:span text:style-name="T108">»</text:span><text:span text:style-name="T109"/></text:p>
      <text:p text:style-name="P17"><text:span text:style-name="T110">Слайд 3.</text:span></text:p>
      <text:p text:style-name="P17"><text:span text:style-name="T111">УЧИТЕЛЬ: Что такое луг? В каких природных зонах встречаются луга? Какие луга называют заливными? Что ты в первую очередь представляешь, когда говоришь о луге? (</text:span><text:span text:style-name="T112">появляется объект кластера - растения и животные)</text:span><text:span text:style-name="T113">. Какой растительностью покрыт луг<text:s/></text:span><text:span text:style-name="T114">?(появляется объект кластера – травы). А растут цветы на лугах? (появляется объект кластера – цветы).</text:span><text:span text:style-name="T115"><text:s/></text:span></text:p>
      <text:p text:style-name="P17"><text:span text:style-name="T115">Слайд 4.</text:span><text:span text:style-name="T116"><text:s/></text:span></text:p>
      <text:p text:style-name="P17"><text:span text:style-name="T116">УЧИТЕЛЬ: Выбери из предложенных вариантов цветов только те, которые растут на лугу. Попробуй определить их названия. Какие красивые цветы. А чем обусловлена их яркая окраска?( привлечением насекомых)</text:span></text:p>
      <text:p text:style-name="P17"><text:span text:style-name="T117">.</text:span><text:span text:style-name="T118"><text:s/></text:span><text:span text:style-name="T119">Слайд 4.</text:span><text:span text:style-name="T120"><text:s/></text:span></text:p>
      <text:p text:style-name="P17"><text:span text:style-name="T120">УЧИТЕЛЬ: Какие насекомые обитают на лугу? Посмотрите, какие они красивые. Есть ли среди этих насекомых те, названия которых ты не знаешь?<text:s/></text:span><text:span text:style-name="T121"/></text:p>
      <text:p text:style-name="P17"><text:span text:style-name="T121">Слайд 5.</text:span><text:span text:style-name="T122"><text:s/></text:span></text:p>
      <text:p text:style-name="P17"><text:span text:style-name="T122">УЧИТЕЛЬ: Кто ещё обитает на лугу? (Звери, ящерицы, лягушки). Каких из этих животных здесь можно встретить?</text:span></text:p>
      <text:p text:style-name="P17"><text:span text:style-name="T123">Слайд 6.</text:span><text:span text:style-name="T124"><text:s/></text:span></text:p>
      <text:p text:style-name="P17"><text:span text:style-name="T124">УЧИТЕЛЬ: Назови тех животных, которые не живут на лугу.</text:span></text:p>
      <text:p text:style-name="P17"><text:span text:style-name="T125">Слайд 7.</text:span><text:span text:style-name="T126"><text:s/></text:span></text:p>
      <text:p text:style-name="P17"><text:span text:style-name="T126">УЧИТЕЛЬ: Какие птицы обитают на лугу? (появляется объект<text:s/></text:span><text:span text:style-name="T127">«</text:span><text:span text:style-name="T128">птицы</text:span><text:span text:style-name="T129">»)</text:span></text:p>
      <text:p text:style-name="P17"><text:span text:style-name="T130">Прием ТРКМ<text:s/></text:span><text:span text:style-name="T131">«</text:span><text:span text:style-name="T132">Верите ли вы</text:span><text:span text:style-name="T133">»</text:span><text:span text:style-name="T134"><text:s/></text:span></text:p>
      <text:p text:style-name="P17"><text:span text:style-name="T135">УЧИТЕЛЬ: Сейчас мы поиграем в игру<text:s/></text:span><text:span text:style-name="T136">«</text:span><text:span text:style-name="T137">Верите ли вы, что…</text:span><text:span text:style-name="T138">»</text:span><text:span text:style-name="T139"><text:s/></text:span></text:p>
      <text:p text:style-name="P17"><text:span text:style-name="T140">Слайд 8.</text:span><text:span text:style-name="T141"><text:s text:c="2"/></text:span></text:p>
      <text:p text:style-name="P17"><text:span text:style-name="T141">Вопросы.</text:span></text:p>
      <text:p text:style-name="P17"><text:span text:style-name="T142">1.</text:span><text:span text:style-name="T143">Веришь ли ты, что луга не имеют значения для людей?</text:span></text:p>
      <text:p text:style-name="P17"><text:span text:style-name="T144">2.<text:s/></text:span><text:span text:style-name="T145">Веришь ли ты, что на лугах растут ядовитые растения.</text:span></text:p>
      <text:p text:style-name="P17"><text:span text:style-name="T146">3.<text:s/></text:span><text:span text:style-name="T147">Веришь ли ты, что люди подсевают травы на лугах?</text:span></text:p>
      <text:p text:style-name="P17"><text:span text:style-name="T148">4.<text:s/></text:span><text:span text:style-name="T149">Веришь ли ты, что луг может однажды превратиться в пустыню?</text:span></text:p>
      <text:p text:style-name="P17"><text:span text:style-name="T150">5.<text:s/></text:span><text:span text:style-name="T151">Веришь ли ты, что нужно поджигать на лугах старую траву, чтобы молодая лучше росла?</text:span></text:p>
      <text:p text:style-name="P17"><text:span text:style-name="T152">Приём ТКРКМ, таблица<text:s/></text:span><text:span text:style-name="T153">«<text:s/></text:span><text:span text:style-name="T154">ЗХУ</text:span><text:span text:style-name="T155">».</text:span><text:span text:style-name="T156"/></text:p>
      <text:p text:style-name="P17"><text:span text:style-name="T157">УЧИТЕЛЬ: Внеси кратко в третью колонку таблицы<text:s/></text:span><text:span text:style-name="T158">«</text:span><text:span text:style-name="T159">ЗХУ</text:span><text:span text:style-name="T160">»<text:s/></text:span><text:span text:style-name="T161">ту информацию, которая была для тебя новой.</text:span></text:p>
      <text:p text:style-name="P17"><text:span text:style-name="T162">Приём ТКРК М<text:s/></text:span><text:span text:style-name="T163">«</text:span><text:span text:style-name="T164">Кластер</text:span><text:span text:style-name="T165">»</text:span></text:p>
      <text:p text:style-name="P17"><text:span text:style-name="T165"><text:s/></text:span><text:span text:style-name="T166">Как человек использует луга – работа с текстом учебника.</text:span><text:span text:style-name="T167"><text:s/></text:span></text:p>
      <text:p text:style-name="P17"><text:span text:style-name="T167">Слайд 9.</text:span><text:span text:style-name="T168"><text:s/></text:span></text:p>
      <text:p text:style-name="P17"><text:span text:style-name="T168">УЧИТЕЛЬ: Можем ли мы добавить в кластер, что луг очень важен для человека?</text:span></text:p>
      <text:p text:style-name="P17"><text:span text:style-name="T169">(</text:span><text:span text:style-name="T170">появляется объект – значение для человека)</text:span></text:p>
      <text:p text:style-name="P17"><text:span text:style-name="T170">УЧИТЕЛЬ: А чем он так важен?</text:span></text:p>
      <text:p text:style-name="P17"><text:span text:style-name="T171">(</text:span><text:span text:style-name="T172">появляется объект – корм для домашних животных)</text:span></text:p>
      <text:p text:style-name="P17"><text:span text:style-name="T173">6.</text:span><text:span text:style-name="T174">Закрепление знаний. Стадия рефлексии.</text:span></text:p>
      <text:p text:style-name="P17"><text:span text:style-name="T175">УЧИТЕЛЬ: Луг-это последнее природное сообщество, с которым мы познакомились.</text:span></text:p>
      <text:p text:style-name="P17"><text:span text:style-name="T175">Какое предыдущее сообщество мы изучали? Давай попробуем сравнить луг и степь по нескольким параметрам и сделаем вывод, похожи ли они?</text:span></text:p>
      <text:p text:style-name="P17"><text:span text:style-name="T176"><text:s/></text:span><text:span text:style-name="T177">Приём ТКРКМ<text:s/></text:span><text:span text:style-name="T178">«</text:span><text:span text:style-name="T179">Концептуальная таблица</text:span><text:span text:style-name="T180">»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19"><text:span text:style-name="T182">Линия сравнения</text:span><text:span text:style-name="T183"/></text:p>
          </table:table-cell>
          <table:table-cell table:style-name="TableCell020001">
            <text:p text:style-name="P19"><text:span text:style-name="T184">Степь</text:span><text:span text:style-name="T185"/></text:p>
          </table:table-cell>
          <table:table-cell table:style-name="TableCell020002">
            <text:p text:style-name="P19"><text:span text:style-name="T186">Луг</text:span><text:span text:style-name="T187"/></text:p>
          </table:table-cell>
        </table:table-row>
        <table:table-row table:style-name="TableRow0201">
          <table:table-cell table:style-name="TableCell020100">
            <text:p text:style-name="P22"><text:span text:style-name="T188">Растения</text:span><text:span text:style-name="T189"/></text:p>
          </table:table-cell>
          <table:table-cell table:style-name="TableCell020101">
            <text:p text:style-name="P22"><text:span text:style-name="T190">Ковыль, осока, крокусы,</text:span></text:p>
            <text:p text:style-name="P22"><text:span text:style-name="T190">тюльпаны</text:span><text:span text:style-name="T191"/></text:p>
          </table:table-cell>
          <table:table-cell table:style-name="TableCell020102">
            <text:p text:style-name="P22"><text:span text:style-name="T192">Клевер, герань, тысячелистник,</text:span></text:p>
            <text:p text:style-name="P22"><text:span text:style-name="T192">мятлик</text:span><text:span text:style-name="T193"/></text:p>
          </table:table-cell>
        </table:table-row>
        <table:table-row table:style-name="TableRow0202">
          <table:table-cell table:style-name="TableCell020200">
            <text:p text:style-name="P24"><text:span text:style-name="T194">Животные</text:span><text:span text:style-name="T195"/></text:p>
          </table:table-cell>
          <table:table-cell table:style-name="TableCell020201">
            <text:p text:style-name="P24"><text:span text:style-name="T196">Сайгак, суслик,</text:span></text:p>
            <text:p text:style-name="P24"><text:span text:style-name="T196">тушканчик</text:span><text:span text:style-name="T197"/></text:p>
          </table:table-cell>
          <table:table-cell table:style-name="TableCell020202">
            <text:p text:style-name="P24"><text:span text:style-name="T198">Мышь-полёвка, жаба,</text:span></text:p>
            <text:p text:style-name="P24"><text:span text:style-name="T198">ящерица</text:span><text:span text:style-name="T199"/></text:p>
          </table:table-cell>
        </table:table-row>
        <table:table-row table:style-name="TableRow0203">
          <table:table-cell table:style-name="TableCell020300">
            <text:p text:style-name="P26"><text:span text:style-name="T200">Птицы</text:span><text:span text:style-name="T201"/></text:p>
          </table:table-cell>
          <table:table-cell table:style-name="TableCell020301">
            <text:p text:style-name="P26"><text:span text:style-name="T202">Журавль, дрофа,</text:span></text:p>
            <text:p text:style-name="P26"><text:span text:style-name="T202">куропатка</text:span><text:span text:style-name="T203"/></text:p>
          </table:table-cell>
          <table:table-cell table:style-name="TableCell020302">
            <text:p text:style-name="P26"><text:span text:style-name="T204">Жаворонок, трясогузка,</text:span></text:p>
            <text:p text:style-name="P26"><text:span text:style-name="T204">перепёлка</text:span><text:span text:style-name="T205"/></text:p>
          </table:table-cell>
        </table:table-row>
        <table:table-row table:style-name="TableRow0204">
          <table:table-cell table:style-name="TableCell020400">
            <text:p text:style-name="P28"><text:span text:style-name="T206">Значение для человека</text:span><text:span text:style-name="T207"/></text:p>
          </table:table-cell>
          <table:table-cell table:style-name="TableCell020401">
            <text:p text:style-name="P28"><text:span text:style-name="T208">Растениеводство</text:span></text:p>
            <text:p text:style-name="P28"><text:span text:style-name="T208">животноводство</text:span><text:span text:style-name="T209"/></text:p>
          </table:table-cell>
          <table:table-cell table:style-name="TableCell020402">
            <text:p text:style-name="P28"><text:span text:style-name="T210">Животноводство,</text:span></text:p>
            <text:p text:style-name="P28"><text:span text:style-name="T210">пчеловодство</text:span></text:p>
            <text:p text:style-name="P28"><text:span text:style-name="T211"/></text:p>
          </table:table-cell>
        </table:table-row>
      </table:table>
      <text:p text:style-name="P30"><text:span text:style-name="T212"/></text:p>
      <text:p text:style-name="P30"><text:span text:style-name="T213">УЧИТЕЛЬ: Прочитай, что получилось, попробуй сделать вывод по таблице.</text:span></text:p>
      <text:p text:style-name="P30"><text:span text:style-name="T214">7.</text:span><text:span text:style-name="T215">Итог урока. Мультфильм<text:s/></text:span><text:span text:style-name="T216">«</text:span><text:span text:style-name="T217">Как дед великое равновесие нарушил</text:span><text:span text:style-name="T218">».</text:span></text:p>
      <text:p text:style-name="P30"><text:span text:style-name="T219">УЧИТЕЛЬ: Какое же равновесие нарушил дед?</text:span></text:p>
      <text:p text:style-name="P30"><text:span text:style-name="T220">Использованные ресурсы</text:span></text:p>
      <text:p text:style-name="P30"><text:span text:style-name="T221">Методическое пособие с электронным приложением по окружающему миру</text:span></text:p>
      <text:p text:style-name="P30"><text:span text:style-name="T221">Составитель: Е.С. Галанжина М.:<text:s/></text:span><text:span text:style-name="T222">«</text:span><text:span text:style-name="T223">Планета</text:span><text:span text:style-name="T224">»,2010</text:span></text:p>
      <text:p text:style-name="P30"><text:span text:style-name="T225">Электронный источник:<text:s/></text:span><text:span text:style-name="T226">http ://it-n.ru/communities.acpx? cat no=127030&amp;tmpl=com</text:span></text:p>
      <text:p text:style-name="P30"><text:span text:style-name="T226">мультфильм<text:s text:c="3"/>httр://www.youtube.com/wach? v=flnwHVdDPec&amp;feature=related</text:span></text:p>
      <text:p text:style-name="P30"><text:span text:style-name="T227"/></text:p>
      <text:p text:style-name="P30"><text:span text:style-name="T227"/></text:p>
      <text:p text:style-name="P30"><text:span text:style-name="T227"/></text:p>
      <text:p text:style-name="P30"><text:span text:style-name="T228"/></text:p>
      <text:p text:style-name="P30"><text:span text:style-name="T229"/></text:p>
      <text:p text:style-name="P30"><text:span text:style-name="T230"/></text:p>
      <text:p text:style-name="P30"><text:span text:style-name="T231"/></text:p>
      <text:p text:style-name="P30"><text:span text:style-name="T232"/></text:p>
      <text:p text:style-name="P31"><text:span text:style-name="T233"/></text:p>
      <text:p text:style-name="P32"><text:span text:style-name="T234"/></text:p>
      <text:p text:style-name="P32"><text:span text:style-name="T234"/></text:p>
      <text:p text:style-name="P33"><text:span text:style-name="T2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