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3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3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3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3">
      <style:paragraph-properties fo:margin-left="-1.12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4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2">
      <style:paragraph-properties fo:margin-left="-1.129cm" fo:margin-right="0cm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6pt" style:font-size-asian="19.2000007629395pt" style:font-size-complex="19.2000007629395pt"/>
    </style:style>
    <style:style style:name="T2" style:family="text">
      <style:text-properties fo:font-size="16pt" style:text-underline-style="none" style:font-size-asian="19.2000007629395pt" style:font-size-complex="19.2000007629395pt"/>
    </style:style>
    <style:style style:name="T3" style:family="text">
      <style:text-properties style:text-underline-style="none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занятие</text:p>
      <text:p text:style-name="P1"/>
      <text:p text:style-name="P1"/>
      <text:p text:style-name="P8">Объединение «<text:span text:style-name="T4">Акварелька</text:span>»</text:p>
      <text:p text:style-name="P1"/>
      <text:p text:style-name="P1"/>
      <text:p text:style-name="P1"/>
      <text:p text:style-name="P1"/>
      <text:p text:style-name="P1">Педагог Арнаутова Татьяна Леонидовна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Тема занятия:</text:span><text:span text:style-name="T2"> <text:s/>«Ветка сирени» .</text:span></text:p>
      <text:p text:style-name="P2"><text:span text:style-name="T2">Изучение работы в смешанных техниках живописи и графики.</text:span></text:p>
      <text:p text:style-name="P2"><text:span text:style-name="T2"/></text:p>
      <text:p text:style-name="P2"><text:span text:style-name="T1">Задачи:</text:span><text:span text:style-name="T2"> </text:span></text:p>
      <text:p text:style-name="P2"><text:span text:style-name="T2">Тренировка моторики рук.</text:span></text:p>
      <text:p text:style-name="P2"><text:span text:style-name="T2">Исследование возможностей инструментов для изображения.</text:span></text:p>
      <text:p text:style-name="P2"><text:span text:style-name="T2">Изучение различных приёмов изображения.</text:span></text:p>
      <text:p text:style-name="P2"><text:span text:style-name="T2">Изучение приёмов колористики, сочетание цвета в глухой гамме.</text:span></text:p>
      <text:p text:style-name="P2"><text:span text:style-name="T2"/></text:p>
      <text:p text:style-name="P2"><text:span text:style-name="T1">Цели занятия:</text:span><text:span text:style-name="T2"> Развитие у детей навыка свободно пользоваться приёмами, материалами, инструментами для изображения.</text:span></text:p>
      <text:p text:style-name="P2"><text:span text:style-name="T2"/></text:p>
      <text:p text:style-name="P2"><text:span text:style-name="T1">Ход занятия:</text:span><text:span text:style-name="T2"> </text:span></text:p>
      <text:list text:style-name="L1">
        <text:list-item>
          <text:p text:style-name="P3"><text:span text:style-name="T2">Подготовка поверхности для изображения.</text:span></text:p>
        </text:list-item>
        <text:list-item>
          <text:p text:style-name="P3"><text:span text:style-name="T2">Изучение инструментов изображения.</text:span></text:p>
        </text:list-item>
        <text:list-item>
          <text:p text:style-name="P3"><text:span text:style-name="T2">Изучение приёмов изображения.</text:span></text:p>
        </text:list-item>
        <text:list-item>
          <text:p text:style-name="P3"><text:span text:style-name="T2">Выполнение работы.</text:span></text:p>
        </text:list-item>
      </text:list>
      <text:p text:style-name="P7"><text:span text:style-name="T2">МОО <text:s/>ДОД <text:s/>ТДДТ</text:span></text:p>
      <text:p text:style-name="P7"><text:span text:style-name="T2">Весна 2010</text:span></text:p>
      <text:p text:style-name="P9"><text:soft-page-break/>Возрастная группа:</text:p>
      <text:p text:style-name="P10">5-8 лет.</text:p>
      <text:p text:style-name="P10"/>
      <text:p text:style-name="P10"/>
      <text:p text:style-name="P9"/>
      <text:p text:style-name="P9">Подготовительная работа:</text:p>
      <text:list text:style-name="L2">
        <text:list-item>
          <text:p text:style-name="P11">Предварительно готовим лист серой бумаги для пастели А2.</text:p>
          <text:p text:style-name="P11">Для этого на предыдущем занятии закатываем валиком фон для изображения. </text:p>
          <text:p text:style-name="P11">Глухая холодная гамма. </text:p>
          <text:p text:style-name="P11">Прорабатываем фон губкой «вприпорох» контрастным глухим цветом.</text:p>
        </text:list-item>
        <text:list-item>
          <text:p text:style-name="P11">Предварительно нужно подготовить ветки живой, или искусственной сирени.</text:p>
        </text:list-item>
      </text:list>
      <text:p text:style-name="P10"/>
      <text:p text:style-name="P10"/>
      <text:list text:style-name="L2" text:continue-numbering="true">
        <text:list-header>
          <text:p text:style-name="P11"/>
          <text:p text:style-name="P20">Материалы и инструменты для работы:</text:p>
          <text:p text:style-name="P28">Ветки живой, или искусственной сирени</text:p>
          <text:p text:style-name="P28">Серая пастельная бумага А2</text:p>
          <text:p text:style-name="P28">Гуашь</text:p>
          <text:p text:style-name="P28">Палитра</text:p>
          <text:p text:style-name="P28">Валики</text:p>
          <text:p text:style-name="P28">Губки для мытья посуды</text:p>
          <text:p text:style-name="P28">Мастихины</text:p>
          <text:p text:style-name="P28">Штампы</text:p>
          <text:p text:style-name="P28">Ластики для штампов</text:p>
          <text:p text:style-name="P28">Щетинные плоские кисти</text:p>
          <text:p text:style-name="P28">Круглые кисти разных номеров</text:p>
          <text:p text:style-name="P28">Салфетки</text:p>
          <text:p text:style-name="P28">Дополнительная бумага для тренировки оттисков</text:p>
          <text:p text:style-name="P28"/>
        </text:list-header>
      </text:list>
      <text:p text:style-name="P27"/>
      <text:p text:style-name="P27"/>
      <text:p text:style-name="P27"><text:s text:c="10"/><text:span text:style-name="T5">Ход занятия:</text:span></text:p>
      <text:list text:style-name="L3">
        <text:list-item>
          <text:p text:style-name="P21"><text:span text:style-name="T3">Ознакомление детей с возможностями приёмов, изобретённых <text:s/>импрессионистами и постимпрессионистами, для живого и эмоционального изображения веток растений. Небольшой рассказ об импрессионистах. Изложение адаптировано к возрастной группе детей.</text:span></text:p>
        </text:list-item>
        <text:list-item>
          <text:p text:style-name="P21"><text:span text:style-name="T3">Непосредственно работа над изображением.</text:span></text:p>
        </text:list-item>
        <text:list-item>
          <text:p text:style-name="P21"><text:span text:style-name="T3">В ходе работы демонстрация того, или иного материала, инструмента, приёма изображения.</text:span></text:p>
        </text:list-item>
      </text:list>
      <text:p text:style-name="P19"><text:span text:style-name="T3"/></text:p>
      <text:p text:style-name="P19"><text:span text:style-name="T3"/></text:p>
      <text:list text:style-name="L3" text:continue-numbering="true">
        <text:list-header>
          <text:p text:style-name="P21"/>
          <text:p text:style-name="P21"/>
          <text:p text:style-name="P21"><text:soft-page-break/>Краткий план урока:</text:p>
        </text:list-header>
      </text:list>
      <text:list text:style-name="L4">
        <text:list-item>
          <text:p text:style-name="P42">Подготовка к работе. На мольберте кнопками прикреплены подготовленные заранее листы бумаги для пастели А2. На табуреточке разложены материалы и инструменты, вода, палитра.</text:p>
        </text:list-item>
        <text:list-item>
          <text:p text:style-name="P42">На видном месте прикреплены ветки сирени на нейтральном фоне.</text:p>
        </text:list-item>
        <text:list-item>
          <text:p text:style-name="P42">Сначала дети рисуют обычной круглой кистью ветку сирени, создавая смеси и оттенки коричневой краски, используя гуашь и палитру.</text:p>
        </text:list-item>
        <text:list-item>
          <text:p text:style-name="P42">Следующий этап — детям раздаются листики сирени, и предлагается сделать 3-4 оттиска листка посредством нанесения на листок сирени нескольких оттенков гуаши, и штамповки на основном листе с изображением. Цвет листа подбирается из 3-4 оттенков.</text:p>
        </text:list-item>
        <text:list-item>
          <text:p text:style-name="P42">Детям предлагается техникой «пуантелизм» посредством плоской <text:s/>щетинной кисти приёмом «сухокисть», губки и штампиков, создать общее изображение цветов сирени на ветке. Цвет сиреневой шапки подбирается из сочетания основных цветов с добавлением белил.</text:p>
        </text:list-item>
        <text:list-item>
          <text:p text:style-name="P42">Следующий этап — уточнение формы, прорисовка. Выделение отдельных элементов. Используются круглая тонкая кисть, ластики, штампы цветочков. Цвета <text:s/>прорисовок <text:s/>ребята подбирают по аналогии сами.</text:p>
        </text:list-item>
        <text:list-item>
          <text:p text:style-name="P42">Последний этап — обобщение работы. Помогает преподаватель. Индивидуально.</text:p>
        </text:list-item>
        <text:list-item>
          <text:p text:style-name="P42">Этот этап не обязателен. Если остаётся достаточно времени, детям раздаются графические средства — чёрные, золотые, серебряные фломастеры. И по желанию дети добавляют эффектов и нюансов к своим работам.</text:p>
        </text:list-item>
      </text:list>
      <text:p text:style-name="P27"/>
      <text:p text:style-name="P27"/>
      <text:p text:style-name="P27"><text:s text:c="3"/>Смешение техник нравится детям, раскрепощает их в выборе приёмов изображения. </text:p>
      <text:p text:style-name="P27">Наработка навыков и умений пользоваться всевозможными приёмами, инструментами и материалами, безусловно обогащает багаж знаний, позволяет быстро и самостоятельно решить выбор материалов и инструментов изображения. </text:p>
      <text:p text:style-name="P27">Хорошо тренируется мелкая моторика рук, что для детей дошкольного и младшего школьного возраста не просто необходимо, а жизненно важно.</text:p>
      <text:p text:style-name="P27">Ребёнок непосредственно, свободно и раскрепощённо владеет тем, чему его опосредованно научили, и закрепили его знания на практике тренировкой. </text:p>
      <text:p text:style-name="P27">Опосредованное, увлекательное и занимательное исследование материалов, техник и приёмов позволяет обогатить практику изображения красками. </text:p>
      <text:p text:style-name="P27">Дети боятся красок только тогда, когда они не знают, как ими пользоваться, не знают всего диапазона их возможностей.</text:p>
      <text:p text:style-name="P27">Данное задание — одно из серии знакомства детей с различными возможностями изображения. Не только ортодоксальными, но и необычными.</text:p>
      <text:p text:style-name="P27">Постоянно тренируя свои навыки и умения в использовании инструментов, материалов и приёмов живописи и графики, дети к возрасту овладения восприятием перспективы, уже подготовлены к дальнейшему усложнению обучения их изобразительной грамоте. </text:p>
      <text:p text:style-name="P27">Это намного упрощает им постижение новых знаний.</text:p>
      <text:list text:style-name="L2" text:continue-numbering="true">
        <text:list-header>
          <text:p text:style-name="P28"><text:soft-page-break/></text:p>
          <text:p text:style-name="P28"/>
          <text:p text:style-name="P11"/>
        </text:list-header>
      </text:list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0-04-19T19:53:47</dc:date>
    <meta:editing-cycles>7</meta:editing-cycles>
    <meta:editing-duration>PT5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2" meta:word-count="559" meta:character-count="4444"/>
  </office:meta>
</office:document-meta>
</file>