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5" style:family="table-column">
      <style:table-column-properties style:column-width="3.3229in" style:use-optimal-column-width="false"/>
    </style:style>
    <style:style style:name="TableColumn6" style:family="table-column">
      <style:table-column-properties style:column-width="3.3305in" style:use-optimal-column-width="false"/>
    </style:style>
    <style:style style:name="Table4" style:family="table">
      <style:table-properties style:width="6.6534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>
        <style:tab-stops>
          <style:tab-stop style:type="left" style:position="0.5729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P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1.9062in"/>
          <style:tab-stop style:type="center" style:position="3.2479in"/>
        </style:tab-stops>
      </style:paragraph-properties>
      <style:text-properties style:font-name="Times New Roman" fo:font-size="22pt" style:font-size-asian="22pt" style:font-size-complex="22pt"/>
    </style:style>
    <style:style style:name="P36" style:parent-style-name="Standard" style:family="paragraph">
      <style:paragraph-properties>
        <style:tab-stops>
          <style:tab-stop style:type="left" style:position="1.9062in"/>
          <style:tab-stop style:type="center" style:position="3.2479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weight="bold" style:font-weight-asian="bold" fo:font-size="28pt" style:font-size-asian="28pt" style:font-size-complex="28pt"/>
    </style:style>
    <style:style style:name="P4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9" style:parent-style-name="Standard" style:family="paragraph">
      <style:paragraph-properties>
        <style:tab-stops>
          <style:tab-stop style:type="left" style:position="1.7916in"/>
          <style:tab-stop style:type="center" style:position="3.3458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1.7916in"/>
          <style:tab-stop style:type="center" style:position="3.3458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72" style:parent-style-name="Standard" style:family="paragraph">
      <style:paragraph-properties>
        <style:tab-stops>
          <style:tab-stop style:type="left" style:position="1.7916in"/>
          <style:tab-stop style:type="center" style:position="3.3458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05" style:family="table-column">
      <style:table-column-properties style:column-width="0.6659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Column107" style:family="table-column">
      <style:table-column-properties style:column-width="1.3611in" style:use-optimal-column-width="false"/>
    </style:style>
    <style:style style:name="Table104" style:family="table">
      <style:table-properties style:width="6.6534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0.6354in"/>
        </style:tab-stops>
      </style:paragraph-properties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 fo:text-indent="0.4916in"/>
      <style:text-properties style:font-name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305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  <style:tab-stop style:type="left" style:position="2.6145in"/>
          <style:tab-stop style:type="center" style:position="3.2479in"/>
        </style:tab-stops>
      </style:paragraph-properties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center">
        <style:tab-stops>
          <style:tab-stop style:type="left" style:position="1.6354in"/>
          <style:tab-stop style:type="left" style:position="1.75in"/>
          <style:tab-stop style:type="left" style:position="2.625in"/>
          <style:tab-stop style:type="center" style:position="3.2479in"/>
        </style:tab-stops>
      </style:paragraph-properties>
      <style:text-properties style:font-name="Times New Roman" fo:font-size="14pt" style:font-size-asian="14pt" style:font-size-complex="14pt"/>
    </style:style>
    <style:style style:name="P308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0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4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5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6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7" style:parent-style-name="Standard" style:family="paragraph">
      <style:paragraph-properties fo:text-align="justify">
        <style:tab-stops>
          <style:tab-stop style:type="left" style:position="1.6354in"/>
          <style:tab-stop style:type="left" style:position="1.75in"/>
        </style:tab-stops>
      </style:paragraph-properties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>
        <style:tab-stops>
          <style:tab-stop style:type="left" style:position="1.6354in"/>
          <style:tab-stop style:type="left" style:position="1.7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ТОГБОУ Инжавинская специальная (коррекционная) общеобразовательная</text:p>
      <text:p text:style-name="P2">школа – интернат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ассмотрено на заседании МО</text:p>
          </table:table-cell>
          <table:table-cell table:style-name="TableCell10">
            <text:p text:style-name="P11"><text:tab/>Согласовано и рекомендовано</text:p>
          </table:table-cell>
        </table:table-row>
        <table:table-row table:style-name="TableRow12">
          <table:table-cell table:style-name="TableCell13">
            <text:p text:style-name="P14">Учителей гуманитарного цикла</text:p>
          </table:table-cell>
          <table:table-cell table:style-name="TableCell15">
            <text:p text:style-name="P16">МС школы</text:p>
          </table:table-cell>
        </table:table-row>
        <table:table-row table:style-name="TableRow17">
          <table:table-cell table:style-name="TableCell18">
            <text:p text:style-name="P19"><text:span text:style-name="T20">Протокол №1 от 28.08.201</text:span><text:span text:style-name="T21">3</text:span></text:p>
          </table:table-cell>
          <table:table-cell table:style-name="TableCell22">
            <text:p text:style-name="P23"><text:span text:style-name="T24">Протокол №1 от 05.09.201</text:span><text:span text:style-name="T25">3</text:span></text:p>
          </table:table-cell>
        </table:table-row>
        <table:table-row table:style-name="TableRow26">
          <table:table-cell table:style-name="TableCell27">
            <text:p text:style-name="P28">Руководитель МО</text:p>
          </table:table-cell>
          <table:table-cell table:style-name="TableCell29">
            <text:p text:style-name="P30">Председатель МС</text:p>
          </table:table-cell>
        </table:table-row>
      </table:table>
      <text:p text:style-name="P31"/>
      <text:p text:style-name="P32"/>
      <text:p text:style-name="P33"/>
      <text:p text:style-name="P34"/>
      <text:p text:style-name="P35"><text:tab/></text:p>
      <text:p text:style-name="P36"><text:span text:style-name="T37"><text:tab/>Программа кружка</text:span></text:p>
      <text:p text:style-name="P38"/>
      <text:p text:style-name="P39"/>
      <text:p text:style-name="P40"/>
      <text:p text:style-name="P41"><text:span text:style-name="T42">«Путешествуем по Германии»</text:span></text:p>
      <text:p text:style-name="P43"><text:s text:c="45"/></text:p>
      <text:p text:style-name="Standard"><text:span text:style-name="T44"><text:s text:c="45"/></text:span></text:p>
      <text:p text:style-name="P45"><text:s text:c="44"/><text:s/>Автор: учитель немецкого<text:s/>языка Селезнёва Г.А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201</text:span><text:span text:style-name="T68">3</text:span></text:p>
      <text:p text:style-name="P69"><text:span text:style-name="T70"><text:tab/></text:span></text:p>
      <text:p text:style-name="P71"/>
      <text:soft-page-break/>
      <text:p text:style-name="P72"><text:tab/>ПОЯСНИТЕЛЬНАЯ ЗАПИСКА</text:p>
      <text:p text:style-name="P73"/>
      <text:p text:style-name="P74">Современные тенденции общественного развития в Европе, особенно в России и Германии, возрастающая потребность в контактах и сотрудничестве на самых разных уровнях и в самых различных<text:s/>областях предполагают не только знание немецкого языка в узком смысле слова, но и умение свободно ориентироваться в ином культурном пространстве, умение адекватно взаимодействовать с носителями немецкого языка и иной культуры.</text:p>
      <text:p text:style-name="P75">Современная методическая наука требует сочетать преподавание иностранного языка с изучением страны и жизни народа-носителя этого языка. Целью обучения немецкому языку является формирование у обучающегося способности к социальному взаимодействию с представителями иной лингвокультуры в<text:s/>ситуациях межкультурного общения.</text:p>
      <text:p text:style-name="P76">Интегрируя в едином комплексе знаний о стране изучаемого языка сведения географического, иностранного, экономического, культурного и социального характера, страноведение способствует усвоению системы знаний о географии, основных этапах исторического развития, социальной действительности и культуры страны, а также формированию страноведческой и лингвострановедческой компетенции, необходимой для владения иностранным языком как средством общения.</text:p>
      <text:p text:style-name="P77">Предмет страноведения требует<text:s/>комплексной реализации целей обучения иностранному языку: практической, образовательной, воспитательной.</text:p>
      <text:p text:style-name="P78">Практическая цель заключается в совершенствовании практической подготовки учащихся по иностранному языку путем расширения словарного запаса при<text:s/>изучении страноведческой тематики и синтезирования умений в различных видах речевой деятельности.</text:p>
      <text:p text:style-name="P79">Общеобразовательная цель предполагает расширение кругозора учащихся, формирование их страноведческой ориентации.</text:p>
      <text:p text:style-name="P80">Воспитательная цель предмета заключается в том, чтобы способствовать формированию системы мировоззренческих взглядов учащихся о стране изучаемого языка.</text:p>
      <text:p text:style-name="P81"><text:span text:style-name="T82">Программа кружка <text:s/>«Путешествуем по Германии» предназначена для учащихся средней и старшей ступени, изучающих немецкий язык и рассчитана на 34 часа.</text:span></text:p>
      <text:p text:style-name="P83"><text:s text:c="9"/>Данная программа отвечает требованиям к обязательному минимуму по немецкому <text:s/>языку, предлагает дополнительный материал, который позволяет овладеть необходимым лексическим минимумом немецкого языка и получить ряд интересных сведений о Германии, а<text:s/>также учит ориентироваться в типичных ситуациях общения. Этот курс содержит интересные страноведческие материалы, которые знакомят с Германией, ее традициями и обычаями и способствует расширению лингвострановедческой компетенции.</text:p>
      <text:p text:style-name="P84">Содержание курса способствует приобретению навыков понимания содержания текстов разных жанров, ведения диалога этикетного характера в стандартных ситуациях общения, восприятия на слух основного содержания несложных аутентичных текстов и выделения для себя отдельной значимой информации.</text:p>
      <text:p text:style-name="P85">Курс страноведения строится на принципах информативности предмета, координации по линии межпредметных связей со смежными науками – географией, историей, культурой, литературой страны изучаемого языка, практическим курсом иностранного языка.</text:p>
      <text:p text:style-name="P86"><text:span text:style-name="T87">Применени</text:span><text:span text:style-name="T88">е новых обучающих технологий (метод проектов, компьютерные программы) в учебном процессе способствует не только развитию коммуникативных способностей личности школьника, но и обогащению знаний по предмету, создает максимально благоприятные условия для раск</text:span><text:span text:style-name="T89">рытия и проявление творческих способностей учащихся.</text:span></text:p>
      <text:p text:style-name="P90">Метод проектов позволяет создать исследовательскую атмосферу, где каждый ученик вовлечен в творческий познавательный процесс на основе методики сотрудничества. В процессе выполнения практических заданий<text:s/>школьник приучается творчески мыслить, самостоятельно планировать свои действия, реализовывать усвоенные им средства и способы работы.</text:p>
      <text:p text:style-name="P91">Цели:</text:p>
      <text:p text:style-name="P92">1. Развитие познавательных навыков учащихся в области изучения иностранных языков.</text:p>
      <text:p text:style-name="P93">2. Развитие творческого мышления, воображения, фантазии, самостоятельности.</text:p>
      <text:p text:style-name="P94">3. Развитие личностной активности.</text:p>
      <text:p text:style-name="P95">4. Развитие навыков логического изложения.</text:p>
      <text:p text:style-name="P96">5. Развитие умений ориентироваться в информационном пространстве</text:p>
      <text:p text:style-name="P97">Задачи:</text:p>
      <text:p text:style-name="P98">1. Систематизировать и обобщить знания о стране<text:s/>изучаемого языка.</text:p>
      <text:p text:style-name="P99">2. Сформировать у учащихся представление о менталитете и культуре Германии.</text:p>
      <text:p text:style-name="P100"><text:span text:style-name="T101">3. Углубление лингвострановедческих знаний, удовлетворение познавательных потребностей учащихся в выбранной ими предметной области</text:span></text:p>
      <text:p text:style-name="P102"/>
      <text:p text:style-name="P103">Учебно - тематический план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№</text:p>
          </table:table-cell>
          <table:table-cell table:style-name="TableCell111">
            <text:p text:style-name="P112">Название темы</text:p>
          </table:table-cell>
          <table:table-cell table:style-name="TableCell113">
            <text:p text:style-name="P114">Кол-во часов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<text:tab/>Европа – наш общий дом.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Мы такие разные, но мечтаем об одном.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У географической карты ФРГ.</text:span>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Кто такие немцы?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Мартин Лютер и немецкий язык.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6-7</text:p>
          </table:table-cell>
          <table:table-cell table:style-name="TableCell154">
            <text:p text:style-name="P155">Страницы истории немецкого государства.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Государственный<text:s/>строй. Политические партии.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Важнейшие отрасли экономики Германии.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СМИ в ФРГ.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11-13</text:p>
          </table:table-cell>
          <table:table-cell table:style-name="TableCell182">
            <text:p text:style-name="P183">Культура и искусство. Деятели искусства.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Немецкие народности и их диалекты.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15-18</text:p>
          </table:table-cell>
          <table:table-cell table:style-name="TableCell196">
            <text:p text:style-name="P197">Немецкие праздники и традиции.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19</text:p>
          </table:table-cell>
          <table:table-cell table:style-name="TableCell203">
            <text:p text:style-name="P204">«Морские ворота Германии».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Бавария – земля электроники и сосисок.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21</text:p>
          </table:table-cell>
          <table:table-cell table:style-name="TableCell217">
            <text:p text:style-name="P218">Тюрингия –земля городов –музеев.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22</text:p>
          </table:table-cell>
          <table:table-cell table:style-name="TableCell224">
            <text:p text:style-name="P225">Саксония –торговый перекрёсток Германии.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>Что такое Рур?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Юго-запад Германии.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Рудные горы и Саксонская Швейцария.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26-27</text:p>
          </table:table-cell>
          <table:table-cell table:style-name="TableCell252">
            <text:p text:style-name="P253">Берлин –федеральная земля и<text:s/>столица ФРГ.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28</text:p>
          </table:table-cell>
          <table:table-cell table:style-name="TableCell259">
            <text:p text:style-name="P260">Кто такие полиглоты?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29</text:p>
          </table:table-cell>
          <table:table-cell table:style-name="TableCell266">
            <text:p text:style-name="P267">Изучать иностранный язык – значит знакомиться со страной и людьми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30</text:p>
          </table:table-cell>
          <table:table-cell table:style-name="TableCell273">
            <text:p text:style-name="P274">О роли знаний немецкого языка в жизни людей.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31-32</text:p>
          </table:table-cell>
          <table:table-cell table:style-name="TableCell280">
            <text:p text:style-name="P281">Творческая работа – подготовка презентации о любой федеральной земле Германии.<text:s/>Защита творческих работ.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33</text:p>
          </table:table-cell>
          <table:table-cell table:style-name="TableCell287">
            <text:p text:style-name="P288">Викторина «Что? Где? Когда?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34</text:p>
          </table:table-cell>
          <table:table-cell table:style-name="TableCell294">
            <text:p text:style-name="P295">Подведение итогов работы.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Итого:</text:p>
          </table:table-cell>
          <table:table-cell table:style-name="TableCell303">
            <text:p text:style-name="P304">34</text:p>
          </table:table-cell>
        </table:table-row>
      </table:table>
      <text:p text:style-name="P305"><text:tab/></text:p>
      <text:p text:style-name="P306"><text:tab/><text:tab/><text:tab/></text:p>
      <text:p text:style-name="P307">Литература:</text:p>
      <text:p text:style-name="P308">1. Т.П. Афанасьева, Н.В. Немова. Профильное обучение: педагогическая система и управление. Книга 1, 2. Москва 2004.</text:p>
      <text:p text:style-name="P309">2. Т.Г.<text:s/>Новикова, Прудчинков А.С. и др. Теория и практика организации предпрофильной подготовки. Москва 2003.</text:p>
      <text:p text:style-name="P310">3. С.Н. Чистякова, П.С. Лернер и др. Элективные ориентационные курсы и другие средства 5рофильной ориентации в предпрофильной подготовке школьников. Москва 2004.</text:p>
      <text:p text:style-name="P311">4. И.Д. Чечель. Подготовка педагогических кадров к введению предпрофильного обучения. Москва 2003.</text:p>
      <text:p text:style-name="P312">5. И.Д. Чечель. Предпрофильная подготовка учащихся основной школы. Москва 2004. <text:s text:c="4"/></text:p>
      <text:p text:style-name="P313">6. www.deutschland.de, www.deutschland-tourismus.de.</text:p>
      <text:p text:style-name="P314">7.<text:s/>Мирианашвили М.Г. Северова Н.Ю. Linguolandeskunde Deutschlands (Лингвострановедение Германии): Учебное пособие для студентов вузов (на нем. яз.), изд. Академия, 2007.</text:p>
      <text:p text:style-name="P315">8.Den Rhein entlang (Вдоль Рейна): 10-11 классы: Учебное пособие по страноведению (на немецком языке), Элективные курсы, Архипова И.А., 2006</text:p>
      <text:p text:style-name="P316">9.Учебник: По странам изучаемого языка: Нем. Яз.:/ Авт.-сост. О.Г.Козьмин, О.М. Герасимова.- М.: Просвещение, 2001.;</text:p>
      <text:p text:style-name="P317">10. Пособие по лингвострановедению на немецком языке./ Сост. Епихина Н.М., Кузьмина Е.С. – М.: Издательство «Менеджер»,2004.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5-01-22T16:13:00Z</meta:creation-date>
    <dc:date>2015-01-22T18:14:00Z</dc:date>
    <meta:template xlink:href="Normal.dotm" xlink:type="simple"/>
    <meta:editing-cycles>2</meta:editing-cycles>
    <meta:editing-duration>PT360S</meta:editing-duration>
    <meta:document-statistic meta:page-count="4" meta:paragraph-count="14" meta:word-count="1064" meta:character-count="7118" meta:row-count="50" meta:non-whitespace-character-count="6068"/>
  </office:meta>
</office:document-meta>
</file>