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gif" manifest:full-path="Pictures/10000000000000220000001B9BF7A417.gif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gif" manifest:full-path="Pictures/10000000000000220000001BD74639D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ndscape-subtitle">
      <style:graphic-properties draw:fill-color="#ffffff" draw:auto-grow-height="true" fo:min-height="17cm"/>
    </style:style>
    <style:style style:name="pr2" style:family="presentation" style:parent-style-name="landscape-title">
      <style:graphic-properties fo:min-height="3.256cm"/>
    </style:style>
    <style:style style:name="pr3" style:family="presentation" style:parent-style-name="landscape-notes">
      <style:graphic-properties draw:fill-color="#ffffff" draw:auto-grow-height="true" fo:min-height="12.129cm"/>
    </style:style>
    <style:style style:name="pr4" style:family="presentation" style:parent-style-name="landscape-title">
      <style:graphic-properties fo:min-height="2.918cm"/>
    </style:style>
    <style:style style:name="pr5" style:family="presentation" style:parent-style-name="landscape-subtitle">
      <style:graphic-properties draw:fill-color="#ffffff" fo:min-height="13.948cm"/>
    </style:style>
    <style:style style:name="pr6" style:family="presentation" style:parent-style-name="landscape-notes">
      <style:graphic-properties draw:fill-color="#ffffff" fo:min-height="11.878cm"/>
    </style:style>
    <style:style style:name="pr7" style:family="presentation" style:parent-style-name="landscape-title">
      <style:graphic-properties draw:auto-grow-height="true" fo:min-height="3.169cm"/>
    </style:style>
    <style:style style:name="pr8" style:family="presentation" style:parent-style-name="landscape-subtitle">
      <style:graphic-properties draw:fill-color="#ffffff" fo:min-height="17.008cm"/>
    </style:style>
    <style:style style:name="pr9" style:family="presentation" style:parent-style-name="landscape-outline1">
      <style:graphic-properties fo:min-height="13.609cm"/>
    </style:style>
    <style:style style:name="pr10" style:family="presentation" style:parent-style-name="landscape-outline1">
      <style:graphic-properties fo:min-height="11.044cm"/>
    </style:style>
    <style:style style:name="pr11" style:family="presentation" style:parent-style-name="landscape-outline1">
      <style:graphic-properties fo:min-height="12.044cm"/>
    </style:style>
    <style:style style:name="pr12" style:family="presentation" style:parent-style-name="landscape-outline1">
      <style:graphic-properties fo:min-height="12.523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b84700" fo:font-weight="bold" style:font-weight-asian="bold" style:font-weight-complex="bold"/>
    </style:style>
    <style:style style:name="T1" style:family="text">
      <style:text-properties fo:color="#0066cc" fo:font-family="'Bauhaus 93'" style:font-family-generic="decorative" style:font-pitch="variable" fo:font-size="66pt" style:font-size-asian="66pt" style:font-size-complex="66pt"/>
    </style:style>
    <style:style style:name="T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4b1f6f" fo:font-weight="bold" style:font-weight-asian="bold" style:font-weight-complex="bold"/>
    </style:style>
    <style:style style:name="T7" style:family="text">
      <style:text-properties fo:color="#94006b" fo:font-weight="bold" style:font-weight-asian="bold" style:font-weight-complex="bold"/>
    </style:style>
    <style:style style:name="T8" style:family="text">
      <style:text-properties fo:color="#b847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D0000001D03395BF6.gif" xlink:type="simple" xlink:show="embed" xlink:actuate="onLoad">
        <style:list-level-properties text:space-before="0.2cm" text:min-label-width="0.9cm" style:vertical-pos="middle" style:vertical-rel="line" fo:width="0.87cm" fo:height="0.87cm"/>
      </text:list-level-style-image>
      <text:list-level-style-image text:level="2" xlink:href="Pictures/10000000000000220000001B9BF7A417.gif" xlink:type="simple" xlink:show="embed" xlink:actuate="onLoad">
        <style:list-level-properties text:space-before="1.4cm" text:min-label-width="0.8cm" style:vertical-pos="middle" style:vertical-rel="line" fo:width="0.95cm" fo:height="0.76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220000001BD74639D4.gif" xlink:type="simple" xlink:show="embed" xlink:actuate="onLoad">
        <style:list-level-properties text:space-before="4.2cm" text:min-label-width="0.6cm" style:vertical-pos="middle" style:vertical-rel="line" fo:width="0.75cm" fo:height="0.56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62cm" fo:height="0.7cm"/>
      </text:list-level-style-image>
      <text:list-level-style-image text:level="6" xlink:href="Pictures/100000000000001E0000001E6A3E73D6.gif" xlink:type="simple" xlink:show="embed" xlink:actuate="onLoad">
        <style:list-level-properties text:space-before="6.6cm" text:min-label-width="0.6cm" style:vertical-pos="middle" style:vertical-rel="line" fo:width="0.54cm" fo:height="0.59cm"/>
      </text:list-level-style-image>
      <text:list-level-style-image text:level="7" xlink:href="Pictures/10000000000000220000001B9BF7A417.gif" xlink:type="simple" xlink:show="embed" xlink:actuate="onLoad">
        <style:list-level-properties text:space-before="7.8cm" text:min-label-width="0.6cm" style:vertical-pos="middle" style:vertical-rel="line" fo:width="0.55cm" fo:height="0.41cm"/>
      </text:list-level-style-image>
      <text:list-level-style-image text:level="8" xlink:href="Pictures/10000000000000220000001BD74639D4.gif" xlink:type="simple" xlink:show="embed" xlink:actuate="onLoad">
        <style:list-level-properties text:space-before="9cm" text:min-label-width="0.6cm" style:vertical-pos="middle" style:vertical-rel="line" fo:width="0.5cm" fo:height="0.36cm"/>
      </text:list-level-style-image>
      <text:list-level-style-image text:level="9" xlink:href="Pictures/100000000000001E0000001E6A3E73D6.gif" xlink:type="simple" xlink:show="embed" xlink:actuate="onLoad">
        <style:list-level-properties text:space-before="10.2cm" text:min-label-width="0.6cm" style:vertical-pos="middle" style:vertical-rel="line" fo:width="0.59cm" fo:height="0.3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0">
        <office:forms form:automatic-focus="false" form:apply-design-mode="false"/>
        <draw:frame presentation:style-name="pr1" draw:layer="layout" svg:width="25.199cm" svg:height="17cm" svg:x="1.5cm" svg:y="3.5cm" presentation:class="subtitle" presentation:user-transformed="true">
          <draw:text-box>
            <text:p><text:span text:style-name="T1">The <text:s/>Channel <text:s/>Tunnel</text:span></text:p>
            <text:p/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Учитель: <text:s/>Кот <text:s/>Г. Е.</text:span></text:p>
            <text:p><text:span text:style-name="T3"/></text:p>
            <text:p><text:span text:style-name="T4">2012 <text:s/>г.</text:span></text:p>
          </draw:text-box>
        </draw:frame>
        <draw:frame draw:style-name="gr1" draw:text-style-name="P1" draw:layer="layout" svg:width="20.5cm" svg:height="7.5cm" svg:x="4cm" svg:y="8cm">
          <draw:image xlink:href="file:///K:/Pictures/chanel%20%20tunnel/iCAVHYS71.jpg" xlink:type="simple" xlink:show="embed" xlink:actuate="onLoad">
            <text:p/>
          </draw:image>
        </draw:frame>
        <draw:frame presentation:style-name="pr2" draw:text-style-name="P2" draw:layer="layout" svg:width="25.199cm" svg:height="3.256cm" svg:x="1.5cm" svg:y="1.108cm" presentation:class="title" presentation:user-transformed="true">
          <draw:text-box>
            <text:p><text:span text:style-name="T4">МБОУ <text:s/>СОШ <text:s/>с. <text:s/>Донское</text:span></text:p>
          </draw:text-box>
        </draw:frame>
        <draw:frame draw:style-name="gr1" draw:text-style-name="P1" draw:layer="layout" svg:width="21cm" svg:height="9.514cm" svg:x="4cm" svg:y="7.986cm">
          <draw:image xlink:href="file:///K:/неделя%20%202012/chanel%20%20tunnel/iCAVHYS71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1T0">
        <office:forms form:automatic-focus="false" form:apply-design-mode="false"/>
        <draw:frame presentation:style-name="pr4" draw:layer="layout" svg:width="23.911cm" svg:height="3.439cm" svg:x="2.058cm" svg:y="0.573cm" presentation:class="title" presentation:placeholder="true" presentation:user-transformed="true">
          <draw:text-box/>
        </draw:frame>
        <draw:frame presentation:style-name="pr5" draw:text-style-name="P3" draw:layer="layout" svg:width="23.911cm" svg:height="13.948cm" svg:x="2.058cm" svg:y="4.56cm" presentation:class="subtitle">
          <draw:text-box>
            <text:p><text:span text:style-name="T5">Trams <text:s/>and <text:s/>cars <text:s/>in <text:s/>our <text:s/>town</text:span></text:p>
            <text:p><text:span text:style-name="T5">Run <text:s/>up <text:s/>and <text:s/>down,</text:span></text:p>
            <text:p><text:span text:style-name="T5">Run <text:s/>up <text:s/>and <text:s/>down.</text:span></text:p>
            <text:p><text:span text:style-name="T5">Stop! <text:s/>Look <text:s/>at <text:s/>the <text:s/>light!</text:span></text:p>
            <text:p><text:span text:style-name="T5">First <text:s/>look <text:s/>at <text:s/>the <text:s/>left,</text:span></text:p>
            <text:p><text:span text:style-name="T5">Second <text:s/>look <text:s/>at <text:s/>the <text:s/>right!</text:span></text:p>
          </draw:text-box>
        </draw:frame>
        <presentation:notes draw:style-name="dp2">
          <draw:page-thumbnail draw:style-name="gr2" draw:layer="layout" svg:width="13.33cm" svg:height="10.927cm" svg:x="3.547cm" svg:y="3.032cm" draw:page-number="2" presentation:class="page"/>
          <draw:frame presentation:style-name="pr6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1T0">
        <office:forms form:automatic-focus="false" form:apply-design-mode="false"/>
        <draw:frame presentation:style-name="pr7" draw:layer="layout" svg:width="23.911cm" svg:height="3.439cm" svg:x="2.058cm" svg:y="0.573cm" presentation:class="title" presentation:placeholder="true">
          <draw:text-box/>
        </draw:frame>
        <draw:frame presentation:style-name="pr8" draw:layer="layout" svg:width="23.911cm" svg:height="17.008cm" svg:x="2.058cm" svg:y="1.5cm" presentation:class="subtitle" presentation:user-transformed="true">
          <draw:text-box>
            <text:p><text:span text:style-name="T6">Who <text:s/>told <text:s/>about <text:s/>this <text:s/>idea <text:s/>first?</text:span></text:p>
            <text:p><text:span text:style-name="T6">Who <text:s/>built <text:s/>the <text:s/>tunnel?</text:span></text:p>
            <text:p><text:span text:style-name="T6">Who <text:s/>made <text:s/>plans <text:s/>for <text:s/>the <text:s/>tunnel?</text:span><text:span text:style-name="T7"> </text:span><text:s/></text:p>
          </draw:text-box>
        </draw:frame>
        <presentation:notes draw:style-name="dp2">
          <draw:page-thumbnail draw:style-name="gr2" draw:layer="layout" svg:width="13.33cm" svg:height="10.927cm" svg:x="3.547cm" svg:y="3.032cm" draw:page-number="3" presentation:class="page"/>
          <draw:frame presentation:style-name="pr6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2T9">
        <office:forms form:automatic-focus="false" form:apply-design-mode="false"/>
        <draw:frame presentation:style-name="pr2" draw:text-style-name="P4" draw:layer="layout" svg:width="25.199cm" svg:height="3.256cm" svg:x="1.4cm" svg:y="0.961cm" presentation:class="title" presentation:user-transformed="true">
          <draw:text-box>
            <text:p><text:span text:style-name="T8">1802</text:span></text:p>
          </draw:text-box>
        </draw:frame>
        <draw:frame draw:style-name="gr3" draw:text-style-name="P1" draw:layer="layout" svg:width="11.668cm" svg:height="14.198cm" svg:x="2.058cm" svg:y="4.435cm" presentation:class="graphic" presentation:placeholder="true">
          <draw:image xlink:href="" xlink:type="simple" xlink:show="embed" xlink:actuate="onLoad"/>
        </draw:frame>
        <draw:frame presentation:style-name="pr9" draw:layer="layout" svg:width="11.668cm" svg:height="14.295cm" svg:x="14.31cm" svg:y="4.435cm" presentation:class="outline">
          <draw:text-box>
            <text:list text:style-name="L2">
              <text:list-header>
                <text:p>A <text:s/>French <text:s/>engineer <text:s/>tells <text:s/>Napoleon <text:s/>about <text:s/>his <text:s/>idea. <text:s/>He <text:s/>wants <text:s/>to <text:s/>build <text:s/>a <text:s/>tunnel <text:s/>under <text:s/>the <text:s/>sea <text:s/>and <text:s/>link <text:s/>France <text:s/>and <text:s/>England.</text:p>
                <text:p>Napoleon <text:s/>doesn't <text:s/>like <text:s/>the <text:s/>idea. <text:s/>He <text:s/>wants <text:s/>to <text:s/>fight <text:s/>with <text:s/>England.</text:p>
              </text:list-header>
            </text:list>
          </draw:text-box>
        </draw:frame>
        <draw:frame draw:style-name="gr1" draw:text-style-name="P1" draw:layer="layout" svg:width="12cm" svg:height="14cm" svg:x="1.5cm" svg:y="5cm">
          <draw:image xlink:href="file:///K:/Pictures/chanel%20%20tunnel/iCAR357OK.jpg" xlink:type="simple" xlink:show="embed" xlink:actuate="onLoad">
            <text:p/>
          </draw:image>
        </draw:frame>
        <draw:frame draw:style-name="gr1" draw:text-style-name="P1" draw:layer="layout" svg:width="12cm" svg:height="14.5cm" svg:x="1.5cm" svg:y="4.5cm">
          <draw:image xlink:href="file:///K:/неделя%20%202012/chanel%20%20tunnel/iCAR357OK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4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3T6">
        <office:forms form:automatic-focus="false" form:apply-design-mode="false"/>
        <draw:frame presentation:style-name="pr7" draw:text-style-name="P4" draw:layer="layout" svg:width="23.911cm" svg:height="3.169cm" svg:x="2.058cm" svg:y="0.708cm" presentation:class="title">
          <draw:text-box>
            <text:p><text:span text:style-name="T8">1860</text:span></text:p>
          </draw:text-box>
        </draw:frame>
        <draw:frame draw:style-name="gr3" draw:text-style-name="P1" draw:layer="layout" svg:width="11.668cm" svg:height="14.198cm" svg:x="14.31cm" svg:y="4.435cm" presentation:class="graphic" presentation:placeholder="true">
          <draw:image xlink:href="" xlink:type="simple" xlink:show="embed" xlink:actuate="onLoad"/>
        </draw:frame>
        <draw:frame presentation:style-name="pr10" draw:layer="layout" svg:width="11.668cm" svg:height="11.044cm" svg:x="2.058cm" svg:y="7cm" presentation:class="outline" presentation:user-transformed="true">
          <draw:text-box>
            <text:list text:style-name="L2">
              <text:list-header>
                <text:p>A <text:s/>French <text:s/>engineer, <text:s/>Thomas <text:s/>de <text:s/>Gamond <text:s/>and <text:s/>a <text:s/>British <text:s/>engineer, <text:s/>Sir <text:s/>John <text:s/>Hawkshaw <text:s/>make <text:s/>plans <text:s/>for <text:s/>the <text:s/>tunnel.</text:p>
              </text:list-header>
            </text:list>
          </draw:text-box>
        </draw:frame>
        <draw:frame draw:style-name="gr1" draw:text-style-name="P1" draw:layer="layout" svg:width="12.5cm" svg:height="13.569cm" svg:x="14cm" svg:y="5cm">
          <draw:image xlink:href="file:///K:/Pictures/chanel%20%20tunnel/iCAFIEXB9.jpg" xlink:type="simple" xlink:show="embed" xlink:actuate="onLoad">
            <text:p/>
          </draw:image>
        </draw:frame>
        <draw:frame draw:style-name="gr1" draw:text-style-name="P1" draw:layer="layout" svg:width="12.5cm" svg:height="14.5cm" svg:x="14cm" svg:y="5cm">
          <draw:image xlink:href="file:///K:/неделя%20%202012/chanel%20%20tunnel/iCAFIEXB9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5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3T6">
        <office:forms form:automatic-focus="false" form:apply-design-mode="false"/>
        <draw:frame presentation:style-name="pr2" draw:text-style-name="P4" draw:layer="layout" svg:width="25.199cm" svg:height="3.256cm" svg:x="1.4cm" svg:y="0.961cm" presentation:class="title" presentation:user-transformed="true">
          <draw:text-box>
            <text:p><text:span text:style-name="T8">1880</text:span></text:p>
          </draw:text-box>
        </draw:frame>
        <draw:frame presentation:style-name="pr11" draw:layer="layout" svg:width="12.226cm" svg:height="12.044cm" svg:x="1.5cm" svg:y="6cm" presentation:class="outline" presentation:user-transformed="true">
          <draw:text-box>
            <text:list text:style-name="L2">
              <text:list-header>
                <text:p>Digging <text:s/>begins. <text:s/>A <text:s/>two - kilometre <text:s/>tunnel <text:s/>is <text:s/>ready, <text:s/>but <text:s/>work <text:s/>stops.</text:p>
                <text:p>The <text:s/>First <text:s/>World <text:s/>War <text:s/>begins.</text:p>
              </text:list-header>
            </text:list>
          </draw:text-box>
        </draw:frame>
        <draw:frame draw:style-name="gr3" draw:text-style-name="P1" draw:layer="layout" svg:width="11.668cm" svg:height="14.198cm" svg:x="14.31cm" svg:y="4.43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2.5cm" svg:height="14cm" svg:x="14cm" svg:y="5cm">
          <draw:image xlink:href="file:///K:/Pictures/chanel%20%20tunnel/iCA92WWFM.jpg" xlink:type="simple" xlink:show="embed" xlink:actuate="onLoad">
            <text:p/>
          </draw:image>
        </draw:frame>
        <draw:frame draw:style-name="gr1" draw:text-style-name="P1" draw:layer="layout" svg:width="12.5cm" svg:height="14.5cm" svg:x="14cm" svg:y="4.5cm">
          <draw:image xlink:href="file:///K:/неделя%20%202012/chanel%20%20tunnel/iCA92WWFM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6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2T9">
        <office:forms form:automatic-focus="false" form:apply-design-mode="false"/>
        <draw:frame presentation:style-name="pr7" draw:text-style-name="P4" draw:layer="layout" svg:width="23.911cm" svg:height="3.169cm" svg:x="2.058cm" svg:y="0.708cm" presentation:class="title">
          <draw:text-box>
            <text:p><text:span text:style-name="T8">1960</text:span></text:p>
          </draw:text-box>
        </draw:frame>
        <draw:frame presentation:style-name="pr9" draw:layer="layout" svg:width="11.668cm" svg:height="13.609cm" svg:x="14.31cm" svg:y="4.435cm" presentation:class="outline">
          <draw:text-box>
            <text:list text:style-name="L2">
              <text:list-header>
                <text:p>The <text:s/>British <text:s/>and <text:s/>French <text:s/>goverments <text:s/>start <text:s/>a <text:s/>new <text:s/>project.</text:p>
              </text:list-header>
            </text:list>
          </draw:text-box>
        </draw:frame>
        <draw:frame draw:style-name="gr3" draw:text-style-name="P1" draw:layer="layout" svg:width="11.668cm" svg:height="14.198cm" svg:x="2.058cm" svg:y="4.43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2.5cm" svg:height="13cm" svg:x="1.5cm" svg:y="4.5cm">
          <draw:image xlink:href="file:///K:/Pictures/chanel%20%20tunnel/iCAEGAP9N.jpg" xlink:type="simple" xlink:show="embed" xlink:actuate="onLoad">
            <text:p/>
          </draw:image>
        </draw:frame>
        <draw:frame draw:style-name="gr1" draw:text-style-name="P1" draw:layer="layout" svg:width="12cm" svg:height="10cm" svg:x="14.5cm" svg:y="9cm">
          <draw:image xlink:href="file:///K:/Pictures/chanel%20%20tunnel/iCAJ0LBSY.jpg" xlink:type="simple" xlink:show="embed" xlink:actuate="onLoad">
            <text:p/>
          </draw:image>
        </draw:frame>
        <draw:frame draw:style-name="gr1" draw:text-style-name="P1" draw:layer="layout" svg:width="12.946cm" svg:height="13.974cm" svg:x="1.054cm" svg:y="4.526cm">
          <draw:image xlink:href="file:///K:/неделя%20%202012/chanel%20%20tunnel/iCAEGAP9N.jpg" xlink:type="simple" xlink:show="embed" xlink:actuate="onLoad">
            <text:p/>
          </draw:image>
        </draw:frame>
        <draw:frame draw:style-name="gr1" draw:text-style-name="P1" draw:layer="layout" svg:width="12cm" svg:height="9cm" svg:x="15cm" svg:y="9.5cm">
          <draw:image xlink:href="file:///K:/неделя%20%202012/chanel%20%20tunnel/iCAJ0LBSY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7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2T9">
        <office:forms form:automatic-focus="false" form:apply-design-mode="false"/>
        <draw:frame presentation:style-name="pr2" draw:text-style-name="P4" draw:layer="layout" svg:width="25.199cm" svg:height="3.256cm" svg:x="1.4cm" svg:y="0.961cm" presentation:class="title" presentation:user-transformed="true">
          <draw:text-box>
            <text:p><text:span text:style-name="T8">1975</text:span></text:p>
          </draw:text-box>
        </draw:frame>
        <draw:frame draw:style-name="gr3" draw:text-style-name="P1" draw:layer="layout" svg:width="11.668cm" svg:height="14.198cm" svg:x="2.058cm" svg:y="4.435cm" presentation:class="graphic" presentation:placeholder="true">
          <draw:image xlink:href="" xlink:type="simple" xlink:show="embed" xlink:actuate="onLoad"/>
        </draw:frame>
        <draw:frame presentation:style-name="pr12" draw:layer="layout" svg:width="12.296cm" svg:height="12.523cm" svg:x="14.311cm" svg:y="6cm" presentation:class="outline" presentation:user-transformed="true">
          <draw:text-box>
            <text:list text:style-name="L2">
              <text:list-header>
                <text:p>The <text:s/>governments <text:s/>of <text:s/>France <text:s/>and <text:s/>England <text:s/>close <text:s/>the <text:s/>project. <text:s/>They <text:s/>don't <text:s/>have <text:s/>any <text:s/>money <text:s/>for <text:s/>it.</text:p>
              </text:list-header>
            </text:list>
          </draw:text-box>
        </draw:frame>
        <draw:frame draw:style-name="gr1" draw:text-style-name="P1" draw:layer="layout" svg:width="13.384cm" svg:height="14.5cm" svg:x="0.616cm" svg:y="4cm">
          <draw:image xlink:href="file:///K:/Pictures/chanel%20%20tunnel/iCAMT233W.jpg" xlink:type="simple" xlink:show="embed" xlink:actuate="onLoad">
            <text:p/>
          </draw:image>
        </draw:frame>
        <draw:frame draw:style-name="gr1" draw:text-style-name="P1" draw:layer="layout" svg:width="12cm" svg:height="5.134cm" svg:x="15cm" svg:y="13.366cm">
          <draw:image xlink:href="file:///K:/Pictures/chanel%20%20tunnel/iCAJ03ROZ.jpg" xlink:type="simple" xlink:show="embed" xlink:actuate="onLoad">
            <text:p/>
          </draw:image>
        </draw:frame>
        <draw:frame draw:style-name="gr1" draw:text-style-name="P1" draw:layer="layout" svg:width="13.384cm" svg:height="14.5cm" svg:x="0.5cm" svg:y="4cm">
          <draw:image xlink:href="file:///K:/неделя%20%202012/chanel%20%20tunnel/iCAMT233W.jpg" xlink:type="simple" xlink:show="embed" xlink:actuate="onLoad">
            <text:p/>
          </draw:image>
        </draw:frame>
        <draw:frame draw:style-name="gr1" draw:text-style-name="P1" draw:layer="layout" svg:width="12.553cm" svg:height="6cm" svg:x="14.982cm" svg:y="12.5cm">
          <draw:image xlink:href="file:///K:/неделя%20%202012/chanel%20%20tunnel/iCAJ03ROZ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8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1" draw:master-page-name="landscape" presentation:presentation-page-layout-name="AL3T6">
        <office:forms form:automatic-focus="false" form:apply-design-mode="false"/>
        <draw:frame presentation:style-name="pr7" draw:text-style-name="P4" draw:layer="layout" svg:width="23.911cm" svg:height="3.169cm" svg:x="2.058cm" svg:y="0.708cm" presentation:class="title">
          <draw:text-box>
            <text:p><text:span text:style-name="T8">1980</text:span></text:p>
          </draw:text-box>
        </draw:frame>
        <draw:frame draw:style-name="gr3" draw:text-style-name="P1" draw:layer="layout" svg:width="11.668cm" svg:height="14.198cm" svg:x="14.31cm" svg:y="4.435cm" presentation:class="graphic" presentation:placeholder="true">
          <draw:image xlink:href="" xlink:type="simple" xlink:show="embed" xlink:actuate="onLoad"/>
        </draw:frame>
        <draw:frame presentation:style-name="pr11" draw:layer="layout" svg:width="12.726cm" svg:height="12.044cm" svg:x="1cm" svg:y="6cm" presentation:class="outline" presentation:user-transformed="true">
          <draw:text-box>
            <text:list text:style-name="L2">
              <text:list-header>
                <text:p>The <text:s/>project <text:s/>starts <text:s/>again.</text:p>
                <text:p>A <text:s/>private <text:s/>company <text:s/>gives <text:s/>money <text:s/>for <text:s/>it. <text:s/>The <text:s/>project <text:s/>costs <text:s/>ten <text:s/>billion <text:s/>pounds.</text:p>
              </text:list-header>
            </text:list>
          </draw:text-box>
        </draw:frame>
        <draw:frame draw:style-name="gr1" draw:text-style-name="P1" draw:layer="layout" svg:width="13.5cm" svg:height="15.5cm" svg:x="13.5cm" svg:y="4cm">
          <draw:image xlink:href="file:///K:/Pictures/chanel%20%20tunnel/Manche2.jpg" xlink:type="simple" xlink:show="embed" xlink:actuate="onLoad">
            <text:p/>
          </draw:image>
        </draw:frame>
        <draw:frame draw:style-name="gr1" draw:text-style-name="P1" draw:layer="layout" svg:width="13.5cm" svg:height="14.5cm" svg:x="13.5cm" svg:y="4cm">
          <draw:image xlink:href="file:///K:/неделя%20%202012/chanel%20%20tunnel/Manche2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9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0" draw:style-name="dp1" draw:master-page-name="landscape" presentation:presentation-page-layout-name="AL3T6">
        <office:forms form:automatic-focus="false" form:apply-design-mode="false"/>
        <draw:frame presentation:style-name="pr2" draw:text-style-name="P4" draw:layer="layout" svg:width="25.199cm" svg:height="3.256cm" svg:x="1.4cm" svg:y="0.961cm" presentation:class="title" presentation:user-transformed="true">
          <draw:text-box>
            <text:p><text:span text:style-name="T8">1987</text:span></text:p>
          </draw:text-box>
        </draw:frame>
        <draw:frame presentation:style-name="pr9" draw:layer="layout" svg:width="11.668cm" svg:height="13.609cm" svg:x="2.058cm" svg:y="4.435cm" presentation:class="outline">
          <draw:text-box>
            <text:list text:style-name="L2">
              <text:list-header>
                <text:p>They <text:s/>start <text:s/>work. <text:s/>A <text:s/>British <text:s/>team <text:s/>begins <text:s/>drilling <text:s/>in <text:s/>England <text:s/>and <text:s/>a <text:s/>French <text:s/>team <text:s/>in <text:s/>France. <text:s/>Fifteen <text:s/>thousand <text:s/>workers <text:s/>build <text:s/>the <text:s/>tunnel. <text:s/>The <text:s/>biggest <text:s/>problem <text:s/>for <text:s/>the <text:s/>builders <text:s/>is <text:s/>to <text:s/>meet <text:s/>under <text:s/>the <text:s/>sea.</text:p>
              </text:list-header>
            </text:list>
          </draw:text-box>
        </draw:frame>
        <draw:frame draw:style-name="gr3" draw:text-style-name="P1" draw:layer="layout" svg:width="11.668cm" svg:height="14.198cm" svg:x="14.31cm" svg:y="4.43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3.5cm" svg:height="15.5cm" svg:x="14cm" svg:y="4cm">
          <draw:image xlink:href="file:///K:/Pictures/chanel%20%20tunnel/iCA4SWKK9.jpg" xlink:type="simple" xlink:show="embed" xlink:actuate="onLoad">
            <text:p/>
          </draw:image>
        </draw:frame>
        <draw:frame draw:style-name="gr1" draw:text-style-name="P1" draw:layer="layout" svg:width="13.633cm" svg:height="14.5cm" svg:x="14cm" svg:y="4cm">
          <draw:image xlink:href="file:///K:/неделя%20%202012/chanel%20%20tunnel/iCA4SWKK9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0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1" draw:style-name="dp1" draw:master-page-name="landscape" presentation:presentation-page-layout-name="AL2T9">
        <office:forms form:automatic-focus="false" form:apply-design-mode="false"/>
        <draw:frame presentation:style-name="pr7" draw:text-style-name="P4" draw:layer="layout" svg:width="23.911cm" svg:height="3.169cm" svg:x="2.058cm" svg:y="0.708cm" presentation:class="title">
          <draw:text-box>
            <text:p><text:span text:style-name="T8">1994</text:span></text:p>
          </draw:text-box>
        </draw:frame>
        <draw:frame presentation:style-name="pr9" draw:layer="layout" svg:width="11.668cm" svg:height="13.609cm" svg:x="14.31cm" svg:y="4.435cm" presentation:class="outline">
          <draw:text-box>
            <text:list text:style-name="L2">
              <text:list-header>
                <text:p>The <text:s/>British <text:s/>and <text:s/>French <text:s/>builders <text:s/>shake <text:s/>hands <text:s/>under <text:s/>the <text:s/>sea.</text:p>
                <text:p>The <text:s/>tunnel <text:s/>is <text:s/>ready!</text:p>
              </text:list-header>
            </text:list>
          </draw:text-box>
        </draw:frame>
        <draw:frame draw:style-name="gr3" draw:text-style-name="P1" draw:layer="layout" svg:width="11.668cm" svg:height="14.198cm" svg:x="2.058cm" svg:y="4.435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3cm" svg:height="14.5cm" svg:x="1cm" svg:y="4.5cm">
          <draw:image xlink:href="file:///K:/Pictures/chanel%20%20tunnel/iCAC93EB0.jpg" xlink:type="simple" xlink:show="embed" xlink:actuate="onLoad">
            <text:p/>
          </draw:image>
        </draw:frame>
        <draw:frame draw:style-name="gr1" draw:text-style-name="P1" draw:layer="layout" svg:width="12.134cm" svg:height="8.034cm" svg:x="14.866cm" svg:y="10.5cm">
          <draw:image xlink:href="file:///K:/Pictures/chanel%20%20tunnel/iCAUYPZC1.jpg" xlink:type="simple" xlink:show="embed" xlink:actuate="onLoad">
            <text:p/>
          </draw:image>
        </draw:frame>
        <draw:frame draw:style-name="gr1" draw:text-style-name="P1" draw:layer="layout" svg:width="13cm" svg:height="15cm" svg:x="1cm" svg:y="4.5cm">
          <draw:image xlink:href="file:///K:/неделя%20%202012/chanel%20%20tunnel/iCAC93EB0.jpg" xlink:type="simple" xlink:show="embed" xlink:actuate="onLoad">
            <text:p/>
          </draw:image>
        </draw:frame>
        <draw:frame draw:style-name="gr1" draw:text-style-name="P1" draw:layer="layout" svg:width="12cm" svg:height="8.5cm" svg:x="15cm" svg:y="10.5cm">
          <draw:image xlink:href="file:///K:/неделя%20%202012/chanel%20%20tunnel/iCAUYPZC1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1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2" draw:style-name="dp1" draw:master-page-name="landscape">
        <office:forms form:automatic-focus="false" form:apply-design-mode="false"/>
        <draw:frame draw:style-name="gr1" draw:text-style-name="P1" draw:layer="layout" svg:width="28cm" svg:height="21cm" svg:x="0cm" svg:y="0cm">
          <draw:image xlink:href="file:///K:/Pictures/chanel%20%20tunnel/iCAASYLP5.jpg" xlink:type="simple" xlink:show="embed" xlink:actuate="onLoad">
            <text:p/>
          </draw:image>
        </draw:frame>
        <draw:frame draw:style-name="gr1" draw:text-style-name="P1" draw:layer="layout" svg:width="25.5cm" svg:height="17cm" svg:x="1cm" svg:y="2cm">
          <draw:image xlink:href="file:///K:/неделя%20%202012/chanel%20%20tunnel/iCAASYLP5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2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3" draw:style-name="dp1" draw:master-page-name="landscape">
        <office:forms form:automatic-focus="false" form:apply-design-mode="false"/>
        <draw:frame draw:style-name="gr1" draw:text-style-name="P1" draw:layer="layout" svg:width="15cm" svg:height="11.5cm" svg:x="0cm" svg:y="0cm">
          <draw:image xlink:href="file:///K:/Pictures/chanel%20%20tunnel/iCA9T0N2Z.jpg" xlink:type="simple" xlink:show="embed" xlink:actuate="onLoad">
            <text:p/>
          </draw:image>
        </draw:frame>
        <draw:frame draw:style-name="gr1" draw:text-style-name="P1" draw:layer="layout" svg:width="12.5cm" svg:height="11.5cm" svg:x="15.5cm" svg:y="0cm">
          <draw:image xlink:href="file:///K:/Pictures/chanel%20%20tunnel/iCAE9K9IQ.jpg" xlink:type="simple" xlink:show="embed" xlink:actuate="onLoad">
            <text:p/>
          </draw:image>
        </draw:frame>
        <draw:frame draw:style-name="gr1" draw:text-style-name="P1" draw:layer="layout" svg:width="10cm" svg:height="9cm" svg:x="0cm" svg:y="12cm">
          <draw:image xlink:href="file:///K:/Pictures/chanel%20%20tunnel/iCAGF8HVV.jpg" xlink:type="simple" xlink:show="embed" xlink:actuate="onLoad">
            <text:p/>
          </draw:image>
        </draw:frame>
        <draw:frame draw:style-name="gr1" draw:text-style-name="P1" draw:layer="layout" svg:width="16.874cm" svg:height="9.458cm" svg:x="10.626cm" svg:y="11.5cm">
          <draw:image xlink:href="file:///K:/Pictures/chanel%20%20tunnel/1262443870_87_115_2_76.jpg" xlink:type="simple" xlink:show="embed" xlink:actuate="onLoad">
            <text:p/>
          </draw:image>
        </draw:frame>
        <draw:frame draw:style-name="gr1" draw:text-style-name="P1" draw:layer="layout" svg:width="15cm" svg:height="11.5cm" svg:x="0cm" svg:y="0cm">
          <draw:image xlink:href="file:///K:/неделя%20%202012/chanel%20%20tunnel/iCA9T0N2Z.jpg" xlink:type="simple" xlink:show="embed" xlink:actuate="onLoad">
            <text:p/>
          </draw:image>
        </draw:frame>
        <draw:frame draw:style-name="gr1" draw:text-style-name="P1" draw:layer="layout" svg:width="12.5cm" svg:height="11.5cm" svg:x="15.5cm" svg:y="0cm">
          <draw:image xlink:href="file:///K:/неделя%20%202012/chanel%20%20tunnel/iCAE9K9IQ.jpg" xlink:type="simple" xlink:show="embed" xlink:actuate="onLoad">
            <text:p/>
          </draw:image>
        </draw:frame>
        <draw:frame draw:style-name="gr1" draw:text-style-name="P1" draw:layer="layout" svg:width="10cm" svg:height="9cm" svg:x="0.5cm" svg:y="12cm">
          <draw:image xlink:href="file:///K:/неделя%20%202012/chanel%20%20tunnel/iCAGF8HVV.jpg" xlink:type="simple" xlink:show="embed" xlink:actuate="onLoad">
            <text:p/>
          </draw:image>
        </draw:frame>
        <draw:frame draw:style-name="gr1" draw:text-style-name="P1" draw:layer="layout" svg:width="17cm" svg:height="10cm" svg:x="11cm" svg:y="11.5cm">
          <draw:image xlink:href="file:///K:/неделя%20%202012/chanel%20%20tunnel/1262443870_87_115_2_76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3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4" draw:style-name="dp1" draw:master-page-name="landscape">
        <office:forms form:automatic-focus="false" form:apply-design-mode="false"/>
        <draw:frame draw:style-name="gr1" draw:text-style-name="P1" draw:layer="layout" svg:width="13.038cm" svg:height="11.5cm" svg:x="0.462cm" svg:y="0.5cm">
          <draw:image xlink:href="file:///K:/Pictures/chanel%20%20tunnel/iCA2GH6TN.jpg" xlink:type="simple" xlink:show="embed" xlink:actuate="onLoad">
            <text:p/>
          </draw:image>
        </draw:frame>
        <draw:frame draw:style-name="gr1" draw:text-style-name="P1" draw:layer="layout" svg:width="13.546cm" svg:height="8cm" svg:x="13.759cm" svg:y="12.5cm">
          <draw:image xlink:href="file:///K:/Pictures/chanel%20%20tunnel/channel_tunnel_crossover_cavern.jpg" xlink:type="simple" xlink:show="embed" xlink:actuate="onLoad">
            <text:p/>
          </draw:image>
        </draw:frame>
        <draw:frame draw:style-name="gr1" draw:text-style-name="P1" draw:layer="layout" svg:width="12cm" svg:height="8cm" svg:x="1cm" svg:y="12.5cm">
          <draw:image xlink:href="file:///K:/Pictures/chanel%20%20tunnel/iCAVWTGLB.jpg" xlink:type="simple" xlink:show="embed" xlink:actuate="onLoad">
            <text:p/>
          </draw:image>
        </draw:frame>
        <draw:frame draw:style-name="gr1" draw:text-style-name="P1" draw:layer="layout" svg:width="13.5cm" svg:height="11.5cm" svg:x="14cm" svg:y="0.5cm">
          <draw:image xlink:href="file:///K:/Pictures/chanel%20%20tunnel/iCA25VXM5.jpg" xlink:type="simple" xlink:show="embed" xlink:actuate="onLoad">
            <text:p/>
          </draw:image>
        </draw:frame>
        <draw:frame draw:style-name="gr1" draw:text-style-name="P1" draw:layer="layout" svg:width="13.5cm" svg:height="11.5cm" svg:x="0cm" svg:y="0cm">
          <draw:image xlink:href="file:///K:/неделя%20%202012/chanel%20%20tunnel/iCA2GH6TN.jpg" xlink:type="simple" xlink:show="embed" xlink:actuate="onLoad">
            <text:p/>
          </draw:image>
        </draw:frame>
        <draw:frame draw:style-name="gr1" draw:text-style-name="P1" draw:layer="layout" svg:width="14.946cm" svg:height="12cm" svg:x="13cm" svg:y="0cm">
          <draw:image xlink:href="file:///K:/неделя%20%202012/chanel%20%20tunnel/iCA25VXM5.jpg" xlink:type="simple" xlink:show="embed" xlink:actuate="onLoad">
            <text:p/>
          </draw:image>
        </draw:frame>
        <draw:frame draw:style-name="gr1" draw:text-style-name="P1" draw:layer="layout" svg:width="13cm" svg:height="10.014cm" svg:x="0cm" svg:y="11cm">
          <draw:image xlink:href="file:///K:/неделя%20%202012/chanel%20%20tunnel/iCAVWTGLB.jpg" xlink:type="simple" xlink:show="embed" xlink:actuate="onLoad">
            <text:p/>
          </draw:image>
        </draw:frame>
        <draw:frame draw:style-name="gr1" draw:text-style-name="P1" draw:layer="layout" svg:width="15cm" svg:height="9cm" svg:x="13cm" svg:y="12cm">
          <draw:image xlink:href="file:///K:/неделя%20%202012/chanel%20%20tunnel/channel_tunnel_crossover_cavern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4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5" draw:style-name="dp1" draw:master-page-name="landscape">
        <office:forms form:automatic-focus="false" form:apply-design-mode="false"/>
        <draw:frame draw:style-name="gr1" draw:text-style-name="P1" draw:layer="layout" svg:width="27cm" svg:height="20cm" svg:x="0.5cm" svg:y="0.5cm">
          <draw:image xlink:href="file:///K:/Pictures/chanel%20%20tunnel/iCA2Q6WSF.jpg" xlink:type="simple" xlink:show="embed" xlink:actuate="onLoad">
            <text:p/>
          </draw:image>
        </draw:frame>
        <draw:frame draw:style-name="gr1" draw:text-style-name="P1" draw:layer="layout" svg:width="27cm" svg:height="20cm" svg:x="0.5cm" svg:y="0.5cm">
          <draw:image xlink:href="file:///K:/неделя%20%202012/chanel%20%20tunnel/iCA2Q6WSF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5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6" draw:style-name="dp1" draw:master-page-name="landscape">
        <office:forms form:automatic-focus="false" form:apply-design-mode="false"/>
        <draw:frame draw:style-name="gr1" draw:text-style-name="P1" draw:layer="layout" svg:width="27cm" svg:height="20cm" svg:x="0.5cm" svg:y="0.5cm">
          <draw:image xlink:href="file:///K:/Pictures/chanel%20%20tunnel/discovery-channel-the-elbe-tunnel-aquarium-original-21916.jpg" xlink:type="simple" xlink:show="embed" xlink:actuate="onLoad">
            <text:p/>
          </draw:image>
        </draw:frame>
        <draw:frame draw:style-name="gr1" draw:text-style-name="P1" draw:layer="layout" svg:width="27cm" svg:height="20cm" svg:x="0.5cm" svg:y="0.5cm">
          <draw:image xlink:href="file:///K:/неделя%20%202012/chanel%20%20tunnel/discovery-channel-the-elbe-tunnel-aquarium-original-21916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6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7" draw:style-name="dp1" draw:master-page-name="landscape">
        <office:forms form:automatic-focus="false" form:apply-design-mode="false"/>
        <draw:frame draw:style-name="gr1" draw:text-style-name="P1" draw:layer="layout" svg:width="28cm" svg:height="21cm" svg:x="0cm" svg:y="0cm">
          <draw:image xlink:href="file:///K:/Pictures/chanel%20%20tunnel/chunnel7.jp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file:///K:/неделя%20%202012/chanel%20%20tunnel/chunnel7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7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8" draw:style-name="dp1" draw:master-page-name="landscape">
        <office:forms form:automatic-focus="false" form:apply-design-mode="false"/>
        <draw:frame draw:style-name="gr1" draw:text-style-name="P1" draw:layer="layout" svg:width="13.5cm" svg:height="10.5cm" svg:x="14cm" svg:y="0.5cm">
          <draw:image xlink:href="file:///K:/Pictures/chanel%20%20tunnel/iCAG2R91K.jpg" xlink:type="simple" xlink:show="embed" xlink:actuate="onLoad">
            <text:p/>
          </draw:image>
        </draw:frame>
        <draw:frame draw:style-name="gr1" draw:text-style-name="P1" draw:layer="layout" svg:width="13cm" svg:height="10.5cm" svg:x="0.5cm" svg:y="0.5cm">
          <draw:image xlink:href="file:///K:/Pictures/chanel%20%20tunnel/iCAOOZUVM.jpg" xlink:type="simple" xlink:show="embed" xlink:actuate="onLoad">
            <text:p/>
          </draw:image>
        </draw:frame>
        <draw:frame draw:style-name="gr1" draw:text-style-name="P1" draw:layer="layout" svg:width="13cm" svg:height="9.068cm" svg:x="0.5cm" svg:y="11.5cm">
          <draw:image xlink:href="file:///K:/Pictures/chanel%20%20tunnel/iCAMHBQD2.jpg" xlink:type="simple" xlink:show="embed" xlink:actuate="onLoad">
            <text:p/>
          </draw:image>
        </draw:frame>
        <draw:frame draw:style-name="gr1" draw:text-style-name="P1" draw:layer="layout" svg:width="13.5cm" svg:height="8.847cm" svg:x="14cm" svg:y="11.5cm">
          <draw:image xlink:href="file:///K:/Pictures/chanel%20%20tunnel/iCA5PH9HW.jpg" xlink:type="simple" xlink:show="embed" xlink:actuate="onLoad">
            <text:p/>
          </draw:image>
        </draw:frame>
        <draw:frame draw:style-name="gr1" draw:text-style-name="P1" draw:layer="layout" svg:width="13cm" svg:height="10.5cm" svg:x="0.5cm" svg:y="0.5cm">
          <draw:image xlink:href="file:///K:/неделя%20%202012/chanel%20%20tunnel/iCAOOZUVM.jpg" xlink:type="simple" xlink:show="embed" xlink:actuate="onLoad">
            <text:p/>
          </draw:image>
        </draw:frame>
        <draw:frame draw:style-name="gr1" draw:text-style-name="P1" draw:layer="layout" svg:width="13.5cm" svg:height="10.5cm" svg:x="14cm" svg:y="0.5cm">
          <draw:image xlink:href="file:///K:/неделя%20%202012/chanel%20%20tunnel/iCAG2R91K.jpg" xlink:type="simple" xlink:show="embed" xlink:actuate="onLoad">
            <text:p/>
          </draw:image>
        </draw:frame>
        <draw:frame draw:style-name="gr1" draw:text-style-name="P1" draw:layer="layout" svg:width="12.946cm" svg:height="9.068cm" svg:x="0.554cm" svg:y="11.432cm">
          <draw:image xlink:href="file:///K:/неделя%20%202012/chanel%20%20tunnel/iCAMHBQD2.jpg" xlink:type="simple" xlink:show="embed" xlink:actuate="onLoad">
            <text:p/>
          </draw:image>
        </draw:frame>
        <draw:frame draw:style-name="gr1" draw:text-style-name="P1" draw:layer="layout" svg:width="14.553cm" svg:height="8.847cm" svg:x="13.5cm" svg:y="11.5cm">
          <draw:image xlink:href="file:///K:/неделя%20%202012/chanel%20%20tunnel/iCA5PH9HW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8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9" draw:style-name="dp1" draw:master-page-name="landscape">
        <office:forms form:automatic-focus="false" form:apply-design-mode="false"/>
        <draw:frame draw:style-name="gr1" draw:text-style-name="P1" draw:layer="layout" svg:width="28cm" svg:height="21.5cm" svg:x="0cm" svg:y="0cm">
          <draw:image xlink:href="file:///K:/Pictures/chanel%20%20tunnel/the-channel-tunnel-traveling-under-the-sea-18461_1.jpg" xlink:type="simple" xlink:show="embed" xlink:actuate="onLoad">
            <text:p/>
          </draw:image>
        </draw:frame>
        <draw:frame draw:style-name="gr1" draw:text-style-name="P1" draw:layer="layout" svg:width="28cm" svg:height="20.5cm" svg:x="0cm" svg:y="0cm">
          <draw:image xlink:href="file:///K:/неделя%20%202012/chanel%20%20tunnel/the-channel-tunnel-traveling-under-the-sea-18461_1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7cm" svg:x="3.547cm" svg:y="3.032cm" draw:page-number="19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andscape" style:page-layout-name="PM1" draw:style-name="Mdp2">
      <draw:rect presentation:style-name="Mpr4" draw:text-style-name="MP4" draw:layer="backgroundobjects" svg:width="28cm" svg:height="3.206cm" svg:x="0cm" svg:y="3.58cm">
        <text:p/>
      </draw:rect>
      <draw:rect presentation:style-name="Mpr5" draw:text-style-name="MP4" draw:layer="backgroundobjects" svg:width="28cm" svg:height="3.642cm" draw:transform="rotate (3.1415926535892) translate (28cm 3.642cm)">
        <text:p/>
      </draw:rect>
      <draw:rect presentation:style-name="Mpr6" draw:text-style-name="MP4" draw:layer="backgroundobjects" svg:width="28cm" svg:height="2.542cm" svg:x="0cm" svg:y="18.458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01T20:33:48.75</meta:creation-date>
    <meta:editing-duration>PT02H07M24S</meta:editing-duration>
    <meta:editing-cycles>18</meta:editing-cycles>
    <dc:date>2012-03-11T21:10:26.75</dc:date>
    <meta:generator>OpenOffice.org/3.2$Win32 OpenOffice.org_project/320m19$Build-9505</meta:generator>
    <meta:document-statistic meta:object-count="158"/>
  </office:meta>
</office:document-meta>
</file>