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bold" style:letter-kerning="false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bold" style:letter-kerning="false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 style:list-style-name="">
      <style:paragraph-properties fo:margin-top="0cm" fo:margin-bottom="0.21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 style:list-style-name="">
      <style:paragraph-properties fo:margin-top="0cm" fo:margin-bottom="0.21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4pt" fo:letter-spacing="normal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.21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0.716cm"/>
          <style:tab-stop style:position="0cm"/>
          <style:tab-stop style:position="0.035cm"/>
        </style:tab-stops>
      </style:paragraph-properties>
      <style:text-properties fo:color="#000000" style:text-outline="false" style:text-position="0% 100%" style:font-name="TimesNewRomanPSMT" fo:font-size="14pt" fo:letter-spacing="normal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0.716cm"/>
          <style:tab-stop style:position="0cm"/>
          <style:tab-stop style:position="0.035cm"/>
        </style:tab-stops>
      </style:paragraph-properties>
      <style:text-properties fo:color="#000000" style:text-outline="false" style:text-position="0% 100%" style:font-name="TimesNewRomanPSMT" fo:font-size="14pt" fo:letter-spacing="-0.007cm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0.716cm"/>
          <style:tab-stop style:position="0cm"/>
          <style:tab-stop style:position="0.035cm"/>
        </style:tab-stops>
      </style:paragraph-properties>
    </style:style>
    <style:style style:name="P1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0.716cm"/>
          <style:tab-stop style:position="0cm"/>
          <style:tab-stop style:position="0.035cm"/>
        </style:tab-stops>
      </style:paragraph-properties>
      <style:text-properties style:use-window-font-color="true" style:text-outline="false" style:text-position="0% 100%" style:font-name="TimesNewRomanPSMT" fo:font-size="14pt" fo:letter-spacing="normal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2" style:family="text">
      <style:text-properties style:use-window-font-color="true" style:text-outline="false" style:text-position="0% 100%" style:font-name="TimesNewRomanPSMT" fo:font-size="12pt" fo:letter-spacing="normal" fo:font-style="normal" style:text-underline-style="none" fo:font-weight="normal" style:letter-kerning="fals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use-window-font-color="true" style:text-outline="false" style:text-position="0% 100%" style:font-name="TimesNewRomanPSMT" fo:font-size="14pt" fo:letter-spacing="normal" fo:font-style="italic" style:text-underline-style="none" fo:font-weight="normal" style:letter-kerning="false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5" style:family="text">
      <style:text-properties style:use-window-font-color="true" style:text-outline="false" style:text-position="0% 100%" style:font-name="TimesNewRomanPSMT" fo:font-size="14pt" fo:letter-spacing="normal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use-window-font-color="true" style:text-outline="false" style:text-position="0% 100%" style:font-name="TimesNewRomanPSMT" fo:font-size="14pt" fo:letter-spacing="normal" fo:font-style="normal" style:text-underline-style="none" fo:font-weight="bold" style:letter-kerning="false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style:use-window-font-color="true" style:text-outline="false" style:text-position="0% 100%" style:font-name="TimesNewRomanPSMT" fo:font-size="14pt" fo:letter-spacing="normal" fo:font-style="normal" style:text-underline-style="solid" style:text-underline-width="auto" style:text-underline-color="font-color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outline="false" style:text-position="0% 100%" style:font-name="TimesNewRomanPSMT" fo:font-size="14pt" fo:letter-spacing="normal" style:text-underline-style="solid" style:text-underline-width="auto" style:text-underline-color="#000000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text-outline="false" style:text-position="0% 100%" style:font-name="TimesNewRomanPSMT" fo:font-size="14pt" fo:letter-spacing="normal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outline="false" style:text-position="0% 100%" style:font-name="TimesNewRomanPSMT" fo:font-size="14pt" fo:letter-spacing="normal" fo:font-style="normal" style:text-underline-style="none" fo:font-weight="bold" style:letter-kerning="false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color="#000000" style:text-outline="false" style:text-position="0% 100%" style:font-name="TimesNewRomanPSMT" fo:font-size="12pt" fo:letter-spacing="normal" fo:font-style="normal" style:text-underline-style="none" fo:font-weight="bold" style:letter-kerning="fals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2" style:family="text">
      <style:text-properties fo:color="#000048" style:text-outline="false" style:text-position="0% 100%" style:font-name="TimesNewRomanPSMT" fo:font-size="14pt" fo:letter-spacing="normal" fo:font-style="normal" style:text-underline-style="solid" style:text-underline-width="auto" style:text-underline-color="#000048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ЬЯ ДЛЯ КОНФЕРЕНЦИИ</text:p>
      <text:p text:style-name="P1">учитель иностранных языков : Егорова А.Ю.</text:p>
      <text:p text:style-name="P3"><text:s/>по теме: « Формирование социокультурной компетенции обучающихся через использование на уроке диалога культур в условиях дистанционного образования детей с ограниченными возможностями».</text:p>
      <text:p text:style-name="P2"/>
      <text:p text:style-name="P4"><text:s text:c="6"/></text:p>
      <text:p text:style-name="P6"><text:s text:c="7"/>Для решения проблемы доступности образовательных услуг для детей-инвалидов реализуется проект по развитию системы обучения на дому с использованием информационных технологий. За 2009-2011 г. системой были охвачены более 70% от общего числа детей , которым это было показано.</text:p>
      <text:p text:style-name="P6"><text:s text:c="3"/>Увеличилась доля образовательных учреждений, реализующие программы инклюзивного образования. <text:s/>20 марта 2009 года на базе ОГАОУ БИЮЛИ <text:s/>начал работу Белгородский Центр Дистанционного Образования. </text:p>
      <text:p text:style-name="P6">Исходя из этого, перед учителем <text:s/>стоит задача по-новому организовать учебный процесс. Интеграция интерактивных технологий на уроке иностранного языка в рамках дистанционого образования – актуальное направление в методике, требующее новых подходов и нестандартных решений. </text:p>
      <text:p text:style-name="P6"><text:s text:c="2"/>Знакомство с информационной оболочкой нашего образовательного сайта и использование его на практике убедило педагога в том, что разнообразие тем, видов деятельности, увлекательность компьютерного обучения вызывают огромный интерес у обучающихся. Обучение посредством современных информационно-компьютерных технологий дает возможность развивать самостоятельность учащихся, учит объективно оценивать свою деятельность и корректировать ошибки. Каждый обучающийся, даже самый слабый, стремится добиться лучших результатов в работе с виртуальным учителем. </text:p>
      <text:p text:style-name="P6"><text:s text:c="3"/>В нашем центре имеются огромные возможности для организации дистанционного обучения. <text:s/>Образовательное учреждение в полном объеме обеспечено оборудованием для использования информационно – коммуникационных технологий в образовательном процессе. Каждому ребенку и учителю выдается оборудование фирмы Apple и производится полная техническая поддержка со стороны центра. Наше учреждение обеспечивает необходимый уровень психолого-медико-социального сопровождения.</text:p>
      <text:p text:style-name="P5"><text:span text:style-name="T1"><text:s text:c="22"/></text:span><text:span text:style-name="T8">Возможности программы Skype в обучении иностранному языку.</text:span></text:p>
      <text:p text:style-name="P9">Программа Skype - это уникальная возможность для обучения детей с ограниченными возможностями здоровья, в том числе и по иностранному языку. Для ученика это обучение в высоко интенсивном режиме, для педагога – возможность организации урока на высочайшем уровне и мобильного использования своего времени. </text:p>
      <text:p text:style-name="P6">При обучении иностранному языку помощь данной программы просто неоценима. Можно проводить урок и традиционным способом: объяснять материал устно, проводить вопросо-ответные задания. Можно переписываться с учеником в SMS- чате, это удобно при проведении диктантов на буквы, <text:soft-page-break/>буквосочетания, слова. </text:p>
      <text:p text:style-name="P6">Но особый интерес у детей вызывают задания с использованием функции демонстрации экрана, когда мы включаем в урок мультимедиа. Среди них: </text:p>
      <text:p text:style-name="P8"><text:span text:style-name="T3">- </text:span><text:span text:style-name="T4">презентации Power Point</text:span><text:span text:style-name="T5">. Использую презентации в основном при введении нового лексического материала, а также как «хранилище» правил чтения и грамматических правил. Презентации либо пересылаю детям, либо размещаю на нашем <text:s/>сайте дистанционного обучения </text:span><text:a xlink:type="simple" xlink:href="http://www.lyceum8.com/"><text:span text:style-name="T12">http://www.bel-shkola.ru/</text:span></text:a><text:span text:style-name="T5">. </text:span></text:p>
      <text:p text:style-name="P8"><text:span text:style-name="T5">- </text:span><text:span text:style-name="T4">файлы Word и Paint</text:span><text:span text:style-name="T5">. Мне очень нравится использовать данные программы при объяснении новых правил. Стараюсь не давать их в готовом виде, создаю проблемные ситуации, выделив цветом, шрифтом, проведя на экране мышкой, показываю ученику на то место, куда нужно обратить внимание. Предлагаю детям сравнивать, анализировать и самим выводить правило. Вся эта работа сопровождается изменениями на экране, которые делаю я под «руководством» моих учеников. </text:span></text:p>
      <text:p text:style-name="P8"><text:span text:style-name="T5">- </text:span><text:span text:style-name="T4">флэш-анимация</text:span><text:span text:style-name="T5">. Использую приложение к учебнику « English» Кузовлева В.П.. Здесь много заданий тренировочного плана. Сделав их на уроке, прошу ребят выполнить их еще раз в качестве домашнего задания. При этом сразу же даю задание повышенного уровня, которое дети выполняют с опорой на предыдущее – «Расскажи о себе», «Расскажи от имени героя», «Придумай вопросы герою» и т.п. </text:span></text:p>
      <text:p text:style-name="P8"><text:span text:style-name="T5">- </text:span><text:span text:style-name="T4">видео</text:span><text:span text:style-name="T5">. В основном это многочисленные ресурсы Интернета: мультики, песенки, сказки. Данные задания помогают увеличить время пребывания детей в англоязычной среде до максимального. А это означает и развитие англоязычного слуха, и пополнение лексического запаса, и т.д. В основном предлагаю их в качестве «отдыха». Но всегда интересуюсь, что понравилось больше всего. </text:span></text:p>
      <text:p text:style-name="P7">Skype - великолепная возможность проведения группового урока. Это особенно важно для детей с ОВЗ, т.к. помогает развивать, но гораздо чаще формировать их межличностные отношения друг с другом, а заодно и их родителей между собой. Использую парные и групповые формы работы на уроках повторения и во внеурочной работе, при подготовке конкурсных заданий. Стараюсь создавать пару или группу так, чтобы дети были разного уровня подготовки. Это полезно и для «сильных» детей, т.к. они не только могут попробовать себя в роли лидеров, но и приучает их к ответственности за общий результат. Тем более важно это и для «слабых» ребят, для которых благодаря общению с более успешными детьми снимаются некоторые психологические барьеры. </text:p>
      <text:p text:style-name="P7">Таким образом, применение программы Skype позволяет разнообразить учебный процесс и усилить мотивацию обучающихся, развить их навыки межличностной коммуникации, а значит почувствовать себя полноценным членом общества. А для педагогов – уникальный шанс поднять свой методический и языковой уровень, создать более яркие и содержательные формы работы. </text:p>
      <text:p text:style-name="P8"><text:soft-page-break/><text:span text:style-name="T5"><text:s text:c="11"/></text:span><text:span text:style-name="T7"><text:s/>Индивидуальный подход на уроках иностранного языка в условиях дистанционного обучения детей с ограниченными возможностями по состоянию здоровья.</text:span></text:p>
      <text:p text:style-name="P7"><text:s text:c="5"/>Дистанционное образование – процесс передачи знаний, формирования умений и навыков при интерактивном взаимодействии как между обучающим и обучающимся, так и между ними и интерактивным источником информационного ресурса, отражающий все присущие учебному процессу компоненты, осуществляемый в условиях реализации средств ИКТ. </text:p>
      <text:p text:style-name="P7"><text:s text:c="3"/>Центр, где я работаю учителем иностранных языков, осуществляет образование детей с ограниченными возможностями по состоянию здоровья с помощью программы общения Skype и других средств ИКТ. Моя нагрузка составляет 32,5 часа, это 34 ребенка и каждый ребенок неповторим, у каждого свои индивидуальные особенности здоровья, это учащиеся с сохраненным интеллектом, желающие и требующие уровень знаний как у всех, они осваивают компьютерные технологии и различные программы. Рабочее место ребенка и учителя оснащено: компьютер, вебкамера, микрофон, колонки, сканер, принтер, цифровой фотоаппарат, <text:s/>специализированные: клавиатура, мыши, планшеты. Технически ребенок хорошо обеспечен, методически – проблема, так как нет непосредственного контакта с учеником, и передо мной, как учителем иностранных языков, встают ряд вопросов. </text:p>
      <text:p text:style-name="P7"><text:s/>Как оживить английский и немецкий языки? Как показать диалог культур через экран компьютера? Как подобрать и выдать материал, достаточный для хорошего уровня сдачи ЕГЭ, ГИА и при этом учесть особенности ребенка и его возможности здоровья? Решением стала - индивидуализация обучения за счет адаптации формы учебного материала согласно возможностям здоровья ребенка. </text:p>
      <text:p text:style-name="P8"><text:span text:style-name="T6">Дети-инвалиды по зрению.</text:span><text:span text:style-name="T5"> Особую роль в системе обучения слабовидящих и частичнозрячих детей играет аудиоматериал, который, в зависимости от конкретных образовательных задач, может быть оформлен в следующих вариантах: аудиолекция (аудиозапись теоретического учебного материала), аудиотренажер (компактно сформулированные вопросы и задачи, которые записаны через определенный временной интервал, необходимый для ответа/решения), аудиотест, аудиопособие (аудиозапись любого сопровождающего учебный процесс материала). Все эти материалы создаю с помощью программы «Гараж Бенд». </text:span></text:p>
      <text:p text:style-name="P8"><text:span text:style-name="T6">ДЦП верхних конечностей.</text:span><text:span text:style-name="T5"> Учащимся с данным заболеванием трудно держать ручку, поэтому записей в тетради мы не делаем. Но, подобрав им правильную клавиатуру и компьютерную мышь, мы научились печатать, и у нас появилась электронная тетрадь, в которой набираем текст, создаем простые таблицы, через различные задания на уроках и дома. Использование на уроках различных флеш-анимации, тестов, электронных учебников, позволяет развивать мелкую моторику рук и быстрее и качественнее запоминать и закреплять изученный материал. </text:span></text:p>
      <text:p text:style-name="P8"><text:soft-page-break/><text:span text:style-name="T6">Прогрессирующая дистрофия мышц.</text:span><text:span text:style-name="T5"> На уроках и при подготовке домашней работы с такими учащимися чаще использую видеоматериалы, флеш-анимации, презентации, устные формы работы, аудиоматериалы, электронный учебник. Подобранные специальная компактная клавиатура и задания позволяют ребенку во время обучения не напрягать мышцы рук так, как это происходит при работе на обычной клавиатуре и с учебником. </text:span></text:p>
      <text:p text:style-name="P8"><text:span text:style-name="T6">Для учащихся с нарушением слуха</text:span><text:span text:style-name="T5"> использую на уроках презентации, тестовые флеш-анимации, электронный учебник, а звуковая настройка микрофона учителя и наушников ученика позволяет легко общаться во время учебного процесса. </text:span></text:p>
      <text:p text:style-name="P8"><text:span text:style-name="T6">ДЦП нижних конечностей.</text:span><text:span text:style-name="T5"> Использую разнообразные формы работы и заданий. Но считаю нужным обратить внимание на формирование умений работать с тетрадью, конспектировать учебный материал, используя рисунки и схемы. </text:span></text:p>
      <text:p text:style-name="P8"><text:span text:style-name="T5"><text:s text:c="3"/></text:span><text:span text:style-name="T6"><text:s/>Резюме:</text:span></text:p>
      <text:p text:style-name="P7"><text:s text:c="5"/>Подбор, создание и подача учебного материала, с учетом индивидуальных особенностей, сокращает время обучения, высвобождает ресурсы здоровья детей, позволяет не только насытить ученика большим количеством готовых, строго отобранных, соответствующим образом организованных знаний, но и развивать интеллектуальные, творческие способности учащихся, их умение самостоятельно приобретать новые знания, работать с различными источниками информации. Подобные технологии целесообразны на любом этапе изучения темы и на любом этапе урока. Структурирование и индивидуализация большого объема информации, вовлечение учащихся в учебную деятельность, возможность увидеть процессы, которые невозможно воспроизвести в реальности, все это позволяет учащемуся полноценно овладеть базовыми знаниями по предмету. </text:p>
      <text:p text:style-name="P7"><text:s/></text:p>
      <text:p text:style-name="P5"><text:span text:style-name="T2"><text:s text:c="36"/></text:span><text:span text:style-name="T11">Б</text:span><text:span text:style-name="T10">иблиографический список</text:span></text:p>
      <text:p text:style-name="P10"><text:s/>1. Бим И.Л. Личностно-ориентированный подход - основная стратегия обновления школы. // Иностранные языки в школе. - 2002- № 2.</text:p>
      <text:p text:style-name="P12"><text:span text:style-name="T5"><text:s/>2. Веб-сайт Гете института: </text:span><text:a xlink:type="simple" xlink:href="http://www.goete.de/">www.goete.de</text:a><text:span text:style-name="T5"> </text:span></text:p>
      <text:p text:style-name="P12"><text:span text:style-name="T5"><text:s/>3.Веб-сайт, электронный конструктор тестов: <text:s/></text:span><text:a xlink:type="simple" xlink:href="http://www.discoveryeducation.com/">www.discoveryeducation.com</text:a><text:span text:style-name="T5"> </text:span></text:p>
      <text:p text:style-name="P13">4. Гальскова Н.Д., Гез Н.И. Теория обучения иностранным языкам: Лингводидактика и методика. М.: «Академия», 2004.</text:p>
      <text:p text:style-name="P11">5. Инновационные технологии в преподавании немецкого языка: материалы областной научно – практической конференции с международным участием (г.Белгород, 31 марта 2010г) /- Белгород: ИПЦ «Политерра», 2010 -248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2T20:36:21</meta:creation-date>
    <meta:document-statistic meta:table-count="0" meta:image-count="0" meta:object-count="0" meta:page-count="4" meta:paragraph-count="37" meta:word-count="1309" meta:character-count="10422"/>
    <dc:date>2014-12-02T20:39:15</dc:date>
    <meta:editing-duration>PT00H02M54S</meta:editing-duration>
    <meta:editing-cycles>1</meta:editing-cycles>
    <meta:generator>NeoOffice/3.2$Unix OpenOffice.org_project/Patch 5</meta:generator>
  </office:meta>
</office:document-meta>
</file>