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5pt" fo:language="en" fo:country="US" style:font-size-asian="15pt" style:font-size-complex="15pt"/>
    </style:style>
    <style:style style:name="P3" style:family="paragraph" style:parent-style-name="Standard">
      <style:text-properties fo:font-size="16pt" fo:language="en" fo:country="US" style:font-size-asian="16pt" style:font-size-complex="16pt"/>
    </style:style>
    <style:style style:name="P4" style:family="paragraph" style:parent-style-name="Standard">
      <style:text-properties style:font-name="Times New Roman" fo:language="en" fo:country="US"/>
    </style:style>
    <style:style style:name="P5" style:family="paragraph" style:parent-style-name="Standard">
      <style:text-properties style:font-name="Times New Roman" fo:font-size="18pt" fo:language="en" fo:country="US" style:font-size-asian="18pt" style:font-size-complex="18pt"/>
    </style:style>
    <style:style style:name="P6" style:family="paragraph" style:parent-style-name="Standard">
      <style:text-properties style:font-name="Times New Roman" fo:font-size="16pt" fo:language="en" fo:country="US" style:font-size-asian="16pt" style:font-size-complex="16pt"/>
    </style:style>
    <style:style style:name="P7" style:family="paragraph" style:parent-style-name="Standard" style:list-style-name="L1">
      <style:text-properties style:font-name="Times New Roman" fo:font-size="16pt" fo:language="en" fo:country="US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8pt" style:font-size-asian="18pt" style:font-size-complex="18pt"/>
    </style:style>
    <style:style style:name="T5" style:family="text">
      <style:text-properties style:font-name="Times New Roman"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"><text:s text:c="4"/>Die <text:s/>Friseurkunst <text:s text:c="5"/></text:span><text:s text:c="36"/></text:p>
      <text:p text:style-name="P1"/>
      <text:p text:style-name="P1"/>
      <text:p text:style-name="P2">Die Friseurkunst ist die ur<text:span text:style-name="T2">ä</text:span><text:span text:style-name="T3">lteste Kunst in der Welt. Ihre Geschichte begann schon im 3-2 Jahrtausend vor unserer Zeitrechnung. Schon damals schm</text:span><text:span text:style-name="T2">ü</text:span><text:span text:style-name="T3">ckte man das </text:span><text:span text:style-name="T2">Ä</text:span><text:span text:style-name="T3">u</text:span><text:span text:style-name="T2">ß</text:span><text:span text:style-name="T3">ere mit den Frisuren. Durch die Frisuren <text:s/>konnte man bestimmen , zu welchem Stand die M</text:span><text:span text:style-name="T2">ä</text:span><text:span text:style-name="T3">nner und die Frauen geh</text:span><text:span text:style-name="T2">ȍ</text:span><text:span text:style-name="T3">rten.Waren das die Grundbesitzer oder die Handwerker , die Sklaven oder die freien B</text:span><text:span text:style-name="T2">ȕ</text:span><text:span text:style-name="T3">rger , die reichen Menschen oder das arme Volk. Die Frisuren enstanden fr</text:span><text:span text:style-name="T2">ȕ</text:span><text:span text:style-name="T3">her , als die Kleidung. Das konnte man auf den Felsenzeichnungen sehen. Die Menschen trugen keine Kleidung , aber ihre lange Haare wurden sehr gut gemacht. Man kann sehen , dass einige Frisurmodele sich durch die bestimmten Zeiten wiederholen. Der moderne Friseurdienstmarkt ist sehr dynamisch. Verschiedene Faktore beinfluss</text:span><text:span text:style-name="T5">е</text:span><text:span text:style-name="T3">n ihn: die Kunst, die Mode, die gesellschaftlichen Normen. <text:s text:c="50"/></text:span></text:p>
      <text:p text:style-name="P4"/>
      <text:p text:style-name="P4"/>
      <text:p text:style-name="P4"/>
      <text:p text:style-name="P4"/>
      <text:p text:style-name="P4"/>
      <text:p text:style-name="P1"><text:span text:style-name="T3"><text:s text:c="51"/></text:span><text:span text:style-name="T4"><text:s text:c="5"/>Der <text:s/>Friseurarbeitsplatz </text:span></text:p>
      <text:p text:style-name="P5"/>
      <text:p text:style-name="P3"><text:span text:style-name="T3">Dieser Platz ist mit dem Nachttisch und mit dem Sessel ausger</text:span><text:span text:style-name="T2">ȕ</text:span><text:span text:style-name="T3">stet . <text:s text:c="11"/></text:span></text:p>
      <text:p text:style-name="P6">Hier befinden sich die folgenden Sachen: dieHaarb<text:span text:style-name="T2">ürsten, dieHaarkosmetik, dasHaarfixativ, </text:span><text:s text:c="3"/></text:p>
      <text:p text:style-name="P3"><text:span text:style-name="T3">die Desinfektionsl</text:span><text:span text:style-name="T2">ȍ</text:span><text:span text:style-name="T3">sbarkeit, das Wasserstoffsuperoxyd , die Watte und die anderen Spezialsachen. Die wichtigsten Instrumenten und Stoffe sind die Schere, der Haartrockner, die Haarschneidemaschine , die Haarw</text:span><text:span text:style-name="T2">ȁ</text:span><text:span text:style-name="T3">sche, der Balsam f</text:span><text:span text:style-name="T2">ū</text:span><text:span text:style-name="T3">r die Haare, die Pelerine, das Handtuch, die Haarkamme und andere Sachen. <text:s text:c="105"/></text:span></text:p>
      <text:p text:style-name="P6"><text:s/></text:p>
      <text:p text:style-name="P3"><text:span text:style-name="T3"><text:s text:c="42"/></text:span><text:span text:style-name="T4"><text:s text:c="2"/>Die Friseurdienstarten </text:span><text:span text:style-name="T3"><text:s text:c="14"/></text:span></text:p>
      <text:p text:style-name="P6"/>
      <text:p text:style-name="P6"/>
      <text:p text:style-name="P6">Das sind: der Haarschnitt <text:s text:c="7"/></text:p>
      <text:p text:style-name="P6"><text:s text:c="16"/>das Bart- und Schnurrbartrasieren <text:s text:c="4"/></text:p>
      <text:p text:style-name="P3"><text:span text:style-name="T3"><text:s text:c="16"/>das Haarf</text:span><text:span text:style-name="T2">ä</text:span><text:span text:style-name="T3">rben <text:s text:c="4"/></text:span></text:p>
      <text:p text:style-name="P6"><text:s text:c="16"/>die Haarwille <text:s text:c="10"/></text:p>
      <text:p text:style-name="P6"><text:s text:c="16"/>der Haarputz <text:s text:c="6"/></text:p>
      <text:p text:style-name="P6"><text:s text:c="16"/>die Laminierung <text:s text:c="5"/></text:p>
      <text:p text:style-name="P3"><text:span text:style-name="T3"><text:s text:c="16"/>die Manik</text:span><text:span text:style-name="T2">ū</text:span><text:span text:style-name="T3">re <text:s text:c="5"/></text:span></text:p>
      <text:p text:style-name="P6"><text:s text:c="16"/>die Kosmetikdienste und die Visage <text:s text:c="13"/></text:p>
      <text:p text:style-name="P6"><text:soft-page-break/></text:p>
      <text:p text:style-name="P6"/>
      <text:p text:style-name="P6">Beantworten Sie die Fragen! <text:s text:c="9"/></text:p>
      <text:p text:style-name="P6"/>
      <text:p text:style-name="P6"/>
      <text:list xml:id="list6417371142633367259" text:style-name="L1">
        <text:list-item>
          <text:p text:style-name="P7">Wann begann die Geschichte der Friseurkunst ?</text:p>
        </text:list-item>
        <text:list-item>
          <text:p text:style-name="P7">Was konnte man durch die Frisuren bestimmen ? <text:s text:c="6"/></text:p>
        </text:list-item>
        <text:list-item>
          <text:p text:style-name="P7">Womit ist der Friseurarbeitsplatz ger<text:span text:style-name="T2">ü</text:span>stet ? <text:s text:c="5"/></text:p>
        </text:list-item>
        <text:list-item>
          <text:p text:style-name="P7">Wie heissen die wichtigsten Friseurinstrumenten und Stoffe ? <text:s text:c="3"/></text:p>
        </text:list-item>
        <text:list-item>
          <text:p text:style-name="P7">Welche Faktoren haben den modernen Friseurdienstmarkt Einflu<text:span text:style-name="T2">ß</text:span>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20:58:31.52</meta:creation-date>
    <dc:date>2014-11-29T14:25:27.45</dc:date>
    <meta:editing-duration>PT2H8M11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2" meta:paragraph-count="22" meta:word-count="260" meta:character-count="2373"/>
  </office:meta>
</office:document-meta>
</file>