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-0.132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text-indent="-0.132cm" style:auto-text-indent="false">
        <style:tab-stops/>
      </style:paragraph-properties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language="en" fo:country="US" style:font-size-asian="18pt" style:font-size-complex="18pt"/>
    </style:style>
    <style:style style:name="T3" style:family="text">
      <style:text-properties fo:font-size="18pt" fo:language="ru" fo:country="RU" style:font-size-asian="18pt" style:font-size-complex="18pt"/>
    </style:style>
    <style:style style:name="T4" style:family="text">
      <style:text-properties style:font-name="Times New Roman1" fo:font-size="18pt" fo:language="en" fo:country="US" style:font-size-asian="18pt" style:font-size-complex="18pt"/>
    </style:style>
    <style:style style:name="T5" style:family="text">
      <style:text-properties style:font-name="Times New Roman" fo:font-size="18pt" fo:language="en" fo:country="US" style:font-size-asian="18pt" style:font-size-complex="18pt"/>
    </style:style>
    <style:style style:name="T6" style:family="text">
      <style:text-properties style:font-name="Times New Roman" fo:font-size="18pt" fo:language="ru" fo:country="RU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2"/><text:span text:style-name="T1"><text:s text:c="3"/></text:span><text:span text:style-name="T2">Die Lexik zum Thema ''Friseurkunst''</text:span></text:p>
      <text:p text:style-name="P1"><text:span text:style-name="T2"/></text:p>
      <text:p text:style-name="P1"><text:span text:style-name="T2"/></text:p>
      <text:p text:style-name="P1"><text:span text:style-name="T2">Haar (das) <text:s/>- </text:span><text:span text:style-name="T3">волос <text:s/>. </text:span><text:span text:style-name="T2">Haare (die) – </text:span><text:span text:style-name="T3">волосы <text:s text:c="5"/></text:span><text:span text:style-name="T2"><text:s/></text:span></text:p>
      <text:p text:style-name="P1"><text:span text:style-name="T2">Haare <text:s/>(die) machen </text:span><text:span text:style-name="T3">-делать причёску </text:span><text:span text:style-name="T2"><text:s text:c="2"/></text:span></text:p>
      <text:p text:style-name="P1"><text:span text:style-name="T2">Haar (das) glatt tragen </text:span><text:span text:style-name="T3">-быть гладко причёсанным <text:s/></text:span><text:span text:style-name="T2"><text:s text:c="13"/></text:span></text:p>
      <text:p text:style-name="P1"><text:span text:style-name="T2">Haar (das) gescheitelt tragen </text:span><text:span text:style-name="T3">-причёсываться на пробор <text:s text:c="2"/></text:span><text:span text:style-name="T2"><text:s text:c="4"/></text:span></text:p>
      <text:p text:style-name="P1"><text:span text:style-name="T2">Haar (das) <text:s/>wachsen lassen —</text:span><text:span text:style-name="T3"> отпускать волосы </text:span><text:span text:style-name="T2"><text:s text:c="2"/></text:span></text:p>
      <text:p text:style-name="P1"><text:span text:style-name="T2">Haarausfall(der) <text:s/></text:span><text:span text:style-name="T3">- выпадение волос </text:span><text:span text:style-name="T2"><text:s text:c="2"/></text:span></text:p>
      <text:p text:style-name="P1"><text:span text:style-name="T2">Haarbesatz (der) —</text:span><text:span text:style-name="T3"> начёс <text:s/></text:span><text:span text:style-name="T2"><text:s text:c="4"/></text:span></text:p>
      <text:p text:style-name="P1"><text:span text:style-name="T2">Haarb</text:span><text:span text:style-name="T4">ü</text:span><text:span text:style-name="T5">rste (die) —</text:span><text:span text:style-name="T6"> щётка для волос </text:span><text:span text:style-name="T5"><text:s text:c="5"/></text:span></text:p>
      <text:p text:style-name="P1"><text:span text:style-name="T5">Haarb</text:span><text:span text:style-name="T4">ü</text:span><text:span text:style-name="T5">schel (das) </text:span><text:span text:style-name="T6">-чёлка </text:span><text:span text:style-name="T5"><text:s/></text:span></text:p>
      <text:p text:style-name="P1"><text:span text:style-name="T5">Haarfarbe (die) —</text:span><text:span text:style-name="T6"> цвет волос , краска для волос </text:span><text:span text:style-name="T5"><text:s text:c="4"/></text:span></text:p>
      <text:p text:style-name="P1"><text:span text:style-name="T5">Haarf</text:span><text:span text:style-name="T4">ä</text:span><text:span text:style-name="T5">rbemittel(das) </text:span><text:span text:style-name="T6">-средство для окраски волос </text:span><text:span text:style-name="T5"><text:s text:c="4"/></text:span></text:p>
      <text:p text:style-name="P1"><text:span text:style-name="T5">Haarfixativ (das) —</text:span><text:span text:style-name="T6"> лак для волос </text:span><text:span text:style-name="T5"><text:s text:c="2"/></text:span></text:p>
      <text:p text:style-name="P1"><text:span text:style-name="T5">Haarflechte (die) <text:s/></text:span><text:span text:style-name="T6">- коса </text:span><text:span text:style-name="T5"><text:s/></text:span></text:p>
      <text:p text:style-name="P1"><text:span text:style-name="T5">Haarglanz</text:span><text:span text:style-name="T4">ö</text:span><text:span text:style-name="T5">l (das)</text:span><text:span text:style-name="T6">- масло для волос </text:span><text:span text:style-name="T5"><text:s text:c="5"/></text:span></text:p>
      <text:p text:style-name="P1"><text:span text:style-name="T5">Haarkamm (der) —</text:span><text:span text:style-name="T6"> гребёнка , расчёска </text:span><text:span text:style-name="T5"><text:s text:c="3"/></text:span></text:p>
      <text:p text:style-name="P1"><text:span text:style-name="T5">Haarklemme (die) —</text:span><text:span text:style-name="T6"> заколка для волос </text:span><text:span text:style-name="T5"><text:s text:c="5"/></text:span></text:p>
      <text:p text:style-name="P1"><text:span text:style-name="T5">Haarkosmetik (die)</text:span><text:span text:style-name="T6">- средства для ухода за волосами </text:span><text:span text:style-name="T5"><text:s text:c="6"/></text:span></text:p>
      <text:p text:style-name="P1"><text:span text:style-name="T5">Haarkrone (die) <text:s/></text:span><text:span text:style-name="T6">-волосы, уложенные короной </text:span><text:span text:style-name="T5"><text:s text:c="4"/></text:span></text:p>
      <text:p text:style-name="P1"><text:span text:style-name="T5">Haarpfleger (der) —</text:span><text:span text:style-name="T6"> парикмахер </text:span><text:span text:style-name="T5"><text:s text:c="3"/></text:span></text:p>
      <text:p text:style-name="P1"><text:span text:style-name="T5">Haarlocke (die) —</text:span><text:span text:style-name="T6"> локон </text:span><text:span text:style-name="T5"><text:s text:c="6"/></text:span></text:p>
      <text:p text:style-name="P1"><text:span text:style-name="T5">Haarmode (die) —</text:span><text:span text:style-name="T6"> мода на причёски</text:span><text:span text:style-name="T5"> <text:s text:c="4"/></text:span></text:p>
      <text:p text:style-name="P1"><text:span text:style-name="T5">Haarnadel (die) —</text:span><text:span text:style-name="T6"> шпилька </text:span><text:span text:style-name="T5"><text:s text:c="4"/></text:span></text:p>
      <text:p text:style-name="P1"><text:span text:style-name="T5">Haarnest (das) <text:s/></text:span><text:span text:style-name="T6">-узел волос </text:span><text:span text:style-name="T5"><text:s text:c="3"/></text:span></text:p>
      <text:p text:style-name="P1"><text:span text:style-name="T5">Haarpflege (die)</text:span><text:span text:style-name="T6">- уход за волосами </text:span><text:span text:style-name="T5"><text:s text:c="4"/></text:span></text:p>
      <text:p text:style-name="P1"><text:span text:style-name="T5">Haarpflegemittel (das) —</text:span><text:span text:style-name="T6"> средство по уходу за волосами </text:span><text:span text:style-name="T5"><text:s text:c="3"/></text:span></text:p>
      <text:p text:style-name="P1"><text:span text:style-name="T5">Haarputz (der) <text:s/></text:span><text:span text:style-name="T6">- причёска </text:span><text:span text:style-name="T5"><text:s text:c="3"/></text:span></text:p>
      <text:p text:style-name="P1"><text:span text:style-name="T5">Haarschleife (die) —</text:span><text:span text:style-name="T6"> бант в волосах </text:span><text:span text:style-name="T5"><text:s text:c="3"/></text:span></text:p>
      <text:p text:style-name="P1"><text:span text:style-name="T5">Haarschmuck (der)</text:span><text:span text:style-name="T6">- украшение для волос </text:span><text:span text:style-name="T5"><text:s text:c="4"/></text:span></text:p>
      <text:p text:style-name="P1"><text:span text:style-name="T5">Haarschneidemaschine (die) </text:span><text:span text:style-name="T6">-машинка для стрижки волос</text:span><text:span text:style-name="T5"> <text:s text:c="3"/></text:span></text:p>
      <text:p text:style-name="P1"><text:span text:style-name="T5">Haarschnitt (der) —</text:span><text:span text:style-name="T6"> стрижка </text:span><text:span text:style-name="T5"><text:s text:c="2"/></text:span></text:p>
      <text:p text:style-name="P1"><text:span text:style-name="T5">Haarschuppe (die) </text:span><text:span text:style-name="T6">-перхоть </text:span><text:span text:style-name="T5"><text:s text:c="5"/></text:span></text:p>
      <text:p text:style-name="P1"><text:span text:style-name="T5">Haarschwund (der) <text:s text:c="2"/></text:span><text:span text:style-name="T6">-</text:span><text:span text:style-name="T5"> </text:span><text:span text:style-name="T6">выпадение волос </text:span><text:span text:style-name="T5"><text:s text:c="3"/></text:span></text:p>
      <text:p text:style-name="P1"><text:soft-page-break/><text:span text:style-name="T5">Haart</text:span><text:span text:style-name="T4">ö</text:span><text:span text:style-name="T5">nung (die) <text:s/></text:span><text:span text:style-name="T6">- жидкость для окраски волос </text:span><text:span text:style-name="T5"><text:s text:c="4"/></text:span></text:p>
      <text:p text:style-name="P1"><text:span text:style-name="T5">Haartrockner (der) —</text:span><text:span text:style-name="T6"> фен </text:span><text:span text:style-name="T5"><text:s text:c="2"/></text:span></text:p>
      <text:p text:style-name="P1"><text:span text:style-name="T5">Haarw</text:span><text:span text:style-name="T4">ä</text:span><text:span text:style-name="T5">sche (die) —</text:span><text:span text:style-name="T6"> шампунь </text:span><text:span text:style-name="T5"><text:s text:c="4"/></text:span></text:p>
      <text:p text:style-name="P1"><text:span text:style-name="T5">Haarwaschen (das) </text:span><text:span text:style-name="T6">-мытьё головы</text:span><text:span text:style-name="T5"> <text:s text:c="5"/></text:span></text:p>
      <text:p text:style-name="P1"><text:span text:style-name="T5">Haarwickel (der) —</text:span><text:span text:style-name="T6"> бигуди </text:span><text:span text:style-name="T5"><text:s text:c="3"/></text:span></text:p>
      <text:p text:style-name="P1"><text:span text:style-name="T5">Haarzopf (der) <text:s/></text:span><text:span text:style-name="T6">- коса</text:span><text:span text:style-name="T5"> <text:s text:c="4"/></text:span></text:p>
      <text:p text:style-name="P1"><text:span text:style-name="T5">Haarspange (die) </text:span><text:span text:style-name="T6">-заколка </text:span><text:span text:style-name="T5"><text:s text:c="5"/></text:span></text:p>
      <text:p text:style-name="P1"><text:span text:style-name="T5">Haareinpacken (das) —</text:span><text:span text:style-name="T6"> укладка волос</text:span><text:span text:style-name="T5"> <text:s text:c="4"/></text:span><text:span text:style-name="T2"><text:s text:c="3"/>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8:28:13.85</meta:creation-date>
    <meta:document-statistic meta:table-count="0" meta:image-count="0" meta:object-count="0" meta:page-count="2" meta:paragraph-count="41" meta:word-count="213" meta:character-count="1659"/>
    <dc:date>2014-02-05T19:50:54.04</dc:date>
    <meta:editing-duration>PT1M27S</meta:editing-duration>
    <meta:editing-cycles>1</meta:editing-cycles>
    <meta:generator>OpenOffice.org/3.4$Win32 OpenOffice.org_project/340m1$Build-9590</meta:generator>
  </office:meta>
</office:document-meta>
</file>