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1.A1" style:family="table-cell">
      <style:table-cell-properties style:vertical-align="middle"/>
    </style:style>
    <style:style style:name="Таблица2" style:family="table">
      <style:table-properties style:width="16.999cm" style:rel-width="100%" table:align="center"/>
    </style:style>
    <style:style style:name="Таблица2.A" style:family="table-column">
      <style:table-column-properties style:column-width="16.999cm" style:rel-column-width="65535*"/>
    </style:style>
    <style:style style:name="Таблица3" style:family="table">
      <style:table-properties style:width="16.999cm" style:rel-width="100%" table:align="left"/>
    </style:style>
    <style:style style:name="Таблица3.A" style:family="table-column">
      <style:table-column-properties style:column-width="16.999cm" style:rel-column-width="65535*"/>
    </style:style>
    <style:style style:name="Таблица3.A1" style:family="table-cell">
      <style:table-cell-properties style:vertical-align="middle" fo:padding="0.053cm" fo:border="none"/>
    </style:style>
    <style:style style:name="P1" style:family="paragraph" style:parent-style-name="Standard">
      <style:text-properties fo:language="ru" fo:country="RU"/>
    </style:style>
    <style:style style:name="P2" style:family="paragraph" style:parent-style-name="Standard">
      <style:text-properties fo:language="ru" fo:country="RU" fo:font-weight="bold" style:font-weight-asian="bold" style:font-weight-complex="bold"/>
    </style:style>
    <style:style style:name="P3" style:family="paragraph" style:parent-style-name="Table_20_Contents">
      <style:text-properties fo:font-size="2pt" style:font-size-asian="2pt" style:font-size-complex="2pt"/>
    </style:style>
    <style:style style:name="P4" style:family="paragraph" style:parent-style-name="Standard">
      <style:text-properties fo:language="ru" fo:country="RU"/>
    </style:style>
    <style:style style:name="P5" style:family="paragraph" style:parent-style-name="Standard">
      <style:text-properties fo:language="ru" fo:country="RU" fo:font-weight="bold" style:font-weight-asian="bold" style:font-weight-complex="bold"/>
    </style:style>
    <style:style style:name="T1" style:family="text">
      <style:text-properties fo:language="ru" fo:country="RU" fo:font-weight="bold" style:font-weight-asian="bold" style:font-weight-complex="bold"/>
    </style:style>
    <style:style style:name="T2"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span text:style-name="T2"><text:s text:c="3"/></text:span><text:span text:style-name="T1">Классный час на тему: Великая Отечественная война</text:span></text:p>
      <text:p text:style-name="P1"/>
      <text:p text:style-name="P1"><text:span text:style-name="T2">цели и задачи;</text:span> <text:s/>сформировать у обучающихся 5-х классов знания о причинах и основных этапах Великой Отечественной войны; воспитывать чувства патриотизма и гордости за наш народ и нашу страну, одержавших победу в этой войне; рассказать об омичах, принявших участие в боевых действиях на фронтах Великой Отечественной войны.</text:p>
      <text:p text:style-name="P1"/>
      <text:p text:style-name="P1"><text:span text:style-name="T2">Оборудование</text:span>: ноутбук и интерактивная доска; карта «Великая Отечественная война»; плакаты о Великой Отечественной войне.</text:p>
      <text:p text:style-name="P1"/>
      <text:p text:style-name="P1"><text:span text:style-name="T2">Предварительная подготовка:</text:span> заранее раздать ученице стихотворение М .Исаковского «Враги сожгли родную хату» для чтения наизусть.</text:p>
      <text:p text:style-name="P1"/>
      <text:p text:style-name="P1"><text:s text:c="40"/><text:span text:style-name="T2"><text:s/>Ход занятия</text:span></text:p>
      <text:p text:style-name="P2"/>
      <text:p text:style-name="P1"><text:span text:style-name="T2">вводная беседа</text:span>: актуализировать знания о празднике Победы.</text:p>
      <text:p text:style-name="P1"/>
      <text:p text:style-name="P1"><text:s text:c="40"/><text:span text:style-name="T2"><text:s/>Вопросы учителя к классу:</text:span></text:p>
      <text:p text:style-name="P2"/>
      <text:p text:style-name="P1">1.Что вы знаете о празднике 9 мая? Какому событию он посвящен?</text:p>
      <text:p text:style-name="P1">2.Как тогда называлась наша страна?</text:p>
      <text:p text:style-name="P1">3.Кто напал на нашу страну?</text:p>
      <text:p text:style-name="P1">4.Какие цели преследовала фашистская Германия?</text:p>
      <text:p text:style-name="P1">5.Знаете ли вы битвы, сражения Великой Отечественной войны?</text:p>
      <text:p text:style-name="P1">6.Знакомы ли вам имена героев, полководцев этой великой войны?</text:p>
      <text:p text:style-name="P1"/>
      <text:p text:style-name="P1">Ученики отвечают на поставленные вопросы.</text:p>
      <text:p text:style-name="P1"/>
      <text:p text:style-name="P1"><text:span text:style-name="T2">1-ый ученик</text:span>:праздник посвящен победе нашего народа в Великой Отечественной войне. Это событие произошло 9 мая 1945 г.</text:p>
      <text:p text:style-name="P1"/>
      <text:p text:style-name="P1"><text:span text:style-name="T2">2-ой ученик</text:span>: наша страна называлась Союз Советских социалистических республик, СССР.</text:p>
      <text:p text:style-name="P1"/>
      <text:p text:style-name="P1"><text:span text:style-name="T2">3-й ученик</text:span>: на нашу страну напала фашистская Германия. Фашисты хотели захватить территорию нашей страны, нашу землю, богатства, ресурсы, истребить наше население и</text:p>
      <text:p text:style-name="P1"><text:s/>поработить его.</text:p>
      <text:p text:style-name="P1"/>
      <text:p text:style-name="P1"><text:span text:style-name="T2">4-ый ученик</text:span>:наиболее значительными и известными битвами были: битва за Москву в 1941 г; Сталинградская битва в 1942-1943 гг.; Курская битва в 1943 г , сражение за Берлин и другие битвы.</text:p>
      <text:p text:style-name="P1"/>
      <text:p text:style-name="P1"><text:span text:style-name="T2">5-ый ученик</text:span>: наиболее известные полководцы Советской армии: Георгий <text:s/>Жуков, Константин Рокоссовский, Иван Конев, Родион Малиновский и другие.</text:p>
      <text:p text:style-name="P1"/>
      <text:p text:style-name="P1">Учитель комментирует ответы учеников и предлагает посмотреть фильм об основных этапах Великой Отечественной войны.</text:p>
      <text:p text:style-name="P1"/>
      <text:p text:style-name="P2">Комментарии учителя к фильму о Великой Отечественной войне:</text:p>
      <text:p text:style-name="P2"/>
      <text:p text:style-name="P1">Ребята, в этом фильме вы увидите подлинные фотографии и видеосъемки фронтовых корренспондентов и журналистов, которые с риском для жизни снимали события и сражения Великой Отечественной войны. Эти кадры сопровождаются песнями военных лет, которые <text:soft-page-break/>популярны в народе до сих пор.</text:p>
      <text:p text:style-name="P1"/>
      <text:p text:style-name="P1"><text:span text:style-name="T2">Учитель</text:span>: На войне погибали не только солдаты, но и мирные жители оккупированных немцами территорий, они умирали под бомбами немецких самолетов, их угоняли в рабство в Германию фашистские захватчики. Иногда бывало так, что возвращаясь домой после войны солдат не находил ни дома, ни семьи так как они погибли во время войны. Этой ситуации посвящено стихотворение Михаила Исаковского «Враги сожгли родную хату».</text:p>
      <text:p text:style-name="P1"/>
      <text:p text:style-name="P2">Ученица читает стихотворение.</text:p>
      <text:p text:style-name="P1"/>
      <text:p text:style-name="P1">Враги сожгли родную хату,</text:p>
      <text:p text:style-name="P1">сгубили всю его семью.</text:p>
      <text:p text:style-name="P1">Куда ж теперь идти солдату, </text:p>
      <text:p text:style-name="P1">кому нести печаль свою?</text:p>
      <text:p text:style-name="P1">Пошел солдат в глубоком горе</text:p>
      <text:p text:style-name="P1">на перекресток двух дорог,</text:p>
      <text:p text:style-name="P1">нашел солдат в широком поле</text:p>
      <text:p text:style-name="P1">травой заросший бугорок.</text:p>
      <text:p text:style-name="P1">Стоит солдат- и словно комья</text:p>
      <text:p text:style-name="P1">застряли в горле у него.</text:p>
      <text:p text:style-name="P1">Сказал солдат: «Встречай, Прасковья,</text:p>
      <text:p text:style-name="P1">героя-мужа своего.</text:p>
      <text:p text:style-name="P1">Готовь для гостя угощенье, </text:p>
      <text:p text:style-name="P1">накрой в избе широкий стол,-</text:p>
      <text:p text:style-name="P1">свой день, свой праздник возвращенья</text:p>
      <text:p text:style-name="P1">к тебе я праздновать пришел...»</text:p>
      <text:p text:style-name="P1">Никто солдату не ответил,</text:p>
      <text:p text:style-name="P1">никто его не повстречал,</text:p>
      <text:p text:style-name="P1">и только теплый летний вечер</text:p>
      <text:p text:style-name="P1">траву могильную качал.</text:p>
      <text:p text:style-name="P1">Вздохнул солдат, ремень поправил,</text:p>
      <text:p text:style-name="P1">раскрыл мешок походный свой,</text:p>
      <text:p text:style-name="P1">бутылку горькую поставил</text:p>
      <text:p text:style-name="P1">на серый камень гробовой.</text:p>
      <text:p text:style-name="P1">«Не осуждай меня, Прасковья,</text:p>
      <text:p text:style-name="P1">что я пришел к тебе такой:</text:p>
      <text:p text:style-name="P1">хотел я выпить за здоровье,</text:p>
      <text:p text:style-name="P1">а должен пить за упокой.</text:p>
      <text:p text:style-name="P1">Сойдутся вновь друзья, подружки,</text:p>
      <text:p text:style-name="P1">но не сойтись вовеки нам..»</text:p>
      <text:p text:style-name="P1">И пил солдат из медной кружки</text:p>
      <text:p text:style-name="P1">вино с печалью пополам.</text:p>
      <text:p text:style-name="P1">Он пил- солдат, слуга народа,</text:p>
      <text:p text:style-name="P1">И с болью в сердце говорил:</text:p>
      <text:p text:style-name="P1">«Я шел к тебе четыре года,</text:p>
      <text:p text:style-name="P1">я три державы покорил..»</text:p>
      <text:p text:style-name="P1">Хмелел солдат, слеза катилась,</text:p>
      <text:p text:style-name="P1">слеза несбывшихся надежд,</text:p>
      <text:p text:style-name="P1">и на груди его светилась</text:p>
      <text:p text:style-name="P1">медаль за город Будапешт.</text:p>
      <text:p text:style-name="P1"/>
      <text:p text:style-name="P1"><text:span text:style-name="T2">Учитель</text:span>: .Кто знает, наш город Омск был фронтовым или тыловым городом? Что вы знаете <text:soft-page-break/>об участии омичей в Великой Отечественной войне? Какие улицы нашего города названы именами героев Великой Отечественной войны?</text:p>
      <text:p text:style-name="P1"/>
      <text:p text:style-name="P2">Ответы учеников:</text:p>
      <text:p text:style-name="P1">Наш город был в тыловым городом, в Омск во время войны переехали из западной части СССР госпиталя, промышленные предприятия, музеи, институты, театры. Омичи отсылали на фронт посылки, формировали воинские соединения для отправки на фронт, жители Омска и области размещали в своих домах мирное население из оккупированных частей СССР.</text:p>
      <text:p text:style-name="P1"/>
      <text:p text:style-name="P1">Учитель предлагает посмотреть <text:span text:style-name="T2">слайд</text:span> об омичах-героях <text:s/>и полководцах ВОВ в честь которых названы улицы нашего города</text:p>
      <text:p text:style-name="P1"/>
      <text:p text:style-name="P1"><text:span text:style-name="T2">Учитель</text:span>: Ребята, расскажите о ваших прадедушках и прабабушках- участниках войны.</text:p>
      <text:p text:style-name="P1"/>
      <text:p text:style-name="P1"><text:span text:style-name="T2">Ученица</text:span>: рассказывает биографию своего прадедушки, воевавшего на фронтах Великой Отечественной войны и показывает классу его фотографию.</text:p>
      <text:p text:style-name="P1"/>
      <text:p text:style-name="P1"><text:s text:c="4"/>Мой прадед, Часов Яков Иванович родился в городе Алдоне, Чувавшской АССР 4 декабря 1923 г., воевал с 1942, участвовал в Сталинградской битве. Г, был награжден медалью «За отвагу», получил ранение в ногу и был комиссован, после войны женился, появились дети и внуки. Яков Ивановия умер в 1997 г.</text:p>
      <text:p text:style-name="P1"/>
      <text:p text:style-name="P1"><text:span text:style-name="T2">заключительное слово учителя</text:span>:</text:p>
      <text:p text:style-name="P1"/>
      <text:section text:style-name="Sect1" text:name="menubar">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office:value-type="string">
                    <table:table table:name="Таблица3" table:style-name="Таблица3">
                      <table:table-column table:style-name="Таблица3.A"/>
                      <table:table-row>
                        <table:table-cell table:style-name="Таблица3.A1" office:value-type="string">
                          <text:p text:style-name="Table_20_Contents">Но мы помним всех, кто не вернулся с той далекой и страшной войны, <text:line-break/>Кто был на ней, но не дожил до дня сегодняшнего, <text:line-break/>Кто победил, что бы мы все сейчас жили спокойно! </text:p>
                        </table:table-cell>
                      </table:table-row>
                    </table:table>
                    <text:p text:style-name="P3"/>
                  </table:table-cell>
                </table:table-row>
              </table:table>
              <text:p text:style-name="P3"/>
            </table:table-cell>
          </table:table-row>
        </table:table>
      </text:section>
      <text:p text:style-name="P1"/>
      <text:p text:style-name="P1">Через века, через года- помните!</text:p>
      <text:p text:style-name="P1">О тех, кто уже не придет никогда, -помните!</text:p>
      <text:p text:style-name="P1">Памяти павших будьте достойны!</text:p>
      <text:p text:style-name="P1">Вечно достойны!</text:p>
      <text:p text:style-name="P1">Люди! Покуда сердца стучат, - помните!</text:p>
      <text:p text:style-name="P1">Какою ценой завоевано счастье, -</text:p>
      <text:p text:style-name="P1">Пожалуйста, помните!</text:p>
      <text:p text:style-name="P1">Детям своим расскажите о них, что б</text:p>
      <text:p text:style-name="P1">Запомнили!</text:p>
      <text:p text:style-name="P1">Детям детей расскажите о них, чтобы тоже помнили!</text:p>
      <text:p text:style-name="P1"/>
      <text:p text:style-name="P1"/>
      <text:p text:style-name="P1"/>
      <text:p text:style-name="P1"/>
      <text:p text:style-name="P1"/>
      <text:p text:style-name="P1">Приложение:</text:p>
      <text:p text:style-name="P1">1.презентация: «Их именами названы улицы нашего города».</text:p>
      <text:p text:style-name="P1">2. небольшой фильм о Великой Отечественной вой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1M17S</meta:editing-duration>
    <meta:editing-cycles>12</meta:editing-cycles>
    <meta:generator>OpenOffice/4.1.0$Win32 OpenOffice.org_project/410m18$Build-9764</meta:generator>
    <dc:date>2015-02-01T22:45:45.62</dc:date>
    <meta:document-statistic meta:table-count="3" meta:image-count="0" meta:object-count="0" meta:page-count="3" meta:paragraph-count="87" meta:word-count="810" meta:character-count="5612"/>
    <meta:user-defined meta:name="Info 1"/>
    <meta:user-defined meta:name="Info 2"/>
    <meta:user-defined meta:name="Info 3"/>
    <meta:user-defined meta:name="Info 4"/>
  </office:meta>
</office:document-meta>
</file>