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0cm" fo:margin-top="0cm" fo:margin-bottom="0cm" fo:line-height="0.423cm" fo:text-align="start" style:justify-single-word="false" fo:text-indent="0cm" style:auto-text-indent="false" style:page-number="auto"/>
    </style:style>
    <style:style style:name="T1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Конспект урока " Древние образы в орнаментах русской вышивки"</text:span></text:p>
      <text:p text:style-name="P1"/>
      <text:p text:style-name="P2"><text:span text:style-name="T1">Цели и задачи:</text:span></text:p>
      <text:p text:style-name="P2"><text:span text:style-name="T1">Закрепление знаний о русском костюме,сформировать знания об особенностях и значении русской народной вышивки;</text:span></text:p>
      <text:p text:style-name="P2"><text:span text:style-name="T1">Способствовать творческому подходу и исследованию народной обрядности и их отражению в традиционном костюме;</text:span></text:p>
      <text:p text:style-name="P2"><text:span text:style-name="T1">Способствовать воспитанию у учащихся интереса к русскому фольклеру, воспитание духовной <text:s/>культуры и уважение к труду русских мастериц</text:span></text:p>
      <text:p text:style-name="P1"/>
      <text:p text:style-name="P2"><text:span text:style-name="T1">Оборудование: раздаточный материал-изображение комплектов русской одежды;таблица на доске;</text:span></text:p>
      <text:p text:style-name="P2"><text:span text:style-name="T1">Презентация - материал с образцами русской народной вышивки</text:span></text:p>
      <text:p text:style-name="P2"><text:span text:style-name="T1">Проектор, экран </text:span></text:p>
      <text:p text:style-name="P2"><text:span text:style-name="T1">Музыкальное <text:s/>сопровождение: народная музыка</text:span></text:p>
      <text:p text:style-name="P2"><text:span text:style-name="T1">Для учащихся:рабочая тетрадь ,учебник </text:span></text:p>
      <text:p text:style-name="P1"/>
      <text:p text:style-name="P2"><text:span text:style-name="T1"><text:s/>Сценарий урока:</text:span></text:p>
      <text:p text:style-name="P1"/>
      <text:p text:style-name="P1"/>
      <text:p text:style-name="P2"><text:span text:style-name="T1">1.Введение в тему урока</text:span></text:p>
      <text:p text:style-name="P2"><text:span text:style-name="T1">-Язык орнамента является самым древним языком , <text:s text:c="2"/>задолго до письменности .Орнамент, узоры, которыми человек украшал свой быт, служил не только для красоты, наверное , он нес в себе какую-то информацию? Это сегодня нам и предстоит выяснить.</text:span></text:p>
      <text:p text:style-name="P2"><text:span text:style-name="T1"><text:s text:c="4"/>Русские вышивки.Какие вещи украшались ими?А главное , зачем и что они означали.</text:span></text:p>
      <text:p text:style-name="P2"><text:span text:style-name="T1">2.Актуализация опорных знаний.</text:span></text:p>
      <text:p text:style-name="P2"><text:span text:style-name="T1">Работа в группах.</text:span></text:p>
      <text:p text:style-name="P2"><text:span text:style-name="T1">-Какие предметы и вещи <text:s/>украшены вышивкой?(наглядное пособие "русский костюм")</text:span></text:p>
      <text:p text:style-name="P2"><text:span text:style-name="T1">(Учитель раздает изображение русских комплектов)</text:span></text:p>
      <text:p text:style-name="P2"><text:span text:style-name="T1">-Что вы можете рассказать об изображенной женщине по костюму?Определите где она проживала,семейное положеие(.Назвать детали костюма используя таблицы)</text:span></text:p>
      <text:p text:style-name="P2"><text:span text:style-name="T1">3.Формирование новых знаний</text:span></text:p>
      <text:p text:style-name="P2"><text:span text:style-name="T1">-Народная вышивка была связана с древними обычаямии обрядами русского крестьянства. Так, крестьянские девочки с 13-15 <text:s/>годам должны были приготовить себе приданое.Это были вышитые скатерти, полотенца, подзоры, предметы одежды, головные <text:s/>уборы, <text:s/>подарки. На свадьбе невеста одаривала родственников женихи изделиями своей работы. Перед свадьбой <text:s/>устраивали выставку приданого, которое должно было <text:s/>свидетельствовать <text:s/>о мастерстве и трудолюбии невесты.</text:span></text:p>
      <text:p text:style-name="P2"><text:span text:style-name="T1">-Каждая вышивка имела свое назначение.</text:span></text:p>
      <text:p text:style-name="P2"><text:span text:style-name="T1">-Посмотрите на рубаху-элемент русского костюма.</text:span></text:p>
      <text:p text:style-name="P2"><text:span text:style-name="T1">-Где располагалась <text:s/>вышивка?</text:span></text:p>
      <text:p text:style-name="P2"><text:span text:style-name="T1">Вышивка располагалась на местах <text:s/>соприкосновения тела <text:s/>человека с внешним миром ( по вороту, рукавах, <text:s/>подолу и выполняла роль оберега)</text:span></text:p>
      <text:p text:style-name="P2"><text:span text:style-name="T1">(Надпись на доске) Зачем? Оберегали</text:span></text:p>
      <text:p text:style-name="P1"/>
      <text:p text:style-name="P2"><text:span text:style-name="T1">-В середине прошлого столетия <text:s/>еще был жив обряд "чтения узоров".В одном из <text:s/>сел собирались девушки в лучших своих нарядах.Одна на <text:s/>другую <text:s/>надевали <text:s/>четыре -пять рубах <text:s/>с затейливыми узорами , что <text:s/>шли от подола до груди.Затем - сарафан , поверх <text:s/>него - три -четыре нарядных передника.Пришедшие на праздник парни <text:s/>выбирили себе в провожатые старую женщину и с ней <text:s/>подходили к разряженным девушкам.Женщина показывала их передники и подолы рубах, <text:s/>поясняя при этом <text:s/>значение узоров. Парни же по вышивкам судили о трудолюбии и способностях девушек. </text:span></text:p>
      <text:p text:style-name="P2"><text:span text:style-name="T1">- Попробуем и мы прочитать узоры.</text:span></text:p>
      <text:p text:style-name="P2"><text:span text:style-name="T1">Наши предки <text:s/>крестьяне были земледельцами и такими символами <text:s/>изображали плодородие Земли.</text:span></text:p>
      <text:p text:style-name="P2"><text:span text:style-name="T1">-Попробуйте определить , что могут обозначать эти геометрические элементы, на что они похожи?</text:span></text:p>
      <text:p text:style-name="P2"><text:span text:style-name="T1">(На доске изображаются геометрические элементы)</text:span></text:p>
      <text:p text:style-name="P2"><text:span text:style-name="T1">В форме ромба,круга, розетки <text:s/>изображалось солнце - символ тепла,жизни.Наиболее распространенные элементы орнамента :ромбы, косые кресты, восьмиугольные звезды, </text:span><text:soft-page-break/><text:span text:style-name="T1">розетки.</text:span></text:p>
      <text:p text:style-name="P2"><text:span text:style-name="T1">-Теперь попробуйте прочитать орнамент в вышивке.Возможно земледелец просил <text:s/>этим орнаментом - "Пусть пойдет дождь".</text:span></text:p>
      <text:p text:style-name="P2"><text:span text:style-name="T1">-Крестьянина волновало плодородие земли.Обычно символы земли изображали на подоле рубахи нижней части одежды. Считалось , что касаясь <text:s/>земли подолом рубахи , женщина получала жизненые силы, а вышивка с символикой плодородия давали земле плодородные силы.</text:span></text:p>
      <text:p text:style-name="P2"><text:span text:style-name="T1">-Стилизованный женский образ с поднятыми руками , что выражает?</text:span></text:p>
      <text:p text:style-name="P2"><text:span text:style-name="T1">-Этот мотив имеет <text:s/>древнее происхождение.По представлениям наших предков земля <text:s/>была живым существом . Подобно человеку , на зиму земля засыпала, а с первыми лучами солнца возрождалась, пила талые воды, расцветала и родила подобно женщине добрый урожай.</text:span></text:p>
      <text:p text:style-name="P2"><text:span text:style-name="T1">-Как вы думаете , что означает изображение птиц <text:s/>?</text:span></text:p>
      <text:p text:style-name="P2"><text:span text:style-name="T1">Прилетела пава,</text:span></text:p>
      <text:p text:style-name="P2"><text:span text:style-name="T1">села на лаву,</text:span></text:p>
      <text:p text:style-name="P2"><text:span text:style-name="T1">Распустила перья</text:span></text:p>
      <text:p text:style-name="P2"><text:span text:style-name="T1">Для <text:s/>всякого зелья</text:span></text:p>
      <text:p text:style-name="P2"><text:span text:style-name="T1"><text:s text:c="4"/>-В русской деревне <text:s/>был обычай. По весне девушки <text:s/>шумной толпой шли за околицу. Там, подняв к небу руки , они пели песни-веснянки и заклички,зазывая " птиц-ластушек", которые должны были принести в их края весну - красну.С образом птиц в народе было связано предстваление о свете и тепле.Верили, что с их прилетом приходит на землю весна.</text:span></text:p>
      <text:p text:style-name="P2"><text:span text:style-name="T1">Надпись на доске: оберегали, заклинали, призывали, просили</text:span></text:p>
      <text:p text:style-name="P2"><text:span text:style-name="T1"><text:s text:c="3"/>-Ребята , вы обратили внимание на цвет вышивки?</text:span></text:p>
      <text:p text:style-name="P2"><text:span text:style-name="T1">-Почему именно красный?</text:span></text:p>
      <text:p text:style-name="P2"><text:span text:style-name="T1">Это наиболее древнее сочетание в русской вышивке - белый, красный. Красный цвет символ земного плодородия и самого солнца.</text:span></text:p>
      <text:p text:style-name="P2"><text:span text:style-name="T1">Вывод.</text:span></text:p>
      <text:p text:style-name="P2"><text:span text:style-name="T1">Итак, мы сегодня познакомились с древними образами использовавшимися русскими мастерицами в вышивках.Вернемся мысленно к началу урока.Нам необходимо было выяснить, зачем и что означали эти орнамены?Обращаемся к записи на доске.</text:span></text:p>
      <text:p text:style-name="P2"><text:span text:style-name="T1">( Оберегали человека.Через узоры они призывали, просили, произносили заклинания и верили, что это им поможет).</text:span></text:p>
      <text:p text:style-name="P2"><text:span text:style-name="T1">Практическая <text:s/>работа.</text:span></text:p>
      <text:p text:style-name="P2"><text:span text:style-name="T1">-Ребята, вы догадались,с чем <text:s text:c="2"/>будет <text:s/>связано сегодня практическое задание?</text:span></text:p>
      <text:p text:style-name="P2"><text:span text:style-name="T1">-Вспомните особенности изображения орнамента(повторение и чередование элементов)</text:span></text:p>
      <text:p text:style-name="P2"><text:span text:style-name="T1">Дети выполняют эскиз орнамента.</text:span></text:p>
      <text:p text:style-name="P2"><text:span text:style-name="T1">Анализ работ.</text:span></text:p>
      <text:p text:style-name="P2"><text:span text:style-name="T1">Релаксация .Продолжи фразу -Русская народная вышивка......</text:span></text:p>
      <text:p text:style-name="P2"><text:span text:style-name="T1">Д.задание :завершить работу по теме "Праздничный народный костюм" изобразив узоры вышивки на деталях одежды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3</meta:editing-cycles>
    <meta:generator>OpenOffice.org/3.4.1$Win32 OpenOffice.org_project/341m1$Build-9593</meta:generator>
    <dc:date>2014-12-30T16:48:15.67</dc:date>
    <meta:document-statistic meta:table-count="0" meta:image-count="0" meta:object-count="0" meta:page-count="2" meta:paragraph-count="56" meta:word-count="693" meta:character-count="5216"/>
    <meta:user-defined meta:name="Info 1"/>
    <meta:user-defined meta:name="Info 2"/>
    <meta:user-defined meta:name="Info 3"/>
    <meta:user-defined meta:name="Info 4"/>
  </office:meta>
</office:document-meta>
</file>