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4cm" table:align="left" style:writing-mode="lr-tb"/>
    </style:style>
    <style:style style:name="Таблица2.A" style:family="table-column">
      <style:table-column-properties style:column-width="10.821cm"/>
    </style:style>
    <style:style style:name="Таблица2.B" style:family="table-column">
      <style:table-column-properties style:column-width="2.672cm"/>
    </style:style>
    <style:style style:name="Таблица2.C" style:family="table-column">
      <style:table-column-properties style:column-width="2.99cm"/>
    </style:style>
    <style:style style:name="Таблица2.1" style:family="table-row">
      <style:table-row-properties style:min-row-height="0.65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39cm" style:keep-together="true" fo:keep-together="auto"/>
    </style:style>
    <style:style style:name="Таблица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1" style:family="table">
      <style:table-properties style:width="16.508cm" fo:margin-left="0cm" fo:margin-right="-0.007cm" table:align="margins"/>
    </style:style>
    <style:style style:name="Таблица1.A" style:family="table-column">
      <style:table-column-properties style:column-width="0.818cm" style:rel-column-width="3249*"/>
    </style:style>
    <style:style style:name="Таблица1.B" style:family="table-column">
      <style:table-column-properties style:column-width="13.725cm" style:rel-column-width="54486*"/>
    </style:style>
    <style:style style:name="Таблица1.C" style:family="table-column">
      <style:table-column-properties style:column-width="1.965cm" style:rel-column-width="78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1%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701cm"/>
          <style:tab-stop style:position="3.53cm"/>
        </style:tab-stops>
      </style:paragraph-properties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0%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Standard">
      <style:text-properties style:font-name="Calibri1" fo:font-weight="bold" style:font-name-asian="Calibri2" style:font-weight-asian="bold" style:font-name-complex="Times New Roman1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/>
    </style:style>
    <style:style style:name="P21" style:family="paragraph" style:parent-style-name="Standard">
      <style:paragraph-properties fo:margin-left="0.397cm" fo:margin-right="0.109cm" fo:margin-top="0.143cm" fo:margin-bottom="0cm" fo:line-height="100%" fo:text-align="justify" style:justify-single-word="false" fo:text-indent="0.974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left="0.169cm" fo:margin-right="0.711cm" fo:margin-top="0.194cm" fo:margin-bottom="0cm" fo:line-height="100%" fo:text-indent="0.923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.058cm" fo:margin-right="0.466cm" fo:margin-top="0.212cm" fo:margin-bottom="0cm" fo:line-height="100%" fo:text-align="justify" style:justify-single-word="false" fo:text-indent="0.947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0.058cm" fo:margin-right="0.466cm" fo:margin-top="0.212cm" fo:margin-bottom="0cm" fo:line-height="100%" fo:text-align="start" style:justify-single-word="false" fo:text-indent="0.947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.007cm" fo:margin-top="0.025cm" fo:margin-bottom="0cm" fo:line-height="100%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.007cm" fo:margin-top="0cm" fo:margin-bottom="0.157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ru" fo:country="RU" fo:font-style="normal" style:text-underline-style="none" fo:font-weight="bold" style:font-name-asian="Times New Roman2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27" style:family="paragraph" style:parent-style-name="Standard">
      <style:paragraph-properties fo:margin-left="0.079cm" fo:margin-right="0.007cm" fo:margin-top="0.02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0.079cm" fo:margin-right="0.007cm" fo:margin-top="0.02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29" style:family="paragraph" style:parent-style-name="Standard">
      <style:paragraph-properties fo:margin-left="0cm" fo:margin-right="0.109cm" fo:margin-top="0.143cm" fo:margin-bottom="0cm" fo:line-height="10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0.026cm" fo:margin-top="0.025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.026cm" fo:margin-top="0.025cm" fo:margin-bottom="0cm" fo:line-height="100%" fo:text-align="justify" style:justify-single-word="false" fo:text-indent="1.244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0.026cm" fo:margin-top="0.025cm" fo:margin-bottom="0cm" fo:line-height="100%" fo:text-align="start" style:justify-single-word="false" fo:text-indent="1.27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0.109cm" fo:margin-top="0.143cm" fo:margin-bottom="0cm" fo:line-height="100%" fo:text-align="start" style:justify-single-word="false" fo:text-indent="1.27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05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0cm" fo:line-height="100%" fo:text-indent="1.27cm" style:auto-text-indent="false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0cm" fo:line-height="100%" fo:text-indent="1.2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Standard">
      <style:paragraph-properties fo:margin-left="0.914cm" fo:margin-right="0cm" fo:line-height="100%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0.406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0.185cm" fo:margin-right="0.533cm" fo:line-height="100%" fo:text-indent="0.88cm" style:auto-text-indent="false"/>
      <style:text-properties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29%"/>
    </style:style>
    <style:style style:name="P42" style:family="paragraph" style:parent-style-name="Standard">
      <style:paragraph-properties fo:margin-left="0.058cm" fo:margin-right="0.058cm" fo:margin-top="0.049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margin-left="0.058cm" fo:margin-right="0.058cm" fo:line-height="100%" fo:text-align="justify" style:justify-single-word="false" fo:text-indent="0.923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0.938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45" style:family="paragraph" style:parent-style-name="Standard">
      <style:paragraph-properties fo:margin-left="0.938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style:paragraph-properties fo:margin-left="0.058cm" fo:margin-right="0.092cm" fo:line-height="100%" fo:text-indent="0.889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>
      <style:paragraph-properties fo:margin-left="0.049cm" fo:margin-right="0.118cm" fo:line-height="100%" fo:text-align="start" style:justify-single-word="false" fo:text-indent="0.88cm" style:auto-text-indent="false"/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48" style:family="paragraph" style:parent-style-name="Standard">
      <style:paragraph-properties fo:margin-left="0.049cm" fo:margin-right="0.118cm" fo:line-height="100%" fo:text-align="justify" style:justify-single-word="false" fo:text-indent="0.88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9" style:family="paragraph" style:parent-style-name="Standard">
      <style:paragraph-properties fo:margin-left="0.049cm" fo:margin-right="0.118cm" fo:line-height="100%" fo:text-align="justify" style:justify-single-word="false" fo:text-indent="0.88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0" style:family="paragraph" style:parent-style-name="Standard">
      <style:paragraph-properties fo:margin-left="0.092cm" fo:margin-right="0.025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1" style:family="paragraph" style:parent-style-name="Standard">
      <style:paragraph-properties fo:margin-left="0.956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2" style:family="paragraph" style:parent-style-name="Standard">
      <style:paragraph-properties fo:margin-left="0.067cm" fo:margin-right="0.127cm" fo:line-height="10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3" style:family="paragraph" style:parent-style-name="Standard">
      <style:paragraph-properties fo:margin-left="0.085cm" fo:margin-right="0.118cm" fo:line-height="100%" fo:text-indent="0.871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4" style:family="paragraph" style:parent-style-name="Standard">
      <style:paragraph-properties fo:margin-left="0.947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5%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5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0cm" style:auto-text-indent="false"/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left="0cm" fo:margin-right="0cm" fo:margin-top="0.025cm" fo:margin-bottom="0cm" fo:line-height="100%" fo:text-align="center" style:justify-single-word="false" fo:text-indent="0cm" style:auto-text-indent="false"/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cm" fo:margin-top="0.016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63" style:family="paragraph" style:parent-style-name="Standard">
      <style:paragraph-properties fo:margin-left="0cm" fo:margin-right="0cm" fo:margin-top="0.01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64" style:family="paragraph" style:parent-style-name="Standard">
      <style:paragraph-properties fo:margin-left="0cm" fo:margin-right="0.058cm" fo:line-height="100%" fo:text-align="start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.058cm" fo:line-height="100%" fo:text-align="start" style:justify-single-word="false" fo:text-indent="1.217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.058cm" fo:line-height="100%" fo:text-align="start" style:justify-single-word="false" fo:text-indent="1.27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No_20_Spacing">
      <style:text-properties style:font-name="Times New Roman" fo:font-size="12pt" style:font-size-asian="12pt" style:font-name-complex="Times New Roman1"/>
    </style:style>
    <style:style style:name="P6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69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No_20_Spacing">
      <style:text-properties style:font-name="Times New Roman" fo:font-size="12pt" fo:font-weight="normal" style:font-size-asian="12pt" style:font-weight-asian="normal" style:font-name-complex="Times New Roman1"/>
    </style:style>
    <style:style style:name="P72" style:family="paragraph" style:parent-style-name="No_20_Spacing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3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4" style:family="paragraph" style:parent-style-name="No_20_Spacing">
      <style:text-properties style:font-name="Times New Roman" fo:font-size="12pt" fo:font-weight="normal" style:font-size-asian="12pt" style:font-weight-asian="normal" style:font-name-complex="Times New Roman1" style:font-size-complex="10pt"/>
    </style:style>
    <style:style style:name="P75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0pt"/>
    </style:style>
    <style:style style:name="P76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77" style:family="paragraph" style:parent-style-name="No_20_Spacing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name-complex="Times New Roman1"/>
    </style:style>
    <style:style style:name="P78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/>
    </style:style>
    <style:style style:name="P7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80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P81" style:family="paragraph" style:parent-style-name="No_20_Spacing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P82" style:family="paragraph" style:parent-style-name="No_20_Spacing">
      <style:text-properties fo:color="#000000" style:font-name="Times New Roman" fo:font-size="12pt" style:font-size-asian="12pt" style:font-name-complex="Times New Roman1"/>
    </style:style>
    <style:style style:name="P8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No_20_Spacing">
      <style:text-properties fo:color="#ff0000" style:font-name="Times New Roman" fo:font-size="12pt" style:font-size-asian="12pt" style:font-name-complex="Times New Roman1"/>
    </style:style>
    <style:style style:name="P85" style:family="paragraph" style:parent-style-name="No_20_Spacing">
      <style:paragraph-properties fo:text-align="start" style:justify-single-word="false"/>
    </style:style>
    <style:style style:name="P86" style:family="paragraph" style:parent-style-name="Normal_20__28_Web_29_">
      <style:paragraph-properties fo:line-height="120%" fo:text-align="center" style:justify-single-word="false"/>
    </style:style>
    <style:style style:name="P87" style:family="paragraph" style:parent-style-name="Normal_20__28_Web_29_">
      <style:paragraph-properties fo:line-height="120%" fo:text-align="center" style:justify-single-word="false"/>
      <style:text-properties fo:font-weight="normal" style:font-weight-asian="normal"/>
    </style:style>
    <style:style style:name="P88" style:family="paragraph" style:parent-style-name="Standard">
      <style:paragraph-properties fo:margin-top="0cm" fo:margin-bottom="0.157cm" fo:line-height="100%" fo:text-align="center" style:justify-single-word="false" fo:keep-together="always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left="0cm" fo:margin-right="0.261cm" fo:line-height="100%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0" style:family="paragraph" style:parent-style-name="Standard">
      <style:paragraph-properties fo:margin-left="0.118cm" fo:margin-right="0.007cm" fo:line-height="100%" fo:text-align="start" style:justify-single-word="false" fo:text-indent="0.905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 style:text-scale="100%"/>
    </style:style>
    <style:style style:name="P91" style:family="paragraph" style:parent-style-name="Standard">
      <style:paragraph-properties fo:margin-top="0.025cm" fo:margin-bottom="0cm" fo:line-height="100%" fo:text-align="justify" style:justify-single-word="false"/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2" style:family="paragraph" style:parent-style-name="Standard">
      <style:paragraph-properties fo:margin-top="0.025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3" style:family="paragraph" style:parent-style-name="Standard">
      <style:paragraph-properties fo:margin-top="0.025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4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7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1.244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8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1.244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9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1.244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1.21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1.217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line-height="100%" fo:text-indent="1.217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4" style:family="paragraph" style:parent-style-name="Standard">
      <style:paragraph-properties fo:margin-left="0.053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top="0.016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06" style:family="paragraph" style:parent-style-name="Standard">
      <style:paragraph-properties fo:margin-left="0cm" fo:margin-right="0cm" fo:line-height="100%" fo:text-indent="0.106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09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1.191cm" style:auto-text-indent="false"/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.016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2" style:family="paragraph" style:parent-style-name="Standard">
      <style:paragraph-properties fo:margin-left="0cm" fo:margin-right="0.016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3" style:family="paragraph" style:parent-style-name="Standard">
      <style:paragraph-properties fo:margin-left="0.127cm" fo:margin-right="0.025cm" fo:margin-top="0.016cm" fo:margin-bottom="0cm" fo:line-height="100%" fo:text-align="start" style:justify-single-word="false" fo:text-indent="0.863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4" style:family="paragraph" style:parent-style-name="Standard">
      <style:paragraph-properties fo:margin-left="0.127cm" fo:margin-right="0.025cm" fo:margin-top="0.016cm" fo:margin-bottom="0cm" fo:line-height="100%" fo:text-align="start" style:justify-single-word="false" fo:text-indent="0.863cm" style:auto-text-indent="false"/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5" style:family="paragraph" style:parent-style-name="Standard">
      <style:paragraph-properties fo:margin-left="0cm" fo:margin-right="0.025cm" fo:margin-top="0.016cm" fo:margin-bottom="0cm" fo:line-height="100%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6" style:family="paragraph" style:parent-style-name="Standard">
      <style:paragraph-properties fo:margin-left="0cm" fo:margin-right="0.025cm" fo:margin-top="0.01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7" style:family="paragraph" style:parent-style-name="Standard">
      <style:paragraph-properties fo:margin-left="0cm" fo:margin-right="0.533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8" style:family="paragraph" style:parent-style-name="Standard">
      <style:paragraph-properties fo:margin-left="0cm" fo:margin-right="0cm" fo:line-height="100%" fo:text-align="start" style:justify-single-word="false" fo:text-indent="1.508cm" style:auto-text-indent="false">
        <style:tab-stops>
          <style:tab-stop style:position="2.701cm"/>
          <style:tab-stop style:position="3.53cm"/>
        </style:tab-stops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9" style:family="paragraph" style:parent-style-name="Standard">
      <style:paragraph-properties fo:margin-left="0cm" fo:margin-right="0cm" fo:margin-top="0.016cm" fo:margin-bottom="0cm" fo:line-height="100%" fo:text-align="start" style:justify-single-word="false" fo:text-indent="1.323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1%"/>
    </style:style>
    <style:style style:name="P120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style:font-name-complex="Times New Roman"/>
    </style:style>
    <style:style style:name="P121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style:language-asian="en" style:country-asian="US" style:font-name-complex="Times New Roman"/>
    </style:style>
    <style:style style:name="P122" style:family="paragraph" style:parent-style-name="Standard">
      <style:paragraph-properties fo:margin-left="0cm" fo:margin-right="0.81cm" fo:text-align="start" style:justify-single-word="false" fo:text-indent="0cm" style:auto-text-indent="false"/>
      <style:text-properties fo:font-size="12pt" style:font-size-asian="12pt" style:font-size-complex="12pt"/>
    </style:style>
    <style:style style:name="P123" style:family="paragraph" style:parent-style-name="Standard">
      <style:paragraph-properties fo:margin-left="0cm" fo:margin-right="0.81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/>
    </style:style>
    <style:style style:name="P129" style:family="paragraph" style:parent-style-name="Standard" style:list-style-name="WW8Num3"/>
    <style:style style:name="P130" style:family="paragraph" style:parent-style-name="Standard" style:list-style-name="L3"/>
    <style:style style:name="P131" style:family="paragraph" style:parent-style-name="Standard">
      <style:paragraph-properties fo:line-height="100%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32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33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34" style:family="paragraph" style:parent-style-name="Standard" style:list-style-name="L3">
      <style:paragraph-properties fo:line-height="100%" fo:text-align="start" style:justify-single-word="false">
        <style:tab-stops>
          <style:tab-stop style:position="0.878cm"/>
        </style:tab-stops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3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36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7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8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1%"/>
    </style:style>
    <style:style style:name="P139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1%"/>
    </style:style>
    <style:style style:name="P140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41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11%"/>
    </style:style>
    <style:style style:name="P142" style:family="paragraph" style:parent-style-name="Standard" style:list-style-name="L3">
      <style:paragraph-properties fo:line-height="100%" fo:text-align="center" style:justify-single-word="false"/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143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14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9%"/>
    </style:style>
    <style:style style:name="P145" style:family="paragraph" style:parent-style-name="Standard" style:list-style-name="L3">
      <style:paragraph-properties fo:line-height="100%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6" style:family="paragraph" style:parent-style-name="Standard" style:list-style-name="L3">
      <style:paragraph-properties fo:line-height="100%"/>
      <style:text-properties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0%"/>
    </style:style>
    <style:style style:name="P147" style:family="paragraph" style:parent-style-name="Standard" style:list-style-name="L3">
      <style:paragraph-properties fo:line-height="100%" fo:text-align="center" style:justify-single-word="false"/>
      <style:text-properties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0%"/>
    </style:style>
    <style:style style:name="P148" style:family="paragraph" style:parent-style-name="Standard" style:list-style-name="L3">
      <style:paragraph-properties fo:line-height="100%"/>
      <style:text-properties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 style:text-scale="100%"/>
    </style:style>
    <style:style style:name="P149" style:family="paragraph" style:parent-style-name="Standard" style:list-style-name="L3">
      <style:paragraph-properties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 style:text-scale="100%"/>
    </style:style>
    <style:style style:name="P15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51" style:family="paragraph" style:parent-style-name="Standard" style:list-style-name="L3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2" style:family="paragraph" style:parent-style-name="Standard" style:list-style-name="L3">
      <style:paragraph-properties fo:line-height="100%"/>
    </style:style>
    <style:style style:name="P153" style:family="paragraph" style:parent-style-name="Standard" style:list-style-name="L3">
      <style:text-properties fo:language="ru" fo:country="RU"/>
    </style:style>
    <style:style style:name="P154" style:family="paragraph" style:parent-style-name="Standard" style:list-style-name="WW8Num3">
      <style:paragraph-properties fo:margin-top="0.025cm" fo:margin-bottom="0cm" fo:line-height="100%" fo:text-align="start" style:justify-single-word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55" style:family="paragraph" style:parent-style-name="Standard" style:list-style-name="L3">
      <style:paragraph-properties fo:margin-top="0.025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56" style:family="paragraph" style:parent-style-name="Standard" style:list-style-name="L1">
      <style:paragraph-properties fo:margin-left="0.914cm" fo:margin-right="0cm" fo:line-height="100%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57" style:family="paragraph" style:parent-style-name="Standard" style:list-style-name="L3">
      <style:paragraph-properties fo:margin-left="0.914cm" fo:margin-right="0cm" fo:line-height="10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58" style:family="paragraph" style:parent-style-name="Standard" style:list-style-name="L3">
      <style:paragraph-properties fo:margin-left="0.914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0%"/>
    </style:style>
    <style:style style:name="P159" style:family="paragraph" style:parent-style-name="Standard" style:list-style-name="L1">
      <style:paragraph-properties fo:margin-left="0.026cm" fo:margin-right="0cm" fo:line-height="100%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60" style:family="paragraph" style:parent-style-name="Standard" style:list-style-name="L3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61" style:family="paragraph" style:parent-style-name="Standard" style:list-style-name="L3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162" style:family="paragraph" style:parent-style-name="Standard">
      <style:paragraph-properties fo:margin-left="0.079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7%"/>
    </style:style>
    <style:style style:name="P163" style:family="paragraph" style:parent-style-name="Standard" style:list-style-name="L3">
      <style:paragraph-properties fo:margin-left="0.079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 style:list-style-name="L2">
      <style:paragraph-properties fo:margin-left="0.938cm" fo:margin-right="0.109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65" style:family="paragraph" style:parent-style-name="Standard" style:list-style-name="L2">
      <style:paragraph-properties fo:margin-left="0.026cm" fo:margin-right="0.109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6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67" style:family="paragraph" style:parent-style-name="Standard" style:list-style-name="L3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168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169" style:family="paragraph" style:parent-style-name="Standard" style:list-style-name="L3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70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71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714cm"/>
        </style:tab-stops>
      </style:paragraph-properties>
    </style:style>
    <style:style style:name="P172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73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-0.635cm" style:type="right"/>
        </style:tab-stops>
      </style:paragraph-properties>
    </style:style>
    <style:style style:name="P174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cm" fo:margin-right="0cm" fo:margin-top="0.016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176" style:family="paragraph" style:parent-style-name="Standard">
      <style:paragraph-properties fo:margin-left="0cm" fo:margin-right="0cm" fo:margin-top="0.01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77" style:family="paragraph" style:parent-style-name="Standard">
      <style:paragraph-properties fo:margin-left="0cm" fo:margin-right="0cm" fo:margin-top="0.016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78" style:family="paragraph" style:parent-style-name="Standard" style:list-style-name="L3">
      <style:paragraph-properties fo:margin-left="0cm" fo:margin-right="0cm" fo:line-height="100%" fo:text-align="start" style:justify-single-word="false" fo:text-indent="1.244cm" style:auto-text-indent="false"/>
      <style:text-properties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00%"/>
    </style:style>
    <style:style style:name="P179" style:family="paragraph" style:parent-style-name="Standard" style:list-style-name="L3">
      <style:paragraph-properties fo:margin-left="0cm" fo:margin-right="0cm" fo:line-height="100%" fo:text-align="start" style:justify-single-word="false" fo:text-indent="1.21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80" style:family="paragraph" style:parent-style-name="Standard" style:list-style-name="L3">
      <style:paragraph-properties fo:margin-left="0.079cm" fo:margin-right="0cm" fo:line-height="100%" fo:text-align="start" style:justify-single-word="false" fo:text-indent="-0.053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81" style:family="paragraph" style:parent-style-name="Standard" style:list-style-name="L3">
      <style:paragraph-properties fo:margin-left="0.132cm" fo:margin-right="0cm" fo:text-indent="0.026cm" style:auto-text-indent="false"/>
    </style:style>
    <style:style style:name="P182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</style:style>
    <style:style style:name="P183" style:family="paragraph" style:parent-style-name="Standard" style:list-style-name="L3">
      <style:paragraph-properties fo:margin-left="0.053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84" style:family="paragraph" style:parent-style-name="Standard" style:list-style-name="L3">
      <style:paragraph-properties fo:margin-left="0.106cm" fo:margin-right="0cm" fo:line-height="100%" fo:text-indent="0.026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5" style:family="paragraph" style:parent-style-name="Standard" style:list-style-name="L3">
      <style:paragraph-properties fo:margin-left="0cm" fo:margin-right="0cm" fo:line-height="100%" fo:text-align="start" style:justify-single-word="false" fo:text-indent="0.026cm" style:auto-text-indent="false">
        <style:tab-stops>
          <style:tab-stop style:position="-0.635cm" style:type="right"/>
        </style:tab-stops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86" style:family="paragraph" style:parent-style-name="Standard" style:list-style-name="L3">
      <style:paragraph-properties fo:margin-left="0.079cm" fo:margin-right="0cm" fo:margin-top="0.118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87" style:family="paragraph" style:parent-style-name="Standard" style:list-style-name="L3">
      <style:paragraph-properties fo:margin-left="0.079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8" style:family="paragraph" style:parent-style-name="Standard" style:list-style-name="L3">
      <style:paragraph-properties fo:margin-left="0.053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9" style:family="paragraph" style:parent-style-name="Standard" style:list-style-name="L3">
      <style:paragraph-properties fo:margin-left="0.053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fo:language="ru" fo:country="RU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11%"/>
    </style:style>
    <style:style style:name="P190" style:family="paragraph" style:parent-style-name="Standard" style:list-style-name="L3">
      <style:paragraph-properties fo:margin-left="0.053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cm" fo:margin-right="0cm" fo:margin-top="0.025cm" fo:margin-bottom="0cm" fo:line-height="100%" fo:text-align="start" style:justify-single-word="false" fo:text-indent="1.27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92" style:family="paragraph" style:parent-style-name="Standard" style:list-style-name="L3">
      <style:paragraph-properties fo:margin-top="0.016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93" style:family="paragraph" style:parent-style-name="Standard">
      <style:paragraph-properties fo:margin-left="0cm" fo:margin-right="0.533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94" style:family="paragraph" style:parent-style-name="Standard">
      <style:paragraph-properties fo:margin-left="0cm" fo:margin-right="0.533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P195" style:family="paragraph" style:parent-style-name="Standard" style:list-style-name="L3">
      <style:paragraph-properties fo:margin-left="-0.071cm" fo:margin-right="0.009cm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196" style:family="paragraph" style:parent-style-name="Standard">
      <style:paragraph-properties fo:margin-left="0cm" fo:margin-right="0.067cm" fo:line-height="100%" fo:text-indent="0cm" style:auto-text-indent="false"/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" style:family="text">
      <style:text-properties style:text-scale="100%"/>
    </style:style>
    <style:style style:name="T2" style:family="text">
      <style:text-properties style:text-scale="92%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style:font-name-asian="Times New Roman2" style:font-name-complex="Times New Roman2" style:text-scale="100%"/>
    </style:style>
    <style:style style:name="T5" style:family="text">
      <style:text-properties style:font-name-asian="Times New Roman2" style:font-name-complex="Times New Roman2" style:text-scale="92%"/>
    </style:style>
    <style:style style:name="T6" style:family="text">
      <style:text-properties style:font-name-asian="Times New Roman2" style:font-name-complex="Times New Roman2" style:text-scale="115%"/>
    </style:style>
    <style:style style:name="T7" style:family="text">
      <style:text-properties style:font-name-asian="Times New Roman2" style:font-name-complex="Times New Roman2" style:text-scale="107%"/>
    </style:style>
    <style:style style:name="T8" style:family="text">
      <style:text-properties style:font-name-asian="Times New Roman2" style:font-name-complex="Times New Roman2" style:text-scale="109%"/>
    </style:style>
    <style:style style:name="T9" style:family="text">
      <style:text-properties style:font-name-asian="Times New Roman2" style:font-name-complex="Times New Roman2" style:text-scale="105%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-asian="Arial1" style:font-name-complex="Arial1" style:text-scale="112%"/>
    </style:style>
    <style:style style:name="T12" style:family="text">
      <style:text-properties style:font-name-asian="Arial1" style:font-name-complex="Arial1" style:text-scale="108%"/>
    </style:style>
    <style:style style:name="T13" style:family="text">
      <style:text-properties style:font-name-asian="Arial1" style:font-name-complex="Arial1" style:text-scale="105%"/>
    </style:style>
    <style:style style:name="T14" style:family="text">
      <style:text-properties style:font-name-asian="Arial1" style:font-name-complex="Arial1" style:text-scale="100%"/>
    </style:style>
    <style:style style:name="T15" style:family="text">
      <style:text-properties style:font-name-asian="Arial1" style:font-name-complex="Arial1" style:text-scale="115%"/>
    </style:style>
    <style:style style:name="T16" style:family="text">
      <style:text-properties style:font-name-asian="Arial1" style:font-name-complex="Arial1" style:text-scale="106%"/>
    </style:style>
    <style:style style:name="T17" style:family="text">
      <style:text-properties style:font-name-asian="Arial1" style:font-name-complex="Arial1" style:text-scale="114%"/>
    </style:style>
    <style:style style:name="T18" style:family="text">
      <style:text-properties style:font-name-asian="Arial1" style:font-name-complex="Arial1" style:text-scale="154%"/>
    </style:style>
    <style:style style:name="T19" style:family="text">
      <style:text-properties style:font-name-asian="Arial1" style:font-name-complex="Arial1" style:text-scale="68%"/>
    </style:style>
    <style:style style:name="T20" style:family="text">
      <style:text-properties style:font-name-asian="Arial1" style:font-name-complex="Arial1" style:text-scale="130%"/>
    </style:style>
    <style:style style:name="T21" style:family="text">
      <style:text-properties style:font-name-asian="Arial1" style:font-name-complex="Arial1" style:text-scale="119%"/>
    </style:style>
    <style:style style:name="T22" style:family="text">
      <style:text-properties style:font-name-asian="Arial1" style:font-name-complex="Arial1" style:text-scale="89%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25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6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71%"/>
    </style:style>
    <style:style style:name="T27" style:family="text">
      <style:text-properties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15%"/>
    </style:style>
    <style:style style:name="T30" style:family="text">
      <style:text-properties fo:font-style="normal" style:text-underline-style="none" style:font-style-asian="normal" style:font-style-complex="normal" style:text-scale="100%"/>
    </style:style>
    <style:style style:name="T31" style:family="text">
      <style:text-properties fo:font-style="normal" style:font-name-asian="Times New Roman2" style:font-style-asian="normal" style:font-name-complex="Times New Roman2" style:font-style-complex="normal"/>
    </style:style>
    <style:style style:name="T32" style:family="text">
      <style:text-properties fo:font-style="normal" style:font-name-asian="Times New Roman2" style:font-style-asian="normal" style:font-name-complex="Times New Roman2" style:font-style-complex="normal" style:text-scale="100%"/>
    </style:style>
    <style:style style:name="T33" style:family="text">
      <style:text-properties fo:font-style="normal" style:font-name-asian="Times New Roman2" style:font-style-asian="normal" style:font-name-complex="Times New Roman2" style:font-style-complex="normal" style:text-scale="105%"/>
    </style:style>
    <style:style style:name="T34" style:family="text">
      <style:text-properties fo:font-style="normal" style:font-name-asian="Times New Roman2" style:font-style-asian="normal" style:font-name-complex="Times New Roman2" style:font-style-complex="normal" style:text-scale="109%"/>
    </style:style>
    <style:style style:name="T35" style:family="text">
      <style:text-properties fo:font-style="normal" style:font-name-asian="Arial1" style:font-style-asian="normal" style:font-name-complex="Arial1" style:font-style-complex="normal"/>
    </style:style>
    <style:style style:name="T36" style:family="text">
      <style:text-properties fo:font-style="normal" style:font-name-asian="Arial1" style:font-style-asian="normal" style:font-name-complex="Arial1" style:font-style-complex="normal" style:text-scale="100%"/>
    </style:style>
    <style:style style:name="T37" style:family="text">
      <style:text-properties style:text-scale="105%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Times New Roman2" style:font-name-complex="Times New Roman2"/>
    </style:style>
    <style:style style:name="T40" style:family="text">
      <style:text-properties fo:language="ru" fo:country="RU" style:font-name-asian="Times New Roman2" style:font-name-complex="Times New Roman2" style:text-scale="100%"/>
    </style:style>
    <style:style style:name="T41" style:family="text">
      <style:text-properties fo:language="ru" fo:country="RU" style:font-name-asian="Times New Roman2" style:font-name-complex="Times New Roman2" style:text-scale="111%"/>
    </style:style>
    <style:style style:name="T42" style:family="text">
      <style:text-properties fo:language="ru" fo:country="RU" fo:font-weight="bold" style:font-weight-asian="bold" style:font-weight-complex="bold"/>
    </style:style>
    <style:style style:name="T43" style:family="text">
      <style:text-properties fo:language="ru" fo:country="RU" fo:font-weight="bold" style:font-weight-asian="bold" style:font-weight-complex="bold" style:text-scale="100%"/>
    </style:style>
    <style:style style:name="T44" style:family="text">
      <style:text-properties fo:language="ru" fo:country="RU" fo:font-weight="bold" style:font-weight-asian="bold" style:font-weight-complex="bold" style:text-scale="109%"/>
    </style:style>
    <style:style style:name="T45" style:family="text">
      <style:text-properties fo:language="ru" fo:country="RU" fo:font-weight="bold" style:font-name-asian="Times New Roman2" style:font-weight-asian="bold" style:font-name-complex="Times New Roman2" style:font-weight-complex="bold" style:text-scale="109%"/>
    </style:style>
    <style:style style:name="T46" style:family="text">
      <style:text-properties fo:language="ru" fo:country="RU" fo:font-style="italic" style:font-style-asian="italic" style:font-style-complex="italic" style:text-scale="107%"/>
    </style:style>
    <style:style style:name="T47" style:family="text">
      <style:text-properties fo:language="ru" fo:country="RU" style:text-scale="79%"/>
    </style:style>
    <style:style style:name="T4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style:text-scale="115%"/>
    </style:style>
    <style:style style:name="T4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0" style:family="text">
      <style:text-properties fo:language="ru" fo:country="RU" fo:font-style="normal" style:text-underline-style="none" style:font-style-asian="normal" style:font-style-complex="normal" style:text-scale="100%"/>
    </style:style>
    <style:style style:name="T51" style:family="text">
      <style:text-properties fo:language="ru" fo:country="RU" fo:font-style="normal" style:font-name-asian="Times New Roman2" style:font-style-asian="normal" style:font-name-complex="Times New Roman2" style:font-style-complex="normal" style:text-scale="111%"/>
    </style:style>
    <style:style style:name="T52" style:family="text">
      <style:text-properties fo:language="ru" fo:country="RU" fo:font-style="normal" style:font-name-asian="Times New Roman2" style:font-style-asian="normal" style:font-name-complex="Times New Roman2" style:font-style-complex="normal" style:text-scale="105%"/>
    </style:style>
    <style:style style:name="T53" style:family="text">
      <style:text-properties fo:language="ru" fo:country="RU" fo:font-style="normal" style:font-name-asian="Times New Roman2" style:font-style-asian="normal" style:font-name-complex="Times New Roman2" style:font-style-complex="normal" style:text-scale="100%"/>
    </style:style>
    <style:style style:name="T54" style:family="text">
      <style:text-properties fo:language="ru" fo:country="RU" fo:font-style="normal" fo:font-weight="normal" style:font-style-asian="normal" style:font-weight-asian="normal" style:font-style-complex="normal" style:font-weight-complex="normal" style:text-scale="100%"/>
    </style:style>
    <style:style style:name="T55" style:family="text">
      <style:text-properties fo:language="ru" fo:country="RU" style:text-scale="100%"/>
    </style:style>
    <style:style style:name="T56" style:family="text">
      <style:text-properties fo:language="ru" fo:country="RU" fo:font-weight="normal" style:font-name-asian="Arial1" style:font-weight-asian="normal" style:font-name-complex="Arial1" style:font-weight-complex="normal" style:text-scale="117%"/>
    </style:style>
    <style:style style:name="T57" style:family="text">
      <style:text-properties fo:language="ru" fo:country="RU" fo:font-weight="normal" style:font-name-asian="Arial1" style:font-weight-asian="normal" style:font-name-complex="Arial1" style:font-weight-complex="normal" style:text-scale="120%"/>
    </style:style>
    <style:style style:name="T58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59" style:family="text">
      <style:text-properties fo:language="ru" fo:country="RU" fo:font-weight="normal" style:font-name-asian="Times New Roman2" style:font-weight-asian="normal" style:font-name-complex="Times New Roman2" style:font-weight-complex="normal" style:text-scale="100%"/>
    </style:style>
    <style:style style:name="T60" style:family="text">
      <style:text-properties fo:language="ru" fo:country="RU" fo:font-weight="normal" style:font-weight-asian="normal" style:font-weight-complex="normal" style:text-scale="106%"/>
    </style:style>
    <style:style style:name="T61" style:family="text">
      <style:text-properties fo:language="ru" fo:country="RU" fo:font-weight="normal" style:font-weight-asian="normal" style:font-weight-complex="normal" style:text-scale="100%"/>
    </style:style>
    <style:style style:name="T62" style:family="text">
      <style:text-properties fo:language="ru" fo:country="RU" style:text-scale="78%"/>
    </style:style>
    <style:style style:name="T63" style:family="text">
      <style:text-properties fo:language="ru" fo:country="RU" style:text-scale="109%"/>
    </style:style>
    <style:style style:name="T64" style:family="text">
      <style:text-properties fo:language="ru" fo:country="RU" style:text-scale="106%"/>
    </style:style>
    <style:style style:name="T65" style:family="text">
      <style:text-properties fo:language="ru" fo:country="RU" style:text-scale="113%"/>
    </style:style>
    <style:style style:name="T66" style:family="text">
      <style:text-properties fo:language="ru" fo:country="RU" style:font-name-asian="Arial1" style:font-name-complex="Arial1"/>
    </style:style>
    <style:style style:name="T67" style:family="text">
      <style:text-properties fo:language="ru" fo:country="RU" style:font-name-asian="Arial1" style:font-name-complex="Arial1" style:text-scale="89%"/>
    </style:style>
    <style:style style:name="T68" style:family="text">
      <style:text-properties fo:language="ru" fo:country="RU" style:text-scale="119%"/>
    </style:style>
    <style:style style:name="T69" style:family="text">
      <style:text-properties fo:language="ru" fo:country="RU" style:text-scale="107%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 style:text-scale="100%"/>
    </style:style>
    <style:style style:name="T72" style:family="text">
      <style:text-properties fo:font-weight="bold" style:font-weight-asian="bold" style:font-weight-complex="bold" style:text-scale="108%"/>
    </style:style>
    <style:style style:name="T73" style:family="text">
      <style:text-properties fo:font-weight="bold" style:font-weight-asian="bold" style:font-weight-complex="bold" style:text-scale="115%"/>
    </style:style>
    <style:style style:name="T74" style:family="text">
      <style:text-properties fo:font-weight="bold" style:font-weight-asian="bold" style:font-weight-complex="bold" style:text-scale="109%"/>
    </style:style>
    <style:style style:name="T75" style:family="text">
      <style:text-properties fo:font-weight="bold" style:font-name-asian="Times New Roman2" style:font-weight-asian="bold" style:font-name-complex="Times New Roman2" style:font-weight-complex="bold"/>
    </style:style>
    <style:style style:name="T76" style:family="text">
      <style:text-properties fo:font-weight="bold" style:font-name-asian="Times New Roman2" style:font-weight-asian="bold" style:font-name-complex="Times New Roman2" style:font-weight-complex="bold" style:text-scale="100%"/>
    </style:style>
    <style:style style:name="T77" style:family="text">
      <style:text-properties fo:font-weight="bold" style:font-name-asian="Times New Roman2" style:font-weight-asian="bold" style:font-name-complex="Times New Roman2" style:font-weight-complex="bold" style:text-scale="115%"/>
    </style:style>
    <style:style style:name="T78" style:family="text">
      <style:text-properties fo:font-weight="bold" style:font-name-asian="Times New Roman2" style:font-weight-asian="bold" style:font-name-complex="Times New Roman2" style:font-weight-complex="bold" style:text-scale="109%"/>
    </style:style>
    <style:style style:name="T79" style:family="text">
      <style:text-properties fo:font-weight="bold" style:font-name-asian="Times New Roman2" style:font-weight-asian="bold" style:font-name-complex="Times New Roman2" style:font-weight-complex="bold" style:text-scale="116%"/>
    </style:style>
    <style:style style:name="T80" style:family="text">
      <style:text-properties fo:font-weight="bold" style:font-name-asian="Arial1" style:font-weight-asian="bold" style:font-name-complex="Arial1" style:font-weight-complex="bold" style:text-scale="84%"/>
    </style:style>
    <style:style style:name="T81" style:family="text">
      <style:text-properties fo:font-weight="bold" style:font-name-asian="Arial1" style:font-weight-asian="bold" style:font-name-complex="Arial1" style:font-weight-complex="bold" style:text-scale="149%"/>
    </style:style>
    <style:style style:name="T82" style:family="text">
      <style:text-properties fo:font-weight="normal" style:font-weight-asian="normal" style:font-weight-complex="normal" style:text-scale="100%"/>
    </style:style>
    <style:style style:name="T83" style:family="text">
      <style:text-properties fo:font-weight="normal" style:font-weight-asian="normal" style:font-weight-complex="normal" style:text-scale="108%"/>
    </style:style>
    <style:style style:name="T84" style:family="text">
      <style:text-properties fo:font-weight="normal" style:font-weight-asian="normal" style:font-weight-complex="normal" style:text-scale="105%"/>
    </style:style>
    <style:style style:name="T85" style:family="text">
      <style:text-properties fo:font-weight="normal" style:font-weight-asian="normal" style:font-weight-complex="normal" style:text-scale="109%"/>
    </style:style>
    <style:style style:name="T86" style:family="text">
      <style:text-properties fo:font-weight="normal" style:font-weight-asian="normal" style:font-weight-complex="normal" style:text-scale="106%"/>
    </style:style>
    <style:style style:name="T87" style:family="text">
      <style:text-properties fo:font-weight="normal" style:font-weight-asian="normal" style:font-weight-complex="normal" style:text-scale="107%"/>
    </style:style>
    <style:style style:name="T88" style:family="text">
      <style:text-properties fo:font-weight="normal" style:font-name-asian="Arial1" style:font-weight-asian="normal" style:font-name-complex="Arial1" style:font-weight-complex="normal" style:text-scale="117%"/>
    </style:style>
    <style:style style:name="T89" style:family="text">
      <style:text-properties fo:font-weight="normal" style:font-name-asian="Arial1" style:font-weight-asian="normal" style:font-name-complex="Arial1" style:font-weight-complex="normal" style:text-scale="121%"/>
    </style:style>
    <style:style style:name="T90" style:family="text">
      <style:text-properties fo:font-weight="normal" style:font-name-asian="Arial1" style:font-weight-asian="normal" style:font-name-complex="Arial1" style:font-weight-complex="normal" style:text-scale="120%"/>
    </style:style>
    <style:style style:name="T91" style:family="text">
      <style:text-properties fo:font-weight="normal" style:font-name-asian="Arial1" style:font-weight-asian="normal" style:font-name-complex="Arial1" style:font-weight-complex="normal" style:text-scale="84%"/>
    </style:style>
    <style:style style:name="T9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93" style:family="text">
      <style:text-properties fo:font-weight="normal" style:font-name-asian="Times New Roman2" style:font-weight-asian="normal" style:font-name-complex="Times New Roman2" style:font-weight-complex="normal" style:text-scale="100%"/>
    </style:style>
    <style:style style:name="T94" style:family="text">
      <style:text-properties fo:font-weight="normal" style:font-name-asian="Times New Roman2" style:font-weight-asian="normal" style:font-name-complex="Times New Roman2" style:font-weight-complex="normal" style:text-scale="109%"/>
    </style:style>
    <style:style style:name="T95" style:family="text">
      <style:text-properties fo:font-weight="normal" style:font-name-asian="Times New Roman2" style:font-weight-asian="normal" style:font-name-complex="Times New Roman2" style:font-weight-complex="normal" style:text-scale="106%"/>
    </style:style>
    <style:style style:name="T96" style:family="text">
      <style:text-properties style:font-name="Times New Roman" fo:font-size="12pt" fo:language="ru" fo:country="RU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97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98" style:family="text">
      <style:text-properties style:font-name="Times New Roman" fo:font-size="12pt" fo:language="ru" fo:country="RU" style:font-size-asian="12pt" style:font-size-complex="12pt"/>
    </style:style>
    <style:style style:name="T9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00" style:family="text"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fo:font-weight="normal" style:font-size-asian="12pt" style:font-weight-asian="normal" style:font-name-complex="Times New Roman1" style:font-size-complex="10pt"/>
    </style:style>
    <style:style style:name="T10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0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5" style:family="text">
      <style:text-properties style:font-name="Times New Roman" style:font-name-asian="Calibri2" style:font-name-complex="Times New Roman1"/>
    </style:style>
    <style:style style:name="T106" style:family="text">
      <style:text-properties style:font-name="Times New Roman" style:font-name-complex="Times New Roman1"/>
    </style:style>
    <style:style style:name="T107" style:family="text">
      <style:text-properties style:text-scale="110%"/>
    </style:style>
    <style:style style:name="T108" style:family="text">
      <style:text-properties style:text-scale="66%"/>
    </style:style>
    <style:style style:name="T109" style:family="text">
      <style:text-properties style:text-scale="84%"/>
    </style:style>
    <style:style style:name="T110" style:family="text">
      <style:text-properties fo:font-style="italic" fo:font-weight="bold" style:font-style-asian="italic" style:font-weight-asian="bold" style:font-style-complex="italic" style:font-weight-complex="bold" style:text-scale="100%"/>
    </style:style>
    <style:style style:name="T111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 style:text-scale="110%"/>
    </style:style>
    <style:style style:name="T112" style:family="text">
      <style:text-properties style:text-scale="109%"/>
    </style:style>
    <style:style style:name="T113" style:family="text">
      <style:text-properties style:text-scale="78%"/>
    </style:style>
    <style:style style:name="T114" style:family="text">
      <style:text-properties style:text-scale="113%"/>
    </style:style>
    <style:style style:name="T115" style:family="text">
      <style:text-properties style:text-scale="56%"/>
    </style:style>
    <style:style style:name="T116" style:family="text">
      <style:text-properties fo:color="#ff0000" fo:font-weight="normal" style:font-name-asian="Times New Roman2" style:font-weight-asian="normal" style:font-name-complex="Times New Roman2" style:font-weight-complex="normal"/>
    </style:style>
    <style:style style:name="T117" style:family="text">
      <style:text-properties fo:color="#000000"/>
    </style:style>
    <style:style style:name="T118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119" style:family="text">
      <style:text-properties fo:color="#000000" fo:font-weight="normal" style:font-name-asian="Times New Roman2" style:font-weight-asian="normal" style:font-name-complex="Times New Roman2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Муниципальное общеобразовательное учреждение</text:p>
      <text:p text:style-name="P68">«Средняя общеобразовательная школа № 12»</text:p>
      <text:p text:style-name="P68">г. Новоалександровск, Ставропольского края</text:p>
      <text:p text:style-name="P68"/>
      <text:p text:style-name="P68"/>
      <text:p text:style-name="P76"/>
      <text:p text:style-name="P85"><text:span text:style-name="T102"><text:s text:c="81"/></text:span><text:span text:style-name="T103">Утверждено решением </text:span></text:p>
      <text:p text:style-name="P72"><text:s text:c="81"/>педагогического совета</text:p>
      <text:p text:style-name="P72"><text:s text:c="81"/>(протокол №1 от 30.08.2013 года)</text:p>
      <text:p text:style-name="P74"><text:s text:c="81"/>Председатель ПС______ <text:s text:c="2"/>И.А. <text:s/>Фоменко </text:p>
      <text:p text:style-name="P75"/>
      <text:p text:style-name="P77"/>
      <text:p text:style-name="P77"/>
      <text:p text:style-name="P78">Рабочая программа</text:p>
      <text:p text:style-name="P78">элективного курса для 9 класса</text:p>
      <text:p text:style-name="P80">«Исследовательские задачи на стыке наук (биологии, физики, химии)»</text:p>
      <text:p text:style-name="P81"/>
      <text:p text:style-name="P73">Срок реализации: 1 год</text:p>
      <text:p text:style-name="P83"><text:span text:style-name="T105">17 ч</text:span><text:span text:style-name="T106">аса</text:span></text:p>
      <text:p text:style-name="P78"/>
      <text:p text:style-name="P78"/>
      <text:p text:style-name="P78"/>
      <text:p text:style-name="P78"/>
      <text:p text:style-name="P78"/>
      <text:p text:style-name="P79"/>
      <text:p text:style-name="P82">Программа разработана на <text:s/>основе <text:s/>Программы межпредметного спецкурса по выбору для предпрофильной подготовки </text:p>
      <text:p text:style-name="P82"/>
      <text:p text:style-name="P84"/>
      <text:p text:style-name="P17"/>
      <text:p text:style-name="P86"/>
      <text:p text:style-name="P67"/>
      <text:p text:style-name="P71"><text:s text:c="71"/>Составитель: Семёнычева Лариса Витальевна,</text:p>
      <text:p text:style-name="P71"><text:s text:c="71"/>учитель химии первой категории</text:p>
      <text:p text:style-name="P87"><text:s text:c="5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8"/>
      <text:p text:style-name="P26"/>
      <text:p text:style-name="P26">г. Новоалександровск, 2013 год</text:p>
      <text:p text:style-name="P25"><text:soft-page-break/>Пояснительная записка</text:p>
      <text:p text:style-name="P30">Элективный курс «Исследовательские задачи на стыке наук (биологии, физики, химии)» расчитан на 17 часов</text:p>
      <text:p text:style-name="P31">Программа предназначена <text:span text:style-name="T38">д</text:span>ля учащихся <text:span text:style-name="T3">9 </text:span>класса<text:span text:style-name="T3">, </text:span>выбирающих дальнейший</text:p>
      <text:p text:style-name="P27">профиль обучения <text:span text:style-name="T38">в</text:span> старшей школе.<text:span text:style-name="T3"> </text:span></text:p>
      <text:p text:style-name="P27"><text:span text:style-name="T75"><text:s text:c="12"/></text:span><text:span text:style-name="T70">Цель данного курса </text:span>-<text:span text:style-name="T3"> </text:span>создание ориентационной и мотивационной основы для осознанного выбора естественнонаучного профиля обучения<text:span text:style-name="T3">. </text:span></text:p>
      <text:p text:style-name="P28"><text:s text:c="12"/>Задачи курса:</text:p>
      <text:list xml:id="list871824641001051724" text:style-name="WW8Num3">
        <text:list-item>
          <text:p text:style-name="P129">формировать общенаучны<text:span text:style-name="T38">е </text:span>а также химические уме­ния и навыки, необходимые в деятельности эксперимен­татора и полезные в повседневной жизни;</text:p>
        </text:list-item>
        <text:list-item>
          <text:p text:style-name="P154">создать условия дня формирования и развития у уча­щихся умения самостоятельно работать со справочной и учебной литературой, собственными конспектами, други­ми источниками информации.</text:p>
          <text:p text:style-name="P154"/>
        </text:list-item>
      </text:list>
      <text:p text:style-name="P32">Достичь этого предлагается путем зна­комства девятиклассников с особенностями естественнонаучной <text:span text:style-name="T38">исследо­вательской</text:span> деятельности на материале <text:span text:style-name="T38">достаточно</text:span> <text:span text:style-name="T38">пр</text:span>остых и увлекатель­ных задач <text:span text:style-name="T38">междисциплинарного</text:span> содержания<text:span text:style-name="T3">. </text:span></text:p>
      <text:p text:style-name="P21"><text:span text:style-name="T3">Программа включает в себя серию из пяти учебных </text:span><text:span text:style-name="T39">и</text:span><text:span text:style-name="T3">сследователь­ских задач</text:span>, <text:span text:style-name="T3">в</text:span></text:p>
      <text:p text:style-name="P29"><text:span text:style-name="T3">основном построенных на материале биологии</text:span>, <text:span text:style-name="T3">физики и хи­мии</text:span>, <text:span text:style-name="T3">и методические рекомендации для учителей</text:span>. </text:p>
      <text:p text:style-name="P33"><text:span text:style-name="T3">Как уже было сказано</text:span>, <text:span text:style-name="T3">по существу</text:span>, <text:span text:style-name="T3">главным содержанием курса яв­ляется </text:span><text:span text:style-name="T39">естественнонаучная</text:span>: <text:span text:style-name="T3">исследовательская деятельность</text:span>. <text:span text:style-name="T3">Она </text:span><text:span text:style-name="T39">вклю</text:span><text:span text:style-name="T3">чает в себя такие элементы</text:span>, <text:span text:style-name="T3">как наблюдение</text:span>, <text:span text:style-name="T3">измерение</text:span>, <text:span text:style-name="T38">выд</text:span><text:span text:style-name="T3">вижение гипотез</text:span>, <text:span text:style-name="T3">построение объясняющих моделей</text:span>, <text:span text:style-name="T3">экспериментирование</text:span>, <text:span text:style-name="T3">математическая </text:span><text:span text:style-name="T39">об</text:span><text:span text:style-name="T3">работка данных</text:span>, <text:span text:style-name="T3">анализ </text:span><text:span text:style-name="T39">информационых</text:span><text:span text:style-name="T3"> источников</text:span>, <text:span text:style-name="T3">а также предпола­гает </text:span><text:span text:style-name="T39">ис</text:span><text:span text:style-name="T3">пользование </text:span><text:span text:style-name="T39">к</text:span><text:span text:style-name="T3">оммуникативных умений </text:span>(<text:span text:style-name="T3">сотрудничество при работе в группе</text:span>, <text:span text:style-name="T39">культуру</text:span><text:span text:style-name="T3"> ведения </text:span><text:span text:style-name="T39">дисск</text:span><text:span text:style-name="T3">уссии</text:span>, <text:span text:style-name="T3">презентации результатов</text:span>). </text:p>
      <text:p text:style-name="P33"><text:span text:style-name="T38">Дру</text:span><text:span text:style-name="T3">гая важная особенность курса </text:span>- <text:span text:style-name="T3">его интегративность</text:span>, <text:span text:style-name="T3">междисциплинарный ха­рактер задач</text:span>. <text:span text:style-name="T3">Это сделано для того</text:span>, <text:span text:style-name="T3">чтобы</text:span>, <text:span text:style-name="T3">с одной стороны</text:span>, <text:span text:style-name="T3">показатъ уча­щимся универсальный характер естественнонаучной деятельности</text:span>, <text:span text:style-name="T3">а с дру­гой </text:span>- <text:span text:style-name="T3">способствовать устранению </text:span><text:span text:style-name="T39">псих</text:span><text:span text:style-name="T3">ологических барьеров</text:span>, <text:span text:style-name="T3">мешающих школьникам</text:span>, <text:span text:style-name="T3">а потом и взрослым людям</text:span>, <text:span text:style-name="T3">видеть общее в разных областях знания</text:span>, <text:span text:style-name="T3">безбоязненно осваивать новые сферы деятельности</text:span>. </text:p>
      <text:p text:style-name="P22"><text:span text:style-name="T3">Содержание программы определялось следующими требованиями и ограничениями </text:span>: </text:p>
      <text:p text:style-name="P23">• <text:span text:style-name="T3">входящие в нее исследовательские задачи должны допускать разный уровень выполнения</text:span>, <text:span text:style-name="T3">иметь ясную и интересную постановку</text:span>, <text:span text:style-name="T3">которая сама мотивировала бы ребят к исследованию</text:span>; </text:p>
      <text:p text:style-name="P23">• <text:span text:style-name="T3">задачи не должны требовать </text:span><text:span text:style-name="T39">дорого</text:span><text:span text:style-name="T3">стоящего или сложного обору­довання</text:span>: <text:span text:style-name="T3">желательно</text:span>, <text:span text:style-name="T3">чтобы оно входило в обычные лабораторные ком­плекты школьных кабинетов или могло быть быстро изготовлено из под­ручных средств</text:span>; </text:p>
      <text:p text:style-name="P24"><text:span text:style-name="T1">• </text:span><text:span text:style-name="T4">последовательность задач должна </text:span><text:span text:style-name="T40">подч</text:span><text:span text:style-name="T4">иняться</text:span><text:span text:style-name="T1">, </text:span><text:span text:style-name="T4">главным образом</text:span><text:span text:style-name="T1">, </text:span><text:span text:style-name="T4">ни пестсиеином усложнении исследовательских действий от задачи к задаче <text:s/></text:span><text:span text:style-name="T40">и учитывающей</text:span><text:span text:style-name="T11"> </text:span><text:span text:style-name="T4">содержание программ систематических естественнонауч</text:span><text:span text:style-name="T40">ных курсов </text:span><text:span text:style-name="T5">и математики</text:span><text:span text:style-name="T2">; </text:span></text:p>
      <text:p text:style-name="Standard"><text:span text:style-name="T99">• </text:span><text:span text:style-name="T97">сценарий</text:span><text:span text:style-name="T100"> учебных занятий по выполнению исследовательских за</text:span><text:span text:style-name="T96">дач должен </text:span><text:span text:style-name="T38">обязательно включать такие формы коммуникативной деятель­ности, как работа в группе, участие в дискуссии, презентация полученных результатов. </text:span></text:p>
      <text:p text:style-name="P35">Поскольку программа состоит исключительно из исследовательских задач, то в ней практически отсутствует лекционная форма занятий. Ее ана­логом лишь в какой-то мере<text:span text:style-name="T101"> можно считать информационно­инструктивную часть, в ходе которой учитель (учителя) в </text:span><text:soft-page-break/><text:span text:style-name="T101">сжатой форме </text:span><text:span text:style-name="T98">представляет </text:span><text:span text:style-name="T101"><text:s/>необходимые сведения об изучаемом явленингвместе с уче­никами формулирует задачу, дает информационные ссылки, которые могут понадобиться ученикам в процессе работы над ней. </text:span></text:p>
      <text:p text:style-name="P34"><text:span text:style-name="T10">в </text:span><text:span text:style-name="T3">то же время организационная структура занятий</text:span>, <text:span text:style-name="T3">может быть и дру­гой</text:span>. <text:span text:style-name="T3">Например</text:span>, <text:span text:style-name="T3">над некоторыми задачами ребятам будет удобней работать индивидуально или в парах</text:span>, <text:span text:style-name="T3">а публичная нрезентация результатов </text:span>(<text:span text:style-name="T3">конфе­ренция</text:span>) <text:span text:style-name="T3">может быть заменена отчетом группы непосредственно перед педа­гогом</text:span>. </text:p>
      <text:p text:style-name="P34"><text:span text:style-name="T3">В результате изучения курса</text:span>, <text:span text:style-name="T3">помимо формирования собственной по­зиции относительно выбора профиля</text:span>, <text:span text:style-name="T3">ученики смогут </text:span>(<text:span text:style-name="T3">на определенном уровне</text:span>) <text:span text:style-name="T3">освоить следующие умения</text:span>: </text:p>
      <text:p text:style-name="P38">- <text:span text:style-name="T3">строить план исследования</text:span>; </text:p>
      <text:p text:style-name="P38">- <text:span text:style-name="T3">фиксировать эмпирические данные </text:span>(<text:span text:style-name="T3">е учетом погрешностей</text:span>) <text:span text:style-name="T3">в виде </text:span></text:p>
      <text:p text:style-name="P39">графика и таблицы<text:span text:style-name="T3">; </text:span></text:p>
      <text:p text:style-name="P38">- <text:span text:style-name="T3">описывать механизм явления с опорой на его рабочую модель</text:span>; </text:p>
      <text:p text:style-name="P38">- <text:span text:style-name="T3">предлагать и про водить эксперименты </text:span>(<text:span text:style-name="T3">наблюдения</text:span>), <text:span text:style-name="T3">позволяющие </text:span></text:p>
      <text:p text:style-name="P40">выявить новые характеристики явления<text:span text:style-name="T3">, </text:span>проверить и скорректировать его рабочую модель<text:span text:style-name="T3">; </text:span></text:p>
      <text:p text:style-name="P38">-<text:span text:style-name="T3">сотрудничать с товарищами</text:span>, <text:span text:style-name="T3">работая в исследовательской группе</text:span>; </text:p>
      <text:list xml:id="list2292522956365348872" text:style-name="L1">
        <text:list-item>
          <text:p text:style-name="P156"><text:span text:style-name="T3">представлять результаты работы в форме сообщения с ис</text:span><text:span text:style-name="T39">пользованием</text:span></text:p>
          <text:p text:style-name="P159"><text:span text:style-name="T39">визуальных средств демонстрации </text:span><text:span text:style-name="T38">(</text:span><text:span text:style-name="T39">графиков</text:span><text:span text:style-name="T38">, </text:span><text:span text:style-name="T39">диаграмм</text:span><text:span text:style-name="T38">, </text:span><text:span text:style-name="T39">ри­сунков</text:span><text:span text:style-name="T38">). </text:span></text:p>
        </text:list-item>
      </text:list>
      <text:p text:style-name="P89"/>
      <text:p text:style-name="P162">Содержание программы </text:p>
      <text:p text:style-name="P117"><text:span text:style-name="T30">Задача 1. Время реакции человека и факторы, которые на него </text:span><text:span text:style-name="T50">влияют (5ч)</text:span><text:span text:style-name="T30"> </text:span></text:p>
      <text:p text:style-name="P41"/>
      <text:p text:style-name="P66"><text:span text:style-name="T12">В </text:span><text:span text:style-name="T4">задаче интегрируются темы: свободное падение тел (физика), </text:span><text:span text:style-name="T40">реф­лекс</text:span><text:span text:style-name="T4"> </text:span><text:span text:style-name="T13">(</text:span><text:span text:style-name="T13">биология</text:span><text:span text:style-name="T13">), </text:span><text:span text:style-name="T4">статистическая обработка данных (математика). Необходимос оборудование: несколько метровых линеек. </text:span></text:p>
      <text:p text:style-name="P65"><text:span text:style-name="T27">Исследование опирается на известный и очень </text:span><text:span text:style-name="T25">простой </text:span><text:span text:style-name="T27">способ изме­рения времени реакции человека, В опыте участвуют двое, условно «испы­туемый» и «экспериментатор». Первый прижимает к стене длинную линей­ку, второй держит ладонь в сантиметре-двух напротив определенной, ска­жем нулевой, метки на линейке. В какой-то момент времени «эксперимен­татор» отпускает линейку, а «испытуемый» должен как можно быстрее ос­тановить ее падение.чтрижимая </text:span><text:span text:style-name="T25">линейку </text:span><text:span text:style-name="T27">к стене ладонью или пальцем. Расстояние, которое успела пролететь линейка, по существу и есть (хотя пока в сантиметрах) время реакции «испытуемого». Ч</text:span></text:p>
      <text:p text:style-name="P55">Примерный сценарий занятия </text:p>
      <text:p text:style-name="P64"><text:span text:style-name="T28">1.На начальной стадии занятия целесообразно обсуждение смысла характеристики «время реак</text:span><text:span text:style-name="T49">ции»</text:span><text:span text:style-name="T28">. Ученики предлагают примеры, когда важна быстрота реакции (спорт; вождение автомобиля и т. д.). Учитель да­ет сжатую информацию (в виде, схемы) о предполагаемом механизме реак­ции на внешний зрительный стимул, тем самым, расширяя знания учащих­ся, ограниченные представлениями о рефлексах с участием лишь спинного мозга. При этом преподавателю следует подчеркнуть, что изображенная схема отнюдь </text:span><text:span text:style-name="T29">не </text:span><text:span text:style-name="T48">носит</text:span><text:span text:style-name="T29">, </text:span><text:span text:style-name="T28">исчерпывающего характера, поскольку науке пока что не все известно </text:span><text:span text:style-name="T26">о </text:span><text:span text:style-name="T28">процессах происходящих в каждом из звеньев рефлек­торной дуги. </text:span></text:p>
      <text:p text:style-name="P44">Итог работы на этом этапе: </text:p>
      <text:p text:style-name="P46"><text:span text:style-name="T1">- для каждого учащегося должен быть прояснен биологический смысл понятия время </text:span><text:span text:style-name="T11">реакции</text:span><text:span text:style-name="T11">; </text:span></text:p>
      <text:p text:style-name="P42"/>
      <text:p text:style-name="P43">- у каждого имеется информация (в виде схемы), а возможно, и пони­мание того, что возникновение реакции на некоторый (например, зритель­ный), стимул обусловлено достаточно сложным механизмом, в каких-то де­талях известном, а в каких-то не известном науке. </text:p>
      <text:p text:style-name="P45"><text:span text:style-name="T1">Ориентировочная длительность l-</text:span><text:span text:style-name="T55">г</text:span><text:span text:style-name="T1">o этапа: </text:span><text:span text:style-name="T108">1 О </text:span><text:span text:style-name="T1">мин. </text:span></text:p>
      <text:list xml:id="list4902360226544140934" text:style-name="L2">
        <text:list-item>
          <text:p text:style-name="P164">Учитель ставит вопрос классу: как можно измерить время реакции? В ходе</text:p>
          <text:p text:style-name="P165"><text:soft-page-break/>обсуждения могут возникнуть некоторые предложения от <text:span text:style-name="T38">ученинков: затем учитель на ряде желающих из ребят демонстрирует описанный выше способ. После этого ученикам предлагается посмотреть на падение линейки с точки зрения физики и вспомннть (или найти в учебнике) кинематическую формулу, с помощью которой из опыта можно получить время реакции в</text:span><text:span text:style-name="T47"> </text:span><text:span text:style-name="T38">секундах. </text:span></text:p>
        </text:list-item>
      </text:list>
      <text:p text:style-name="P47"><text:span text:style-name="T93">Итогом </text:span><text:span text:style-name="T88">2-</text:span><text:span text:style-name="T56">го</text:span><text:span text:style-name="T88"> </text:span><text:span text:style-name="T93">этапа </text:span><text:span text:style-name="T88"><text:s/></text:span><text:span text:style-name="T56">должно </text:span><text:span text:style-name="T93">стать ознакомленне с экспериментальным способом измерения времени реакции и</text:span><text:span text:style-name="T59">з курса </text:span><text:span text:style-name="T93"><text:s/></text:span><text:span text:style-name="T59">актуализация</text:span><text:span text:style-name="T93"> знаний из курса физики </text:span><text:span text:style-name="T82">(</text:span><text:span text:style-name="T93">определение </text:span><text:span text:style-name="T59">времени</text:span><text:span text:style-name="T93"> </text:span><text:span text:style-name="T57">св</text:span><text:span text:style-name="T57">ободного </text:span><text:span text:style-name="T59">падения</text:span><text:span text:style-name="T93"> </text:span><text:span text:style-name="T90">тела </text:span><text:span text:style-name="T93">в </text:span><text:span text:style-name="T94">зависимости </text:span><text:span text:style-name="T93">от </text:span><text:span text:style-name="T94">рас</text:span><text:span text:style-name="T85">- </text:span></text:p>
      <text:p text:style-name="P50"><text:span text:style-name="T3">стояния</text:span>, <text:span text:style-name="T3">которое оно пролетело</text:span>). </text:p>
      <text:p text:style-name="P56"><text:span text:style-name="T3">Ориентировочная длительность </text:span>2-<text:span text:style-name="T3">го этапа</text:span>: 10 <text:span text:style-name="T3">мин</text:span>. </text:p>
      <text:p text:style-name="P48"><text:span text:style-name="T1">3. </text:span><text:span text:style-name="T4">На этом этапе возникает вопрос достоверности полученных вели­</text:span><text:span text:style-name="T11">чин</text:span><text:span text:style-name="T11">. </text:span><text:span text:style-name="T4">Учитель</text:span><text:span text:style-name="T1">, </text:span><text:span text:style-name="T4">например</text:span><text:span text:style-name="T1">, </text:span><text:span text:style-name="T4">может спросить</text:span><text:span text:style-name="T1">: «</text:span><text:span text:style-name="T4">Все ли из тех</text:span><text:span text:style-name="T1">, </text:span><text:span text:style-name="T4">у кого измеряли </text:span><text:span text:style-name="T40">в</text:span><text:span text:style-name="T4">рем</text:span><text:span text:style-name="T4">я реакции</text:span><text:span text:style-name="T1">, </text:span><text:span text:style-name="T4">согласны с тем</text:span><text:span text:style-name="T1">, </text:span><text:span text:style-name="T4">что </text:span><text:span text:style-name="T14">у </text:span><text:span text:style-name="T4">них именно такой результат</text:span><text:span text:style-name="T1">?» </text:span><text:span text:style-name="T4">Как правило</text:span><text:span text:style-name="T1">, </text:span><text:span text:style-name="T4">те</text:span><text:span text:style-name="T1">, </text:span><text:span text:style-name="T4">у кого обнаружилась </text:span><text:span text:style-name="T1">«</text:span><text:span text:style-name="T4">плохая</text:span><text:span text:style-name="T1">» </text:span><text:span text:style-name="T4">реакция </text:span><text:span text:style-name="T1">(</text:span><text:span text:style-name="T4">большое значение времени</text:span><text:span text:style-name="T1">), </text:span><text:span text:style-name="T4">отвечают отрицательно ипредлагают провести повторные изме­рения</text:span><text:span text:style-name="T1">. </text:span><text:span text:style-name="T4">На ком</text:span><text:span text:style-name="T1">-</text:span><text:span text:style-name="T4">то из них про водится серия измерений </text:span><text:span text:style-name="T1">(</text:span><text:span text:style-name="T4">например</text:span><text:span text:style-name="T1">, </text:span><text:span text:style-name="T109">lO </text:span><text:span text:style-name="T4">изме­рений в серии</text:span><text:span text:style-name="T1">), </text:span><text:span text:style-name="T4">и при этом</text:span><text:span text:style-name="T1">, </text:span><text:span text:style-name="T4">в принципе</text:span><text:span text:style-name="T1">, </text:span><text:span text:style-name="T4">может быть получено </text:span><text:span text:style-name="T1">10 </text:span><text:span text:style-name="T4">различных значений</text:span><text:span text:style-name="T1">. </text:span><text:span text:style-name="T4">Становится ясно</text:span><text:span text:style-name="T1">, </text:span><text:span text:style-name="T4">что нет смысла говорить</text:span><text:span text:style-name="T1">, </text:span><text:span text:style-name="T4">что какое</text:span><text:span text:style-name="T1">-</text:span><text:span text:style-name="T4">то одно из них истинно</text:span><text:span text:style-name="T1">? </text:span><text:span text:style-name="T4">Как следствие</text:span><text:span text:style-name="T1">, </text:span><text:span text:style-name="T4">вводится понятие случайной величины</text:span><text:span text:style-name="T1">, </text:span><text:span text:style-name="T4">и учи­тель описывает простейший способ статистической обработки данных </text:span><text:span text:style-name="T1">(</text:span><text:span text:style-name="T4">оп­ределение среднего квадратичного</text:span><text:span text:style-name="T1">, </text:span><text:span text:style-name="T4">погрешности</text:span><text:span text:style-name="T1">, </text:span><text:span text:style-name="T4">интервала доверительно</text:span><text:span text:style-name="T1">- </text:span></text:p>
      <text:p text:style-name="P50"><text:span text:style-name="T3">сти</text:span>). </text:p>
      <text:p text:style-name="P51"><text:span text:style-name="T3">Итогом работы на </text:span>3-<text:span text:style-name="T3">м этапе должно стать обнаружение того</text:span>, <text:span text:style-name="T3">что для </text:span></text:p>
      <text:p text:style-name="P52">получения более или менее достоверной величины времени реакции необ­ходимомногократное повторение измерений<text:span text:style-name="T3">, </text:span>а результатом серии измере­ний является не точное число<text:span text:style-name="T3">. </text:span>а некий интервал доверительности получен­ных величин<text:span text:style-name="T3">. </text:span>Ориентировочная длительность <text:span text:style-name="T3">3-</text:span>го этапа<text:span text:style-name="T3">: 20 </text:span>мин<text:span text:style-name="T3">, </text:span></text:p>
      <text:p text:style-name="P53"><text:span text:style-name="T1">4. </text:span><text:span text:style-name="T4">На этом этапе может быть поставлен вопрос</text:span><text:span text:style-name="T1">: </text:span><text:span text:style-name="T4">можно </text:span><text:span text:style-name="T40">ли</text:span><text:span text:style-name="T15"> </text:span><text:span text:style-name="T4">как</text:span><text:span text:style-name="T1">-</text:span><text:span text:style-name="T4">то из­менить время реакции конкретного человека</text:span><text:span text:style-name="T1">? </text:span></text:p>
      <text:p text:style-name="P49"><text:span text:style-name="T3">В ходе обсуждения учащимися могут быть названы различные факто­ры</text:span>, <text:span text:style-name="T3">предположительно способные повлиять на реакцию</text:span>, <text:span text:style-name="T3">например</text:span>, <text:span text:style-name="T3">предва­рительная физическая нагрузка</text:span>., <text:span text:style-name="T3">какие</text:span>-<text:span text:style-name="T3">то отвлекающие воздействия</text:span>, <text:span text:style-name="T3">неко­торые способы концентрации внимания и др</text:span>. <text:span text:style-name="T3">Возможны гипотезы о зави­симости времени реакции от пола или возраста</text:span>. <text:span text:style-name="T3">При выдвижении ребятами той или иной идеи учитель может спросить</text:span>, <text:span text:style-name="T3">как они видят соответствую­щийэксперимент</text:span>. <text:span text:style-name="T3">Этот этап можно рассматривать как общий </text:span>«<text:span text:style-name="T3">мозговой </text:span></text:p>
      <text:p text:style-name="P50">штурм<text:span text:style-name="T3">». </text:span></text:p>
      <text:p text:style-name="P51"><text:span text:style-name="T3">Итогом работы на </text:span>4-<text:span text:style-name="T3">м этапе становится создание некоторого общего </text:span></text:p>
      <text:p text:style-name="P50">банка идей относительно возможных факторов<text:span text:style-name="T3">, </text:span>способных повлиять на время реакции<text:span text:style-name="T3">. </text:span>Ориентировочная длительность <text:span text:style-name="T3">4-</text:span>го этапа<text:span text:style-name="T3">: 7-8 </text:span>мин<text:span text:style-name="T3">. </text:span></text:p>
      <text:p text:style-name="P90"><text:span text:style-name="T92">5. На этом этапе собственно и начинается самостоятельная исследова­тельская работа учащихся. Для этого класс разбивается на группы в составе 4-х человек. Перед всеми группами ставится одна и та же задача: исследо­вать, какие факторы влияют на время реакции конкретного «испытуемого». и попытаться, опираясь на модель рефлекторной дуги «стимул-реакция». хотя бы предположительно указать, на каком из звеньев этой дуги сказыва­ется вл:ияние того или иного фактора. При этом каждая </text:span><text:span text:style-name="T92">группа выбирает свой путь решения этой задачи: определяет (придумывает), влияние каких факторов будет рассматриваться, планирует эксперимент, распределяет ро­ли внутри группы. Попутно перед каждой группой стоит еще одна (физиче­ская) задача: используя знания из кинематики, проrраммировать свой </text:span><text:span text:style-name="T58">изме</text:span><text:span text:style-name="T118">рительный</text:span><text:span text:style-name="T119"> прибор</text:span><text:span text:style-name="T116"> </text:span><text:span text:style-name="T92">(линейку) в единицах времени. Перед началом работы каждая группа снабжается двумя листками, на </text:span><text:span text:style-name="T58">одном</text:span><text:span text:style-name="T92"> из которых изображе­на схема рефлекторной дуги с </text:span><text:span text:style-name="T58">кратким </text:span><text:span text:style-name="T92">комменгарием, на другом приведе­ны инструкция и необходимые формулы для статистической обработки из­мерений. Учитель также может рекомендовать труппам форму таблицы, в которую будут вноситься результаты измере</text:span><text:span text:style-name="T58">ний</text:span><text:span text:style-name="T92">. Далее, по ходу работы групп учитель (или учителя) </text:span><text:soft-page-break/><text:span text:style-name="T92">осуществляет постоянное консультирование по вопросам методики эксперимента, статистической обработки данных, методологии научного исследования, способам представления результатов опытов. Исследовательская работа групп может протекать и за стенами первоначальной аудитории. </text:span></text:p>
      <text:p text:style-name="P54"><text:span text:style-name="T3">Итогом работы на </text:span>5-<text:span text:style-name="T3">м этапе должны стать</text:span>: </text:p>
      <text:list xml:id="list2730908722784489697" text:style-name="L3">
        <text:list-item>
          <text:p text:style-name="P158">планирование и методологически грамотное nроведение исследований</text:p>
        </text:list-item>
        <text:list-item>
          <text:p text:style-name="P157">установление коммуникации внутри групп; </text:p>
        </text:list-item>
        <text:list-item>
          <text:p text:style-name="P157">статистичсски достоверные результаты измерений; </text:p>
        </text:list-item>
        <text:list-item>
          <text:p text:style-name="P157">проградуированная линейка, </text:p>
          <text:p text:style-name="P166">Длительность 5-го этапа может быть разной в зависимости от того, сколько часов имеется в распоряжение у учителя, но ориентировочно 1,5 ч.</text:p>
          <text:p text:style-name="P178"><text:span text:style-name="T23"><text:s text:c="8"/>6. Систематизация и интерпретация результатов измерений. На лом этапе в группах идет обсуждение полученных результатов, предлагаются возможные объяснения изменения времени реакции под влиянием тех или иных факторов, если такие изменения дсйствнтсльно наблюдались с мате­матической достоверностью. </text:span><text:span text:style-name="T35">от </text:span><text:span text:style-name="T23">группы выделяется докладчик для пред­ставления результатов исследования, готовится все необходимое для пре­зентации. </text:span></text:p>
          <text:p text:style-name="P179"><text:s text:c="11"/>Итогом б-го этапа должны стать: </text:p>
          <text:p text:style-name="P132">- <text:span text:style-name="T3">создание рабочей гипотезы</text:span>, <text:span text:style-name="T3">объясняющей результаты измерений</text:span>; </text:p>
          <text:p text:style-name="P132">- <text:span text:style-name="T3">подготовка презентации</text:span>. </text:p>
          <text:p text:style-name="P132">- Длительность б-го этапа: 20-25 минут. </text:p>
          <text:p text:style-name="P167"><text:span text:style-name="T82"><text:s text:c="8"/></text:span><text:span text:style-name="T83">7. </text:span><text:span text:style-name="T72">Конференция.</text:span><text:span text:style-name="T83"> </text:span><text:span text:style-name="T86">Каждая группа </text:span><text:span text:style-name="T83">делает </text:span><text:span text:style-name="T86">сообщение о результатах своих измерений в об их возможном объяснении. </text:span></text:p>
          <text:p text:style-name="P132">Итогом 7-го этапа может стать: </text:p>
        </text:list-item>
        <text:list-item>
          <text:p text:style-name="P152"><text:span text:style-name="T100">более ясное осознание учениками смысла своего исследования, по­нимание </text:span><text:span text:style-name="T96">того</text:span><text:span text:style-name="T100">, что такое достоверность полученных результатов и что имеющиеся объяснения существуют пока только в статусе гипотезы, кото­рая должна быть подтверждена новыми экспериментами и данными из спе­циальной литературы; </text:span></text:p>
        </text:list-item>
        <text:list-item>
          <text:p text:style-name="P136"><text:span text:style-name="T1">появление навыков слушателя, что, помимо такта и терпения, вклю­чает в себя способность уловить смысл сказанного, задать, </text:span><text:span text:style-name="T55">ясный</text:span><text:span text:style-name="T107">, </text:span><text:span text:style-name="T1">точный вопрос докладчику, извлечь из услышанного пользу для своей работы. </text:span></text:p>
          <text:p text:style-name="P180">Длительность 7-го этапа: 40-50 мин., включая время на вопросы и за­мечания. </text:p>
          <text:p text:style-name="P132">8. <text:span text:style-name="T3">Краткое подведение итогов</text:span>. <text:span text:style-name="T3">С краткими репликами выступают </text:span><text:span text:style-name="T38">учителя и все желающие. </text:span></text:p>
          <text:p text:style-name="P132">Длительность: 10-15 мин. </text:p>
          <text:p text:style-name="P132"/>
          <text:p text:style-name="P163"><text:span text:style-name="T77">Задача 2. </text:span><text:span text:style-name="T76">Что </text:span><text:span text:style-name="T77">такое артериальное давление? (5ч)</text:span><text:span text:style-name="T6"> </text:span></text:p>
          <text:p text:style-name="P161"><text:span text:style-name="T89">В </text:span><text:span text:style-name="T95">задаче </text:span><text:span text:style-name="T60">проводятся </text:span><text:span text:style-name="T80"><text:s/></text:span><text:span text:style-name="T95">идеи </text:span><text:span text:style-name="T60">системногного</text:span><text:span text:style-name="T95"> полхода </text:span><text:span text:style-name="T91">и </text:span><text:span text:style-name="T61">интегрируются</text:span><text:span text:style-name="T43"> </text:span><text:span text:style-name="T95">темы</text:span><text:span text:style-name="T86">: </text:span><text:span text:style-name="T93">кровообращение </text:span><text:span text:style-name="T82">(</text:span><text:span text:style-name="T93">биология</text:span><text:span text:style-name="T82">), </text:span><text:span text:style-name="T93">давление жидкости </text:span><text:span text:style-name="T82">(</text:span><text:span text:style-name="T93">физика</text:span><text:span text:style-name="T82">), </text:span><text:span text:style-name="T93">построение гра</text:span><text:span text:style-name="T82">­</text:span><text:span text:style-name="T93">фиков функций </text:span><text:span text:style-name="T82">(</text:span><text:span text:style-name="T93">математика</text:span><text:span text:style-name="T82">). </text:span><text:span text:style-name="T93">Необходимое оборудование</text:span><text:span text:style-name="T82">: </text:span><text:span text:style-name="T93">по одному то</text:span><text:span text:style-name="T82">­</text:span><text:span text:style-name="T93">но метру на каждую исследовательску</text:span><text:span text:style-name="T61">ю</text:span><text:span text:style-name="T93"> группу</text:span><text:span text:style-name="T82">. </text:span></text:p>
        </text:list-item>
      </text:list>
      <text:p text:style-name="P12">Примерный сценарий занятия </text:p>
      <text:list xml:id="list30168144" text:continue-numbering="true" text:style-name="L3">
        <text:list-header>
          <text:p text:style-name="P171"><text:s text:c="11"/>1.Занятие может быть начато с общего разговора о том, по каким <text:span text:style-name="T38">характеристикам м</text:span>ы можем судить о работе сердечно-<text:span text:style-name="T38">сосудиcтой</text:span> системы человека. </text:p>
          <text:p text:style-name="P172">Какие основные элементы составляют эту систему, с какими другими системами организма (дыхательной, нервной, скелетно-мышечной) она связана. </text:p>
          <text:p text:style-name="P130">По итогам работы на этом этапе каждый ученик должен сделать хотя бы очень</text:p>
          <text:p text:style-name="P173">приблизительный рисунок-схему <text:span text:style-name="T38">сердечно</text:span>-сосудистой системы. Ориентировочная длительность l-<text:span text:style-name="T38">г</text:span>o этапа: 10мин. </text:p>
          <text:p text:style-name="P130">2.Формирование рабочих групп в составе 4 человек и освоение ч<text:span text:style-name="T38">ленами группы</text:span></text:p>
          <text:p text:style-name="P174">(с помощью учителя) процедуры измерения артериального давлепиятонометром. </text:p>
          <text:p text:style-name="P130">В итоге работы на 2-м этапе каждый ученик должен научиться измерять</text:p>
          <text:p text:style-name="P174">артериальное <text:span text:style-name="T38">давление.</text:span> Длительность 2-го этапа: 20-30 мин . </text:p>
          <text:p text:style-name="P130">3. <text:span text:style-name="T38">Выяснение</text:span> смысла измеряемых характеристик. Что такое макси­мальное и</text:p>
          <text:p text:style-name="P174"><text:soft-page-break/>минимальное значение давления? Какая физическая модель мо­же<text:span text:style-name="T38">т</text:span> объяснит<text:span text:style-name="T38">ь</text:span> то, что происходит при измере<text:span text:style-name="T38">нии</text:span> <text:span text:style-name="T38">артериального </text:span><text:s/>давления? </text:p>
          <text:p text:style-name="P174">Первоначальные варианты </text:p>
          <text:p text:style-name="P174">Итогом работы на 3-м этапе должно стать построение модели (в виде рисунка, а</text:p>
          <text:p text:style-name="P174">возможно, и простой экспериментальной установки), <text:span text:style-name="T38">объясняющей</text:span> физику процесса измерения артериального давления . </text:p>
          <text:p text:style-name="P174"><text:s text:c="12"/>Ориентировочная длительность 3-го этапа: 20 мин. </text:p>
          <text:p text:style-name="P130">2. Экспериментальная работа в группах. Задача: выявление факторов, которые</text:p>
          <text:p text:style-name="P174">влияют и на артериальное давление, и предположительное объяс­нение этого влияния. Самим измерениям должно предшествовать планиро­вание эксперимента, которое по ходу дела будет неизбежно корректирс­ваться. Факторами, способными изменить значения максимально<text:span text:style-name="T38">го</text:span> (систо­лического) и минимального (диастолического) давления У выбранных ис­пытуемых, могут быть длительная задержка дыания, физическая нагрузка, изменение положения тела и др. в зависимости от того, что будет предло­жено в группе. Результаты измерений могут оформляться в виде таблиц и графиков зависимости величины давления от времени. Это может быть время, в течение которого воздействует какой-то фактор (например, за­держка, дыхания), или время, отсчет которого начинается сразу после воз­действия (например, после физической нагрузки). В пролессе работы групп учитель (или учителя) <text:span text:style-name="T38">осуществляет</text:span> постоянное консультирование по<text:span text:style-name="T38">вопросам, </text:span>методологии научного исследования, методике эксперимента, сле­дит за соблюдением правил техники безопасности. </text:p>
          <text:p text:style-name="P153">3. Итогом работы на 4-м этапе должны стать: </text:p>
          <text:p text:style-name="P130">- планирование и методологически грамотное проведение экспери­мента; </text:p>
          <text:p text:style-name="P130">- установление <text:span text:style-name="T38">продуктивной</text:span> коммуникации внутри групп; </text:p>
          <text:p text:style-name="P130"><text:span text:style-name="T38">- </text:span><text:span text:style-name="T38">достоверное выявление факторов влияющих на артериальное давление;</text:span></text:p>
          <text:p text:style-name="P130">- оформление результатов измерений в виде графиков и таблиц.</text:p>
          <text:p text:style-name="P174">Дли­тельность 4-го этапа может быть разной в зависимости от того, сколько ча­сов имеется в распоряжение у учителя, но ориентировочно 1,5 часа. </text:p>
          <text:p text:style-name="P181"><text:s text:c="11"/>5. Интерпретация полученных результатов. На этом этапе строятся гипотезы,</text:p>
          <text:p text:style-name="P182">объясняющие изменение давления под слиянием того или иного фактора. Например, почему растет артериальное давление в процессе дли­тельной задержки дых<text:span text:style-name="T38">ания</text:span> или при изменении положения тела. При этом консультирующ<text:span text:style-name="T100">ий преподаватель должен обращать внимание членов груп­пы на объясняющие возможности физической модели и на тесную связь подсистем организма (например, кровеносной и дыхательной). На этом же этапе от каждой группы выделяется докладчик для представления результа­тов исследования, готовится все необходимое для презентации. </text:span></text:p>
          <text:p text:style-name="P146">Итогом 5-го этапа должны стать: </text:p>
          <text:p text:style-name="P148"><text:span text:style-name="T23">- </text:span><text:span text:style-name="T31">подготовка презентации</text:span><text:span text:style-name="T23">; </text:span></text:p>
          <text:p text:style-name="P132">- <text:span text:style-name="T3">создание рабочей гипотезы</text:span>, <text:span text:style-name="T3">объясняющей результаты измерений</text:span>. </text:p>
          <text:p text:style-name="P137"><text:span text:style-name="T4">Длительность </text:span><text:span text:style-name="T1">5-</text:span><text:span text:style-name="T4">го этапа</text:span><text:span text:style-name="T1">: 20-25 </text:span><text:span text:style-name="T16">мин</text:span><text:span text:style-name="T16">. </text:span></text:p>
          <text:p text:style-name="P140"><text:span text:style-name="T3">6. </text:span><text:span text:style-name="T75">Конференция.</text:span><text:span text:style-name="T3"> Каждая группа делает сообщение о результатах экс­перимента и об их интерпретации. </text:span></text:p>
          <text:p text:style-name="P145"><text:span text:style-name="T4">Итог 6</text:span><text:span text:style-name="T1">-</text:span><text:span text:style-name="T4">го этапа</text:span><text:span text:style-name="T1">: </text:span><text:span text:style-name="T4">то </text:span><text:span text:style-name="T55">же, что и в задаче 1.</text:span><text:span text:style-name="T4"> </text:span></text:p>
          <text:p text:style-name="P184"><text:span text:style-name="T1"><text:s text:c="10"/>7. </text:span><text:span text:style-name="T4">Подведение итогов</text:span><text:span text:style-name="T1">. </text:span><text:span text:style-name="T4">Выступают преподаватели </text:span><text:span text:style-name="T17">и </text:span><text:span text:style-name="T4">все желающие</text:span><text:span text:style-name="T1">. </text:span></text:p>
          <text:p text:style-name="P169"><text:span text:style-name="T3">Длительность 10</text:span><text:span text:style-name="T10">-15 </text:span><text:span text:style-name="T3">мин </text:span>.. </text:p>
          <text:p text:style-name="P141"/>
          <text:p text:style-name="P138"><text:span text:style-name="T70">Задача 3.</text:span> <text:span text:style-name="T42">Определение</text:span><text:span text:style-name="T70">, объема кратковременной памяти (4ч) </text:span></text:p>
          <text:p text:style-name="P141"/>
        </text:list-header>
      </text:list>
      <text:p text:style-name="P102"><text:span text:style-name="T16">В </text:span><text:span text:style-name="T4">задаче интегрируется материал биологии </text:span><text:span text:style-name="T1">(</text:span><text:span text:style-name="T4">высшая нервная деятель</text:span><text:span text:style-name="T1">­</text:span><text:span text:style-name="T4">ность</text:span><text:span text:style-name="T1">) </text:span><text:span text:style-name="T15">и </text:span><text:span text:style-name="T4">психологии</text:span><text:span text:style-name="T1">, </text:span><text:span text:style-name="T4">также используются элементы статистической обра</text:span><text:span text:style-name="T1">­</text:span><text:span text:style-name="T4">ботки данных</text:span><text:span text:style-name="T1">. </text:span><text:span text:style-name="T55">Необходимое</text:span><text:span text:style-name="T4"> оборудование</text:span><text:span text:style-name="T1">: </text:span><text:span text:style-name="T4">ручка</text:span><text:span text:style-name="T1">, </text:span><text:span text:style-name="T4">карандаш</text:span><text:span text:style-name="T1">, </text:span><text:span text:style-name="T4">бумага</text:span><text:span text:style-name="T1">, </text:span><text:span text:style-name="T4">се</text:span><text:span text:style-name="T1">­</text:span><text:span text:style-name="T4">кундомер</text:span><text:span text:style-name="T1">. </text:span></text:p>
      <text:list xml:id="list30177431" text:continue-numbering="true" text:style-name="L3">
        <text:list-header>
          <text:p text:style-name="P133">Идея задачи основывается на распространенной классификации, вы­деляющей</text:p>
          <text:p text:style-name="P183"><text:span text:style-name="T3">два основных вида человеческой памяти</text:span>: <text:span text:style-name="T3">кратковременную и долговременную</text:span>, <text:span text:style-name="T3">При этом кратковременная обладает следующими</text:span>:<text:span text:style-name="T3">свойст</text:span>вами: </text:p>
          <text:p text:style-name="P170"><text:soft-page-break/><text:span text:style-name="T10"><text:s text:c="11"/>1 </text:span>) <text:span text:style-name="T3">запоминаемая информация хранится в ней недолго </text:span>(<text:span text:style-name="T3">секунды</text:span>, <text:span text:style-name="T3">мину</text:span>ты), после чего информация либо утрачивается, либо пере водится в долго­временную память; </text:p>
          <text:p text:style-name="P185"><text:s text:c="11"/>2) <text:span text:style-name="T3">объем кратковременной па</text:span><text:span text:style-name="T38">мяти</text:span><text:span text:style-name="T3"> сравнительно </text:span>(<text:span text:style-name="T38">долговременной</text:span>). </text:p>
          <text:p text:style-name="P170"><text:span text:style-name="T39">Упрощенную модель перехода информации из кратковременной памяти в долговременную можно изобразить, например, в виде схемы: </text:span><text:span text:style-name="T41">кратковре­менная память долговременная память </text:span></text:p>
          <text:p text:style-name="P186">Предполагаемое учебное исследование<text:span text:style-name="T3">, </text:span>по существу<text:span text:style-name="T3">, </text:span>имеет своей це<text:span text:style-name="T3">­</text:span>лью проперку некоторых аспектов этой модели<text:span text:style-name="T3">, </text:span>рассматриваемой в качест<text:span text:style-name="T3">­</text:span>ве гипотезы<text:span text:style-name="T3">. </text:span>В результате анализа гипотезы могут быть сформулированы<text:span text:style-name="T3">, </text:span>например<text:span text:style-name="T3">, </text:span>следующие вопросы<text:span text:style-name="T3">: </text:span></text:p>
        </text:list-header>
        <text:list-item>
          <text:p text:style-name="P133"><text:span text:style-name="T3">какой объем кратковременной памяти</text:span>? </text:p>
        </text:list-item>
        <text:list-item>
          <text:p text:style-name="P136"><text:span text:style-name="T4">зависит </text:span><text:span text:style-name="T55">ли</text:span><text:span text:style-name="T18"> </text:span><text:span text:style-name="T4">объем запоминаемой информации от премепи экспониро</text:span><text:span text:style-name="T55">вания</text:span><text:span text:style-name="T1"> </text:span></text:p>
        </text:list-item>
      </text:list>
      <text:p text:style-name="P4"><text:span text:style-name="T1">(</text:span><text:span text:style-name="T4">времени ее предъявления испытуемому</text:span><text:span text:style-name="T1">)? </text:span></text:p>
      <text:list xml:id="list30190139" text:continue-numbering="true" text:style-name="L3">
        <text:list-item>
          <text:p text:style-name="P133">происходит ли, в силу конечности объема кратковременной памяти, обязательное </text:p>
        </text:list-item>
      </text:list>
      <text:p text:style-name="P2">«вытеснение» из нее прежней информации при запоминании новой? <text:tab/>. </text:p>
      <text:list xml:id="list30169129" text:continue-numbering="true" text:style-name="L3">
        <text:list-header>
          <text:p text:style-name="P168"><text:span text:style-name="T82"><text:s text:c="12"/>Разумеется, </text:span><text:span text:style-name="T84">то далеко </text:span><text:span text:style-name="T82">не весь перечень вопросов, которые </text:span><text:span text:style-name="T84">поро­</text:span><text:span text:style-name="T82">ждаются гипотезой о существовании кратковременной и долговремен­ной памяти. В частности, мы не ставим вопрос об условиях и механиз­ме переноса </text:span><text:span text:style-name="T87">информации </text:span><text:span text:style-name="T82">из кратковременной памяти в долговремен­ную. </text:span></text:p>
          <text:p text:style-name="P133">Учебная исследовательская задача строится на известном в психоло­гии</text:p>
          <text:p text:style-name="P187"><text:span text:style-name="T4">эксперименте</text:span><text:span text:style-name="T1">, </text:span><text:span text:style-name="T4">когда испытуемому в течение какого</text:span><text:span text:style-name="T1">-</text:span><text:span text:style-name="T4">то времени показы</text:span><text:span text:style-name="T1">­</text:span><text:span text:style-name="T4">вают случайный ряд цифр</text:span><text:span text:style-name="T1">, </text:span><text:span text:style-name="T4">а после того</text:span><text:span text:style-name="T1">, </text:span><text:span text:style-name="T4">как цифры убирают</text:span><text:span text:style-name="T1">, </text:span><text:span text:style-name="T4">испытуемый должен воспроизвести их ряд</text:span><text:span text:style-name="T1">. </text:span><text:span text:style-name="T4">Объем кратковременной памяти определяет</text:span><text:span text:style-name="T1">­</text:span><text:span text:style-name="T4">ся максимальным количеством цифр в </text:span><text:span text:style-name="T62">ряду</text:span><text:span text:style-name="T113">, </text:span><text:span text:style-name="T4">при котором испытуемый еще дает правильный ответ</text:span><text:span text:style-name="T1">. </text:span></text:p>
          <text:p text:style-name="P189">Отметим, что хотя зту задачу традиционно относят к психологии, мы вправе рассматривать ее как дополнительный материал по теме «Высшая нервная деятельность» курса биологии человека, ибо память является одной из важнейших функций нервной системы человека, в частности сети нейро­нов головного мозга. </text:p>
          <text:p text:style-name="P142">При мерный сценарий занятия </text:p>
          <text:p text:style-name="P143">Вводная часть </text:p>
          <text:p text:style-name="P188"><text:span text:style-name="T1"><text:s text:c="10"/>Занятие может начаться с короткой вводной лекции о памяти</text:span><text:span text:style-name="T4">, </text:span><text:span text:style-name="T1">вклю</text:span><text:span text:style-name="T4">­</text:span><text:span text:style-name="T1">чающей</text:span><text:span text:style-name="T4">, </text:span><text:span text:style-name="T1">например</text:span><text:span text:style-name="T4">, </text:span><text:span text:style-name="T1">вопросы о роли памяти в человеческой жизни </text:span><text:span text:style-name="T4">(</text:span><text:span text:style-name="T1">память и переживание времени</text:span><text:span text:style-name="T4">, </text:span><text:span text:style-name="T1">память и самоидентификация</text:span><text:span text:style-name="T4">, </text:span><text:span text:style-name="T1">память и ориентация в мире</text:span><text:span text:style-name="T4">) </text:span><text:span text:style-name="T1">и упоминания об основных научных гипотезах относительно приро</text:span><text:span text:style-name="T4">­</text:span><text:span text:style-name="T1">ды памяти </text:span><text:span text:style-name="T4">(</text:span><text:span text:style-name="T1">кмолекупы памяти</text:span><text:span text:style-name="T4">» </text:span><text:span text:style-name="T55">или</text:span><text:span text:style-name="T17"> </text:span><text:span text:style-name="T55">переструктурирование</text:span><text:span text:style-name="T1"> нейронных се</text:span><text:span text:style-name="T4">­</text:span><text:span text:style-name="T1">тей</text:span><text:span text:style-name="T4">). </text:span></text:p>
          <text:p text:style-name="P160"><text:span text:style-name="T3"><text:s text:c="11"/>Смысл этого этапа в основном мотивационный</text:span>: <text:span text:style-name="T3">введение в одну из наиболее интересных и сложных проблем современной науки</text:span>. </text:p>
          <text:p text:style-name="P134"><text:span text:style-name="T3">Продолжительность </text:span>l-<text:span text:style-name="T38">г</text:span>o <text:span text:style-name="T3">этапа</text:span>: 15-20 <text:span text:style-name="T3">мин</text:span>. </text:p>
          <text:p text:style-name="P147">Анализ фактов <text:s/></text:p>
          <text:p text:style-name="P190"><text:span text:style-name="T51"><text:s text:c="10"/>По окончании лекции преподаватель может поставить вопрос: «Мно­го ли мы можем запомнить?» Выслушав разнообразные ответы, он может предложить: «Давайте про верим». После чего, выбрав кого-то из учеников в качестве испытуемого, он предъявляет тому случайные ряды цифр, начи</text:span><text:span text:style-name="T32">ная, скажем, с ряда, состоящего из пяти цифр. Когда количество цифр в ряду достигнет некоторого критического значения (чаще всего это 7), испытуемый станет делать </text:span><text:span text:style-name="T33">ошибки н </text:span><text:span text:style-name="T34">воспроизведении. </text:span><text:span text:style-name="T32">Преподаватель </text:span><text:span text:style-name="T33">может задать </text:span><text:span text:style-name="T52">вопрос</text:span><text:span text:style-name="T32">: «Мы обнаружили, что в таких условиях человек не способен запомнить более 7 (иногда 9) цифр. При этом каждый из нас обычно держит в памяти довольно много телефонных номеров (тоже ряды из 7 цифр), не творя уже об огромном количестве другой информации. </text:span><text:span text:style-name="T36">О </text:span><text:span text:style-name="T32">чем это </text:span><text:span text:style-name="T53">говорит</text:span><text:span text:style-name="T32">?» </text:span></text:p>
        </text:list-header>
      </text:list>
      <text:p text:style-name="P98"><text:span text:style-name="T117">В результате </text:span><text:span text:style-name="T3">совместного ана</text:span>.<text:span text:style-name="T3">пиза и сопоставления этих простых фак</text:span>­<text:span text:style-name="T3">тов возможно порождение </text:span>(<text:span text:style-name="T3">в той или иной степени самостоятельное для ре</text:span>­<text:span text:style-name="T3">бят</text:span>) <text:span text:style-name="T3">гипотезы о существовании кратковременной памяти и формулирование вопросов</text:span>. <text:span text:style-name="T3">отвегы накоторые мог бы дать эксперимент </text:span>(<text:span text:style-name="T3">см</text:span>. <text:span text:style-name="T3">примерный пе</text:span>­<text:span text:style-name="T3">речень этих вопросов выше</text:span>). <text:s text:c="2"/>Форма работы: фронтальное обсуждение «учитель-класс», затем де­монстрация эксперимента с цифрами <text:soft-page-break/>на выбранном испытуемом, затем «мозговой штурм» при анализе фактов и выдвижении гипотезы. </text:p>
      <text:p text:style-name="P109"><text:span text:style-name="T24">Итогом работы на этом этапе может стать </text:span><text:span text:style-name="T54">подведение</text:span><text:span text:style-name="T24"> гипотезы о существовании кратковременной памяти небольшого объема и формули­ровка вопросов, ответы на которые надо искать в эксперименте. </text:span></text:p>
      <text:p text:style-name="P191">Продолжительность 2-го этапа: 20-25·мин. </text:p>
      <text:p text:style-name="P61"><text:span text:style-name="T110">Совместная разработка </text:span><text:span text:style-name="T111">плана </text:span><text:span text:style-name="T110">эксперимента </text:span></text:p>
      <text:p text:style-name="P60"><text:span text:style-name="T54">Э</text:span><text:span text:style-name="T24">та часть занятия будет проводиться по группам, Основные позиции этого плана: </text:span></text:p>
      <text:list xml:id="list30174017" text:continue-numbering="true" text:style-name="L3">
        <text:list-item>
          <text:p text:style-name="P192">испытуемым в каждой <text:span text:style-name="T38">группе</text:span> последовательно предъявляются случайные ряды </text:p>
        </text:list-item>
      </text:list>
      <text:p text:style-name="P105"><text:span text:style-name="T3">цифр с возрастающим количеством цифр в ряду</text:span>; </text:p>
      <text:list xml:id="list30173962" text:continue-numbering="true" text:style-name="L3">
        <text:list-item>
          <text:p text:style-name="P192">задача испытуемого - воспроизвести предъявленный ему ряд цифр после <text:span text:style-name="T38">того</text:span>, </text:p>
        </text:list-item>
      </text:list>
      <text:p text:style-name="P105"><text:span text:style-name="T3">как цифры убраны</text:span>; </text:p>
      <text:list xml:id="list30167411" text:continue-numbering="true" text:style-name="L3">
        <text:list-item>
          <text:p text:style-name="P155">экспериментатор должен зафиксировать, каково максимальное ко­личество цифр </text:p>
        </text:list-item>
      </text:list>
      <text:p text:style-name="P92"><text:span text:style-name="T3">в ряду</text:span>, <text:span text:style-name="T3">когда испытуемый еще воспроизводитряд безоши</text:span>­<text:span text:style-name="T3">бочно</text:span>; </text:p>
      <text:list xml:id="list30177830" text:continue-numbering="true" text:style-name="L3">
        <text:list-item>
          <text:p text:style-name="P155">цифровой ряд предъявляется испытуемому в течение фиксирован­ного времени: </text:p>
        </text:list-item>
      </text:list>
      <text:p text:style-name="P93"><text:span text:style-name="T4">например</text:span><text:span text:style-name="T1">, </text:span><text:span text:style-name="T4">в первой серии предъявлений время экспонирова</text:span><text:span text:style-name="T1">­</text:span><text:span text:style-name="T4">ния каждого ряда </text:span><text:span text:style-name="T1">- </text:span><text:span text:style-name="T19">5 </text:span><text:span text:style-name="T4">секунд</text:span><text:span text:style-name="T1">, </text:span><text:span text:style-name="T4">во второй </text:span><text:span text:style-name="T1">- </text:span><text:span text:style-name="T19">1 О </text:span><text:span text:style-name="T4">секунд в третьей </text:span><text:span text:style-name="T1">- 20 </text:span><text:span text:style-name="T4">секунд</text:span><text:span text:style-name="T1">, </text:span><text:span text:style-name="T4">в четвертой </text:span><text:span text:style-name="T1">30 </text:span><text:span text:style-name="T4">секунд и т</text:span><text:span text:style-name="T1">.</text:span><text:span text:style-name="T4">д</text:span><text:span text:style-name="T1">.; </text:span></text:p>
      <text:list xml:id="list30180537" text:continue-numbering="true" text:style-name="L3">
        <text:list-item>
          <text:p text:style-name="P155">по результатам этого опыта строится график: <text:span text:style-name="T38">ма</text:span>ксимальная длина цифрового </text:p>
        </text:list-item>
      </text:list>
      <text:p text:style-name="P92"><text:span text:style-name="T3">ряда</text:span>, <text:span text:style-name="T3">воспроизводимого без ошибок</text:span>, <text:span text:style-name="T3">в зависимости от времени экспонирования</text:span>; </text:p>
      <text:list xml:id="list30166438" text:continue-numbering="true" text:style-name="L3">
        <text:list-item>
          <text:p text:style-name="P155">дополнительно могут быть проведены опьгты по птюнерке гипоте­зы </text:p>
        </text:list-item>
      </text:list>
      <text:p text:style-name="P92">«вытеснения» (см. выше): забывает ли испытуемый предыдущий цифро­вой Ряд, если ему предъявляют для запоминания новый? (Заметим, что ус­ловия этого опыта могут очень сущестпешю варьироваться.) </text:p>
      <text:p text:style-name="P97"><text:span text:style-name="T38">При планировании эксперимента необходимо вспомнить об условиях достоверности результатов эксперимента: формирование действительно случайных цифровых рядов (для этого необходимо разработатьсоответст­вующую процедуру); многократное повторение одних и тех же измерений как на одном</text:span><text:span text:style-name="T63"> </text:span><text:span text:style-name="T38">и том же, так и на разных испытуемых; статистическая обра­ботка данных. </text:span></text:p>
      <text:p text:style-name="P99"><text:span text:style-name="T55">Форма работы: фронтальная работа преподавателя с классом, совме­стное обсуждение. Итогом работы на этом</text:span><text:span text:style-name="T64"> </text:span><text:span text:style-name="T55">этапе дложно</text:span><text:span text:style-name="T64"> </text:span><text:span text:style-name="T55">стать появление в основных чертах плана </text:span><text:span text:style-name="T1">эксперимента при </text:span><text:span text:style-name="T55">понимании того, какую цель преследует каждое экспериментальное действие. </text:span><text:span text:style-name="T1"><text:s/></text:span></text:p>
      <text:list xml:id="list30184669" text:continue-numbering="true" text:style-name="L3">
        <text:list-header>
          <text:p text:style-name="P140"><text:span text:style-name="T3">Продолжительность </text:span>3-<text:span text:style-name="T3">го этапа</text:span>: 15-20 <text:span text:style-name="T3">минут</text:span>. </text:p>
          <text:p text:style-name="P140"><text:span text:style-name="T3">Работа в группах по </text:span>4 <text:span text:style-name="T3">человека </text:span></text:p>
        </text:list-header>
      </text:list>
      <text:p text:style-name="P36">В каждой группе проводиться эксперимент в соответствии с разрабо­танным планом<text:span text:style-name="T3">. </text:span>При этом каждая группа вправе вносить свои коррекции и дополнения в основной план<text:span text:style-name="T3">, </text:span>например<text:span text:style-name="T3">, </text:span>можно сравнить запоминание при зрительном восприятии цифр и на слух<text:span text:style-name="T3">, </text:span>придать некоторый смысл <text:span text:style-name="T3">(</text:span>скажем<text:span text:style-name="T3">, </text:span>вид телефонных номеров<text:span text:style-name="T3">) </text:span>или закономерность цифровым рядам и др<text:span text:style-name="T3">. </text:span></text:p>
      <text:p text:style-name="P103"><text:span text:style-name="T3">Форма работы</text:span>: <text:span text:style-name="T3">групповая с распределением ролей внутри группы</text:span>. </text:p>
      <text:p text:style-name="P106"><text:span text:style-name="T3">Например</text:span>, <text:span text:style-name="T3">двое могут выступать в качестве экспериментаторов</text:span>, <text:span text:style-name="T3">двое </text:span>- <text:span text:style-name="T3">в ка­честве испытуемых с последующим обменом ролями</text:span>. <text:span text:style-name="T3">В процессе работы групп </text:span>- <text:span text:style-name="T3">постоянное консультирование со стороны преподавателей по вопро­сам методики эксперимента</text:span>, <text:span text:style-name="T3">статистической обработки данных</text:span>, <text:span text:style-name="T3">интерпре­тации результатов</text:span>. <text:span text:style-name="T3">Исследовательская работа групп может протекать и во внеурочное время</text:span>. </text:p>
      <text:list xml:id="list30180722" text:continue-numbering="true" text:style-name="L3">
        <text:list-header>
          <text:p text:style-name="P140"><text:span text:style-name="T3">Итогом работы на </text:span>4-<text:span text:style-name="T3">м этапе должны стать</text:span>: </text:p>
        </text:list-header>
        <text:list-item>
          <text:p text:style-name="P135">экспериментальное определение максимальной длины случайного цифрового </text:p>
        </text:list-item>
      </text:list>
      <text:p text:style-name="P8"><text:span text:style-name="T3">ряда</text:span>, <text:span text:style-name="T3">который еще воспроизводится испытуемым без ошибок для разных времен экспонирования</text:span>; </text:p>
      <text:list xml:id="list30186621" text:continue-numbering="true" text:style-name="L3">
        <text:list-item>
          <text:p text:style-name="P133">получение графика максимальной длины ряда как функции време­ни </text:p>
        </text:list-item>
      </text:list>
      <text:p text:style-name="P9"><text:span text:style-name="T3">экспоннрования и выделение на этой кривой областей</text:span>, <text:span text:style-name="T3">где максимальная длина запоминаемого ряда обнаруживает и не обнаруживает зависимость от времени экспонирования</text:span>; </text:p>
      <text:list xml:id="list30190262" text:continue-numbering="true" text:style-name="L3">
        <text:list-item>
          <text:p text:style-name="P140"><text:soft-page-break/><text:span text:style-name="T3">наблюдение</text:span>, <text:span text:style-name="T3">или не наблюдение эффекта </text:span>«<text:span text:style-name="T3">вытеснения</text:span>»; </text:p>
        </text:list-item>
        <text:list-item>
          <text:p text:style-name="P140"><text:span text:style-name="T3">обнаружение ряда объективных осложнений</text:span>, <text:span text:style-name="T3">с которыми могут сталкиваться </text:span></text:p>
        </text:list-item>
      </text:list>
      <text:p text:style-name="P131">исследования памяти (плохая воспроизводимость измерений, неоднозначность интерпретации). </text:p>
      <text:list xml:id="list30186736" text:continue-numbering="true" text:style-name="L3">
        <text:list-item>
          <text:p text:style-name="P149"><text:span text:style-name="T31">Продолжительность </text:span><text:span text:style-name="T23">4-</text:span><text:span text:style-name="T31">го этапа</text:span><text:span text:style-name="T23">: 1,5 </text:span><text:span text:style-name="T31">часа</text:span><text:span text:style-name="T23">. </text:span></text:p>
          <text:p text:style-name="P142">Итоговая конференция </text:p>
        </text:list-item>
      </text:list>
      <text:p text:style-name="P95">Каждая группа очень кратко сообщает о полученных результатах и о своей интерпретации этих результатов<text:span text:style-name="T3">. </text:span>При этом преподавателям необхо­димо специально обратить внимание на неоднозначность толкования неко­торых результатов<text:span text:style-name="T3">, </text:span>что вообще является характерным для исследований по проблемам памяти<text:span text:style-name="T3">. </text:span></text:p>
      <text:p text:style-name="P96"><text:span text:style-name="T3">Форма работы</text:span>: <text:span text:style-name="T3">ученическая конференция</text:span>, <text:span text:style-name="T3">причем сообщения групп могут строиться как ответы на короткий перечень общих для всех вопросов</text:span>. </text:p>
      <text:p text:style-name="P103"><text:span text:style-name="T3">Итогом </text:span>5-<text:span text:style-name="T3">го этапа может стать</text:span>: </text:p>
      <text:list xml:id="list30173891" text:continue-numbering="true" text:style-name="L3">
        <text:list-item>
          <text:p text:style-name="P140"><text:span text:style-name="T3">сопоставление результатов</text:span>, <text:span text:style-name="T3">полученных разными группами</text:span>; </text:p>
        </text:list-item>
        <text:list-item>
          <text:p text:style-name="P140"><text:span text:style-name="T3">переосмысление собственных результатов и сделанных выводов</text:span>; </text:p>
        </text:list-item>
        <text:list-item>
          <text:p text:style-name="P140"><text:span text:style-name="T3">осознание границ возможностей эксперименгального метода</text:span>, <text:span text:style-name="T3">когда с его </text:span></text:p>
        </text:list-item>
      </text:list>
      <text:p text:style-name="P7"><text:span text:style-name="T3">помощью исследуется такой сложнейший феномен</text:span>, <text:span text:style-name="T3">как память</text:span>. </text:p>
      <text:p text:style-name="P91">Продолжительность 5-го этапа: 25-30 мин. </text:p>
      <text:p text:style-name="P144"/>
      <text:p text:style-name="P6"><text:span text:style-name="T78">Задача 4. Почему «притягиваются» друг </text:span><text:span text:style-name="T45">к</text:span><text:span text:style-name="T81"> </text:span><text:span text:style-name="T78">другу капли масла на поверхности воды? </text:span><text:span text:style-name="T79">(3 </text:span><text:span text:style-name="T78">ч)</text:span><text:span text:style-name="T8"> </text:span></text:p>
      <text:p text:style-name="P37"><text:span text:style-name="T4">В </text:span><text:span text:style-name="T9">задаче </text:span><text:span text:style-name="T4">интегрируются тем</text:span><text:span text:style-name="T55">ы</text:span><text:span text:style-name="T1">: </text:span><text:span text:style-name="T4">поверхностное натяжение жилкости </text:span><text:span text:style-name="T1">( </text:span><text:span text:style-name="T4">физика</text:span><text:span text:style-name="T1">), </text:span><text:span text:style-name="T4">растворы</text:span><text:span text:style-name="T1">, </text:span><text:span text:style-name="T4">электролиты </text:span><text:span text:style-name="T1">(</text:span><text:span text:style-name="T4">химия</text:span><text:span text:style-name="T1">). </text:span></text:p>
      <text:p text:style-name="P107"><text:span text:style-name="T4">Необходимые вещества и </text:span><text:span text:style-name="T4">оборудование</text:span><text:span text:style-name="T1">: </text:span><text:span text:style-name="T4">растительное масло</text:span><text:span text:style-name="T1">, </text:span><text:span text:style-name="T4">пова</text:span><text:span text:style-name="T1">­</text:span><text:span text:style-name="T4">ренная соль</text:span><text:span text:style-name="T1">, </text:span><text:span text:style-name="T4">сахарный песок</text:span><text:span text:style-name="T1">; </text:span><text:span text:style-name="T4">стеклянные кюветы</text:span><text:span text:style-name="T1">, </text:span><text:span text:style-name="T4">плоские батарейки</text:span><text:span text:style-name="T1">, </text:span><text:span text:style-name="T4">про</text:span><text:span text:style-name="T1">­</text:span><text:span text:style-name="T9">вода</text:span><text:span text:style-name="T37">. </text:span></text:p>
      <text:p text:style-name="P100"><text:span text:style-name="T3">Методические рекомендации</text:span>: <text:span text:style-name="T3">занятия могут быть проведены по стан</text:span>­<text:span text:style-name="T3">дартному сценарию</text:span>, <text:span text:style-name="T3">однако работу в группах здесь целесообразно заменить работой в парах</text:span>. </text:p>
      <text:p text:style-name="P11"><text:span text:style-name="T8">Задача </text:span><text:span text:style-name="T1">5. </text:span><text:span text:style-name="T4">Что </text:span><text:span text:style-name="T8">такое </text:span><text:span text:style-name="T63">автоволны?</text:span><text:span text:style-name="T20"> </text:span><text:span text:style-name="T112">(3 </text:span><text:span text:style-name="T8">ч</text:span><text:span text:style-name="T112">) </text:span></text:p>
      <text:p text:style-name="P101"><text:span text:style-name="T4">В задаче интсгрируются темы</text:span><text:span text:style-name="T1">: </text:span><text:span text:style-name="T4">свойства волн </text:span><text:span text:style-name="T1">(</text:span><text:span text:style-name="T4">физика</text:span><text:span text:style-name="T1">), </text:span><text:span text:style-name="T4">реакции окис</text:span><text:span text:style-name="T1">­</text:span><text:span text:style-name="T4">ления и г</text:span><text:span text:style-name="T1">-</text:span><text:span text:style-name="T4">орение </text:span><text:span text:style-name="T1">(</text:span><text:span text:style-name="T4">химия</text:span><text:span text:style-name="T1">), </text:span><text:span text:style-name="T55">механизм </text:span><text:span text:style-name="T21"><text:s/></text:span><text:span text:style-name="T4">передачи нервного импульса </text:span><text:span text:style-name="T1">(</text:span><text:span text:style-name="T4">биоло</text:span><text:span text:style-name="T1">­</text:span><text:span text:style-name="T4">гия</text:span><text:span text:style-name="T1">). </text:span><text:span text:style-name="T4">Необходимое оборудование</text:span><text:span text:style-name="T1">; </text:span><text:span text:style-name="T4">несколько комплектов игральных домино на каждую группу</text:span><text:span text:style-name="T1">. </text:span></text:p>
      <text:p text:style-name="P12">Метадические рекомендации по проведению занятий </text:p>
      <text:p text:style-name="P101"><text:span text:style-name="T1">Существует объект</text:span><text:span text:style-name="T4">, </text:span><text:span text:style-name="T1">который как бы занимает промежуточное поло</text:span><text:span text:style-name="T4">­</text:span><text:span text:style-name="T1">жение между волнами и частицами</text:span><text:span text:style-name="T4">. </text:span><text:span text:style-name="T1">Сопоставление с ним позволяет вы</text:span><text:span text:style-name="T4">­</text:span><text:span text:style-name="T1">явить более тонкие нюансы в свойствах волн</text:span><text:span text:style-name="T4">, </text:span><text:span text:style-name="T1">да и сам по себе </text:span><text:span text:style-name="T65">этот</text:span><text:span text:style-name="T114"> </text:span><text:span text:style-name="T1">объект очень любопытен</text:span><text:span text:style-name="T4">, </text:span><text:span text:style-name="T1">хотя и не рассматривается в обычных школьных </text:span><text:span text:style-name="T55">про­граммах. Это</text:span><text:span text:style-name="T1"> так называемые автоволны</text:span><text:span text:style-name="T4">. </text:span></text:p>
      <text:p text:style-name="P110"><text:span text:style-name="T4">Вот несколько примеров</text:span><text:span text:style-name="T1">. </text:span><text:span text:style-name="T4">Распространение пламени по какой</text:span><text:span text:style-name="T1">-</text:span><text:span text:style-name="T4">то </text:span><text:span text:style-name="T55">горя</text:span><text:span text:style-name="T4">чей среде</text:span><text:span text:style-name="T1">, </text:span><text:span text:style-name="T4">будь то огонь</text:span><text:span text:style-name="T1">, </text:span><text:span text:style-name="T4">разбегающийся по сухой траве</text:span><text:span text:style-name="T1">, </text:span><text:span text:style-name="T4">лесной пожар или запал</text:span><text:span text:style-name="T1">, </text:span><text:span text:style-name="T4">скользящий по бикфордову шнуру</text:span><text:span text:style-name="T1">. </text:span><text:span text:style-name="T4">Нервный импульс</text:span><text:span text:style-name="T1">, </text:span><text:span text:style-name="T4">бегущий от рецептора к мозгу</text:span><text:span text:style-name="T1">, </text:span><text:span text:style-name="T4">например</text:span><text:span text:style-name="T1">, </text:span><text:span text:style-name="T4">когда вы укололи или обожгли палец</text:span><text:span text:style-name="T1">. </text:span><text:span text:style-name="T4">На</text:span><text:span text:style-name="T1">­</text:span><text:span text:style-name="T4">конец</text:span><text:span text:style-name="T1">, </text:span><text:span text:style-name="T4">знаменитый </text:span><text:span text:style-name="T1">«</text:span><text:span text:style-name="T4">принцип домино</text:span><text:span text:style-name="T1">», </text:span><text:span text:style-name="T4">то есть неудержимое падение кос</text:span><text:span text:style-name="T1">­</text:span><text:span text:style-name="T4">тяшек домино</text:span><text:span text:style-name="T1">, </text:span><text:span text:style-name="T4">стоящих друг за другом</text:span><text:span text:style-name="T1">, </text:span><text:span text:style-name="T4">которое начинается</text:span><text:span text:style-name="T1">, </text:span><text:span text:style-name="T4">едва только вы слегка подтолкнете одну из них</text:span><text:span text:style-name="T1">: </text:span><text:span text:style-name="T4">Во всех этих явлениях присутствует нечто общее</text:span><text:span text:style-name="T1">, </text:span><text:span text:style-name="T4">и все это автоволны</text:span><text:span text:style-name="T1">. </text:span><text:span text:style-name="T4">Собственно</text:span><text:span text:style-name="T1">, </text:span><text:span text:style-name="T4">примерно так может начаться за</text:span><text:span text:style-name="T1">­</text:span><text:span text:style-name="T4">нятие</text:span><text:span text:style-name="T1">, </text:span><text:span text:style-name="T4">посвященное исследованию этого интересного явления или осмыс</text:span><text:span text:style-name="T1">­</text:span><text:span text:style-name="T4">лению свойств классических волн череэ их</text:span><text:span text:style-name="T1"> </text:span><text:span text:style-name="T55">с</text:span><text:span text:style-name="T4">опоставление с автоволнами</text:span><text:span text:style-name="T1">, </text:span><text:span text:style-name="T4">тут уж как </text:span><text:span text:style-name="T55">кому захочется поставить задачу.</text:span><text:span text:style-name="T4"> </text:span><text:span text:style-name="T1"><text:s/></text:span><text:span text:style-name="T4">При этом последний из объек</text:span><text:span text:style-name="T1">­</text:span><text:span text:style-name="T4">тов</text:span><text:span text:style-name="T1">, </text:span><text:span text:style-name="T4">падающие костяшки домино</text:span><text:span text:style-name="T1">, </text:span><text:span text:style-name="T4">не только сам относится к автоволнам</text:span><text:span text:style-name="T1">, </text:span><text:span text:style-name="T4">но оказывается и очень </text:span><text:span text:style-name="T55">удобной</text:span><text:span text:style-name="T4"> моделью для исследования свойств любых ав</text:span><text:span text:style-name="T1">­</text:span><text:span text:style-name="T4">товолн</text:span><text:span text:style-name="T1">, </text:span><text:span text:style-name="T4">в чем мы </text:span><text:span text:style-name="T55">убедимся</text:span><text:span text:style-name="T4"> в дальнейшем</text:span><text:span text:style-name="T1">. </text:span><text:span text:style-name="T4">Поэтому достаточное количество костяшек </text:span><text:span text:style-name="T1">(3-4 </text:span><text:span text:style-name="T4">игровых комплекта</text:span><text:span text:style-name="T1">) </text:span><text:span text:style-name="T4">должно находиться в распоряжении ка</text:span><text:span text:style-name="T1">­</text:span><text:span text:style-name="T4">ждой рабочей группы ребят</text:span><text:span text:style-name="T1">. </text:span></text:p>
      <text:p text:style-name="P108"><text:span text:style-name="T3">В общем виде задача для этих групп может быть поставлена таким образом</text:span>: <text:span text:style-name="T3">на предложенном объекте </text:span>(<text:span text:style-name="T3">домино</text:span>) <text:span text:style-name="T3">исследовать свойства авто</text:span>­<text:span text:style-name="T3">волн и сравнить из с уже известными свойствами классических волн</text:span>. </text:p>
      <text:p text:style-name="P36">Однако такая формулировка может по казаться ребятам чересчур</text:p>
      <text:p text:style-name="P58"><text:soft-page-break/><text:span text:style-name="T3">неопределенной</text:span>, <text:span text:style-name="T3">поэтому ее стоит развернуть с помощью ряда вопросов</text:span>. <text:span text:style-name="T3">Они могут быть</text:span>, <text:span text:style-name="T3">например такими</text:span>: </text:p>
      <text:p text:style-name="P7"><text:span text:style-name="T3">1.Что (какая именно физическая величина) распространяется с авто</text:span><text:span text:style-name="T10">волной?</text:span></text:p>
      <text:p text:style-name="P7"><text:span text:style-name="T66">2.Затухает</text:span><text:span text:style-name="T3"> ли автоволна по мере распространения?</text:span></text:p>
      <text:p text:style-name="P131">3.Может ли автоволна вновь пройти по тому же самому месту? Или: при каком</text:p>
      <text:p text:style-name="P131">условии может? </text:p>
      <text:p text:style-name="P7"><text:span text:style-name="T3">4.</text:span><text:span text:style-name="T10">Что </text:span><text:span text:style-name="T3">будет, если одна автоволна встретится с другой, иначе говоря, есть ли у авто волн интерференция? </text:span></text:p>
      <text:p text:style-name="P111"><text:span text:style-name="T38">5.Moгyт</text:span><text:span text:style-name="T3"> пи автоволны огибать препятствия</text:span>, <text:span text:style-name="T3">иначе говоря</text:span>, <text:span text:style-name="T3">обладают ли дифракцией</text:span>? </text:p>
      <text:p text:style-name="P112"><text:span text:style-name="T1">6.</text:span><text:span text:style-name="T4">Что можно считать характеристиками авто волны</text:span><text:span text:style-name="T1">? </text:span><text:span text:style-name="T7">или </text:span><text:span text:style-name="T4">аналогами соответствующих характеристик классической волны</text:span><text:span text:style-name="T1">? </text:span></text:p>
      <text:p text:style-name="P113"><text:span text:style-name="T38">П</text:span><text:span text:style-name="T3">олучив этот перечень вопросов</text:span>, <text:span text:style-name="T3">исследовательские группы учени</text:span>­<text:span text:style-name="T3">ков </text:span>(3-4 <text:span text:style-name="T3">человека</text:span>) <text:span text:style-name="T3">могут приступать к работе</text:span>. <text:span text:style-name="T3">Далее занятие идет по стан</text:span>­<text:span text:style-name="T3">дартному сценарию </text:span>(<text:span text:style-name="T3">см</text:span>. <text:span text:style-name="T3">выше</text:span>). </text:p>
      <text:p text:style-name="P114">На подведении итогов в конце занятия стоит сфокусировать внимание ребят,</text:p>
      <text:p text:style-name="P115">посуществу, на двух основных выводах. Один станет обобщенным ответом на первоначально поставленную задачу о сходстве и различии свойств классических волн и автоволн. Второй вывод - методологический, Здесь надо подчеркнуть роль моделирования при исследовании реальных процессов и возможности конкретной модели (епрннцип домино») для по­нимания свойств автоволн химической и</text:p>
      <text:p text:style-name="P116">биологической природы. </text:p>
      <text:p text:style-name="P1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Тема</text:p>
          </table:table-cell>
          <table:table-cell table:style-name="Таблица2.A1" office:value-type="string">
            <text:p text:style-name="P15"><text:span text:style-name="T38">Часы </text:span>по программе</text:p>
          </table:table-cell>
          <table:table-cell table:style-name="Таблица2.C1" office:value-type="string">
            <text:p text:style-name="P14"><text:s/><text:span text:style-name="T38">Ч</text:span>ас<text:span text:style-name="T38">ы</text:span> фактическ<text:span text:style-name="T38">и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Введение </text:p>
          </table:table-cell>
          <table:table-cell table:style-name="Таблица2.B2" office:value-type="float" office:value="0">
            <text:p text:style-name="P14">0</text:p>
          </table:table-cell>
          <table:table-cell table:style-name="Таблица2.C2" office:value-type="float" office:value="1">
            <text:p text:style-name="P14">1</text:p>
          </table:table-cell>
        </table:table-row>
        <table:table-row table:style-name="Таблица2.3">
          <table:table-cell table:style-name="Таблица2.A1" office:value-type="string">
            <text:p text:style-name="P193">Задача 1. Время реакции человека и факторы, которые на него влияют. </text:p>
          </table:table-cell>
          <table:table-cell table:style-name="Таблица2.B2" office:value-type="float" office:value="5">
            <text:p text:style-name="P120">5</text:p>
          </table:table-cell>
          <table:table-cell table:style-name="Таблица2.C2" office:value-type="float" office:value="6">
            <text:p text:style-name="P121">6</text:p>
          </table:table-cell>
        </table:table-row>
        <table:table-row table:style-name="Таблица2.3">
          <table:table-cell table:style-name="Таблица2.A1" office:value-type="string">
            <text:p text:style-name="P150">Задача 2. Что такое артериальное давление? </text:p>
          </table:table-cell>
          <table:table-cell table:style-name="Таблица2.B2" office:value-type="float" office:value="5">
            <text:p text:style-name="P120">5</text:p>
          </table:table-cell>
          <table:table-cell table:style-name="Таблица2.C2" office:value-type="float" office:value="5">
            <text:p text:style-name="P121">5</text:p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112">Задача 3. <text:s/></text:span><text:span text:style-name="T63">Определение объёма кратковременной памяти. </text:span></text:p>
          </table:table-cell>
          <table:table-cell table:style-name="Таблица2.B2" office:value-type="float" office:value="4">
            <text:p text:style-name="P120">4</text:p>
          </table:table-cell>
          <table:table-cell table:style-name="Таблица2.C2" office:value-type="float" office:value="5">
            <text:p text:style-name="P121">5</text:p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B2" office:value-type="float" office:value="14">
            <text:p text:style-name="P120">14</text:p>
          </table:table-cell>
          <table:table-cell table:style-name="Таблица2.C2" office:value-type="float" office:value="17">
            <text:p text:style-name="P121">17</text:p>
          </table:table-cell>
        </table:table-row>
      </table:table>
      <text:p text:style-name="P10"/>
      <text:p text:style-name="P118"><text:span text:style-name="T38">При составлении календарно - тематического планирования использовала</text:span><text:span text:style-name="T46"> </text:span><text:span text:style-name="T69">три задачи: з</text:span><text:span text:style-name="T38">адача 1: Время реакции человека и факторы, которые на него влияют; задача 2: Что такое артериальное давление?; з</text:span><text:span text:style-name="T63">адача 3: Определение объёма кратковременной памяти.</text:span></text:p>
      <text:p text:style-name="P119"><text:span text:style-name="T63">Задача 4,5 неиспользовала так как на э</text:span><text:span text:style-name="T55">лективный курс «Исследовательские задачи на стыке наук (биологии, физики, химии)» расчитан на 17 часов.</text:span></text:p>
      <text:p text:style-name="P175"/>
      <text:p text:style-name="P175"/>
      <text:p text:style-name="P175">Календарно — тематическое планирование</text:p>
      <text:p text:style-name="P1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7">№</text:p>
          </table:table-cell>
          <table:table-cell table:style-name="Таблица1.A1" office:value-type="string">
            <text:p text:style-name="P126">Тема</text:p>
          </table:table-cell>
          <table:table-cell table:style-name="Таблица1.C1" office:value-type="string">
            <text:p text:style-name="P126">Число</text:p>
          </table:table-cell>
        </table:table-row>
        <table:table-row>
          <table:table-cell table:style-name="Таблица1.A2" office:value-type="float" office:value="1">
            <text:p text:style-name="P124">1</text:p>
          </table:table-cell>
          <table:table-cell table:style-name="Таблица1.B2" office:value-type="string">
            <text:p text:style-name="P125">Введение в спецкурс. Что мы будем изучать ?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C1" table:number-columns-spanned="3" office:value-type="string">
            <text:p text:style-name="P194">Задача 1. Время реакции человека и факторы, которые на него влияют (6ч) </text:p>
          </table:table-cell>
          <table:covered-table-cell/>
          <table:covered-table-cell/>
        </table:table-row>
        <table:table-row>
          <table:table-cell table:style-name="Таблица1.A2" office:value-type="float" office:value="2">
            <text:p text:style-name="P124">2</text:p>
          </table:table-cell>
          <table:table-cell table:style-name="Таблица1.B2" office:value-type="string">
            <text:p text:style-name="P125">Свободное падение тел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3">
            <text:p text:style-name="P124">3</text:p>
          </table:table-cell>
          <table:table-cell table:style-name="Таблица1.B2" office:value-type="string">
            <text:p text:style-name="P125">Рефлекс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4">
            <text:p text:style-name="P124">4</text:p>
          </table:table-cell>
          <table:table-cell table:style-name="Таблица1.B2" office:value-type="string">
            <text:p text:style-name="P125">Статестическая обработка данных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5">
            <text:p text:style-name="P124">5</text:p>
          </table:table-cell>
          <table:table-cell table:style-name="Таблица1.B2" office:value-type="string">
            <text:p text:style-name="P125">Статестическая обработка данных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6">
            <text:p text:style-name="P124">6</text:p>
          </table:table-cell>
          <table:table-cell table:style-name="Таблица1.B2" office:value-type="string">
            <text:p text:style-name="P125">Систематизация и интеграция</text:p>
          </table:table-cell>
          <table:table-cell table:style-name="Таблица1.C2" office:value-type="string">
            <text:p text:style-name="P124"/>
          </table:table-cell>
        </table:table-row>
        <text:soft-page-break/>
        <table:table-row>
          <table:table-cell table:style-name="Таблица1.A2" office:value-type="float" office:value="7">
            <text:p text:style-name="P124">7</text:p>
          </table:table-cell>
          <table:table-cell table:style-name="Таблица1.B2" office:value-type="string">
            <text:p text:style-name="P125">Конференция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>
            <text:p text:style-name="P124"/>
          </table:table-cell>
          <table:table-cell table:style-name="Таблица1.B2" office:value-type="string">
            <text:list xml:id="list30171708" text:continue-numbering="true" text:style-name="L3">
              <text:list-header>
                <text:p text:style-name="P151"><text:span text:style-name="T71">Задача 2. Что такое артериальное давление? (5ч)</text:span><text:span text:style-name="T73"> </text:span></text:p>
              </text:list-header>
            </text:list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8">
            <text:p text:style-name="P124">8</text:p>
          </table:table-cell>
          <table:table-cell table:style-name="Таблица1.B2" office:value-type="string">
            <text:p text:style-name="P94"><text:span text:style-name="T61">К</text:span><text:span text:style-name="T82">ровообращение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9">
            <text:p text:style-name="P124">9</text:p>
          </table:table-cell>
          <table:table-cell table:style-name="Таблица1.B2" office:value-type="string">
            <text:p text:style-name="P94"><text:span text:style-name="T61">Д</text:span><text:span text:style-name="T82">авление жидкости. Что такое макси­мальное и</text:span></text:p>
            <text:p text:style-name="P94"><text:span text:style-name="T82">минимальное значение давления? Какая физическая модель мо­же</text:span><text:span text:style-name="T61">т</text:span><text:span text:style-name="T82"> объяснит</text:span><text:span text:style-name="T61">ь</text:span><text:span text:style-name="T82"> то, что происходит при измере</text:span><text:span text:style-name="T61">нии</text:span><text:span text:style-name="T82"> </text:span><text:span text:style-name="T61">артериального </text:span><text:span text:style-name="T82"><text:s/>давления? 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0">
            <text:p text:style-name="P124">10</text:p>
          </table:table-cell>
          <table:table-cell table:style-name="Таблица1.B2" office:value-type="string">
            <text:list xml:id="list30191044" text:continue-numbering="true" text:style-name="L3">
              <text:list-header>
                <text:p text:style-name="P195">Экспериментальная работа: выявление факторов, которые <text:span text:style-name="T104">влияют и на артериальное давление. </text:span></text:p>
              </text:list-header>
            </text:list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1">
            <text:p text:style-name="P124">11</text:p>
          </table:table-cell>
          <table:table-cell table:style-name="Таблица1.B2" office:value-type="string">
            <text:p text:style-name="P125">Статестическая обработка данных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2">
            <text:p text:style-name="P124">12</text:p>
          </table:table-cell>
          <table:table-cell table:style-name="Таблица1.B2" office:value-type="string">
            <text:p text:style-name="P3">Конференция.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C2" table:number-columns-spanned="3" office:value-type="string">
            <text:list xml:id="list30177127" text:continue-numbering="true" text:style-name="L3">
              <text:list-header>
                <text:p text:style-name="P139"><text:span text:style-name="T74">Задача 3. <text:s/></text:span><text:span text:style-name="T44">Определение объёма кратковременной памяти (5ч)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2" office:value-type="float" office:value="13">
            <text:p text:style-name="P124">13</text:p>
          </table:table-cell>
          <table:table-cell table:style-name="Таблица1.B2" office:value-type="string">
            <text:p text:style-name="P104"><text:span text:style-name="T38">К</text:span>ратковременн<text:span text:style-name="T38">ая</text:span> и долговременн<text:span text:style-name="T38">ая память.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4">
            <text:p text:style-name="P124">14</text:p>
          </table:table-cell>
          <table:table-cell table:style-name="Таблица1.B2" office:value-type="string">
            <text:p text:style-name="P9"><text:span text:style-name="T39">Э</text:span><text:span text:style-name="T3">кспериментальное определение максимальной длины случайного цифрового </text:span><text:span text:style-name="T39">ряда.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5">
            <text:p text:style-name="P124">15</text:p>
          </table:table-cell>
          <table:table-cell table:style-name="Таблица1.B2" office:value-type="string">
            <text:p text:style-name="P125">Статестическая обработка данных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6">
            <text:p text:style-name="P124">16</text:p>
          </table:table-cell>
          <table:table-cell table:style-name="Таблица1.B2" office:value-type="string">
            <text:p text:style-name="P3">Конференция.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float" office:value="17">
            <text:p text:style-name="P124">17</text:p>
          </table:table-cell>
          <table:table-cell table:style-name="Таблица1.B2" office:value-type="string">
            <text:p text:style-name="P125">Подведение итога.</text:p>
          </table:table-cell>
          <table:table-cell table:style-name="Таблица1.C2" office:value-type="string">
            <text:p text:style-name="P124"/>
          </table:table-cell>
        </table:table-row>
      </table:table>
      <text:p text:style-name="P176"/>
      <text:p text:style-name="P176"/>
      <text:p text:style-name="P10">Список рекомендуемой литературы </text:p>
      <text:p text:style-name="P10"/>
      <text:p text:style-name="P196">1. Пентин А. Ю. Исследовательские задачи на стыке наук (биология, физика, химия)/</text:p>
      <text:p text:style-name="P196">Предпрофильная подготовка учащихся основной школы, - М., 2003. </text:p>
      <text:p text:style-name="P62">2. Ильченко В. Р. Перекрестка физики, химии и биологии. - М.: Просвещение, 1986</text:p>
      <text:p text:style-name="P57">3. Тарасов Л. В. Современная физика в средней школе. - М.: Просвещение, 1990. </text:p>
      <text:p text:style-name="P59"><text:span text:style-name="T1">4. Чандаева С. А. Физика и человек. - М.: АО «Аспект Пресс», </text:span><text:span text:style-name="T115">J </text:span><text:span text:style-name="T1">994. </text:span></text:p>
      <text:p text:style-name="P59"><text:span text:style-name="T1">5. Роуз С. Устройство памяти. </text:span><text:span text:style-name="T22">от </text:span><text:span text:style-name="T1">молекул к созданию. - М.: Мир, 1995. </text:span></text:p>
      <text:p text:style-name="P63"><text:span text:style-name="T38">6. Хыобел </text:span><text:span text:style-name="T67">д. </text:span><text:span text:style-name="T38">Глаз, мозг</text:span><text:span text:style-name="T68">, </text:span><text:span text:style-name="T38">зрение. - М.: Мир, 1990.</text:span></text:p>
      <text:p text:style-name="P176"/>
      <text:p text:style-name="P176"/>
      <text:p text:style-name="P122"><text:s text:c="78"/></text:p>
      <text:p text:style-name="P122"><text:s text:c="78"/>СОГЛАСОВАНО </text:p>
      <text:p text:style-name="P69"><text:s text:c="78"/>Протокол заседания </text:p>
      <text:p text:style-name="P69"><text:s text:c="78"/>методического объединения</text:p>
      <text:p text:style-name="P70">учителей естественно-географического цикла</text:p>
      <text:p text:style-name="P69"><text:s text:c="79"/>от____________№______,</text:p>
      <text:p text:style-name="P18"/>
      <text:p text:style-name="P19"><text:s text:c="79"/>рук. МО __________ /О. С. Миронова/</text:p>
      <text:p text:style-name="P85"/>
      <text:p text:style-name="P85"/>
      <text:p text:style-name="P85"/>
      <text:p text:style-name="P85"/>
      <text:p text:style-name="P69"><text:s text:c="79"/>СОГЛАСОВАНО </text:p>
      <text:p text:style-name="P69"><text:s text:c="79"/>Заместитель директора по УВР</text:p>
      <text:p text:style-name="P18"/>
      <text:p text:style-name="P19"><text:s text:c="79"/>___________ <text:s text:c="2"/>/ <text:s text:c="43"/>/</text:p>
      <text:p text:style-name="P123"/>
      <text:p text:style-name="P20"><text:s/>«________» <text:span text:style-name="T38">август</text:span> 2013 года</text:p>
      <text:p text:style-name="P177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4M23S</meta:editing-duration>
    <meta:editing-cycles>16</meta:editing-cycles>
    <meta:generator>OpenOffice.org/3.4$Win32 OpenOffice.org_project/340m1$Build-9590</meta:generator>
    <dc:date>2013-12-12T10:03:12.47</dc:date>
    <meta:document-statistic meta:table-count="2" meta:image-count="0" meta:object-count="0" meta:page-count="11" meta:paragraph-count="295" meta:word-count="4052" meta:character-count="32593"/>
    <meta:user-defined meta:name="Info 1"/>
    <meta:user-defined meta:name="Info 2"/>
    <meta:user-defined meta:name="Info 3"/>
    <meta:user-defined meta:name="Info 4"/>
  </office:meta>
</office:document-meta>
</file>