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/>
    </style:style>
    <style:style style:name="P22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 style:list-style-name="WWNum6">
      <style:paragraph-properties fo:text-align="justify" style:justify-single-word="false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MS Mincho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MS Mincho" style:font-size-asian="14pt" style:font-size-complex="14pt"/>
    </style:style>
    <style:style style:name="T9" style:family="text">
      <style:text-properties fo:font-size="14pt" style:text-underline-style="none" fo:font-weight="bold" style:font-size-asian="14pt" style:font-weight-asian="bold" style:font-size-complex="14pt"/>
    </style:style>
    <style:style style:name="T1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/></text:p>
      <text:p text:style-name="P14"><text:span text:style-name="T2">ГБОУ «Белгородская коррекционная школа-интернат №23»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7"><text:span text:style-name="T1">Конспект по виду деятельности «Беседа» на тему:</text:span></text:p>
      <text:p text:style-name="P17"><text:span text:style-name="T1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6"><text:span text:style-name="T1">«Жизнь дана на добрые дела»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0"><text:span text:style-name="T1">Подготовила и провела </text:span></text:p>
      <text:p text:style-name="P10"><text:span text:style-name="T1">воспитатель высшей категории</text:span></text:p>
      <text:p text:style-name="P10"><text:span text:style-name="T1">ГБОУ «Белгородская коррекционная</text:span></text:p>
      <text:p text:style-name="P10"><text:span text:style-name="T1"><text:s/>школа-интернат №23»</text:span></text:p>
      <text:p text:style-name="P10"><text:span text:style-name="T1">Ларченко Наталья Александровна</text:span></text:p>
      <text:p text:style-name="P11"><text:a xlink:type="simple" xlink:href="mailto:Larchenko-73@yandex.ru"><text:span text:style-name="T1">Larchenko-73@yandex.ru</text:span></text:a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">Белгород</text:span></text:p>
      <text:p text:style-name="P13"><text:span text:style-name="T1">2013г.</text:span></text:p>
      <text:p text:style-name="P10"><text:span text:style-name="T1"><text:s/></text:span></text:p>
      <text:p text:style-name="Standard"><text:span text:style-name="T2"/></text:p>
      <text:p text:style-name="Standard"><text:soft-page-break/><text:span text:style-name="T2">Тема: Жизнь дана на добрые дела </text:span></text:p>
      <text:p text:style-name="Standard"/>
      <text:p text:style-name="P18"><text:span text:style-name="T5">Цели:</text:span><text:span text:style-name="T2"> </text:span><text:span text:style-name="T7">1.</text:span><text:span text:style-name="T2"> </text:span><text:span text:style-name="T7">Приобщение педагогом ребенка к добру и доброте.</text:span></text:p>
      <text:p text:style-name="P18"><text:span text:style-name="T7"><text:s text:c="11"/>2. Стимулирование самопознания ребенком своих положительных черт.<text:tab/></text:span></text:p>
      <text:p text:style-name="P18"><text:span text:style-name="T7"><text:s text:c="11"/>3. Формирование нравственных чувств при самооценке своего поведения, постоянное педагогическое внимание к позитивным поступкам.</text:span></text:p>
      <text:p text:style-name="P6"/>
      <text:p text:style-name="Standard"><text:span text:style-name="T5"><text:s/>Задачи: </text:span></text:p>
      <text:p text:style-name="Standard"><text:span text:style-name="T7"><text:s/>1. Расширить и уточнить представление учащихся о нравственных нормах: что такое добро, зло, взаимопомощь, любовь и др. </text:span></text:p>
      <text:p text:style-name="Standard"><text:span text:style-name="T7"><text:s/>2. Воспитывать взаимопонимание между детьми; формировать умение слушать друг друга; формировать дружный детский коллектив; </text:span></text:p>
      <text:p text:style-name="Standard"><text:span text:style-name="T7">3. Развивать у детей стремление <text:s/>к совершению добрых дел; развивать память, познавательные способности, речь учащихся. </text:span></text:p>
      <text:p text:style-name="P7"/>
      <text:p text:style-name="Standard"><text:span text:style-name="T5">Оборудование: </text:span></text:p>
      <text:list xml:id="list31490639" text:style-name="WWNum6">
        <text:list-item>
          <text:p text:style-name="P24"><text:span text:style-name="T7">Фланелеграф с рисунками детей.</text:span></text:p>
        </text:list-item>
        <text:list-item>
          <text:p text:style-name="P24"><text:span text:style-name="T7"><text:s/>Разрезные пословицы о добре.</text:span></text:p>
        </text:list-item>
      </text:list>
      <text:p text:style-name="P1"><text:span text:style-name="T7">«Толковый словарь» Ожегова. </text:span></text:p>
      <text:list xml:id="list31724298" text:continue-numbering="true" text:style-name="WWNum6">
        <text:list-item>
          <text:p text:style-name="P24"><text:span text:style-name="T7">Мультимедийная презентация, проектор.</text:span></text:p>
        </text:list-item>
        <text:list-item>
          <text:p text:style-name="P24"><text:span text:style-name="T7">Экран для работы на слух.</text:span></text:p>
        </text:list-item>
        <text:list-item>
          <text:p text:style-name="P24"><text:span text:style-name="T7">Сок «Добрый» (стаканы).</text:span></text:p>
        </text:list-item>
        <text:list-item>
          <text:p text:style-name="P24"><text:span text:style-name="T7">Музыка к занятию.</text:span></text:p>
        </text:list-item>
      </text:list>
      <text:p text:style-name="P1"><text:span text:style-name="T5">Форма проведения</text:span><text:span text:style-name="T10">: <text:s/>беседа с элементами игры-инсценировки.</text:span></text:p>
      <text:p text:style-name="P19"><text:span text:style-name="T2">Место проведения:</text:span><text:span text:style-name="T9"> <text:s/></text:span><text:span text:style-name="T10">классная комната.</text:span></text:p>
      <text:p text:style-name="P19"><text:span text:style-name="T2">План проведения занятия: </text:span></text:p>
      <text:p text:style-name="P1"><text:span text:style-name="T7"><text:s/>1. Организация начала </text:span></text:p>
      <text:p text:style-name="P1"><text:span text:style-name="T7"><text:s/>2. Работа с выставкой. </text:span></text:p>
      <text:p text:style-name="P1"><text:span text:style-name="T7"><text:s/>3. Сообщение темы. </text:span></text:p>
      <text:p text:style-name="P1"><text:span text:style-name="T7">4. Работа по теме: инсценировка №1, обсуждение инсценировки, работа со словарём, фонетическая зарядка, игра «Кто быстрее»? , работа со словарем, физкультминутка, инсценировка № 2, обсуждение инсценировки, игра «Закончи пословицу», сюрприз. </text:span></text:p>
      <text:p text:style-name="P1"><text:span text:style-name="T7">5. Итог занятия. </text:span></text:p>
      <text:p text:style-name="P1"><text:span text:style-name="T10">6. Оценка работы учащихся.</text:span></text:p>
      <text:p text:style-name="P1"><text:span text:style-name="T5">Практическая реализация занятия:</text:span></text:p>
      <text:p text:style-name="P21"><text:span text:style-name="T2">Оформление доски.</text:span></text:p>
      <text:p text:style-name="P1"><text:span text:style-name="T5">Выставка работ</text:span><text:span text:style-name="T7"> (Выставка рисунков, посвященная добрым делам)</text:span></text:p>
      <text:p text:style-name="P1"><text:span text:style-name="T5">Тема рисунков:</text:span><text:span text:style-name="T7"> «Жизнь дана на добрые дела». </text:span></text:p>
      <text:p text:style-name="P1"><text:span text:style-name="T5">Цитата:</text:span><text:span text:style-name="T7"> «Чем человек умнее и добрее, тем больше он замечает добра в людях.»</text:span></text:p>
      <text:p text:style-name="P1"><text:span text:style-name="T7"><text:s/>- Л. Н. Толстой</text:span></text:p>
      <text:p text:style-name="P1"><text:span text:style-name="T5">Игра </text:span><text:span text:style-name="T2">«Кто быстрее»?</text:span><text:span text:style-name="T7"> </text:span></text:p>
      <text:p text:style-name="P1"><text:span text:style-name="T7">1) уступить место в транспорте;</text:span></text:p>
      <text:p text:style-name="P1"><text:span text:style-name="T7"><text:s/>2) подсказать соседу ответ на уроке;</text:span></text:p>
      <text:p text:style-name="P1"><text:soft-page-break/><text:span text:style-name="T7"><text:s/>3) опоздать на встречу с другом;</text:span></text:p>
      <text:p text:style-name="P1"><text:span text:style-name="T7"><text:s/>4) выполнить домашнее задание; </text:span></text:p>
      <text:p text:style-name="P1"><text:span text:style-name="T7"><text:s/>5) выбросить мусор в урну;</text:span></text:p>
      <text:p text:style-name="P1"><text:span text:style-name="T7"><text:s/>6) советоваться со старшими;</text:span></text:p>
      <text:p text:style-name="P1"><text:span text:style-name="T7"><text:s/>7) обидеть младшего; </text:span></text:p>
      <text:p text:style-name="P1"><text:span text:style-name="T7"><text:s/>8) поблагодарить за помощь;</text:span></text:p>
      <text:p text:style-name="P1"><text:span text:style-name="T7"><text:s/>9) списать контрольную работу; </text:span></text:p>
      <text:p text:style-name="P1"><text:span text:style-name="T7"><text:s/>10) помочь маме.. <text:s text:c="2"/></text:span></text:p>
      <text:p text:style-name="P1"><text:span text:style-name="T7"><text:s/></text:span><text:span text:style-name="T5">Ход занятия:</text:span></text:p>
      <text:p text:style-name="P1"><text:span text:style-name="T2">Организация начала, приветствие, проверка оборудования.</text:span></text:p>
      <text:list xml:id="list31481182" text:style-name="WWNum2">
        <text:list-header>
          <text:p text:style-name="P25"><text:span text:style-name="T7">1. Для создания психологического настроя в начале занятия ученикам предлагается: </text:span></text:p>
        </text:list-header>
      </text:list>
      <text:p text:style-name="P22"><text:span text:style-name="T2">(слайд 2) Фразы на слух: </text:span></text:p>
      <text:p text:style-name="P1"><text:span text:style-name="T7">- Улыбнитесь соседу слева.</text:span></text:p>
      <text:p text:style-name="P1"><text:span text:style-name="T7">- Улыбнитесь соседу справа.</text:span></text:p>
      <text:p text:style-name="P1"><text:span text:style-name="T7">- Пожмите друг другу руки.</text:span></text:p>
      <text:p text:style-name="P1"><text:span text:style-name="T7"><text:s/>- Возьмитесь за руки со своим соседом.</text:span></text:p>
      <text:p text:style-name="P1"><text:span text:style-name="T7"><text:s/>- Произнести дружно хором «ЗДРАВ-СТВУЙ-ТЕ!»</text:span></text:p>
      <text:p text:style-name="P1"><text:span text:style-name="T7">Воспитатель – Здравствуйте, ребята садитесь.</text:span></text:p>
      <text:p text:style-name="P19"><text:span text:style-name="T2">Проверка работы слуховых аппаратов.</text:span></text:p>
      <text:p text:style-name="P1"><text:span text:style-name="T2">- Фраза на слух:</text:span></text:p>
      <text:p text:style-name="P1"><text:span text:style-name="T7">- Ребята, как вы меня слышите?</text:span></text:p>
      <text:p text:style-name="P1"><text:span text:style-name="T7">- Алёша, как ты меня слышишь?</text:span></text:p>
      <text:p text:style-name="P1"><text:span text:style-name="T2">Ход занятия:</text:span></text:p>
      <text:p text:style-name="P1"><text:span text:style-name="T1">(Слайд 3)</text:span> </text:p>
      <text:p text:style-name="P1"><text:span text:style-name="T7">Работа с выставкой.</text:span></text:p>
      <text:p text:style-name="P1"><text:span text:style-name="T2">Воспитатель:</text:span></text:p>
      <text:p text:style-name="P1"><text:span text:style-name="T7">– Дома я просила вас нарисовать свои добрые поступки. Посмотрите на доску. Здесь получилась целая выставка рисунков. Расскажите о своих рисунках. </text:span></text:p>
      <text:p text:style-name="P1"><text:span text:style-name="T2">Дети:</text:span></text:p>
      <text:p text:style-name="P1"><text:span text:style-name="T7">Объясняют содержание рисунков.</text:span></text:p>
      <text:p text:style-name="P1"><text:span text:style-name="T7"><text:s/></text:span><text:span text:style-name="T2">Воспитатель:</text:span></text:p>
      <text:p text:style-name="P1"><text:span text:style-name="T7">– Спасибо, вы все очень постарались.</text:span></text:p>
      <text:p text:style-name="P1"><text:span text:style-name="T2">(слайд 4)</text:span></text:p>
      <text:p text:style-name="P1"><text:span text:style-name="T7">Сообщение темы.</text:span></text:p>
      <text:p text:style-name="P1"><text:span text:style-name="T2">Воспитатель ( за экраном)</text:span></text:p>
      <text:p text:style-name="P1"><text:span text:style-name="T7">– Прочитайте тему занятия. </text:span></text:p>
      <text:p text:style-name="P1"><text:span text:style-name="T2">Дети:</text:span></text:p>
      <text:p text:style-name="P1"><text:span text:style-name="T7">– Жизнь дана на добрые дела. </text:span></text:p>
      <text:p text:style-name="P1"><text:span text:style-name="T2">Воспитатель (за экраном)</text:span></text:p>
      <text:p text:style-name="P1"><text:span text:style-name="T7">– О чем будет это занятие? </text:span></text:p>
      <text:p text:style-name="P1"><text:span text:style-name="T2">Дети:</text:span></text:p>
      <text:p text:style-name="P1"><text:span text:style-name="T7">– Это занятие будет о добрых делах.</text:span></text:p>
      <text:p text:style-name="P1"><text:span text:style-name="T2">Воспитатель:</text:span></text:p>
      <text:p text:style-name="P1"><text:soft-page-break/><text:span text:style-name="T7">– Сегодня на занятии мы будем <text:s/>говорить, что такое добро и зло, любовь и взаимопомощь. </text:span></text:p>
      <text:p text:style-name="P1"><text:span text:style-name="T7">А в конце занятия мы сделаем вывод, какие поступки надо совершать человеку в своей жизни.</text:span></text:p>
      <text:p text:style-name="P3"><text:span text:style-name="T7">Работа по теме.</text:span></text:p>
      <text:p text:style-name="P1"><text:span text:style-name="T7">А) инсценировка №1</text:span></text:p>
      <text:p text:style-name="P1"><text:span text:style-name="T2">(слайд 5)</text:span></text:p>
      <text:p text:style-name="P1"><text:span text:style-name="T7">- Сейчас мы с вами посмотрим сюжет-инсценировку, а потом обсудим поведение героев.</text:span></text:p>
      <text:p text:style-name="P1"><text:span text:style-name="T7">- Смотрите и слушайте внимательно. </text:span></text:p>
      <text:p text:style-name="P1"><text:span text:style-name="T2">Дети: (Марина, Алёша)</text:span></text:p>
      <text:p text:style-name="P1"><text:span text:style-name="T7">Мама: (приходит с работы усталая) Здравствуй, сынок!</text:span></text:p>
      <text:p text:style-name="P1"><text:span text:style-name="T7">Сын: Здравствуй, мамочка! Как дела?</text:span></text:p>
      <text:p text:style-name="P1"><text:span text:style-name="T7"><text:s/>Мама: Ох, устала! </text:span></text:p>
      <text:p text:style-name="P1"><text:span text:style-name="T7"><text:s/>Сын: Садись, мама, кушать, я уже все подогрел.</text:span></text:p>
      <text:p text:style-name="P1"><text:span text:style-name="T7"><text:s/>Мама: Спасибо, милый.</text:span></text:p>
      <text:p text:style-name="P1"><text:span text:style-name="T2">Воспитатель:</text:span></text:p>
      <text:p text:style-name="P1"><text:span text:style-name="T7">– Понравился вам сюжет сценки? </text:span></text:p>
      <text:p text:style-name="P1"><text:span text:style-name="T2">Дети:</text:span></text:p>
      <text:p text:style-name="P1"><text:span text:style-name="T7">-Да.</text:span></text:p>
      <text:p text:style-name="P1"><text:span text:style-name="T2">Воспитатель (за экраном)</text:span></text:p>
      <text:p text:style-name="P1"><text:span text:style-name="T7">- О чём говорится в этой сценке?</text:span></text:p>
      <text:p text:style-name="P1"><text:span text:style-name="T2">Дети:</text:span></text:p>
      <text:p text:style-name="P1"><text:span text:style-name="T7">– Мама и сын любят друг друга.</text:span></text:p>
      <text:p text:style-name="P1"><text:span text:style-name="T7"><text:s/>– Эта сценка рассказывает о добре. </text:span></text:p>
      <text:p text:style-name="P1"><text:span text:style-name="T7"><text:s/>– Мальчик совершает добрые дела: заботится о маме, приготовил ей ужин. </text:span></text:p>
      <text:p text:style-name="P1"><text:span text:style-name="T2">(Слайд 5) </text:span></text:p>
      <text:p text:style-name="P1"><text:span text:style-name="T2">Воспитатель:</text:span></text:p>
      <text:p text:style-name="P1"><text:span text:style-name="T7">- А теперь давайте вместе прочитаем то, что говорили ребята.</text:span></text:p>
      <text:p text:style-name="P1"><text:span text:style-name="T2">Дети: </text:span></text:p>
      <text:p text:style-name="P1"><text:span text:style-name="T7">– Мама и сын любят друг друга.</text:span></text:p>
      <text:p text:style-name="P1"><text:span text:style-name="T7"><text:s/>– Эта сценка рассказывает о добре. </text:span></text:p>
      <text:p text:style-name="P1"><text:span text:style-name="T7"><text:s/>– Мальчик совершает добрые дела: заботится о маме, приготовил ей ужин. </text:span></text:p>
      <text:p text:style-name="P1"><text:span text:style-name="T2">(слайд 6)</text:span></text:p>
      <text:p text:style-name="P1"><text:span text:style-name="T7">В) работа со словарем.</text:span></text:p>
      <text:p text:style-name="P1"><text:span text:style-name="T2">Воспитатель:</text:span></text:p>
      <text:p text:style-name="P1"><text:span text:style-name="T7">– Так что же такое добро? </text:span></text:p>
      <text:p text:style-name="P1"><text:span text:style-name="T7">– Давайте обратимся к толковому словарю и прочитаем, как он объясняет значение слова «добро». А поможет нам в этом Марина.</text:span></text:p>
      <text:p text:style-name="P1"><text:span text:style-name="T2">Марина:</text:span></text:p>
      <text:p text:style-name="P1"><text:span text:style-name="T7">– Добро – это добрые дела, забота, помощь, любовь. </text:span></text:p>
      <text:p text:style-name="P1"><text:span text:style-name="T7">- Добро – это все хорошее, полезное, противоположное злу.</text:span></text:p>
      <text:p text:style-name="P1"><text:span text:style-name="T2">Воспитатель:</text:span></text:p>
      <text:p text:style-name="P1"><text:span text:style-name="T7">- А теперь давайте вместе прочитаем то, что говорила Марина.</text:span></text:p>
      <text:p text:style-name="P1"><text:span text:style-name="T2">Дети:</text:span></text:p>
      <text:p text:style-name="P1"><text:soft-page-break/><text:span text:style-name="T7">– Добро – это добрые дела, забота, помощь, любовь. </text:span></text:p>
      <text:p text:style-name="P1"><text:span text:style-name="T7">- Добро – это все хорошее, полезное, противоположное злу.</text:span></text:p>
      <text:p text:style-name="P1"><text:span text:style-name="T2">Воспитатель:</text:span></text:p>
      <text:p text:style-name="P1"><text:span text:style-name="T7">- Молодцы, ребята!</text:span></text:p>
      <text:p text:style-name="P1"><text:span text:style-name="T7">– Значит, <text:s/>мы верно решили, когда сказали, что добро – это все, что необходимо, полезно для жизни и без чего жизнь становится хуже.</text:span></text:p>
      <text:p text:style-name="P1"><text:span text:style-name="T5">Пример:</text:span><text:span text:style-name="T7"> </text:span></text:p>
      <text:p text:style-name="P1"><text:span text:style-name="T7">«Желать добра <text:s/>кому-нибудь». </text:span></text:p>
      <text:p text:style-name="P1"><text:span text:style-name="T7">«Сделать много добра <text:s/>людям». </text:span></text:p>
      <text:p text:style-name="P1"><text:span text:style-name="T2">(слайд 8)</text:span></text:p>
      <text:p text:style-name="P3"><text:span text:style-name="T7">Фонетическая зарядка.</text:span></text:p>
      <text:p text:style-name="P1"><text:span text:style-name="T2">Воспитатель:</text:span></text:p>
      <text:p text:style-name="P1"><text:span text:style-name="T7">О, <text:s text:c="7"/>О, <text:s text:c="8"/>О_______</text:span></text:p>
      <text:p text:style-name="P1"><text:span text:style-name="T7">Доб-ро, <text:s/>добро, <text:s/>добрые дела.</text:span></text:p>
      <text:p text:style-name="P1"><text:span text:style-name="T7">Добро – это добрые дела, забота, помощь, любовь.</text:span></text:p>
      <text:p text:style-name="P1"><text:span text:style-name="T2">Дети повторяют.</text:span></text:p>
      <text:p text:style-name="P1"><text:span text:style-name="T2">Воспитатель:</text:span></text:p>
      <text:p text:style-name="P1"><text:span text:style-name="T7">- Молодцы, ребята!</text:span></text:p>
      <text:p text:style-name="P1"><text:span text:style-name="T2">(слайд 9)</text:span></text:p>
      <text:p text:style-name="P1"><text:span text:style-name="T7">Г) Игра «Кто быстрее?»</text:span></text:p>
      <text:p text:style-name="P1"><text:span text:style-name="T2">Воспитатель:</text:span></text:p>
      <text:p text:style-name="P1"><text:span text:style-name="T7">– А сейчас мы поиграем и узнаем, кто из вас самый быстрый, сообразительный. </text:span></text:p>
      <text:p text:style-name="P1"><text:span text:style-name="T7"><text:s/>– На экране вы увидите 10 дел, которые совершают люди.</text:span></text:p>
      <text:p text:style-name="P1"><text:span text:style-name="T7">- <text:s/>Прочитайте и выберите из них только добрые поступки. </text:span></text:p>
      <text:p text:style-name="P1"><text:span text:style-name="T2">Дети: ….. </text:span><text:span text:style-name="T7">(Читают и выбирают добрые поступки. </text:span></text:p>
      <text:p text:style-name="P1"><text:span text:style-name="T7">Плохие поступки дети убирают с доски).</text:span></text:p>
      <text:p text:style-name="P1"><text:span text:style-name="T2">Воспитатель:</text:span></text:p>
      <text:p text:style-name="P1"><text:span text:style-name="T7">- Давайте посмотрим и узнаем, правильно ли мы выбрали добрые поступки.</text:span></text:p>
      <text:p text:style-name="P1"><text:span text:style-name="T2">(Слайд 10)</text:span></text:p>
      <text:p text:style-name="P1"><text:span text:style-name="T2">Воспитатель:</text:span></text:p>
      <text:p text:style-name="P1"><text:span text:style-name="T7">– Добрыми поступками можно назвать: </text:span></text:p>
      <text:p text:style-name="P1"><text:span text:style-name="T7">уступить место в транспорте; </text:span></text:p>
      <text:p text:style-name="P1"><text:span text:style-name="T7">выполнить домашнее задание; </text:span></text:p>
      <text:p text:style-name="P1"><text:span text:style-name="T7">выбросить мусор в урну; <text:s/></text:span></text:p>
      <text:p text:style-name="P1"><text:span text:style-name="T7">поблагодарить за помощь,</text:span></text:p>
      <text:p text:style-name="P1"><text:span text:style-name="T7">советоваться со старшими,</text:span></text:p>
      <text:p text:style-name="P1"><text:span text:style-name="T7">помочь маме.</text:span></text:p>
      <text:p text:style-name="P1"><text:span text:style-name="T7">- Молодцы, ребята! <text:s/>Все вы знаете добрые поступки, умеете их творить, а значит, несете радость людям.</text:span></text:p>
      <text:p text:style-name="P1"><text:span text:style-name="T2">(слайд 11)</text:span></text:p>
      <text:p text:style-name="P1"><text:span text:style-name="T7">Стихотворение «Доброта»</text:span></text:p>
      <text:p text:style-name="P1"><text:span text:style-name="T2">Воспитатель:</text:span></text:p>
      <text:p text:style-name="P1"><text:span text:style-name="T7">Давайте послушаем стихотворение о доброте, которое написал поэт Андрей Дементьев. </text:span></text:p>
      <text:p text:style-name="P1"><text:soft-page-break/><text:span text:style-name="T7">А прочитает его Абдуллаев Ахмед.</text:span></text:p>
      <text:p text:style-name="P1"><text:span text:style-name="T2">Ахмед читает стихотворение.</text:span></text:p>
      <text:p text:style-name="P1"><text:span text:style-name="T7">Вам понравилось стихотворение?</text:span></text:p>
      <text:p text:style-name="P1"><text:span text:style-name="T2">Дети:</text:span></text:p>
      <text:p text:style-name="P1"><text:span text:style-name="T7">- Да, понравилось.</text:span></text:p>
      <text:p text:style-name="P1"><text:span text:style-name="T2">Воспитатель:</text:span></text:p>
      <text:p text:style-name="P1"><text:span text:style-name="T7">- О чём в нём говорится?</text:span></text:p>
      <text:p text:style-name="P1"><text:span text:style-name="T7">- В нём говорится о том, что доброта не продаётся за деньги. </text:span></text:p>
      <text:p text:style-name="P1"><text:span text:style-name="T7">- Это самое ценное, что есть у человека.</text:span></text:p>
      <text:p text:style-name="P8"/>
      <text:p text:style-name="P1"><text:span text:style-name="T7">- Ребята, давайте немного отдохнём и проведём физкультминутку. </text:span></text:p>
      <text:p text:style-name="P1"><text:span text:style-name="T7">А в этом нам поможет наш физорг Рыбалко Вадим.</text:span></text:p>
      <text:p text:style-name="P1"><text:span text:style-name="T2">(слайд 12-19)</text:span></text:p>
      <text:p text:style-name="P1"><text:span text:style-name="T2">Физкультминутка</text:span></text:p>
      <text:p text:style-name="P1"><text:span text:style-name="T7">Дети повторяют движения.</text:span></text:p>
      <text:p text:style-name="P1"><text:span text:style-name="T2">(слайд 20)</text:span></text:p>
      <text:p text:style-name="P1"><text:span text:style-name="T7">Д) инсценировка № 2</text:span></text:p>
      <text:p text:style-name="P1"><text:span text:style-name="T2">Воспитатель:</text:span></text:p>
      <text:p text:style-name="P1"><text:span text:style-name="T7">– А сейчас посмотрите вторую инсценировку. </text:span></text:p>
      <text:p text:style-name="P1"><text:span text:style-name="T7">Ее герои те же: мама и сын, но уже из другой семьи.</text:span></text:p>
      <text:p text:style-name="P1"><text:span text:style-name="T7"><text:s/>– Затем мы также обсудим поведение героев.</text:span></text:p>
      <text:p text:style-name="P1"><text:span text:style-name="T7">- Внимательно смотрите и слушайте.</text:span></text:p>
      <text:p text:style-name="P1"><text:span text:style-name="T2">Дети: (Марина, Костя)</text:span></text:p>
      <text:p text:style-name="P1"><text:span text:style-name="T7">Мама: (приходит с работы) Здравствуй сынок!</text:span></text:p>
      <text:p text:style-name="P1"><text:span text:style-name="T7">Сын: Привет, мам!</text:span></text:p>
      <text:p text:style-name="P1"><text:span text:style-name="T7">Мама: Если будут звонить, меня нет дома (уходит и садится смотреть телевизор). Звонит телефон. </text:span></text:p>
      <text:p text:style-name="P1"><text:span text:style-name="T7">Сын: (снимает трубку) Алло! – Кого? <text:s/>Маму? А… ее нет дома!</text:span></text:p>
      <text:p text:style-name="P1"><text:span text:style-name="T2">Воспитатель:</text:span></text:p>
      <text:p text:style-name="P1"><text:span text:style-name="T7">– Понравился вам сюжет сценки? </text:span></text:p>
      <text:p text:style-name="P1"><text:span text:style-name="T2">Дети:</text:span></text:p>
      <text:p text:style-name="P1"><text:span text:style-name="T7">-Нет.</text:span></text:p>
      <text:p text:style-name="P1"><text:span text:style-name="T2">Воспитатель (за экраном)</text:span></text:p>
      <text:p text:style-name="P1"><text:span text:style-name="T7">- О чём говорится в этой сценке?</text:span></text:p>
      <text:p text:style-name="P1"><text:span text:style-name="T2">Дети:</text:span></text:p>
      <text:p text:style-name="P1"><text:span text:style-name="T7">– Герои: и мама, и мальчик, поступили неправильно.</text:span></text:p>
      <text:p text:style-name="P1"><text:span text:style-name="T7"><text:s/>– Мама учит сына обманывать, а сын, не рассуждая хорошо это или плохо, слушается мать. </text:span></text:p>
      <text:p text:style-name="P1"><text:span text:style-name="T7">– Сценка показывает обман, зло.</text:span></text:p>
      <text:p text:style-name="P1"><text:span text:style-name="T2"><text:s/>(Слайд 20) </text:span></text:p>
      <text:p text:style-name="P1"><text:span text:style-name="T2">Воспитатель:</text:span></text:p>
      <text:p text:style-name="P1"><text:span text:style-name="T7">- А теперь давайте вместе прочитаем то, что говорили ребята.</text:span></text:p>
      <text:p text:style-name="P1"><text:span text:style-name="T2">Дети: </text:span></text:p>
      <text:p text:style-name="P1"><text:span text:style-name="T7">– Герои: и мама, и мальчик, поступили неправильно.</text:span></text:p>
      <text:p text:style-name="P1"><text:soft-page-break/><text:span text:style-name="T7"><text:s/>– Мама учит сына обманывать, а сын, не рассуждая хорошо это или плохо, слушается мать. </text:span></text:p>
      <text:p text:style-name="P1"><text:span text:style-name="T7">– Сценка показывает обман, зло.</text:span></text:p>
      <text:p text:style-name="P1"><text:span text:style-name="T2">(слайд 21)</text:span></text:p>
      <text:p text:style-name="P1"><text:span text:style-name="T7">Ж) работа со словарем</text:span></text:p>
      <text:p text:style-name="P1"><text:span text:style-name="T2">Воспитатель:</text:span></text:p>
      <text:p text:style-name="P1"><text:span text:style-name="T7">– Что же такое зло?</text:span></text:p>
      <text:p text:style-name="P1"><text:span text:style-name="T7">– Давайте обратимся к толковому словарю и прочитаем, как он объясняет значение слова «зло». <text:s/>А поможет нам в этом Костя. </text:span></text:p>
      <text:p text:style-name="P1"><text:span text:style-name="T2">Костя:</text:span></text:p>
      <text:p text:style-name="P1"><text:span text:style-name="T7">– Зло – это все плохое, вредное и даже опасное для жизни.</text:span></text:p>
      <text:p text:style-name="P1"><text:span text:style-name="T7"><text:s/>- Зло – это что-то дурное, неприятное, беда, несчастье.</text:span></text:p>
      <text:p text:style-name="P1"><text:span text:style-name="T2">Воспитатель:</text:span></text:p>
      <text:p text:style-name="P1"><text:span text:style-name="T7">- А теперь давайте вместе прочитаем то, что говорил Костя.</text:span></text:p>
      <text:p text:style-name="P1"><text:span text:style-name="T2">Дети:</text:span></text:p>
      <text:p text:style-name="P1"><text:span text:style-name="T7">– Зло – это все плохое, вредное и даже опасное для жизни.</text:span></text:p>
      <text:p text:style-name="P1"><text:span text:style-name="T7"><text:s/>- Зло – это что-то дурное, неприятное, беда, несчастье.</text:span></text:p>
      <text:p text:style-name="P1"><text:span text:style-name="T2">Воспитатель:</text:span></text:p>
      <text:p text:style-name="P1"><text:span text:style-name="T7">– Молодцы, ребята. </text:span></text:p>
      <text:p text:style-name="P1"><text:span text:style-name="T7">Толковый словарь еще раз подтвердил, что вы хорошо разбираетесь в таких понятиях, как добро и зло, и стремитесь делать добро, а не зло.</text:span></text:p>
      <text:p text:style-name="P1"><text:span text:style-name="T2">Пример: </text:span></text:p>
      <text:p text:style-name="P1"><text:span text:style-name="T7">Поступить плохо по отношению к другим.</text:span></text:p>
      <text:p text:style-name="P1"><text:span text:style-name="T7">Ввести в заблуждение. (Обмануть)</text:span></text:p>
      <text:p text:style-name="P1"><text:span text:style-name="T2">(слайд 22)</text:span></text:p>
      <text:p text:style-name="P1"><text:span text:style-name="T7">З) игра «Закончи пословицу»</text:span></text:p>
      <text:p text:style-name="P1"><text:span text:style-name="T2">Воспитатель:</text:span></text:p>
      <text:p text:style-name="P1"><text:span text:style-name="T7">– А сейчас, давайте поиграем в игру «Закончи пословицу».</text:span></text:p>
      <text:p text:style-name="P1"><text:span text:style-name="T7">Я буду называть начало пословицы, а вы – ее конец. </text:span></text:p>
      <text:p text:style-name="P1"><text:span text:style-name="T2">(Слайд 23)</text:span></text:p>
      <text:p text:style-name="P1"><text:span text:style-name="T7">– Делу время… (а потехе час)</text:span></text:p>
      <text:p text:style-name="P1"><text:span text:style-name="T7"><text:s/>– Что посеешь…(то и пожнёшь)</text:span></text:p>
      <text:p text:style-name="P1"><text:span text:style-name="T7"><text:s/>– Не все то золото… (что блестит)</text:span></text:p>
      <text:p text:style-name="P1"><text:span text:style-name="T7">– Один за всех…(и все за одного)</text:span></text:p>
      <text:p text:style-name="P1"><text:span text:style-name="T7"><text:s/>– За правое дело…(стой смело)</text:span></text:p>
      <text:p text:style-name="P1"><text:span text:style-name="T7"><text:s/>– Друг познается… (в беде)</text:span></text:p>
      <text:p text:style-name="P1"><text:span text:style-name="T7">– Не одежда красит человека…(а добрые дела)</text:span></text:p>
      <text:p text:style-name="P1"><text:span text:style-name="T7"><text:s text:c="2"/>- Доброе слово…(доходит до сердца)</text:span></text:p>
      <text:p text:style-name="P1"><text:span text:style-name="T2">Воспитатель:</text:span></text:p>
      <text:p text:style-name="P1"><text:span text:style-name="T7">- Молодцы, ребята! Вы все хорошо знаете пословицы о добре.</text:span></text:p>
      <text:p text:style-name="P1"><text:span text:style-name="T8">- Пусть этот опыт помогает вам быть в жизни добрее и терпимее друг к другу, помогает находить то доброе и хорошее, что есть в душе каждого человека.</text:span></text:p>
      <text:p text:style-name="P4"/>
      <text:p text:style-name="P4"/>
      <text:p text:style-name="P4"/>
      <text:p text:style-name="P4"><text:soft-page-break/></text:p>
      <text:p text:style-name="P1"><text:span text:style-name="T2">(слайд 24)</text:span></text:p>
      <text:p text:style-name="P1"><text:span text:style-name="T2">Воспитатель:</text:span></text:p>
      <text:p text:style-name="P1"><text:span text:style-name="T7">– </text:span><text:span text:style-name="T8">Есть солнце большое – оно на небе.</text:span></text:p>
      <text:p text:style-name="P1"><text:span text:style-name="T2">Дети выходят по одному к доске, говорят слова и прикрепляют на солнечные лучи ладошки.</text:span></text:p>
      <text:p text:style-name="P1"><text:span text:style-name="T2">Марина:</text:span></text:p>
      <text:p text:style-name="P1"><text:span text:style-name="T8">- А есть маленькое солнце – оно светит в каждом из нас.</text:span></text:p>
      <text:p text:style-name="P1"><text:span text:style-name="T4">Костя:</text:span></text:p>
      <text:p text:style-name="P1"><text:span text:style-name="T8">- Это наша доброта.</text:span></text:p>
      <text:p text:style-name="P1"><text:span text:style-name="T4">Алёша:</text:span></text:p>
      <text:p text:style-name="P1"><text:span text:style-name="T8">- Добрый человек – тот, кто любит людей и помогает им.</text:span></text:p>
      <text:p text:style-name="P1"><text:span text:style-name="T4">Ахмед:</text:span></text:p>
      <text:p text:style-name="P1"><text:span text:style-name="T8">- Добрый человек любит природу и бережет ее. </text:span></text:p>
      <text:p text:style-name="P1"><text:span text:style-name="T4">Вадим:</text:span></text:p>
      <text:p text:style-name="P1"><text:span text:style-name="T8">- А любовь и желание помочь согревают нас самих, как солнце.</text:span></text:p>
      <text:p text:style-name="P1"><text:span text:style-name="T4">Воспитатель:</text:span></text:p>
      <text:p text:style-name="P1"><text:span text:style-name="T8">- Я предлагаю вам угостить всех наших гостей соком «Добрый», чтобы поделиться частичкой добра. </text:span></text:p>
      <text:p text:style-name="P1"><text:span text:style-name="T4">(Слайд 25)</text:span></text:p>
      <text:p text:style-name="P1"><text:span text:style-name="T4">Дети угощают соком всех гостей.</text:span></text:p>
      <text:p text:style-name="P1"><text:span text:style-name="T4">(Слайд 26)</text:span></text:p>
      <text:p text:style-name="P3"><text:span text:style-name="T7">Итог занятия.</text:span></text:p>
      <text:p text:style-name="P1"><text:span text:style-name="T2">Воспитатель (за экраном)</text:span></text:p>
      <text:p text:style-name="P1"><text:span text:style-name="T7">– Что мы делали сегодня на занятии? </text:span></text:p>
      <text:p text:style-name="P1"><text:span text:style-name="T2">Дети:</text:span></text:p>
      <text:p text:style-name="P1"><text:span text:style-name="T7">- Мы слушали и хорошо говорили.</text:span></text:p>
      <text:p text:style-name="P1"><text:span text:style-name="T7">- Мы рассказывали о своих рисунках.</text:span></text:p>
      <text:p text:style-name="P1"><text:span text:style-name="T7">- Мы учились работать с толковым словарём.</text:span></text:p>
      <text:p text:style-name="P1"><text:span text:style-name="T7">– Мы говорили о добрых делах, о дружбе. </text:span></text:p>
      <text:p text:style-name="P1"><text:span text:style-name="T7">– Мы отгадывали пословицы и играли. </text:span></text:p>
      <text:p text:style-name="P1"><text:span text:style-name="T7">– Мы смотрели сценки и объясняли их значение.</text:span></text:p>
      <text:p text:style-name="P1"><text:span text:style-name="T2">(слайд 27)</text:span></text:p>
      <text:p text:style-name="P1"><text:span text:style-name="T2">Воспитатель:</text:span></text:p>
      <text:p text:style-name="P1"><text:span text:style-name="T7">– Хочется закончить наше занятие словами Льва Николаевича Толстого :</text:span></text:p>
      <text:p text:style-name="P1"><text:span text:style-name="T7">«Чем человек умнее и добрее, тем больше он замечает добра в людях»</text:span></text:p>
      <text:p text:style-name="P1"><text:span text:style-name="T2">Прочитайте. <text:s/>(Дети читают)</text:span></text:p>
      <text:p text:style-name="P1"><text:span text:style-name="T2">Воспитатель:</text:span></text:p>
      <text:p text:style-name="P1"><text:span text:style-name="T7">– Что же всегда побеждает: добро или зло? <text:tab/></text:span></text:p>
      <text:p text:style-name="P1"><text:span text:style-name="T2">(Слайд 28)</text:span></text:p>
      <text:p text:style-name="P1"><text:span text:style-name="T2">Дети:</text:span></text:p>
      <text:p text:style-name="P1"><text:span text:style-name="T7">- Добро всегда побеждает зло.</text:span></text:p>
      <text:p text:style-name="P8"/>
      <text:p text:style-name="P8"/>
      <text:p text:style-name="P8"/>
      <text:p text:style-name="P1"><text:soft-page-break/><text:span text:style-name="T3">Оценка работы учащихся.</text:span></text:p>
      <text:p text:style-name="P1"><text:span text:style-name="T2">Воспитатель:</text:span></text:p>
      <text:p text:style-name="P1"><text:span text:style-name="T7">– Спасибо, ребята, вы все отлично работали, хорошо и правильно говорили. </text:span></text:p>
      <text:p text:style-name="P1"><text:span text:style-name="T7">- Спасибо ребятам, которые помогли нам выяснить такие понятия как добро и зло, дружба и взаимопомощь. </text:span></text:p>
      <text:p text:style-name="P1"><text:span text:style-name="T7">- Вам понравилось занятие?</text:span></text:p>
      <text:p text:style-name="P1"><text:span text:style-name="T7">- Я благодарю вас за хорошую работу.</text:span></text:p>
      <text:p text:style-name="P1"><text:span text:style-name="T7">- Спасибо. Можете быть свободны.</text:span></text:p>
      <text:p text:style-name="P4"/>
      <text:p text:style-name="P8"/>
      <text:p text:style-name="P20"><text:span text:style-name="T7">Источники и литература:</text:span></text:p>
      <text:p text:style-name="P8"/>
      <text:list xml:id="list31498010" text:style-name="WWNum4">
        <text:list-item>
          <text:p text:style-name="P2"><text:span text:style-name="T3">Давыдова А.В. Классные часы. – М.: Вако, 2010. </text:span></text:p>
        </text:list-item>
        <text:list-item>
          <text:p text:style-name="P2"><text:span text:style-name="T3">Даль В.И. Пословицы русского народа. –</text:span><text:span text:style-name="T7"> </text:span><text:span text:style-name="T3">М.: Дрофа, 2007. </text:span></text:p>
        </text:list-item>
        <text:list-item>
          <text:p text:style-name="P2"><text:span text:style-name="T3">Сборник песен и стихов о детской дружбе. – М.: Альтаир 2009.</text:span></text:p>
        </text:list-item>
        <text:list-item>
          <text:p text:style-name="P2"><text:span text:style-name="T3">Коллекция клипартов: </text:span><text:a xlink:type="simple" xlink:href="http://www.lenagold.ru/fon/clipart/alf.html"><text:span text:style-name="T3">http://www.lenagold.ru/fon/clipart/alf.html</text:span></text:a>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"/></text:p>
      <text:p text:style-name="P5"/>
      <text:p text:style-name="P7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423cm" fo:margin-bottom="0.106cm" fo:text-align="center" style:justify-single-word="false" fo:keep-with-next="always"/>
      <style:text-properties style:font-name="Cambria1" fo:font-size="16pt" fo:font-weight="bold" style:letter-kerning="true" style:font-name-asian="Microsoft YaHei" style:font-size-asian="16pt" style:font-weight-asian="bold" style:font-name-complex="F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Наталья Ларченко</dc:creator>
    <meta:editing-cycles>23</meta:editing-cycles>
    <meta:print-date>2011-10-18T18:14:00</meta:print-date>
    <meta:creation-date>2011-10-04T16:48:00</meta:creation-date>
    <dc:date>2013-10-03T11:56:32.03</dc:date>
    <meta:editing-duration>PT12M18S</meta:editing-duration>
    <meta:generator>OpenOffice.org/3.3$Win32 OpenOffice.org_project/330m20$Build-9567</meta:generator>
    <meta:document-statistic meta:table-count="0" meta:image-count="0" meta:object-count="0" meta:page-count="9" meta:paragraph-count="300" meta:word-count="1626" meta:character-count="10431"/>
    <meta:user-defined meta:name="AppVersion">12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