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1" style:family="table-row">
      <style:table-row-properties style:min-row-height="1.16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language="en" fo:country="US" fo:font-style="normal" style:font-style-asian="normal" style:font-style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language="en" fo:country="US" fo:font-style="normal" style:font-style-asian="normal" style:font-style-complex="normal"/>
    </style:style>
    <style:style style:name="P13" style:family="paragraph" style:parent-style-name="Standard">
      <style:paragraph-properties fo:text-align="end" style:justify-single-word="false"/>
      <style:text-properties fo:language="en" fo:country="US" fo:font-style="normal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language="ru" fo:country="RU" fo:font-style="normal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рок «Кислоты»</text:p>
      <text:p text:style-name="P1"><text:span text:style-name="T3">Цель урока:</text:span> повторить определение <text:s/>кислот,их состав классификацию, привести в систему знания о кислотах: продолжить формирование умений наблюдать, анализировать, делать вывод, переходить к обобщению от общего к единичному и наоборот, на новых примерах расширить знания о кислотах.</text:p>
      <text:p text:style-name="P1">Оборудования: карточки с заданиями,штатив с 2-мя пробирками (в одной <text:span text:style-name="T1">H2O,</text:span><text:span text:style-name="T2">в другой </text:span><text:span text:style-name="T1">H2SO4), </text:span><text:span text:style-name="T2">лакмусовая бумага, штатив с №-мя пробирками </text:span><text:span text:style-name="T1">HNO3,H2SO4, HCI, </text:span><text:span text:style-name="T2">химический стакан,</text:span><text:span text:style-name="T1">H2SO4(</text:span><text:span text:style-name="T2">конц), стакан с </text:span><text:span text:style-name="T1">H2O,</text:span><text:span text:style-name="T2">стеклянная палочка.</text:span></text:p>
      <text:p text:style-name="P1"><text:span text:style-name="T2"/></text:p>
      <text:p text:style-name="P9"><text:span text:style-name="T2">Жизнь учит только тех, кто ее изучает.</text:span></text:p>
      <text:p text:style-name="P9"><text:span text:style-name="T2">В. Ключевский. </text:span></text:p>
      <text:p text:style-name="P10"><text:span text:style-name="T2">План урока</text:span></text:p>
      <text:p text:style-name="P11">I <text:span text:style-name="T2">Введение учащихся в урок, разъяснение целей и задач урока.</text:span></text:p>
      <text:p text:style-name="P13"><text:span text:style-name="T2">Узнали, узнаем и будем дальше узнавать свои знания.</text:span></text:p>
      <text:p text:style-name="P11">II Основная<text:span text:style-name="T2"> часть урока.</text:span></text:p>
      <text:list xml:id="list5829579880993665863" text:style-name="L1">
        <text:list-item>
          <text:p text:style-name="P12"><text:span text:style-name="T2">Какие неорганические соединения вы знаете?</text:span></text:p>
        </text:list-item>
        <text:list-item>
          <text:p text:style-name="P12"><text:span text:style-name="T2">Какие вещества называются кислотами?(проверка д/з + сам. Работа)</text:span></text:p>
        </text:list-item>
        <text:list-item>
          <text:p text:style-name="P12"><text:span text:style-name="T2">Определение А. Лавуазье (см. в конце вставка).</text:span></text:p>
        </text:list-item>
        <text:list-item>
          <text:p text:style-name="P12"><text:span text:style-name="T2">Какими общими свойствами обладают кислоты?</text:span></text:p>
        </text:list-item>
        <text:list-item>
          <text:p text:style-name="P12"><text:span text:style-name="T2">Какие две важнейшие части можно выделить в химической формуле любой кислоты?</text:span></text:p>
        </text:list-item>
        <text:list-item>
          <text:p text:style-name="P12"><text:span text:style-name="T2">Что такое основность кислоты? Как можно ее можно определить по химической формуле?</text:span></text:p>
          <text:p text:style-name="P12"><text:span text:style-name="T2">Чтобы подчеркнуть исключительную роль водорода в составе кислот, в химической формуле его ставят на первое место.</text:span></text:p>
        </text:list-item>
        <text:list-item>
          <text:p text:style-name="P12"><text:span text:style-name="T2">Как правильно <text:s/>составить формулу кислоты <text:s/>по формуле кислотного оксида и, наоборот, как определить формулу соответствующего оксида?</text:span></text:p>
          <text:p text:style-name="P12"><text:span text:style-name="T2"/></text:p>
          <text:p text:style-name="P12"><text:span text:style-name="T2">Упражнение 1. Составить Формулы кислот,соответствующих оксиду углерода </text:span>(IV) <text:span text:style-name="T2">и оксид азота <text:s/>(</text:span>V)<text:span text:style-name="T2">.</text:span></text:p>
          <text:p text:style-name="P12">CO2</text:p>
          <text:p text:style-name="P12">+</text:p>
          <text:p text:style-name="P12">H2O</text:p>
          <text:p text:style-name="P12">=H2CO3</text:p>
        </text:list-item>
      </text:list>
      <text:p text:style-name="P11">N2O5</text:p>
      <text:p text:style-name="P11">+</text:p>
      <text:p text:style-name="P14">и <text:span text:style-name="T1">H2O</text:span></text:p>
      <text:p text:style-name="P14"><text:span text:style-name="T1">=H2NO3</text:span></text:p>
      <text:p text:style-name="P14"/>
      <text:p text:style-name="P14">При изучении химии т/б на первом месте! В химической лаборатории самое главное- строжайшим образом соблюдают все меры безопасности! Химия требует аккуратной, а главное-грамотной работы!</text:p>
      <text:p text:style-name="P14">На работу пришел нерадивый человек,совершенно не знающей т/б. Подскажите ему, как необходимо разбавлять кислоту? (кислоту в воду, постоянно помешивая, маленькими порциями, по стеклянной палочке!)</text:p>
      <text:p text:style-name="P14">Игровой момент «Рассеянный лаборант»:налил в 2 пробирки <text:span text:style-name="T1">H2O </text:span>и <text:span text:style-name="T1">HCI, </text:span>и перепутал их. </text:p>
      <text:p text:style-name="P14">Как <text:s/>можно помочь <text:s/>ему?(при <text:s/>помощи индикатора: кислота- лакмус красный)</text:p>
      <text:p text:style-name="P14">Интересно: отметим ( а вы можете <text:s/>проверить),что индикаторами являются большинство веществ, которыми окрашены цветы: настойка фиалки стала первым хим. Индикатором около 300 лет тому назад. Вы и сами можете убедиться: выдавите лимон в чай, об этом знает повар, добавляя укус в борщ.</text:p>
      <text:p text:style-name="P14">Рубрика «О чем умолчал ученик?» Мухоморы, более 800 видов растений вырабатывают синильную кислоту. Самая значительная функция к-т в природе — разрушение горных пород <text:soft-page-break/>и создание почвы (лишайники на камнях выделяют к-ту и т. д.) </text:p>
      <text:p text:style-name="P14"/>
      <text:p text:style-name="P15">Тема :»Кислоты»</text:p>
      <text:p text:style-name="P2">Проведите анализ формулы кислоты по плану.</text:p>
      <text:list xml:id="list343316467765190498" text:style-name="L2">
        <text:list-item>
          <text:p text:style-name="P6"><text:span text:style-name="T2">Название кислоты.</text:span></text:p>
        </text:list-item>
        <text:list-item>
          <text:p text:style-name="P6"><text:span text:style-name="T2">Качественный состав кислоты, общее число атомов.</text:span></text:p>
        </text:list-item>
        <text:list-item>
          <text:p text:style-name="P6"><text:span text:style-name="T2">Относительная молекулярная масса.</text:span></text:p>
        </text:list-item>
        <text:list-item>
          <text:p text:style-name="P6"><text:span text:style-name="T2">Массовое соотношение элементов.</text:span></text:p>
        </text:list-item>
        <text:list-item>
          <text:p text:style-name="P6"><text:span text:style-name="T2">Массовая доля элементов, образующих кислоту.</text:span></text:p>
        </text:list-item>
        <text:list-item>
          <text:p text:style-name="P6"><text:span text:style-name="T2">Классифицируйте данное соединение:</text:span></text:p>
          <text:p text:style-name="P6"><text:span text:style-name="T2">а) по наличию атомов кислорода</text:span></text:p>
          <text:p text:style-name="P6"><text:span text:style-name="T2">б) по числу атомов водорода.</text:span></text:p>
          <text:p text:style-name="P6"><text:span text:style-name="T2">в) по растворимости в воде.</text:span></text:p>
        </text:list-item>
        <text:list-item>
          <text:p text:style-name="P6"><text:span text:style-name="T2">Степень окисления элементов, образующих кислоту.</text:span></text:p>
        </text:list-item>
        <text:list-item>
          <text:p text:style-name="P6"><text:span text:style-name="T2">Заряд иона кислотного остатка.</text:span></text:p>
        </text:list-item>
        <text:list-item>
          <text:p text:style-name="P6"><text:span text:style-name="T2">Соответствующий данной кислоте оксид.</text:span></text:p>
        </text:list-item>
        <text:list-item>
          <text:p text:style-name="P6"><text:span text:style-name="T2">Масса 0,5 моль кислоты.</text:span></text:p>
          <text:p text:style-name="P6"><text:span text:style-name="T2"/></text:p>
        </text:list-item>
      </text:list>
      <table:table table:name="Таблица1" table:style-name="Таблица1">
        <table:table-column table:style-name="Таблица1.A" table:number-columns-repeated="5"/>
        <table:table-row table:style-name="Таблица1.1">
          <table:table-cell table:style-name="Таблица1.A1" office:value-type="string">
            <text:p text:style-name="P16">Вариант <text:span text:style-name="T1">1 </text:span></text:p>
            <text:p text:style-name="P16"><text:span text:style-name="T1">HCIO</text:span></text:p>
          </table:table-cell>
          <table:table-cell table:style-name="Таблица1.A1" office:value-type="string">
            <text:p text:style-name="P16">Вариант 2</text:p>
            <text:p text:style-name="P17">H3PO4</text:p>
          </table:table-cell>
          <table:table-cell table:style-name="Таблица1.A1" office:value-type="string">
            <text:p text:style-name="P16">Вариант 3</text:p>
            <text:p text:style-name="P17">H3BO3</text:p>
          </table:table-cell>
          <table:table-cell table:style-name="Таблица1.A1" office:value-type="string">
            <text:p text:style-name="P16">Вариант 4</text:p>
            <text:p text:style-name="P17">HBr</text:p>
          </table:table-cell>
          <table:table-cell table:style-name="Таблица1.E1" office:value-type="string">
            <text:p text:style-name="P16">Вариант 5</text:p>
            <text:p text:style-name="P17">HI</text:p>
          </table:table-cell>
        </table:table-row>
        <table:table-row>
          <table:table-cell table:style-name="Таблица1.A2" office:value-type="string">
            <text:p text:style-name="P18">Вариант 6</text:p>
            <text:p text:style-name="P17">HCI</text:p>
          </table:table-cell>
          <table:table-cell table:style-name="Таблица1.A2" office:value-type="string">
            <text:p text:style-name="P16">Вариант 7</text:p>
            <text:p text:style-name="P17">HCIO4</text:p>
          </table:table-cell>
          <table:table-cell table:style-name="Таблица1.A2" office:value-type="string">
            <text:p text:style-name="P16">Вариант 8</text:p>
            <text:p text:style-name="P17">H2SiO3</text:p>
          </table:table-cell>
          <table:table-cell table:style-name="Таблица1.A2" office:value-type="string">
            <text:p text:style-name="P16">Вариант 9</text:p>
            <text:p text:style-name="P17">H2SO4</text:p>
          </table:table-cell>
          <table:table-cell table:style-name="Таблица1.E2" office:value-type="string">
            <text:p text:style-name="P16">Вариант 10</text:p>
            <text:p text:style-name="P17">H2SO3</text:p>
          </table:table-cell>
        </table:table-row>
        <table:table-row>
          <table:table-cell table:style-name="Таблица1.A2" office:value-type="string">
            <text:p text:style-name="P16">Вариант 11</text:p>
            <text:p text:style-name="P17">H2S</text:p>
          </table:table-cell>
          <table:table-cell table:style-name="Таблица1.A2" office:value-type="string">
            <text:p text:style-name="P16">Вариант 12</text:p>
            <text:p text:style-name="P17">H6TeO6</text:p>
          </table:table-cell>
          <table:table-cell table:style-name="Таблица1.A2" office:value-type="string">
            <text:p text:style-name="P16">Вариант 13</text:p>
            <text:p text:style-name="P17">HNO3</text:p>
          </table:table-cell>
          <table:table-cell table:style-name="Таблица1.A2" office:value-type="string">
            <text:p text:style-name="P16">Вариант 14</text:p>
            <text:p text:style-name="P16"><text:span text:style-name="T1">HNO2</text:span> </text:p>
          </table:table-cell>
          <table:table-cell table:style-name="Таблица1.E2" office:value-type="string">
            <text:p text:style-name="P16">Вариант 15</text:p>
            <text:p text:style-name="P17">H6SeO6</text:p>
          </table:table-cell>
        </table:table-row>
        <table:table-row>
          <table:table-cell table:style-name="Таблица1.A2" office:value-type="string">
            <text:p text:style-name="P16">Вариант 16</text:p>
            <text:p text:style-name="P17">H3 AsO4</text:p>
          </table:table-cell>
          <table:table-cell table:style-name="Таблица1.A2" office:value-type="string">
            <text:p text:style-name="P16">Вариант 17</text:p>
            <text:p text:style-name="P17">HF</text:p>
          </table:table-cell>
          <table:table-cell table:style-name="Таблица1.A2" office:value-type="string">
            <text:p text:style-name="P16">Вариант 18</text:p>
            <text:p text:style-name="P17">H2CO3</text:p>
          </table:table-cell>
          <table:table-cell table:style-name="Таблица1.A2" office:value-type="string">
            <text:p text:style-name="P16">Вариант 19</text:p>
            <text:p text:style-name="P17">HPO3</text:p>
          </table:table-cell>
          <table:table-cell table:style-name="Таблица1.E2" office:value-type="string">
            <text:p text:style-name="P16">Вариант 20</text:p>
            <text:p text:style-name="P17">H2S2O3</text:p>
          </table:table-cell>
        </table:table-row>
        <table:table-row>
          <table:table-cell table:style-name="Таблица1.A2" office:value-type="string">
            <text:p text:style-name="P16">Вариант 21</text:p>
            <text:p text:style-name="P17">HCIO2</text:p>
          </table:table-cell>
          <table:table-cell table:style-name="Таблица1.A2" office:value-type="string">
            <text:p text:style-name="P16">Вариант 22</text:p>
            <text:p text:style-name="P17">HCIO3</text:p>
          </table:table-cell>
          <table:table-cell table:style-name="Таблица1.A2" office:value-type="string">
            <text:p text:style-name="P16">Вариант 23</text:p>
            <text:p text:style-name="P17">HIO4</text:p>
          </table:table-cell>
          <table:table-cell table:style-name="Таблица1.A2" office:value-type="string">
            <text:p text:style-name="P16">Вариант 24</text:p>
            <text:p text:style-name="P17">H2MnO4</text:p>
          </table:table-cell>
          <table:table-cell table:style-name="Таблица1.E2" office:value-type="string">
            <text:p text:style-name="P16">Вариант 25</text:p>
            <text:p text:style-name="P17">H2CrO4</text:p>
          </table:table-cell>
        </table:table-row>
      </table:table>
      <text:p text:style-name="P5"><text:span text:style-name="T2"/></text:p>
      <text:p text:style-name="P3">Очень важна и разнообразна роль кислот в человеческом организме (к-ты — витамины,<text:span text:style-name="T1">HCI </text:span>в желудке-пищеварительная функция и бактерицидная)</text:p>
      <text:p text:style-name="P3">Общее число соответствующих к-т велико, его трудно определить приблизительно.</text:p>
      <text:p text:style-name="P3">Наибольшее значение имеют 30-50 кислот (н/о или минеральных)</text:p>
      <text:p text:style-name="P3"/>
      <text:p text:style-name="P5"><text:span text:style-name="T2"><text:s/></text:span>III <text:span text:style-name="T2">Заключение.</text:span></text:p>
      <text:p text:style-name="P5"><text:span text:style-name="T2">1) Подведение итогов урока.</text:span></text:p>
      <text:p text:style-name="P5"><text:span text:style-name="T2">А) Сам. Работа по пособию О.С. Габриелян,Т.В. Смирнова « Изучаем химию».упр 9,10,11,12,13,14,19,21,25а,26(стр.116)</text:span></text:p>
      <text:list xml:id="list5941498726098302911" text:style-name="L3">
        <text:list-item>
          <text:p text:style-name="P7"><text:span text:style-name="T2">Выбрать формулы к-т из списка в-в(работа по карточкам)</text:span></text:p>
        </text:list-item>
        <text:list-item>
          <text:p text:style-name="P7"><text:span text:style-name="T2">Игровой момент (по карточке):составить не менее 10 формул кислот <text:s/></text:span></text:p>
        </text:list-item>
        <text:list-item>
          <text:p text:style-name="P7"><text:span text:style-name="T2">Игра «Третий лишний»: </text:span></text:p>
          <text:p text:style-name="P7"><text:span text:style-name="T2">а)</text:span>HNO3,HCI, BaO</text:p>
          <text:p text:style-name="P7"><text:s/></text:p>
          <text:p text:style-name="P4">б) <text:span text:style-name="T1">H2SO4,H2O, HJ</text:span></text:p>
          <text:p text:style-name="P4">в)<text:span text:style-name="T1">Na2SO4,H2SO3,H2S.</text:span></text:p>
          <text:p text:style-name="P4">г) <text:span text:style-name="T1">HCI, Hbr,CaCI2</text:span></text:p>
          <text:p text:style-name="P4">Если осталось время « Занимательная химия»</text:p>
          <text:p text:style-name="P4">1.Как очистить сваренное яйцо, не разбивая скорлупы?</text:p>
          <text:p text:style-name="P4">2. Почему рекомендуется пить клюквенный морс при заболеваниях? (Содержит бензойную к-т)</text:p>
          <text:p text:style-name="P4"><text:soft-page-break/>3. Как нагреть жидкость, не используя <text:s/>огонь?</text:p>
        </text:list-item>
      </text:list>
      <text:p text:style-name="P5">IV <text:span text:style-name="T2">Вывод по уроку ;</text:span></text:p>
      <text:p text:style-name="P5"><text:span text:style-name="T2"/></text:p>
      <text:p text:style-name="P5"><text:span text:style-name="T2">1. Кислоты- представители многообразного мира соединений ,имеющие в своем составе атомы водорода и кислотные остатки.</text:span></text:p>
      <text:p text:style-name="P5"><text:span text:style-name="T2">2.Числом атомов водорода опр. Основность кислоты и валентность кислотного остатка.</text:span></text:p>
      <text:p text:style-name="P5"><text:span text:style-name="T2">3. Наличие <text:s/>водорода опр. Общие свойства кислот:кислый вкус, изменение окраски индикатора,разъедающее действие на живые и неживые материалы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09:56:02.09</meta:creation-date>
    <meta:document-statistic meta:table-count="1" meta:image-count="0" meta:object-count="0" meta:page-count="3" meta:paragraph-count="119" meta:word-count="663" meta:character-count="4584"/>
    <dc:date>2013-04-18T11:47:14.42</dc:date>
    <meta:editing-duration>PT7M1S</meta:editing-duration>
    <meta:editing-cycles>1</meta:editing-cycles>
    <meta:generator>OpenOffice.org/3.4.1$Win32 OpenOffice.org_project/341m1$Build-9593</meta:generator>
  </office:meta>
</office:document-meta>
</file>