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5" style:parent-style-name="Основнойшрифтабзаца" style:family="text">
      <style:text-properties fo:font-size="18pt" style:font-size-asian="18pt" style:font-size-complex="18pt"/>
    </style:style>
    <style:style style:name="T16" style:parent-style-name="Основнойшрифтабзаца" style:family="text">
      <style:text-properties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size="18pt" style:font-size-asian="18pt" style:font-size-complex="18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20pt" style:font-size-asian="20pt" style:font-size-complex="20pt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list-style-name="LFO1" style:family="paragraph">
      <style:text-properties fo:font-size="14pt" style:font-size-asian="14pt" style:font-size-complex="14pt"/>
    </style:style>
    <style:style style:name="P47" style:parent-style-name="Standard" style:list-style-name="LFO1" style:family="paragraph">
      <style:text-properties fo:font-size="14pt" style:font-size-asian="14pt" style:font-size-complex="14pt"/>
    </style:style>
    <style:style style:name="P48" style:parent-style-name="Standard" style:list-style-name="LFO1" style:family="paragraph">
      <style:text-properties fo:font-size="14pt" style:font-size-asian="14pt" style:font-size-complex="14pt"/>
    </style:style>
    <style:style style:name="P49" style:parent-style-name="Standard" style:list-style-name="LFO1" style:family="paragraph">
      <style:text-properties fo:font-size="14pt" style:font-size-asian="14pt" style:font-size-complex="14pt"/>
    </style:style>
    <style:style style:name="P50" style:parent-style-name="Standard" style:list-style-name="LFO1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Standard" style:list-style-name="LFO2" style:family="paragraph">
      <style:text-properties fo:font-size="14pt" style:font-size-asian="14pt" style:font-size-complex="14pt"/>
    </style:style>
    <style:style style:name="P87" style:parent-style-name="Standard" style:list-style-name="LFO2" style:family="paragraph">
      <style:text-properties fo:font-size="14pt" style:font-size-asian="14pt" style:font-size-complex="14pt"/>
    </style:style>
    <style:style style:name="P88" style:parent-style-name="Standard" style:list-style-name="LFO2" style:family="paragraph">
      <style:text-properties fo:font-size="14pt" style:font-size-asian="14pt" style:font-size-complex="14pt"/>
    </style:style>
    <style:style style:name="P89" style:parent-style-name="Standard" style:list-style-name="LFO2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list-style-name="LFO3" style:family="paragraph"/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8"/></text:span><text:span text:style-name="T4"><text:s/>Методическая <text:s/>разработка</text:span><text:span text:style-name="T5"><text:s text:c="2"/>занятия</text:span></text:p>
      <text:p text:style-name="Standard"><text:span text:style-name="T6"><text:s text:c="12"/>в <text:s/>темной <text:s/>сенсорной <text:s/>комнате</text:span></text:p>
      <text:p text:style-name="P7">для <text:s/>детей <text:s/>средней <text:s/>группы<text:s/>с ограниченными<text:s/></text:p>
      <text:p text:style-name="P8"><text:span text:style-name="T9">возможностями</text:span></text:p>
      <text:p text:style-name="P10"><text:s text:c="9"/><text:s/>«Путешествие <text:s/>воздушных <text:s/>шариков»</text:p>
      <text:p text:style-name="P11"/>
      <text:p text:style-name="P12"/>
      <text:p text:style-name="P13"/>
      <text:p text:style-name="P14"/>
      <text:p text:style-name="Standard"><text:span text:style-name="T15"><text:s text:c="23"/>подготовила <text:s/>педагог-психолог</text:span></text:p>
      <text:p text:style-name="Standard"><text:span text:style-name="T16"><text:s text:c="21"/>Шнычкина <text:s/>Ирина <text:s/>Вячеславовна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2013 г.</text:span></text:p>
      <text:p text:style-name="Standard"><text:span text:style-name="T33"><text:s text:c="7"/></text:span><text:span text:style-name="T34"><text:s text:c="17"/>С</text:span><text:span text:style-name="T35">ЕНСОРНАЯ <text:s/>ТЕРАПИЯ</text:span></text:p>
      <text:p text:style-name="Standard"><text:span text:style-name="T36"><text:s text:c="19"/></text:span><text:span text:style-name="T37">-КАК <text:s/>МЕТОД <text:s/>ТВОРЧЕСКОЙ</text:span></text:p>
      <text:p text:style-name="Standard"><text:span text:style-name="T38"><text:s text:c="6"/>РЕАБИЛИТАЦИИ <text:s/>ДЕТЕЙ С <text:s/>ОГРАНИЧЕННЫМИ</text:span></text:p>
      <text:p text:style-name="Standard"><text:span text:style-name="T39"><text:s text:c="31"/>ВОЗМОЖНОСТЯМИ</text:span></text:p>
      <text:p text:style-name="P40"/>
      <text:p text:style-name="P41"/>
      <text:p text:style-name="P42"><text:s text:c="7"/>В <text:s/>нашей <text:s/>жизни <text:s/>часто <text:s/>встречаются <text:s/>стрессовые <text:s/>ситуации, умственное <text:s/>и <text:s/>физическое <text:s/>переутомление.Все <text:s/>это <text:s/>приводит <text:s/>к <text:s/>нервному <text:s/>напряжению. Снять <text:s/>нервное <text:s/>и <text:s/>мышечное <text:s/>напряжение без <text:s/>медикаментов <text:s/>и <text:s text:c="2"/>стимуляторов <text:s/>помогает <text:s/>сенсорная <text:s/>комната.</text:p>
      <text:p text:style-name="P43"><text:s text:c="7"/>Сенсорная <text:s/>комната — это <text:s/>высококачественное <text:s/>оборудование, <text:s/>направленное <text:s/>на <text:s/>релаксацию и <text:s/>активизацию <text:s/>психической <text:s/>деятельности<text:s/><text:s/>человека.С <text:s/>помощью <text:s/>оборудования, <text:s/>которое <text:s/>воздействует <text:s/>на <text:s/>зрение, слух, обоняние, осязание <text:s/>и <text:s/>вестибулярные <text:s/>рецепторы. Создается <text:s/>искусственная <text:s/>окружающая <text:s/>среда, <text:s/>позволяющая <text:s/>почувствовать <text:s/>себя <text:s/>в <text:s/>комфортной, спокойной <text:s/>обстановке.</text:p>
      <text:p text:style-name="P44"><text:s text:c="7"/>Находясь <text:s/>в <text:s/>сенсорной <text:s/>комнате <text:s/>через 15 — 20 <text:s/>минут, <text:s/>наступает <text:s/>состояние <text:s/>релаксации — состояние <text:s/>нервного <text:s/>и <text:s/>мышечного <text:s/>расслабления.</text:p>
      <text:p text:style-name="P45"><text:s text:c="7"/>Сочетание <text:s/>разных <text:s/>стимулов (музыки,цвета, запаха, <text:s/>тактильных <text:s/>ощущений) <text:s/>оказывает <text:s/>различное <text:s/>воздействие<text:s/><text:s/>на <text:s/>психическое <text:s/>и <text:s/>эмоциональное <text:s/>состояние <text:s/>человека — как <text:s/>успокаивающее, <text:s/>расслабляющее, <text:s/>так <text:s/>и <text:s/>тонизирующее, <text:s/>стимулирующее, <text:s/>восстанавливающее.Поэтому <text:s/>сенсорные <text:s/>комнаты <text:s/>не <text:s/>только <text:s/>способствуют <text:s/>состоянию <text:s/>релаксации, <text:s/>но <text:s/>и <text:s/>позволяет <text:s/>активизировать <text:s/>различные <text:s/>функции <text:s/>центральной <text:s/>нервной <text:s/>системы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стимулирует <text:s/>все <text:s/>сенсорные <text:s/>функции (зрение, <text:s/>осязание, <text:s/>слух, обоняние);</text:p>
                        </text:list-item>
                        <text:list-item>
                          <text:p text:style-name="P47">создает <text:s/>положительный <text:s/>эмоциональный <text:s/>фон <text:s/>к <text:s/>проведению других <text:s/>лечебных <text:s/>процедур;</text:p>
                        </text:list-item>
                        <text:list-item>
                          <text:p text:style-name="P48">возбуждает <text:s/>интерес <text:s/>к <text:s/>исследовательской <text:s/>деятельности;</text:p>
                        </text:list-item>
                        <text:list-item>
                          <text:p text:style-name="P49">корректирует <text:s/>нарушение <text:s/>высшие <text:s/>корковые <text:s/>функции;</text:p>
                        </text:list-item>
                        <text:list-item>
                          <text:p text:style-name="P50">развитие <text:s/>двигательных <text:s/>функций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52"/>
      <text:p text:style-name="P53"/>
      <text:p text:style-name="Standard"><text:span text:style-name="T54"><text:s text:c="12"/></text:span><text:span text:style-name="T55">Сеансы <text:s/>в <text:s/>сенсорной <text:s/>комнате <text:s/>можно <text:s/>рассматривать <text:s/>как:</text:span></text:p>
      <text:p text:style-name="Standard"><text:span text:style-name="T56"><text:s text:c="26"/>. <text:s text:c="4"/></text:span><text:span text:style-name="T57">самостоятельную <text:s/>реабилитационную <text:s/></text:span><text:span text:style-name="T58"><text:s text:c="46"/></text:span><text:span text:style-name="T59"><text:line-break/></text:span><text:span text:style-name="T60"><text:s text:c="33"/>процедуру;</text:span></text:p>
      <text:p text:style-name="P61"><text:s text:c="26"/>. <text:s text:c="4"/>способ <text:s/>подготовки <text:s/>к <text:s/>другим <text:s/>медико- <text:s/>психологическим <text:s text:c="3"/></text:p>
      <text:p text:style-name="P62"><text:s text:c="33"/>мероприятиям;</text:p>
      <text:p text:style-name="P63"><text:s text:c="26"/>. <text:s text:c="6"/>средство <text:s/>оптимизации <text:s/>реабилитационного <text:s/>процесса. <text:s/></text:p>
      <text:p text:style-name="Standard"><text:span text:style-name="T64"><text:s text:c="13"/></text:span><text:span text:style-name="T65">В <text:s/>результате <text:s/>работы <text:s/>в <text:s/>сенсорной <text:s/>комнате <text:s/>наблюдаются:</text:span></text:p>
      <text:soft-page-break/>
      <text:p text:style-name="Standard"><text:span text:style-name="T66"><text:s text:c="16"/>*</text:span><text:span text:style-name="T67">снижение <text:s/>агрессивного <text:s/>и <text:s/>беспокойного <text:s/>поведения;</text:span></text:p>
      <text:p text:style-name="P68"><text:s text:c="16"/>*улучшение <text:s/>эмоционального <text:s/>состояния;</text:p>
      <text:p text:style-name="P69"><text:s text:c="16"/>*снятие <text:s/>стресса, <text:s/>снижение <text:s/>тревожности;</text:p>
      <text:p text:style-name="P70"><text:s text:c="16"/>*развитие <text:s/>спонтанности;</text:p>
      <text:p text:style-name="P71"><text:s text:c="16"/>*повышение <text:s/>порога <text:s/>сенсорной <text:s/>чувствительности.</text:p>
      <text:p text:style-name="P72"><text:s text:c="5"/></text:p>
      <text:p text:style-name="Standard"><text:span text:style-name="T73"><text:s text:c="50"/></text:span><text:span text:style-name="T74">Занятие</text:span></text:p>
      <text:p text:style-name="P75"/>
      <text:p text:style-name="Standard"><text:span text:style-name="T76"><text:s text:c="23"/>Тема:» Путешествие <text:s/>воздушных <text:s/>шариков»</text:span></text:p>
      <text:p text:style-name="P77"/>
      <text:p text:style-name="Standard"><text:span text:style-name="T78"><text:s text:c="7"/>Возраст <text:s/>детей: <text:s/></text:span><text:span text:style-name="T79">от 8-9 лет <text:s/>до 10-12 <text:s/>лет;</text:span></text:p>
      <text:p text:style-name="Standard"><text:span text:style-name="T80"><text:s text:c="7"/></text:span><text:span text:style-name="T81">Продолжительность <text:s/>занятия:<text:s/></text:span><text:span text:style-name="T82">20-30 минут.</text:span></text:p>
      <text:p text:style-name="P83"/>
      <text:p text:style-name="Standard"><text:span text:style-name="T84"><text:s text:c="7"/></text:span><text:span text:style-name="T85">Задачи:</text:span></text:p>
      <text:list text:style-name="LFO2" text:continue-numbering="true">
        <text:list-item>
          <text:list>
            <text:list-item>
              <text:list>
                <text:list-item>
                  <text:p text:style-name="P86">развитие <text:s/>эмоционально — чувственного <text:s/>отношения <text:s/>к <text:s/>окружающему миру;</text:p>
                </text:list-item>
                <text:list-item>
                  <text:p text:style-name="P87">развитие <text:s/>познавательной <text:s/>сферы;</text:p>
                </text:list-item>
                <text:list-item>
                  <text:p text:style-name="P88">формирование <text:s/>навыков <text:s/>оздоровительного <text:s/>дыхания;</text:p>
                </text:list-item>
                <text:list-item>
                  <text:p text:style-name="P89">воспитание <text:s/>гуманного <text:s/>отношения <text:s/>к <text:s/>окружающим.</text:p>
                </text:list-item>
              </text:list>
            </text:list-item>
          </text:list>
        </text:list-item>
      </text:list>
      <text:p text:style-name="P90"/>
      <text:p text:style-name="Standard"><text:span text:style-name="T91"><text:s text:c="5"/>Этап <text:s/>занятия-</text:span><text:span text:style-name="T92"><text:s text:c="2"/>Подготовительный <text:s/>(5 <text:s/>минут)</text:span></text:p>
      <text:p text:style-name="Standard"><text:span text:style-name="T93"><text:s text:c="8"/>Ход <text:s/>занятия:</text:span></text:p>
      <text:p text:style-name="Standard"><text:span text:style-name="T94"><text:s text:c="32"/></text:span><text:span text:style-name="T95">1.»Какие <text:s/>мы <text:s/>разные</text:span><text:span text:style-name="T96">!» Дети <text:s/>сидят <text:s/>по <text:s/>кругу.</text:span></text:p>
      <text:p text:style-name="Standard"><text:span text:style-name="T97"><text:s text:c="8"/>Педагог-психолог: «Расскажите <text:s/>о <text:s/>себе, <text:s/>какие <text:s/>вы: какие <text:s/>у <text:s/>вас <text:s/>волосы, <text:s/>глаза; <text:s/>какая <text:s/>у <text:s/>вас <text:s/>одежда; <text:s/>какое <text:s/>у <text:s/>вас <text:s/>настроение». Дети <text:s/>по <text:s/>очереди <text:s/>рассказывают <text:s/>о <text:s/>себе.<text:s/></text:span><text:span text:style-name="T98">Педагог:»</text:span><text:span text:style-name="T99">Посмотрите <text:s/>ребята, <text:s/>у <text:s/>каждого <text:s/>и</text:span><text:span text:style-name="T100">з <text:s/>вас <text:s/>свои <text:s/>особенности, <text:s/>свое <text:s/>настроение, <text:s/>свой <text:s/>характер».</text:span></text:p>
      <text:p text:style-name="P101"/>
      <text:p text:style-name="Standard"><text:span text:style-name="T102"><text:s text:c="7"/></text:span><text:span text:style-name="T103">Этап <text:s/>занятия</text:span><text:span text:style-name="T104">-</text:span><text:span text:style-name="T105"><text:s text:c="2"/>Основной ( 15-20 минут)</text:span></text:p>
      <text:p text:style-name="P106"/>
      <text:p text:style-name="Standard"><text:span text:style-name="T107"><text:s text:c="36"/></text:span><text:span text:style-name="T108">«Воздушные <text:s/>шары».На <text:s/>стене <text:s/>развешаны <text:s/>листы <text:s/>бумаги <text:s/>с <text:s/>изображением <text:s/>разных <text:s/>по <text:s/>форме <text:s/>воздушных <text:s/>шаров.</text:span><text:span text:style-name="T109">Педагог-психолог:</text:span><text:span text:style-name="T110"><text:s text:c="2"/>«К <text:s/>нам <text:s/>сегодня <text:s/>прилетели <text:s/>в <text:s/>гости <text:s/>воздушные <text:s/>шары!Посмотрите, <text:s/>они <text:s/>тоже, <text:s/>как <text:s/>и <text:s/>вы <text:s/>не <text:s/>похожи <text:s/>друг <text:s/>на <text:s/>друга.Но <text:s/>что-то <text:s/>они <text:s/>мне <text:s/>говорят, <text:s/>о <text:s/>чем- то <text:s/>просят!»</text:span></text:p>
      <text:p text:style-name="Standard"><text:span text:style-name="T111"><text:s text:c="33"/>3 <text:s text:c="2"/>«Домики <text:s/>для <text:s/>шаров». На <text:s/>п</text:span><text:span text:style-name="T112">олу <text:s/>разложены <text:s/>модули: круглой <text:s/>формы, <text:s/>красного <text:s/>цвета; <text:s/>квадратной <text:s/>формы <text:s/>синего <text:s/>цвета; <text:s/>треугольной <text:s/>формы, <text:s/>желтого <text:s/>и <text:s/>зеленого <text:s/>цвета; <text:s/>прямоугольной <text:s/>формы, <text:s/>зеленого, <text:s/>и <text:s/>синего <text:s/>цвета.</text:span><text:span text:style-name="T113">Педагог-психолог:»</text:span><text:span text:style-name="T114">Ребята, <text:s/>воздушные <text:s/>шары <text:s/>потеряли <text:s/>свои <text:s/></text:span><text:span text:style-name="T115">домики <text:s/>и <text:s/>просят <text:s/>вас <text:s/>им <text:s/>помоч. Поможете <text:s/>им? Тогда <text:s/>будьте <text:s/>внимательными! Этот <text:s/>шарик <text:s/>помнит, <text:s/>что <text:s/>живет <text:s/>в <text:s/>домике <text:s/>красного <text:s/>цвета. <text:s/>Найдите <text:s/>ему <text:s/>домик!</text:span></text:p>
      <text:p text:style-name="P116"><text:s/>Этот <text:s/>шар <text:s/>помнит, <text:s/>что <text:s/>он <text:s/>живет <text:s/>в <text:s/>домике <text:s/>треугольной <text:s/>формы, <text:s/>но <text:s/>не <text:s/>зеленого <text:s/>цвета.Найдите <text:s/>ему <text:s/>домик! А <text:s/>этот <text:s/>шарик <text:s/>жил <text:s/>в <text:s/>маленьком <text:s/>домике <text:s/><text:soft-page-break/>зеленого <text:s/>цвета, <text:s/>но <text:s/>не <text:s/>треугольной <text:s/>формы. Найдите <text:s/>ему <text:s/>домик!</text:p>
      <text:p text:style-name="P117"><text:s text:c="6"/>Спасибо <text:s/>вам, <text:s/>ребята!»</text:p>
      <text:p text:style-name="Standard"><text:span text:style-name="T118"><text:s text:c="33"/>4 <text:s text:c="2"/>«Ветер <text:s/>и <text:s/>шары». Ведущий — ветер (он <text:s/>догоняет), а <text:s/>остал</text:span><text:span text:style-name="T119">ьные — шары (они <text:s/>убегают).</text:span><text:span text:style-name="T120">Педагог-психолог:</text:span><text:span text:style-name="T121">»В <text:s/>нашей <text:s/>волшебной <text:s/>комнате <text:s/>происходят <text:s/>разные <text:s/>превращения, <text:s/>давайте <text:s/>сегодня <text:s/>мы <text:s/>превратимся <text:s/>в <text:s/>воздушные <text:s/>шары! (У <text:s/>каждого <text:s/>ребенка <text:s/>он <text:s/>спрашивает, <text:s/>в <text:s/>какой <text:s/>шар <text:s/>он <text:s/>превратлся.) А <text:s/>теперь <text:s/>поиграем!</text:span></text:p>
      <text:p text:style-name="P122"><text:s text:c="8"/>Выберем, <text:s/>кто <text:s/>будет <text:s/>ветром, <text:s/>а <text:s/>остальные — воздушными <text:s/>шарами. Шары, готовы? Когда <text:s/>будет <text:s/>звучать <text:s/>музыка, <text:s/>все <text:s/>воздушные <text:s/>шарики <text:s/>будут <text:s/>гулять <text:s/>около <text:s/>ветра, <text:s/>а <text:s/>он <text:s/>будет <text:s/>спать. Как <text:s/>только <text:s/>музыка <text:s/>перестанет <text:s/>звучать, <text:s/>ветер <text:s/>проснется <text:s/>и <text:s/>будет <text:s/>догонять <text:s/>их. Кого <text:s/>поймает, <text:s/>тот <text:s/>станет <text:s/>ветром. Шарики <text:s/>могут <text:s/>спрятаться <text:s/>только <text:s/>в <text:s/>своем <text:s/>домике, <text:s/>там <text:s/>ветер <text:s/>их <text:s/>не <text:s/>достанет». (Игра <text:s/>повторяется <text:s/>2-3 <text:s/>раза)</text:p>
      <text:p text:style-name="Standard"><text:span text:style-name="T123"><text:s text:c="34"/>5 <text:s text:c="2"/>Дыхание.</text:span><text:span text:style-name="T124"><text:s/>Педагог- психолог:»</text:span><text:span text:style-name="T125">Шарики <text:s/>устал</text:span><text:span text:style-name="T126">и <text:s/>и <text:s/>стали <text:s/>меньше. <text:s/>Давайте <text:s/>надуем <text:s/>их . Но <text:s/>будем <text:s/>надувать <text:s/>осторожно, <text:s/>чтобы <text:s/>они <text:s/>не <text:s/>лопнули!»</text:span></text:p>
      <text:p text:style-name="P127"><text:s text:c="34"/>Дыхание <text:s/>по <text:s/>схеме:</text:p>
      <text:p text:style-name="P128"><text:s text:c="34"/>2+2 (2); 2+2 (2); 2+4 (2);</text:p>
      <text:p text:style-name="P129"><text:s text:c="34"/>2+4<text:s/>(2); 4+4 (4); 4+4 (4).</text:p>
      <text:p text:style-name="P13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"><text:span text:style-name="T132">Релаксация.<text:s/></text:span><text:span text:style-name="T133">Педагог — психолог:</text:span><text:span text:style-name="T134">»Какие <text:s/>шарики молодцы! <text:s/>Но <text:s/>что <text:s/>это <text:s/>так <text:s/>шумит?! А, <text:s/>это <text:s/>же <text:s/>добрый <text:s/>ветер! Он <text:s/>приглашает вас <text:s/>в <text:s/>гости <text:s/>к <text:s/>волшебной <text:s/>тучке. В <text:s/>нашей <text:s/>комнате <text:s/>становится <text:s/>темно ( общий <text:s/>свет <text:s/>выключается). Вы <text:s/></text:span><text:span text:style-name="T135">видите <text:s/>звездное <text:s/>небо <text:s/>( панно <text:s/>звездное небо). Волшебные <text:s/>ворота <text:s/>открываются <text:s/>и <text:s/>мы <text:s/>с <text:s/>вами <text:s/>поочереди <text:s/>забираемся на <text:s/>тучку».Пуфик «Лежебока» <text:s/>на <text:s/>котором <text:s/>расположены <text:s/>фиброоптические волокна <text:s/>с <text:s/>боковой <text:s/>подсветкой — дождинки. Дети <text:s/>распологаются <text:s/>н</text:span><text:span text:style-name="T136">а <text:s/>пуфе <text:s/>так, <text:s/>чтобы <text:s/>не <text:s/>мешать <text:s/>друг <text:s/>другу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><text:s text:c="25"/></text:p>
      <text:p text:style-name="Standard"><text:span text:style-name="T138"><text:s text:c="5"/>Педагог-психолог:»</text:span><text:span text:style-name="T139">Займите <text:s/>удобное <text:s/>положение <text:s/>и <text:s/>расслабьте <text:s/>мышцы.Представте, <text:s/>что <text:s/>вы <text:s/>летите <text:s/>на <text:s/>тучке, <text:s/>а <text:s/>добрые <text:s/>дождинки <text:s/>ласкают <text:s/>ваши <text:s/>руки <text:s/>и <text:s/>ноги. Закройте <text:s/>глаза <text:s/></text:span><text:span text:style-name="T140">и <text:s/>представьте, <text:s/>что <text:s/>вы <text:s/>воздушные <text:s/>шарики <text:s/>и <text:s/>что <text:s/>вы <text:s/>летите <text:s/>вместе <text:s/>с <text:s/>тучкой».</text:span></text:p>
      <text:p text:style-name="Standard"><text:span text:style-name="T141"><text:s text:c="5"/>Звучит <text:s/>релаксационная <text:s/>музыка.</text:span></text:p>
      <text:p text:style-name="Standard"><text:span text:style-name="T142"><text:s text:c="5"/>Включается <text:s/>проектор «Жар- птица».</text:span></text:p>
      <text:p text:style-name="Standard"><text:span text:style-name="T143"><text:s text:c="4"/></text:span><text:span text:style-name="T144">Педагог-психолог:»</text:span><text:span text:style-name="T145">Дождик <text:s/>закончился, <text:s/>и <text:s/>к <text:s/>вам <text:s/>в <text:s/>комнату <text:s/>пришло <text:s/>волшебное <text:s/>солнышко!</text:span><text:span text:style-name="T146"><text:s/>Посмотрите <text:s/>на <text:s/>него <text:s/>и <text:s/>понаблюдайте <text:s/>за <text:s/>приятным <text:s/>вам <text:s/>цветом. А <text:s/>теперь <text:s/>подойдите <text:s/>и <text:s/>поймайте <text:s/>его!»</text:span></text:p>
      <text:p text:style-name="P147"/>
      <text:p text:style-name="Standard"><text:span text:style-name="T148"><text:s text:c="8"/></text:span><text:span text:style-name="T149">Заключительный <text:s/>этап ( 2 минуты)</text:span></text:p>
      <text:p text:style-name="Standard"><text:span text:style-name="T150"><text:s text:c="11"/></text:span><text:span text:style-name="T151">Педагог-психолог:»</text:span><text:span text:style-name="T152">Какие <text:s/>вы <text:s/>молодцы! Вы <text:s/>были <text:s/>замечательными <text:s/>шариками! А <text:s/>теперь <text:s/>превращаемся <text:s/>о</text:span><text:span text:style-name="T153">братно <text:s/>в <text:s/>ребят». Прощание <text:s/>«Цветком»: «Мы <text:s/>играли, <text:s/>не <text:s/>устали! <text:s/>Отдыхали, но <text:s/>не <text:s/>спали! А <text:s/>теперь <text:s/>пришла <text:s/>пор</text:span><text:span text:style-name="T154">а <text:s/>всем <text:s/>сказать «Пока!, пока!»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3-02-17T20:45:00Z</meta:creation-date>
    <dc:date>2013-08-29T05:15:00Z</dc:date>
    <meta:print-date>2013-02-18T07:30:00Z</meta:print-date>
    <meta:template xlink:href="Normal" xlink:type="simple"/>
    <meta:editing-cycles>4</meta:editing-cycles>
    <meta:editing-duration>PT72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4" meta:word-count="1106" meta:character-count="7400" meta:row-count="52" meta:non-whitespace-character-count="6308"/>
  </office:meta>
</office:document-meta>
</file>