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Georgia" svg:font-family="Georgia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fo:color="#141413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fo:color="#1f1d1b" style:font-name="Times New Roman" fo:font-size="12pt" style:font-name-asian="Georgia" style:font-size-asian="12pt" style:font-name-complex="Georgia" style:font-size-complex="12pt"/>
    </style:style>
    <style:style style:name="P16" style:family="paragraph" style:parent-style-name="Standard">
      <style:paragraph-properties fo:margin-left="2.501cm" fo:margin-right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 fo:break-before="pag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/>
    </style:style>
    <style:style style:name="T5" style:family="text">
      <style:text-properties style:text-underline-style="none"/>
    </style:style>
    <style:style style:name="T6" style:family="text">
      <style:text-properties style:font-style-asian="normal"/>
    </style:style>
    <style:style style:name="T7" style:family="text">
      <style:text-properties style:font-weight-asian="normal"/>
    </style:style>
    <style:style style:name="T8" style:family="text">
      <style:text-properties style:font-style-complex="normal"/>
    </style:style>
    <style:style style:name="T9" style:family="text">
      <style:text-properties style:font-weight-complex="normal"/>
    </style:style>
    <style:style style:name="T10" style:family="text">
      <style:text-properties style:font-name-asian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огопедические и логоритмические </text:p>
      <text:p text:style-name="P1">физкультминутки со Смешариками.</text:p>
      <text:p text:style-name="P1"/>
      <text:p text:style-name="P1"/>
      <text:p text:style-name="P2">У Смешариков в саду.</text:p>
      <text:p text:style-name="P2"/>
      <text:p text:style-name="P7">Я к Смешарикам иду,</text:p>
      <text:p text:style-name="P7">Весело у них в саду <text:s/><text:span text:style-name="T3">(ходьба на месте)</text:span>:</text:p>
      <text:p text:style-name="P7">Много груш <text:span text:style-name="T3"><text:s/>(руки вверх)</text:span>, цветов <text:span text:style-name="T3">(присесть)</text:span> и ягод <text:s/><text:span text:style-name="T3">(наклон вперёд)</text:span>,</text:p>
      <text:p text:style-name="P7">И красивых сочных яблок <text:s/><text:span text:style-name="T3">(руки вверх)</text:span>.</text:p>
      <text:p text:style-name="P7">Справа бабочка летит <text:span text:style-name="T3"><text:s/>(левая рука к правому плечу)</text:span>,</text:p>
      <text:p text:style-name="P7">Слева пчёлочка жужжит <text:span text:style-name="T3">(правая рука к левому плечу)</text:span>,</text:p>
      <text:p text:style-name="P7">А в тазу с водой, на дне<text:span text:style-name="T3"> (пальцы правой руки поочереди «здороваются» с большим)</text:span></text:p>
      <text:p text:style-name="P7">Вишенки попались мне <text:span text:style-name="T3">(пальцы левой руки поочереди «здороваются» с большим).</text:span></text:p>
      <text:p text:style-name="P6"/>
      <text:p text:style-name="P5">Зарядка с Копатычем.</text:p>
      <text:p text:style-name="P6"/>
      <text:p text:style-name="P7">Копатыч вышел в огород <text:span text:style-name="T3">(ходьба на месте)</text:span></text:p>
      <text:p text:style-name="P7">Посмотреть, что там растёт <text:span text:style-name="T3">(наклон вперёд)</text:span>,</text:p>
      <text:p text:style-name="P7">Огромной тыквы целый ряд <text:span text:style-name="T3">(круг руками и присесть)</text:span>,</text:p>
      <text:p text:style-name="P7">Красный толстенький томат <text:span text:style-name="T3">(встать и надуть щёки - глубокий вдох и выдох, руки на поясе)</text:span>,</text:p>
      <text:p text:style-name="P7">Тут - капуста <text:span text:style-name="T3">(руки на поясе, наклон вправо)</text:span>, тут - картошка <text:span text:style-name="T3">(наклон влево)</text:span>, </text:p>
      <text:p text:style-name="P7">И укропчика немножко <text:span text:style-name="T3">(наклон вперёд)</text:span>!</text:p>
      <text:p text:style-name="P2"><text:s text:c="3"/></text:p>
      <text:p text:style-name="P2"/>
      <text:p text:style-name="P2">Зарядка с Крошем <text:span text:style-name="T2">(дети выполняют движения в соответствии с текстом)</text:span>.</text:p>
      <text:p text:style-name="P3"/>
      <text:p text:style-name="P4">Зайчонок Крош умывается,</text:p>
      <text:p text:style-name="P4">В гости к Нюше собирается,</text:p>
      <text:p text:style-name="P4">вымыл хвостик, вымыл ухо, </text:p>
      <text:p text:style-name="P4"><text:tab/><text:tab/> <text:s text:c="4"/>вытер сухо,</text:p>
      <text:p text:style-name="P4">Скок-поскок, скок-поскок,</text:p>
      <text:p text:style-name="P4">Крошик прыгнул на пенёк,</text:p>
      <text:p text:style-name="P4">В барабан он громко бьёт,</text:p>
      <text:p text:style-name="P4">Смешариков играть зовёт.</text:p>
      <text:p text:style-name="P4"/>
      <text:p text:style-name="P16">Крошу холодно сидеть, </text:p>
      <text:p text:style-name="P16">нужно лапочки погреть.</text:p>
      <text:p text:style-name="P16">Лапки вверх, лапки вниз,</text:p>
      <text:p text:style-name="P16"><text:soft-page-break/>На носочки поднимись,</text:p>
      <text:p text:style-name="P16">Лапки ставим на бочок,</text:p>
      <text:p text:style-name="P16">На носочках скок-поскок!</text:p>
      <text:p text:style-name="P16">А затем вприсядку,</text:p>
      <text:p text:style-name="P16">Чтоб не мёрзли лапки!</text:p>
      <text:p text:style-name="P3"/>
      <text:p text:style-name="P3"/>
      <text:p text:style-name="P2">Вступление к дыхательной гимнастике:</text:p>
      <text:p text:style-name="P10"/>
      <text:p text:style-name="P3">Чтобы быть всегда здоровым <text:span text:style-name="T3">(ходьба на месте)</text:span>, </text:p>
      <text:p text:style-name="P3">Нужно правильно дышать,</text:p>
      <text:p text:style-name="P3">Крош покажет упражненья,</text:p>
      <text:p text:style-name="P3">Вам же нужно повторять!</text:p>
      <text:p text:style-name="P3"/>
      <text:p text:style-name="P3"/>
      <text:p text:style-name="P2">Совунья.</text:p>
      <text:p text:style-name="P12"/>
      <text:p text:style-name="P4">Совунья-совушка <text:span text:style-name="T3">(руки на пояс, полукруговые повороты — вперёд-вправо, вперёд-влево)</text:span></text:p>
      <text:p text:style-name="P4">Мудрая головушка</text:p>
      <text:p text:style-name="P4">По лесу летала,</text:p>
      <text:p text:style-name="P4">Мышек, сусликов пугала.</text:p>
      <text:p text:style-name="P4">Долго меж ветвей кружила <text:span text:style-name="T3">(руки вверх-вниз, взмах «крылом»)</text:span>,</text:p>
      <text:p text:style-name="P4">Потом крылья уставшие сложила <text:span text:style-name="T3">(руки на пояс)</text:span>,</text:p>
      <text:p text:style-name="P4">На веточку сосны присела — </text:p>
      <text:p text:style-name="P4">Отдохнуть вдруг захотела <text:span text:style-name="T3">(присесть)</text:span>.</text:p>
      <text:p text:style-name="P3"/>
      <text:p text:style-name="P3"/>
      <text:p text:style-name="P2">Зарядка с ёжиком.</text:p>
      <text:p text:style-name="P11"/>
      <text:p text:style-name="P8">Ёжик делает зарядку -</text:p>
      <text:p text:style-name="P8">Все движенья по порядку <text:span text:style-name="T3">(ходьба на месте, руки на поясе)</text:span>.</text:p>
      <text:p text:style-name="P8">Смотрит вправо, смотрит влево <text:span text:style-name="T3">(повороты головы)</text:span>,</text:p>
      <text:p text:style-name="P8">Делает к плечам наклон <text:span text:style-name="T3">(наклон головы к правому, левому плечу)</text:span>,</text:p>
      <text:p text:style-name="P8">Повороты , приседанья <text:span text:style-name="T3">(руки на поясе, поворот вправо-влево, затем присесть)</text:span>,</text:p>
      <text:p text:style-name="P8">Бег на месте любит он <text:span text:style-name="T3">(бег на месте и далее движения по тексту)</text:span>.</text:p>
      <text:p text:style-name="P8">Лапки в локотке согнёт,</text:p>
      <text:p text:style-name="P8">Левый — к правому колену, правый — к левому прижмёт.</text:p>
      <text:p text:style-name="P8">А в конце своей зарядки</text:p>
      <text:p text:style-name="P8">Ёжик глубоко вдохнёт,</text:p>
      <text:p text:style-name="P8">Лапки сверху вниз опустит</text:p>
      <text:p text:style-name="P8">И тихонечко встряхнёт.</text:p>
      <text:p text:style-name="P9"><text:soft-page-break/>Зарядка с Нюшей.</text:p>
      <text:p text:style-name="P13"/>
      <text:p text:style-name="P8">Белый бант в косе у Нюши <text:span text:style-name="T3">(повороты вправо-влево, руки на поясе)</text:span></text:p>
      <text:p text:style-name="P8">Будет прыгать вместе с ней <text:span text:style-name="T3">(прыжки на месте</text:span>),</text:p>
      <text:p text:style-name="P8">Потому что на зарядку <text:span text:style-name="T3">(наклоны вправо-влево)</text:span></text:p>
      <text:p text:style-name="P8">Позвала она друзей <text:span text:style-name="T3">(правая рука на левое плечо, а левая — на правое)</text:span>.</text:p>
      <text:p text:style-name="P8">Нюша любит упражненья <text:span text:style-name="T3">(обняв себя руками, повернуться вправо-влево)</text:span></text:p>
      <text:p text:style-name="P8">Для поднятья настроенья <text:span text:style-name="T3">(хлопки в ладоши над головой)</text:span>!</text:p>
      <text:p text:style-name="P8"/>
      <text:p text:style-name="P9">Стихи для пальчиковой гимнастики:</text:p>
      <text:p text:style-name="P13"/>
      <text:p text:style-name="P8">Кар-Карыч с утра в магазинчик сходил <text:span text:style-name="T3">(пальчики «здороваются»)</text:span>,</text:p>
      <text:p text:style-name="P8">Подарки всем друзьям купил:</text:p>
      <text:p text:style-name="P8">Нюше — бантик, Пину — винтик,</text:p>
      <text:p text:style-name="P8">Крошу — стульчик, Лосяшу — бокальчик!</text:p>
      <text:p text:style-name="P8"/>
      <text:p text:style-name="P8">Кар-Карыч сегодня сидел на сосне,</text:p>
      <text:p text:style-name="P8">Сидел и заснул, и свалился во сне.</text:p>
      <text:p text:style-name="P8">Врачи Кар-Карыча спасли,</text:p>
      <text:p text:style-name="P8">В вертолёт его внесли,</text:p>
      <text:p text:style-name="P8">Вертолёт вертел винтами,</text:p>
      <text:p text:style-name="P8">волновал траву с цветами. </text:p>
      <text:p text:style-name="P8"/>
      <text:p text:style-name="P8">В корзине у Совуньи грузди,</text:p>
      <text:p text:style-name="P8">У Лосяша — бузина,</text:p>
      <text:p text:style-name="P8">У Кроша — земляника,</text:p>
      <text:p text:style-name="P8">В кузовке она.</text:p>
      <text:p text:style-name="P8">А у нашей модницы Нюши - </text:p>
      <text:p text:style-name="P8">Целых три зелёных груши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8">Используемая литература:</text:p>
      <text:list xml:id="list1437675536" text:style-name="WW8Num1">
        <text:list-item>
          <text:p text:style-name="P15">Алябьева Е.А. Логоритмические упражнения без музыкального сопровождения: Метод. пособие<text:span text:style-name="T10"> –– М.: ТЦ Сфера, 2006. – 64 с.</text:span></text:p>
        </text:list-item>
        <text:list-item>
          <text:p text:style-name="P14">Букварик-смешарик. - М.: Изд-во Эксмо, 2010 г.</text:p>
        </text:list-item>
        <text:list-item>
          <text:p text:style-name="P14">Узорова О.В. Игры с пальчиками/О.В.Узорова, Е.А.Нефёдова. - М.: АСТ: Астрель, 2006.</text:p>
        </text:list-item>
        <text:list-item>
          <text:p text:style-name="P14">Темникова В.Э. Логопедические игры с чистоговорками. Пособие для работы с детьми 5-7 лет с речевыми нарушениями/В.Э.Темникова. - М.: Издательство ГНОМ и Д, 200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0T19:48:39</meta:creation-date>
    <dc:date>2013-08-20T23:37:03</dc:date>
    <meta:editing-duration>PT03H33M13S</meta:editing-duration>
    <meta:editing-cycles>18</meta:editing-cycles>
    <meta:generator>NeoOffice/3.2.1$Unix OpenOffice.org_project/Patch 0</meta:generator>
    <meta:document-statistic meta:table-count="0" meta:image-count="0" meta:object-count="0" meta:page-count="4" meta:paragraph-count="92" meta:word-count="549" meta:character-count="3549"/>
  </office:meta>
</office:document-meta>
</file>