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variant="normal" fo:text-transform="none" fo:color="#000000" style:font-name="Arial" fo:font-size="14pt" fo:letter-spacing="normal" fo:font-style="normal" fo:font-weight="bold"/>
    </style:style>
    <style:style style:name="P2" style:family="paragraph" style:parent-style-name="Text_20_body" style:list-style-name="L3">
      <style:text-properties fo:font-variant="normal" fo:text-transform="none" fo:color="#000000" style:font-name="Arial" fo:font-size="14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/>
      <style:text-properties fo:font-variant="normal" fo:text-transform="none" fo:color="#000000" style:font-name="Arial" fo:font-size="14pt" fo:letter-spacing="normal" fo:font-style="normal" fo:font-weight="bold"/>
    </style:style>
    <style:style style:name="P4" style:family="paragraph" style:parent-style-name="Text_20_body" style:list-style-name="L2">
      <style:paragraph-properties fo:margin-top="0cm" fo:margin-bottom="0cm"/>
      <style:text-properties fo:font-variant="normal" fo:text-transform="none" fo:color="#000000" style:font-name="Arial" fo:font-size="14pt" fo:letter-spacing="normal" fo:font-style="normal" fo:font-weight="normal"/>
    </style:style>
    <style:style style:name="P5" style:family="paragraph" style:parent-style-name="Text_20_body" style:list-style-name="L3">
      <style:paragraph-properties fo:margin-top="0cm" fo:margin-bottom="0cm"/>
      <style:text-properties fo:font-variant="normal" fo:text-transform="none" fo:color="#000000" style:font-name="Arial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font-size="14pt" fo:letter-spacing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fo:font-size="16pt" fo:letter-spacing="normal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19" style:family="paragraph" style:parent-style-name="Heading_20_2">
      <style:text-properties fo:font-variant="normal" fo:text-transform="none" fo:color="#000000" style:font-name="Arial" fo:font-size="12pt" fo:letter-spacing="normal" fo:font-style="normal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21" style:family="paragraph" style:parent-style-name="Sender">
      <style:paragraph-properties fo:margin-left="0cm" fo:margin-right="0cm" fo:text-indent="0cm" style:auto-text-indent="false"/>
      <style:text-properties fo:font-variant="normal" fo:text-transform="none" fo:color="#000000" style:font-name="Arial" fo:font-size="14pt" fo:letter-spacing="normal" fo:font-weight="normal"/>
    </style:style>
    <style:style style:name="P22" style:family="paragraph" style:parent-style-name="Sender">
      <style:paragraph-properties fo:margin-left="0cm" fo:margin-right="0cm" fo:text-indent="0cm" style:auto-text-indent="false"/>
      <style:text-properties fo:font-variant="normal" fo:text-transform="none" fo:color="#000000" style:font-name="Arial" fo:font-size="14pt" fo:letter-spacing="normal" fo:font-weight="bold"/>
    </style:style>
    <style:style style:name="P23" style:family="paragraph" style:parent-style-name="Sender">
      <style:paragraph-properties fo:margin-left="0cm" fo:margin-right="0cm" fo:margin-top="0cm" fo:margin-bottom="0.499cm" fo:text-indent="0cm" style:auto-text-indent="false"/>
      <style:text-properties fo:font-variant="normal" fo:text-transform="none" fo:color="#000000" style:font-name="Arial" fo:font-size="14pt" fo:letter-spacing="normal" fo:font-weight="bold"/>
    </style:style>
    <style:style style:name="T1" style:family="text">
      <style:text-properties fo:font-weight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2pt" fo:font-style="normal"/>
    </style:style>
    <style:style style:name="T6" style:family="text">
      <style:text-properties style:font-name="Times New Roman1" fo:font-size="12pt" fo:font-style="normal" fo:font-weight="normal"/>
    </style:style>
    <style:style style:name="T7" style:family="text">
      <style:text-properties style:font-name="Times New Roman1" fo:font-size="12pt" fo:font-weight="bold"/>
    </style:style>
    <style:style style:name="T8" style:family="text">
      <style:text-properties style:font-name="Times New Roman1" fo:font-size="12pt" fo:font-style="italic"/>
    </style:style>
    <style:style style:name="T9" style:family="text">
      <style:text-properties style:font-name="Times New Roman1" style:font-size-asian="14pt" style:font-size-complex="14pt"/>
    </style:style>
    <style:style style:name="T10" style:family="text">
      <style:text-properties style:font-name="Times New Roman1" fo:font-style="normal"/>
    </style:style>
    <style:style style:name="T11" style:family="text">
      <style:text-properties style:font-name="Times New Roman1" fo:font-style="normal" fo:font-weight="normal"/>
    </style:style>
    <style:style style:name="T12" style:family="text">
      <style:text-properties style:font-name="Times New Roman1" fo:font-weight="bold"/>
    </style:style>
    <style:style style:name="T13" style:family="text">
      <style:text-properties fo:font-size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" fo:font-style="normal" fo:font-weight="normal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Классный час на тему: "Конституция России"(ко дню конституции 12 декабря)</text:h>
      <text:p text:style-name="P6">Цель:</text:p>
      <text:p text:style-name="P7">Продолжать знакомство с Российскими праздниками, сделать акцент на вопросах темы, дать определение <text:span text:style-name="T1">Конституции, Герба, Флага, Гимна</text:span>, способствующих воспитанию патриотизма. Содействовать развитию познавательной активности, формировать гуманизм, всесторонне развитую личность.</text:p>
      <text:p text:style-name="P9">План-конскпект классного часа на День конституции.</text:p>
      <text:p text:style-name="P6">1. Организационный момент кл.часа:</text:p>
      <text:p text:style-name="P7">Сегодня наш классный час, посвящается дню независимости или как он назывался раньше - это <text:span text:style-name="T1">день Конституции РФ</text:span>. Вы познакомитесь с основными понятиями:</text:p>
      <text:list xml:id="list38513307" text:style-name="L1">
        <text:list-item>
          <text:p text:style-name="P3">1.Конституция Российской Федерации.(РФ)</text:p>
        </text:list-item>
        <text:list-item>
          <text:p text:style-name="P3">2.Флаг России</text:p>
        </text:list-item>
        <text:list-item>
          <text:p text:style-name="P3">3.Герб Российской федерации</text:p>
        </text:list-item>
        <text:list-item>
          <text:p text:style-name="P1">4.Гимн РФ</text:p>
        </text:list-item>
      </text:list>
      <text:p text:style-name="P7">Также, мы с Вами поговорим о целях и задачах о конституции.</text:p>
      <text:p text:style-name="P6">2. Основная часть классного часа:</text:p>
      <text:p text:style-name="P7"><text:span text:style-name="T14">А) Определение Конституции</text:span></text:p>
      <text:p text:style-name="P7"><text:span text:style-name="T1">Конституция</text:span> -основа всего текущего законодательства. Действующая конституция принята <text:span text:style-name="T1">12 декабря 1993 года</text:span>. Теперь этот день объявлен <text:span text:style-name="T1">Днем конституции России.</text:span></text:p>
      <text:p text:style-name="P7"><text:span text:style-name="T1">Конституция</text:span> - основной закон государства, обладающий высшей юридической силой и фиксирующий его (государства) конституционный строй. Конституция - это закон для всех.<text:span text:style-name="T3"> </text:span><text:span text:style-name="T9">Конституция –это права и обязанности гражданина РФ. Каждый из вас должен знать свои права: право на жизнь, право на труд, право на личную неприкосновенность, право на образование и др.; и у каждого человека, и у вас тоже, есть свои обязанности- их нужно выполнять: обязаны прилежно учиться; достойно вести себя в обществе, уважать труд старших , знать символику своей страны и др. И тогда каждый из вас может сказать о себе –я гражданин России.</text:span></text:p>
      <text:p text:style-name="P7">Конституция возникла от того, что общество всегда стремилось в процессе государственного и общественного развития к правопорядку и регулировании государственной власти. Конституция демократического государства устанавливает основные права и свобода человека и гражданина. Законодательство и деятельность правительства должны функционировать в рамках Конституции.</text:p>
      <text:p text:style-name="P10">Б) История Конституции</text:p>
      <text:p text:style-name="P7">В 18821-1825 году декабрист Муравьёв Н.М. разработал проект <text:soft-page-break/>устройства Русского Государства. В котором предполагалось установить конституционную монархию, равенство всех граждан перед законом, свободу слова, печати, вероисповеданий.</text:p>
      <text:p text:style-name="P7">Первой советской Конституцией была Конституция РСФСР 1918 г. Основные принципы были разработаны в ходе борьбы трудящихся за Советскую Власть в период Великой Октябрьской революции.</text:p>
      <text:p text:style-name="P7">Вторая конституция союзных республик была принята в 1919 для АССР, а также для СССР в 1924 г. называлась первой союзной Конституцией.</text:p>
      <text:p text:style-name="P7">В 1936 г. принята Конституция СССР, которая отразила все изменения, которые произошли в советском обществе за годы с момента принятия Конституции СССР 1924 г. Эта конституция расширила объём прав и свобод советских граждан.</text:p>
      <text:p text:style-name="P10">В) Флаг</text:p>
      <text:p text:style-name="P11"><text:span text:style-name="T15">В каждой стране существует определённая государственная символика это флаг, герб, гимн</text:span></text:p>
      <text:p text:style-name="P11"><text:span text:style-name="T6"><text:s/></text:span><text:span text:style-name="T15">Флаг России выглядит так,</text:span></text:p>
      <text:list xml:id="list38512405" text:style-name="L2">
        <text:list-item>
          <text:p text:style-name="P4"><text:span text:style-name="T1">Белый цвет</text:span>- за Отечество</text:p>
        </text:list-item>
        <text:list-item>
          <text:p text:style-name="P4"><text:span text:style-name="T1">Синий цвет</text:span>- Верность</text:p>
        </text:list-item>
      </text:list>
      <text:p text:style-name="P8"><text:span text:style-name="T12"><text:s text:c="13"/>Красный цвет</text:span><text:span text:style-name="T11">-Отвага, битва за веру</text:span></text:p>
      <text:p text:style-name="P15">      <text:span text:style-name="T11">9 уч. А флаг России –триколор,</text:span></text:p>
      <text:p text:style-name="P15">               <text:span text:style-name="T11">Полотнище в три цвета.</text:span></text:p>
      <text:p text:style-name="P15">               <text:span text:style-name="T11">В нем яркой красной полосой</text:span></text:p>
      <text:p text:style-name="P15">               <text:span text:style-name="T11">Страна наша воспета.</text:span></text:p>
      <text:p text:style-name="P15">     <text:span text:style-name="T11">10 уч. В России так заведено</text:span></text:p>
      <text:p text:style-name="P15">                 <text:span text:style-name="T11">Что любят красный цвет давно.</text:span></text:p>
      <text:p text:style-name="P15">                 <text:span text:style-name="T11">Не зря ведь названы у нас</text:span></text:p>
      <text:p text:style-name="P15">                 <text:span text:style-name="T11">И площадь Красной, и изба,</text:span></text:p>
      <text:p text:style-name="P15">                 <text:span text:style-name="T11">А также девица красна,</text:span></text:p>
      <text:p text:style-name="P15">                 <text:span text:style-name="T11">Ведь красный –это красота.</text:span></text:p>
      <text:p text:style-name="P13">Учитель: И цвет крови, и цвет жизни,</text:p>
      <text:p text:style-name="P15">                <text:span text:style-name="T11">И цвет верности Отчизне.</text:span></text:p>
      <text:p text:style-name="P15">                <text:span text:style-name="T11">День рожденья есть у флага</text:span></text:p>
      <text:p text:style-name="P15">                <text:span text:style-name="T11">В середине августа.</text:span></text:p>
      <text:p text:style-name="P15">                <text:span text:style-name="T11">Символы страны родной</text:span></text:p>
      <text:p text:style-name="P8">                <text:span text:style-name="T2">Помните, пожалуйста!</text:span></text:p>
      <text:p text:style-name="P7"/>
      <text:p text:style-name="P10">Г) Герб</text:p>
      <text:p text:style-name="P7">Двуглавый орёл был и остаётся символом власти, верховенства, силы, мудрости.</text:p>
      <text:p text:style-name="P7">На Российском гербе короны можно трактовать как символы трёх ветвей <text:soft-page-break/>власти -исполнительной, законодательной короны и судебной. Скипетр символизирует на гербе защиту суверенитета. Всадник, поражающий змея-это символ борьбы добра со злом, защиты Отечества.<text:span text:style-name="T7">(</text:span><text:span text:style-name="T13"> </text:span><text:span text:style-name="T3">Изображение герба)</text:span></text:p>
      <text:p text:style-name="P14"> <text:span text:style-name="T6">- Что вы видите на этом слайде?</text:span></text:p>
      <text:p text:style-name="P14">     <text:span text:style-name="T6">11уч. На герб посмотрим: здесь орёл,</text:span></text:p>
      <text:p text:style-name="P14">               <text:span text:style-name="T6">Да непростой--двуглавый,</text:span></text:p>
      <text:p text:style-name="P14">                <text:span text:style-name="T6">Символизирует страну—</text:span></text:p>
      <text:p text:style-name="P14">               <text:span text:style-name="T6">Могучий, величавый.</text:span></text:p>
      <text:p text:style-name="P14">               <text:span text:style-name="T6">В Европе с Азией страна</text:span></text:p>
      <text:p text:style-name="P14">               <text:span text:style-name="T6">Раскинулась широко—</text:span></text:p>
      <text:p text:style-name="P14">               <text:span text:style-name="T6">Меж океанов и морей, от запада к востоку.</text:span></text:p>
      <text:p text:style-name="P14">      <text:span text:style-name="T6">12 уч. Вот и взирает птица-царь</text:span></text:p>
      <text:p text:style-name="P14">                 <text:span text:style-name="T6">В две стороны внимательно:</text:span></text:p>
      <text:p text:style-name="P14">                 <text:span text:style-name="T6">В порядке ль всё, не шёл чтоб враг,</text:span></text:p>
      <text:p text:style-name="P14">                 <text:span text:style-name="T6">Следит он обязательно.</text:span></text:p>
      <text:p text:style-name="P14">                 <text:span text:style-name="T6">В руках держава, скипетр есть,</text:span></text:p>
      <text:p text:style-name="P14">                 <text:span text:style-name="T6">Над главами—короны.</text:span></text:p>
      <text:p text:style-name="P14">                 <text:span text:style-name="T6">И всадник на коне верхом,</text:span></text:p>
      <text:p text:style-name="P14">                 <text:span text:style-name="T6">И змей, копьём сражённый.</text:span></text:p>
      <text:p text:style-name="P12">Учитель: Где можно увидеть изображения герба России? На каких предметах? ( деньгах, печати, фасады государственных учреждений, документы).</text:p>
      <text:p text:style-name="P16"><text:span text:style-name="T7">12 слайд</text:span> <text:span text:style-name="T3">( Флаг, герб и гимн)</text:span></text:p>
      <text:p text:style-name="P12">-Мы граждане России, по праву гордимся своими государственными символами.</text:p>
      <text:p text:style-name="P14">        <text:span text:style-name="T6">13 уч. Имеет флаг, и гимн, и герб</text:span></text:p>
      <text:p text:style-name="P14">                   <text:span text:style-name="T6">Российская держава.</text:span></text:p>
      <text:p text:style-name="P14">                   <text:span text:style-name="T6">Как и все символы, они</text:span></text:p>
      <text:p text:style-name="P14">                   <text:span text:style-name="T6">Жизнь нашу отражают.</text:span></text:p>
      <text:p text:style-name="P16"><text:span text:style-name="T8">Учитель:</text:span> <text:span text:style-name="T3">Какой праздник отмечает завтра наша страна?</text:span></text:p>
      <text:p text:style-name="P14">                 <text:span text:style-name="T6">Что такое Конституция?</text:span></text:p>
      <text:p text:style-name="P7">                  <text:span text:style-name="T3">Назовите символы России .</text:span></text:p>
      <text:p text:style-name="P10">Д) Гимн</text:p>
      <text:p text:style-name="P7">Впервые потребность в Гимне возникла при Петре 1 . Появился Преображенский Марш. Марш исполнялся на праздниках в честь побед русского оружия, во время торжественных событий.</text:p>
      <text:p text:style-name="P7">Первый официальный Государственный Гимн появился в годы правления Императора Александра 1 и назывался "Молитва Русских".</text:p>
      <text:p text:style-name="P7">В 1833 году в честь празднования Рождества и годовщины от французов прозвучал гимн "Боже, царя храни!" и был до 1917 г.</text:p>
      <text:p text:style-name="P7">В 1917 г. Ленин предложил использовать "Интернационал"</text:p>
      <text:p text:style-name="P7">В 1944 г. в ночь на 1 января прозвучал новый гимн СССР Глинки "Патриотическая песнь"</text:p>
      <text:p text:style-name="P7">После выборов президента в 2000 г. депутаты приняли решение утвердить гимн России на слова Михалкова и муз. Александрова:<text:span text:style-name="T9">Государственный гимн—один из символов страны. Он как бы музыкально-поэтическое воплощение страны и её народа, и поэтому к нему </text:span><text:soft-page-break/><text:span text:style-name="T9">должно быть самое уважительное отношение. Его исполнение сопровождается  знаками наивысшего уважения-все присутствующие встают, а военные отдают честь или салютуют оружием.</text:span></text:p>
      <text:p text:style-name="P13">Гимн исполняется в особенных торжественных случаях: во время праздников, подъёма государственных флагов, на торжественных собраниях, во время спортивных соревнований.</text:p>
      <text:p text:style-name="P15">      <text:span text:style-name="T11"><text:s/>Что такое гимн вообще?</text:span></text:p>
      <text:p text:style-name="P15">                  <text:span text:style-name="T11">Песня главная в стране!</text:span></text:p>
      <text:p text:style-name="P15">                  <text:span text:style-name="T11">В гимне российском есть такие слова:</text:span></text:p>
      <text:p text:style-name="P15">                  <text:span text:style-name="T11">« Россия-любимая наша страна».</text:span></text:p>
      <text:p text:style-name="P15">                 </text:p>
      <text:p text:style-name="P15">     <text:span text:style-name="T11">   Россией гордимся, России верны,</text:span></text:p>
      <text:p text:style-name="P15">                  <text:span text:style-name="T11">И нету на свете лучше страны.</text:span></text:p>
      <text:p text:style-name="P15"> </text:p>
      <text:p text:style-name="P15">      <text:span text:style-name="T11">Гимн слушаем стоя и молча всегда:</text:span></text:p>
      <text:p text:style-name="P8">                 <text:span text:style-name="T2">Его нам включают в момент торжества!</text:span></text:p>
      <text:h text:style-name="P20" text:outline-level="2">Гимн России</text:h>
      <text:p text:style-name="P21">1.Россия -священная наша держава,</text:p>
      <text:p text:style-name="P21">Россия-любимая наша страна.</text:p>
      <text:p text:style-name="P21">Могучая воля, великая слава-</text:p>
      <text:p text:style-name="P21">Твоё достоянье не все времена!</text:p>
      <text:p text:style-name="P22">Припев:</text:p>
      <text:p text:style-name="P21">Славься, Отечество наше свободное,</text:p>
      <text:p text:style-name="P21">Братских народов союз вековой,</text:p>
      <text:p text:style-name="P21">Предками данная мудрость народная!</text:p>
      <text:p text:style-name="P21">Славься страна! Мы гордимся тобой!</text:p>
      <text:p text:style-name="P21">2.От южных морей до полярного края</text:p>
      <text:p text:style-name="P21">Раскинулись наши леса и поля!</text:p>
      <text:p text:style-name="P21">Одна ты на свете! Одна ты такая -</text:p>
      <text:p text:style-name="P21">Хранимая богом - родная земля!</text:p>
      <text:p text:style-name="P22">Припев</text:p>
      <text:p text:style-name="P21">3.Широкий простор для мечты и для жизни</text:p>
      <text:p text:style-name="P21">Грядущие нам открывают года.</text:p>
      <text:p text:style-name="P21">Нам силу даёт наша верность Отчизне.</text:p>
      <text:p text:style-name="P21">Так было, так есть и так будет всегда!</text:p>
      <text:p text:style-name="P23">Припев.</text:p>
      <text:p text:style-name="P7">В нашей стране есть Конституция, в ней очень много законов</text:p>
      <text:p text:style-name="P7">Например,</text:p>
      <text:list xml:id="list38508699" text:style-name="L3">
        <text:list-item>
          <text:p text:style-name="P5">Каждый человек имеет право на свободу слова</text:p>
        </text:list-item>
        <text:list-item>
          <text:p text:style-name="P5">Каждый человек имеет право на бесплатно среднее образование</text:p>
        </text:list-item>
        <text:list-item>
          <text:p text:style-name="P5">Каждый человек имеет право на работу</text:p>
        </text:list-item>
        <text:list-item>
          <text:p text:style-name="P5"><text:soft-page-break/>Каждый человек имеет право на бесплатную медицинскую помощь</text:p>
        </text:list-item>
        <text:list-item>
          <text:p text:style-name="P5">Каждый человек имеет право на собственную неприкосновенность</text:p>
        </text:list-item>
        <text:list-item>
          <text:p text:style-name="P2">Каждый человек имеет право на неприкосновенность его жилья и имущества</text:p>
        </text:list-item>
      </text:list>
      <text:p text:style-name="P7">А какие законы знаете вы?</text:p>
      <text:p text:style-name="P7">Ответы детей</text:p>
      <text:p text:style-name="P9">3. Заключительная часть:</text:p>
      <text:p text:style-name="P7">Мы сегодня многое узнали про Конституцию. Узнали что такое конституция, когда она принята, узнали что такое <text:span text:style-name="T1">День конституции</text:span></text:p>
      <text:p text:style-name="P7">Я предлагаю вам сейчас создать законы для нашего класса</text:p>
      <text:p text:style-name="P7">Ответы детей.</text:p>
      <text:p text:style-name="P18"> <text:span text:style-name="T2">Какой праздник отмечает завтра наша страна?</text:span></text:p>
      <text:p text:style-name="P17">                 <text:span text:style-name="T10">Что такое Конституция?</text:span></text:p>
      <text:p text:style-name="P17">                  <text:span text:style-name="T10">Назовите символы России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5T17:30:04.91</meta:creation-date>
    <dc:date>2013-11-25T18:44:39.86</dc:date>
    <meta:editing-duration>PT10M41S</meta:editing-duration>
    <meta:editing-cycles>2</meta:editing-cycles>
    <meta:generator>OpenOffice.org/3.3$Win32 OpenOffice.org_project/330m20$Build-9567</meta:generator>
    <meta:print-date>2013-11-25T18:44:01.25</meta:print-date>
    <meta:document-statistic meta:table-count="0" meta:image-count="0" meta:object-count="0" meta:page-count="5" meta:paragraph-count="127" meta:word-count="1055" meta:character-count="7927"/>
  </office:meta>
</office:document-meta>
</file>