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773cm" table:align="left"/>
    </style:style>
    <style:style style:name="Таблица1.A" style:family="table-column">
      <style:table-column-properties style:column-width="0.796cm"/>
    </style:style>
    <style:style style:name="Таблица1.B" style:family="table-column">
      <style:table-column-properties style:column-width="0.871cm"/>
    </style:style>
    <style:style style:name="Таблица1.C" style:family="table-column">
      <style:table-column-properties style:column-width="0.9cm"/>
    </style:style>
    <style:style style:name="Таблица1.D" style:family="table-column">
      <style:table-column-properties style:column-width="0.769cm"/>
    </style:style>
    <style:style style:name="Таблица1.G" style:family="table-column">
      <style:table-column-properties style:column-width="0.77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2" style:family="table">
      <style:table-properties style:width="6.131cm" table:align="left"/>
    </style:style>
    <style:style style:name="Таблица2.A" style:family="table-column">
      <style:table-column-properties style:column-width="0.631cm"/>
    </style:style>
    <style:style style:name="Таблица2.B" style:family="table-column">
      <style:table-column-properties style:column-width="0.691cm"/>
    </style:style>
    <style:style style:name="Таблица2.C" style:family="table-column">
      <style:table-column-properties style:column-width="0.713cm"/>
    </style:style>
    <style:style style:name="Таблица2.D" style:family="table-column">
      <style:table-column-properties style:column-width="0.796cm"/>
    </style:style>
    <style:style style:name="Таблица2.E" style:family="table-column">
      <style:table-column-properties style:column-width="0.755cm"/>
    </style:style>
    <style:style style:name="Таблица2.F" style:family="table-column">
      <style:table-column-properties style:column-width="0.651cm"/>
    </style:style>
    <style:style style:name="Таблица2.H" style:family="table-column">
      <style:table-column-properties style:column-width="0.633cm"/>
    </style:style>
    <style:style style:name="Таблица2.I" style:family="table-column">
      <style:table-column-properties style:column-width="0.6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3" style:family="table">
      <style:table-properties style:width="6.131cm" table:align="left"/>
    </style:style>
    <style:style style:name="Таблица3.A" style:family="table-column">
      <style:table-column-properties style:column-width="0.704cm"/>
    </style:style>
    <style:style style:name="Таблица3.B" style:family="table-column">
      <style:table-column-properties style:column-width="0.771cm"/>
    </style:style>
    <style:style style:name="Таблица3.C" style:family="table-column">
      <style:table-column-properties style:column-width="0.796cm"/>
    </style:style>
    <style:style style:name="Таблица3.D" style:family="table-column">
      <style:table-column-properties style:column-width="0.885cm"/>
    </style:style>
    <style:style style:name="Таблица3.E" style:family="table-column">
      <style:table-column-properties style:column-width="0.841cm"/>
    </style:style>
    <style:style style:name="Таблица3.F" style:family="table-column">
      <style:table-column-properties style:column-width="0.725cm"/>
    </style:style>
    <style:style style:name="Таблица3.G" style:family="table-column">
      <style:table-column-properties style:column-width="0.70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4" style:family="table">
      <style:table-properties style:width="5.285cm" table:align="left"/>
    </style:style>
    <style:style style:name="Таблица4.A" style:family="table-column">
      <style:table-column-properties style:column-width="0.796cm"/>
    </style:style>
    <style:style style:name="Таблица4.B" style:family="table-column">
      <style:table-column-properties style:column-width="0.871cm"/>
    </style:style>
    <style:style style:name="Таблица4.C" style:family="table-column">
      <style:table-column-properties style:column-width="0.9cm"/>
    </style:style>
    <style:style style:name="Таблица4.D" style:family="table-column">
      <style:table-column-properties style:column-width="1cm"/>
    </style:style>
    <style:style style:name="Таблица4.E" style:family="table-column">
      <style:table-column-properties style:column-width="0.949cm"/>
    </style:style>
    <style:style style:name="Таблица4.F" style:family="table-column">
      <style:table-column-properties style:column-width="0.76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.873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6" style:family="paragraph" style:parent-style-name="Standard" style:list-style-name="L1">
      <style:paragraph-properties fo:margin-left="0cm" fo:margin-right="0cm" fo:text-indent="0.873cm" style:auto-text-indent="false"/>
    </style:style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 style:list-style-name="L1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огопедический утренник для 5 — 6 классов школы VIII вида.</text:p>
      <text:p text:style-name="Standard"/>
      <text:p text:style-name="P5">Согласно учебному плану, логопедическая коррекция охватывает 1 — 7 классы школы 8-го вида. В конце учебного года проводится логопедический утренник как итог логопедической работы. Контингент учащихся школы 8-го вида, охваченный логопедической работой, составляют дети, значительно отличающиеся друг от друга по возрасту и по структуре дефекта. В связи с этим утренник для учащихся начальных классов не вызовет интереса у воспитанников более старшего возраста, хотя отдельные ученики 5 — 6 классов привлекаются нами к участию в утренниках для малышей в качестве исполнителей некоторых ролей. </text:p>
      <text:p text:style-name="P5">Ниже мы хотим предложить вашему вниманию логопедический утренник-викторину «Весенние приметы» для учащихся 5- 6 классов школы 8 вида. Материал, использованный в нем, вызывает интерес у воспитанников в возрасте 12- 13 лет, но труден для понимания учащихся более младшего возраста. Целью утренника, помимо демонстрации произносительных навыков учащихся, является расширение и активизация словарного запаса, уточнение представлений о временах года, закрепление навыков фонематического анализа и синтеза. Использование игровых приемов способствует формированию и поддержанию интереса к школе и логопедическим занятиям. Оборудование, используемое для проведения утренника (кроссворды, нарисованные на листах ватмана, красочно оформленные карточки с названиями времен года и весенних месяцев) прикрепляется заранее и служит оформлением зала или классной комнаты, в которой проводится утренник.</text:p>
      <text:p text:style-name="P2">План.</text:p>
      <text:p text:style-name="Standard">1.Вводная часть. Сбор участников. Объявление состава жюри.</text:p>
      <text:p text:style-name="Standard">2.Чтение учащимися стихов о весне.</text:p>
      <text:p text:style-name="Standard">3.Называние и объяснение весенних примет.</text:p>
      <text:p text:style-name="Standard">4.Викторина.</text:p>
      <text:p text:style-name="Standard">5.Игра «Поймай рыбку».</text:p>
      <text:p text:style-name="Standard">6.Эстафета.</text:p>
      <text:p text:style-name="Standard">7.Сценки «Животные весной».</text:p>
      <text:p text:style-name="Standard">8.Отгадывание кроссвордов.</text:p>
      <text:p text:style-name="Standard">9.Отгадывание ребусов.</text:p>
      <text:p text:style-name="Standard">10.Подведение итогов праздника.</text:p>
      <text:p text:style-name="P2">Ход утренника.</text:p>
      <text:p text:style-name="P3">ВЕДУЩИЙ. Ребята, наступила весна. Сегодня мы посмотрим, какой класс больше знает о весне и лучше всех подготовился к празднику. Жюри в составе … поможет определить победителя. Начинает праздник.</text:p>
      <text:p text:style-name="P3">1-Й УЧЕНИК.</text:p>
      <text:p text:style-name="P3">Зима недаром злится, прошла её пора.</text:p>
      <text:p text:style-name="P3">Весна в окно стучится и гонит со двора.</text:p>
      <text:p text:style-name="P3">И всё засуетилось, всё гонит зиму вон,</text:p>
      <text:p text:style-name="P3"><text:s/>и жаворонки в небе уж подняли трезвон.</text:p>
      <text:p text:style-name="P3">Зима ещё хлопочет и на весну ворчит.</text:p>
      <text:p text:style-name="P3"><text:s/>Та ей в глаза хохочет и пуще лишь шумит.</text:p>
      <text:p text:style-name="P3">Взбесилась ведьма злая и, снегу захватя, </text:p>
      <text:p text:style-name="P3">Пустила, убегая, в прекрасное дитя.</text:p>
      <text:p text:style-name="P3">Весне и горя мало: умылася в снегу</text:p>
      <text:p text:style-name="P3">и лишь румяней стала наперекор врагу.(Ф.И.Тютчев)</text:p>
      <text:p text:style-name="P3">2-Й УЧЕНИК.</text:p>
      <text:p text:style-name="P3">Леса вдали виднее, синее небеса.</text:p>
      <text:p text:style-name="P3">Заметней и чернее на пашне полоса</text:p>
      <text:p text:style-name="P3"><text:s/>и детские звончее над лугом голоса.</text:p>
      <text:p text:style-name="P3">Весна идёт сторонкой. Да где ж сама она?</text:p>
      <text:p text:style-name="P3"><text:soft-page-break/>Чу, слышен голос звонкий. Не это ли весна?</text:p>
      <text:p text:style-name="P3">Нет, это звонко, тонко в ручье журчит волна. (А.Блок)</text:p>
      <text:p text:style-name="P3">ВЕДУЩИЙ. Вы слушали стихи Ф.Тютчева и А.Блока в исполнении учащихся пока жюри оценивает выступление чтецов, давайте назовём весенние приметы.</text:p>
      <text:p text:style-name="P3">5 «А» КЛАСС (хором): Март — с водой, апрель — с травой, а май — с цветами.</text:p>
      <text:p text:style-name="P3">5 «Б» КЛАСС(хором): Увидел грача — весну встречай.</text:p>
      <text:p text:style-name="P3">5 «В» КЛАСС(хором): Весна да осень — на дню погод восемь.</text:p>
      <text:p text:style-name="P3">ВЕДУЩИЙ. Как вы понимаете эти приметы?</text:p>
      <text:p text:style-name="P3">Подведение итогов первых конкурсов.</text:p>
      <text:p text:style-name="P3"/>
      <text:p text:style-name="P3">ВЕДУЩИЙ. Весной кончается учебный год, и у старшеклассников начинаются экзамены. Сейчас и вы сдадите шуточный экзамен. За каждый правильный ответ команде присуждается очко.</text:p>
      <text:p text:style-name="P3">ВОПРОСЫ.</text:p>
      <text:list xml:id="list85157686" text:style-name="L1">
        <text:list-item>
          <text:p text:style-name="P6">Расположите времена года по порядку (на доске — карточки с названиями времён года).</text:p>
        </text:list-item>
        <text:list-item>
          <text:p text:style-name="P6">Какой месяц не является весенним — март, апрель, май, июнь?</text:p>
        </text:list-item>
        <text:list-item>
          <text:p text:style-name="P6">Чего не бывает весной: птицы прилетают, снег тает, птицы улетают, цветут деревья?</text:p>
        </text:list-item>
        <text:list-item>
          <text:p text:style-name="P6">Чего не бывает весной: появляются подснежники, желтеют листья, бегут ручьи, у птиц появляются птенцы?</text:p>
        </text:list-item>
        <text:list-item>
          <text:p text:style-name="P6">Чем занимаются люди весной: сажают семена, убирают урожай, катаются на санках?</text:p>
        </text:list-item>
        <text:list-item>
          <text:p text:style-name="P6">Расположите весенние месяцы по порядку (на доске — карточки).</text:p>
          <text:p text:style-name="P6"/>
          <text:p text:style-name="P6"><text:s text:c="8"/>ВЕДУЩИЙ. Весной тает лёд на реках, на берегах рек и озер появляются рыбаки с удочками. Сейчас мы с вами проведём конкурс «Ловись, рыбка».</text:p>
          <text:p text:style-name="P7"><text:s text:c="6"/>Игру «Поймай рыбку» можно изготовить самостоятельно. Рыбки вырезаются из картона и раскладываются на столе. На каждой рыбке — канцелярская скрепка. Удочка — карандаш или ручка, к концу которой привязан шнурок. Роль крючка выполняет магнит, прикреплённый к концу шнурка. </text:p>
          <text:p text:style-name="P6"><text:s text:c="5"/>К столу, на котором разложена рыба («к озеру») приглашаются по одному участнику от каждой команды. Тот, кто с помощью магнитов поймает больше рыбы, заработает очко для своей команды.</text:p>
          <text:p text:style-name="P8"><text:s text:c="4"/>Подведение итогов конкурса.</text:p>
          <text:p text:style-name="P8"/>
          <text:p text:style-name="P8"><text:s text:c="5"/>ВЕДУЩИЙ. <text:s/>К нам в гости пришли ученики начальных классов. Послушаем, какое стихотворение они подготовили.</text:p>
          <text:p text:style-name="P8">1 УЧЕНИЦА. Ну, весна, как дела?</text:p>
          <text:p text:style-name="P8">2 УЧЕНИЦА. У меня уборка.</text:p>
          <text:p text:style-name="P8">1 УЧЕНИЦА. Для чего тебе метла?</text:p>
          <text:p text:style-name="P8">2 УЧЕНИЦА. Снег мести с пригорка.</text:p>
          <text:p text:style-name="P8">1 УЧЕНИЦА. Для чего тебе ручьи?</text:p>
          <text:p text:style-name="P8">2 УЧЕНИЦА. Мусор смыть с дорожек.</text:p>
          <text:p text:style-name="P8">1 УЧЕНИЦА. Для чего тебе лучи?</text:p>
          <text:p text:style-name="P8">2 УЧЕНИЦА. Для уборки тоже. (О.Высотская)</text:p>
        </text:list-item>
      </text:list>
      <text:p text:style-name="P4"/>
      <text:p text:style-name="P4">ВЕДУЩИЙ. Поможем весне сделать уборку. Приглашаются по одному участнику от каждого класса. Игра-эстафета. Тот, кто больше наберёт шишек, получит окно для своего класса.</text:p>
      <text:p text:style-name="P4"/>
      <text:p text:style-name="P4">ВЕДУЩИЙ. Мы сделали уборку в лесу, помогли его обитателям. Весной некоторые животные просыпаются от зимней спячки. Ученики 5 «А» класса покажут, как встретились лиса и ёж.</text:p>
      <text:p text:style-name="P4"/>
      <text:p text:style-name="P4"><text:soft-page-break/>ЛИСА.всем ты, ёж, и хорош, и пригож, да вот колючки тебе не к лицу.</text:p>
      <text:p text:style-name="P4">ЁЖ. А что, лиса, я с колючками некрасивый, что ли?</text:p>
      <text:p text:style-name="P4">ЛИСА. Да не то чтобы некрасивый...</text:p>
      <text:p text:style-name="P4">ЁЖ.может, я с колючками неуклюжий?</text:p>
      <text:p text:style-name="P4">ЛИСА. Да не то чтобы неуклюжий...</text:p>
      <text:p text:style-name="P4">ЁЖ.Ну, а какой же я такой с колючками-то?</text:p>
      <text:p text:style-name="P4">ЛИСА. Да какой-то ты несъедобный.</text:p>
      <text:p text:style-name="P4"/>
      <text:p text:style-name="P4">ВЕДУЩИЙ. Весной проснулся не только ёжик, но и медведь.</text:p>
      <text:p text:style-name="P4"/>
      <text:p text:style-name="P4">1 УЧЕНИК.Иди сюда, Иван, я медведя поймал!</text:p>
      <text:p text:style-name="P4">2 УЧЕНИК. Тащи его сюда!</text:p>
      <text:p text:style-name="P4">1 УЧЕНИК. Да не втащу!</text:p>
      <text:p text:style-name="P4">2 УЧЕНИК. Так сам иди сюда!</text:p>
      <text:p text:style-name="P4">1 УЧЕНИК.Да не пускает!</text:p>
      <text:p text:style-name="P4"/>
      <text:p text:style-name="P4">СОРОКА. Эй, Миши-медведь, на вопрос ответь!</text:p>
      <text:p text:style-name="P4">МЕДВЕДЬ. На какой вопрос, сорока?</text:p>
      <text:p text:style-name="P4">СОРОКА. Почему тебя медведем зовут?</text:p>
      <text:p text:style-name="P4">МЕДВЕДЬ. Медведь — значит, мёд ведающий. Знаю, стало быть, где мёд в лесу спрятан.</text:p>
      <text:p text:style-name="P4">СОРОКА. А где, где он, мёд-то?</text:p>
      <text:p text:style-name="P4">МЕДВЕДЬ. Так я тебе и сказал. Ты же всем разболтаешь, тогда вы все в лесу медведями станете. (Н.Сладков)</text:p>
      <text:p text:style-name="P4"/>
      <text:p text:style-name="P4">ВЕДУЩИЙ. Весна сделала уборку в лесу, появились листочки на деревьях. Кто правильно и аккуратно нарядит весенние деревца? Приглашаются по одному ученику от каждого класса. (Ученики должны выбрать только зелёные листья и прикрепить к приготовленным деревцам из бумаги).</text:p>
      <text:p text:style-name="P4">Жюри оценивает конкурсы: сценки и украшение деревьев.</text:p>
      <text:p text:style-name="P4"/>
      <text:p text:style-name="P4">УЧЕНИК.</text:p>
      <text:p text:style-name="P4">Уходи, мороз косматый! Слышишь, старый или нет?</text:p>
      <text:p text:style-name="P4"><text:s/>И над садом, и над хатой голубой весенний свет.</text:p>
      <text:p text:style-name="P4">Солнце ласково смеётся, светит ярче, горячей.</text:p>
      <text:p text:style-name="P4"><text:s/>И с пригорка <text:s/>звонко льётся разговорчивый ручей. (Я.Колас, перевод Е.Благининой)</text:p>
      <text:p text:style-name="P4"/>
      <text:p text:style-name="P4">ВЕДУЩИЙ. Весной люди начинают работы в саду и на огороде. Что сажают в огороде? (кроссворд). За каждый правильный ответ команда получает очко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B"/>
        <table:table-column table:style-name="Таблица1.G"/>
        <table:table-row>
          <table:table-cell table:style-name="Таблица1.A1" office:value-type="string">
            <text:p text:style-name="Table_20_Contents">К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G1" office:value-type="string">
            <text:p text:style-name="Table_20_Contents"/>
          </table:table-cell>
        </table:table-row>
      </table:table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A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Table_20_Contents">К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I1" office:value-type="string">
            <text:p text:style-name="Table_20_Contents"/>
          </table:table-cell>
        </table:table-row>
      </table:table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>К</text:p>
          </table:table-cell>
          <table:table-cell table:style-name="Таблица3.H1" office:value-type="string">
            <text:p text:style-name="Table_20_Contents"/>
          </table:table-cell>
        </table:table-row>
      </table:table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>К</text:p>
          </table:table-cell>
          <table:table-cell table:style-name="Таблица4.A1" office:value-type="string">
            <text:p text:style-name="Table_20_Contents"/>
          </table:table-cell>
          <table:table-cell table:style-name="Таблица4.F1" office:value-type="string">
            <text:p text:style-name="Table_20_Contents"/>
          </table:table-cell>
        </table:table-row>
      </table:table>
      <text:p text:style-name="P4"/>
      <text:p text:style-name="P4">ВЕДУЩИЙ. Какие инструменты нужны для работы в саду и в огороде?</text:p>
      <text:p text:style-name="P4"><text:soft-page-break/>1.Сосуд, из которого поливают растения.</text:p>
      <text:p text:style-name="P4">2.Инструмент, которым рубят дрова.</text:p>
      <text:p text:style-name="P4">3.Орудие, которым копают землю.</text:p>
      <text:p text:style-name="P4">4.Предмет, которым сгребают сухие листья.</text:p>
      <text:p text:style-name="P4">5.Сосуд, в котором носят воду.</text:p>
      <text:p text:style-name="P4">(За каждое вписанное слово — очко команде).</text:p>
      <text:p text:style-name="P4"/>
      <text:p text:style-name="P4">ВЕДУЩИЙ. Отгадайте загадки (хором).</text:p>
      <text:p text:style-name="P4"/>
      <text:p text:style-name="P4">Наступили холода, обернулась в лёд вода,</text:p>
      <text:p text:style-name="P4">Длинноухий зайка серый обернулся зайкой белым.</text:p>
      <text:p text:style-name="P4">Перестал медведь реветь, в спячку спал в бору медведь.</text:p>
      <text:p text:style-name="P4">Кто скажет, кто знает, когда это бывает? (Зимой).</text:p>
      <text:p text:style-name="P4"/>
      <text:p text:style-name="P4">Снег на полях, лёд на реках, вьюга гуляет. Когда это бывает?</text:p>
      <text:p text:style-name="P4"/>
      <text:p text:style-name="P4">Яраскрываю почку, зелёные листочки,</text:p>
      <text:p text:style-name="P4">деревья одеваю, посевы поливаю,</text:p>
      <text:p text:style-name="P4">движения полна, зовут меня... (весна).</text:p>
      <text:p text:style-name="P4"/>
      <text:p text:style-name="P4">Я соткано из зноя, несу тепло с собою,</text:p>
      <text:p text:style-name="P4">Я реки согреваю. «Купайтесь!» - приглашаю.</text:p>
      <text:p text:style-name="P4">И любите за это вы все меня. Я … (лето)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1T11:36:24</meta:creation-date>
    <dc:date>2013-08-23T12:01:58</dc:date>
    <meta:editing-duration>PT00H03M24S</meta:editing-duration>
    <meta:editing-cycles>3</meta:editing-cycles>
    <meta:generator>OpenOffice.org/3.1$Unix OpenOffice.org_project/310m19$Build-9420</meta:generator>
    <meta:document-statistic meta:table-count="4" meta:image-count="0" meta:object-count="0" meta:page-count="4" meta:paragraph-count="113" meta:word-count="1126" meta:character-count="7375"/>
  </office:meta>
</office:document-meta>
</file>