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text-properties style:font-name="Times New Roman" fo:font-size="18pt" fo:font-weight="bold" officeooo:paragraph-rsid="000b151c" style:font-size-asian="18pt" style:font-weight-asian="bold" style:font-name-complex="Times New Roman1" style:font-size-complex="18pt"/>
    </style:style>
    <style:style style:name="P2" style:family="paragraph" style:parent-style-name="Standard">
      <style:paragraph-properties fo:text-align="center" style:justify-single-word="false"/>
      <style:text-properties style:font-name="Times New Roman" fo:font-size="16pt" fo:font-style="italic" fo:font-weight="bold" officeooo:paragraph-rsid="000b151c" style:font-size-asian="16pt" style:font-style-asian="italic" style:font-weight-asian="bold" style:font-name-complex="Times New Roman1" style:font-size-complex="16pt"/>
    </style:style>
    <style:style style:name="P3" style:family="paragraph" style:parent-style-name="Standard">
      <style:paragraph-properties fo:text-align="center" style:justify-single-word="false"/>
      <style:text-properties style:font-name="Times New Roman" fo:font-size="16pt" fo:font-style="italic" fo:font-weight="bold" officeooo:paragraph-rsid="000b9a88" style:font-size-asian="16pt" style:font-style-asian="italic" style:font-weight-asian="bold" style:font-name-complex="Times New Roman1" style:font-size-complex="16pt"/>
    </style:style>
    <style:style style:name="P4" style:family="paragraph" style:parent-style-name="Standard">
      <style:paragraph-properties fo:text-align="start" style:justify-single-word="false"/>
      <style:text-properties style:font-name="Times New Roman" fo:font-size="16pt" fo:font-style="italic" fo:font-weight="bold" officeooo:rsid="00085ec8" officeooo:paragraph-rsid="000b151c" style:font-size-asian="16pt" style:font-style-asian="italic" style:font-weight-asian="bold" style:font-name-complex="Times New Roman1" style:font-size-complex="16pt"/>
    </style:style>
    <style:style style:name="P5" style:family="paragraph" style:parent-style-name="Standard">
      <style:paragraph-properties fo:text-align="center" style:justify-single-word="false"/>
      <style:text-properties style:font-name="Times New Roman" fo:font-size="16pt" fo:font-style="italic" fo:font-weight="bold" officeooo:rsid="00085ec8" officeooo:paragraph-rsid="000b151c" style:font-size-asian="16pt" style:font-style-asian="italic" style:font-weight-asian="bold" style:font-name-complex="Times New Roman1" style:font-size-complex="16pt"/>
    </style:style>
    <style:style style:name="P6" style:family="paragraph" style:parent-style-name="Standard">
      <style:paragraph-properties fo:text-align="start" style:justify-single-word="false"/>
      <style:text-properties style:font-name="Times New Roman" fo:font-size="16pt" fo:font-style="italic" fo:font-weight="bold" officeooo:rsid="00085ec8" officeooo:paragraph-rsid="000b151c" style:font-size-asian="16pt" style:font-style-asian="italic" style:font-weight-asian="bold" style:font-name-complex="Times New Roman1" style:font-size-complex="16pt" style:font-style-complex="italic" style:font-weight-complex="bold"/>
    </style:style>
    <style:style style:name="P7" style:family="paragraph" style:parent-style-name="Standard">
      <style:paragraph-properties fo:text-align="start" style:justify-single-word="false"/>
      <style:text-properties style:font-name="Times New Roman" fo:font-size="16pt" fo:font-style="italic" fo:font-weight="bold" officeooo:rsid="00085ec8" officeooo:paragraph-rsid="000b151c" style:font-size-asian="16pt" style:font-style-asian="italic" style:font-weight-asian="bold" style:font-name-complex="Times New Roman1" style:font-size-complex="16pt" style:font-weight-complex="bold"/>
    </style:style>
    <style:style style:name="P8" style:family="paragraph" style:parent-style-name="Standard">
      <style:paragraph-properties fo:text-align="start" style:justify-single-word="false"/>
      <style:text-properties style:font-name="Times New Roman" fo:font-size="16pt" fo:font-style="italic" style:text-underline-style="solid" style:text-underline-width="auto" style:text-underline-color="font-color" fo:font-weight="bold" officeooo:rsid="00085ec8" officeooo:paragraph-rsid="000b151c" style:font-size-asian="16pt" style:font-style-asian="italic" style:font-weight-asian="bold" style:font-name-complex="Times New Roman1" style:font-size-complex="16pt"/>
    </style:style>
    <style:style style:name="P9" style:family="paragraph" style:parent-style-name="Standard">
      <style:paragraph-properties fo:text-align="start" style:justify-single-word="false"/>
      <style:text-properties style:font-name="Times New Roman" fo:font-size="16pt" fo:font-style="italic" style:text-underline-style="solid" style:text-underline-width="auto" style:text-underline-color="font-color" fo:font-weight="bold" officeooo:rsid="00085ec8" officeooo:paragraph-rsid="000b151c" style:font-size-asian="16pt" style:font-style-asian="italic" style:font-weight-asian="bold" style:font-name-complex="Times New Roman1" style:font-size-complex="16pt" style:font-weight-complex="bold"/>
    </style:style>
    <style:style style:name="P10" style:family="paragraph" style:parent-style-name="Standard">
      <style:paragraph-properties fo:text-align="start" style:justify-single-word="false"/>
      <style:text-properties style:font-name="Times New Roman" fo:font-size="16pt" fo:font-style="italic" style:text-underline-style="none" fo:font-weight="normal" officeooo:rsid="00085ec8" officeooo:paragraph-rsid="000d3484" style:font-size-asian="16pt" style:font-style-asian="italic" style:font-weight-asian="normal" style:font-name-complex="Times New Roman1" style:font-size-complex="16pt" style:font-weight-complex="normal"/>
    </style:style>
    <style:style style:name="P11" style:family="paragraph" style:parent-style-name="Standard">
      <style:paragraph-properties fo:text-align="start" style:justify-single-word="false"/>
      <style:text-properties style:font-name="Times New Roman" fo:font-size="16pt" fo:font-style="italic" style:text-underline-style="none" fo:font-weight="normal" officeooo:rsid="00085ec8" officeooo:paragraph-rsid="000d7c13" style:font-size-asian="16pt" style:font-style-asian="italic" style:font-weight-asian="normal" style:font-name-complex="Times New Roman1" style:font-size-complex="16pt" style:font-weight-complex="normal"/>
    </style:style>
    <style:style style:name="P12" style:family="paragraph" style:parent-style-name="Standard">
      <style:paragraph-properties fo:text-align="start" style:justify-single-word="false"/>
      <style:text-properties style:font-name="Times New Roman" fo:font-size="16pt" fo:font-style="italic" style:text-underline-style="none" fo:font-weight="normal" officeooo:rsid="00085ec8" officeooo:paragraph-rsid="000b151c" style:font-size-asian="16pt" style:font-style-asian="italic" style:font-weight-asian="normal" style:font-name-complex="Times New Roman1" style:font-size-complex="16pt" style:font-weight-complex="normal"/>
    </style:style>
    <style:style style:name="P13" style:family="paragraph" style:parent-style-name="Standard">
      <style:paragraph-properties fo:text-align="start" style:justify-single-word="false"/>
      <style:text-properties style:font-name="Times New Roman" fo:font-size="16pt" fo:font-style="italic" fo:font-weight="normal" officeooo:rsid="00085ec8" officeooo:paragraph-rsid="000b151c" style:font-size-asian="16pt" style:font-style-asian="italic" style:font-weight-asian="normal" style:font-name-complex="Times New Roman1" style:font-size-complex="16pt" style:font-weight-complex="normal"/>
    </style:style>
    <style:style style:name="P14" style:family="paragraph" style:parent-style-name="Standard">
      <style:paragraph-properties fo:text-align="start" style:justify-single-word="false"/>
      <style:text-properties style:font-name="Times New Roman" fo:font-size="16pt" fo:font-style="italic" fo:font-weight="normal" officeooo:rsid="00085ec8" officeooo:paragraph-rsid="000f1c46" style:font-size-asian="16pt" style:font-style-asian="italic" style:font-weight-asian="normal" style:font-name-complex="Times New Roman1" style:font-size-complex="16pt" style:font-weight-complex="normal"/>
    </style:style>
    <style:style style:name="P15" style:family="paragraph" style:parent-style-name="Standard">
      <style:paragraph-properties fo:text-align="start" style:justify-single-word="false"/>
      <style:text-properties style:font-name="Times New Roman" fo:font-size="16pt" fo:language="ru" fo:country="RU" fo:font-style="italic" style:text-underline-style="solid" style:text-underline-width="auto" style:text-underline-color="font-color" fo:font-weight="normal" officeooo:rsid="00085ec8" officeooo:paragraph-rsid="00125cbc" style:font-size-asian="16pt" style:font-style-asian="italic" style:font-weight-asian="normal" style:font-name-complex="Times New Roman1" style:font-size-complex="16pt" style:font-weight-complex="normal"/>
    </style:style>
    <style:style style:name="P16" style:family="paragraph" style:parent-style-name="Standard">
      <style:paragraph-properties fo:text-align="start" style:justify-single-word="false"/>
      <style:text-properties style:font-name="Times New Roman" fo:font-size="16pt" fo:language="ru" fo:country="RU" fo:font-style="italic" style:text-underline-style="solid" style:text-underline-width="auto" style:text-underline-color="font-color" fo:font-weight="normal" officeooo:rsid="00085ec8" officeooo:paragraph-rsid="00142ac8" style:font-size-asian="16pt" style:font-style-asian="italic" style:font-weight-asian="normal" style:font-name-complex="Times New Roman1" style:font-size-complex="16pt" style:font-weight-complex="normal"/>
    </style:style>
    <style:style style:name="P17" style:family="paragraph" style:parent-style-name="Standard">
      <style:paragraph-properties fo:text-align="start" style:justify-single-word="false"/>
      <style:text-properties style:font-name="Times New Roman" fo:font-size="16pt" fo:language="ru" fo:country="RU" fo:font-style="italic" style:text-underline-style="solid" style:text-underline-width="auto" style:text-underline-color="font-color" fo:font-weight="normal" officeooo:rsid="000d3484" officeooo:paragraph-rsid="000d3484" style:font-size-asian="16pt" style:font-style-asian="italic" style:font-weight-asian="normal" style:font-name-complex="Times New Roman1" style:font-size-complex="16pt" style:font-weight-complex="normal"/>
    </style:style>
    <style:style style:name="P18" style:family="paragraph" style:parent-style-name="Standard">
      <style:paragraph-properties fo:text-align="start" style:justify-single-word="false"/>
      <style:text-properties style:font-name="Times New Roman" fo:font-size="16pt" fo:language="ru" fo:country="RU" fo:font-style="italic" style:text-underline-style="solid" style:text-underline-width="auto" style:text-underline-color="font-color" fo:font-weight="normal" officeooo:rsid="000d7c13" officeooo:paragraph-rsid="000d7c13" style:font-size-asian="16pt" style:font-style-asian="italic" style:font-weight-asian="normal" style:font-name-complex="Times New Roman1" style:font-size-complex="16pt" style:font-weight-complex="normal"/>
    </style:style>
    <style:style style:name="P19" style:family="paragraph" style:parent-style-name="Standard">
      <style:paragraph-properties fo:text-align="start" style:justify-single-word="false"/>
      <style:text-properties style:font-name="Times New Roman" fo:font-size="16pt" fo:language="ru" fo:country="RU" fo:font-style="italic" style:text-underline-style="solid" style:text-underline-width="auto" style:text-underline-color="font-color" fo:font-weight="normal" officeooo:rsid="000f1c46" officeooo:paragraph-rsid="000f1c46" style:font-size-asian="16pt" style:font-style-asian="italic" style:font-weight-asian="normal" style:font-name-complex="Times New Roman1" style:font-size-complex="16pt" style:font-weight-complex="normal"/>
    </style:style>
    <style:style style:name="P20" style:family="paragraph" style:parent-style-name="Standard">
      <style:paragraph-properties fo:text-align="start" style:justify-single-word="false"/>
      <style:text-properties style:font-name="Times New Roman" fo:font-size="16pt" fo:language="ru" fo:country="RU" fo:font-style="italic" style:text-underline-style="solid" style:text-underline-width="auto" style:text-underline-color="font-color" fo:font-weight="normal" officeooo:rsid="0011c6c7" officeooo:paragraph-rsid="0011c6c7" style:font-size-asian="16pt" style:font-style-asian="italic" style:font-weight-asian="normal" style:font-name-complex="Times New Roman1" style:font-size-complex="16pt" style:font-weight-complex="normal"/>
    </style:style>
    <style:style style:name="P21" style:family="paragraph" style:parent-style-name="Standard">
      <style:paragraph-properties fo:text-align="start" style:justify-single-word="false"/>
      <style:text-properties style:font-name="Times New Roman" fo:font-size="16pt" fo:language="ru" fo:country="RU" fo:font-style="italic" style:text-underline-style="solid" style:text-underline-width="auto" style:text-underline-color="font-color" fo:font-weight="normal" officeooo:rsid="00125cbc" officeooo:paragraph-rsid="00125cbc" style:font-size-asian="16pt" style:font-style-asian="italic" style:font-weight-asian="normal" style:font-name-complex="Times New Roman1" style:font-size-complex="16pt" style:font-weight-complex="normal"/>
    </style:style>
    <style:style style:name="P22" style:family="paragraph" style:parent-style-name="Standard">
      <style:paragraph-properties fo:text-align="start" style:justify-single-word="false"/>
      <style:text-properties style:font-name="Times New Roman" fo:font-size="16pt" fo:language="ru" fo:country="RU" fo:font-style="italic" style:text-underline-style="solid" style:text-underline-width="auto" style:text-underline-color="font-color" fo:font-weight="bold" officeooo:rsid="000bdd1b" officeooo:paragraph-rsid="000bdd1b" style:font-size-asian="16pt" style:font-style-asian="italic" style:font-weight-asian="bold" style:font-name-complex="Times New Roman1" style:font-size-complex="16pt"/>
    </style:style>
    <style:style style:name="P23" style:family="paragraph" style:parent-style-name="Standard">
      <style:paragraph-properties fo:text-align="center" style:justify-single-word="false"/>
      <style:text-properties style:font-name="Times New Roman" fo:font-size="16pt" fo:language="ru" fo:country="RU" fo:font-style="italic" style:text-underline-style="solid" style:text-underline-width="auto" style:text-underline-color="font-color" fo:font-weight="bold" officeooo:rsid="000d3484" officeooo:paragraph-rsid="000d3484" style:font-size-asian="16pt" style:font-style-asian="italic" style:font-weight-asian="bold" style:font-name-complex="Times New Roman1" style:font-size-complex="16pt" style:font-weight-complex="bold"/>
    </style:style>
    <style:style style:name="P24" style:family="paragraph" style:parent-style-name="Standard">
      <style:paragraph-properties fo:text-align="start" style:justify-single-word="false"/>
      <style:text-properties style:font-name="Times New Roman" fo:font-size="16pt" fo:language="ru" fo:country="RU" fo:font-style="italic" style:text-underline-style="none" fo:font-weight="bold" officeooo:rsid="00085ec8" officeooo:paragraph-rsid="000bdd1b" style:font-size-asian="16pt" style:font-style-asian="italic" style:font-weight-asian="bold" style:font-name-complex="Times New Roman1" style:font-size-complex="16pt" style:font-weight-complex="bold"/>
    </style:style>
    <style:style style:name="P25" style:family="paragraph" style:parent-style-name="Standard">
      <style:paragraph-properties fo:text-align="start" style:justify-single-word="false"/>
      <style:text-properties style:font-name="Times New Roman" fo:font-size="16pt" fo:language="ru" fo:country="RU" fo:font-style="italic" style:text-underline-style="none" fo:font-weight="bold" officeooo:rsid="000d3484" officeooo:paragraph-rsid="000d3484" style:font-size-asian="16pt" style:font-style-asian="italic" style:font-weight-asian="bold" style:font-name-complex="Times New Roman1" style:font-size-complex="16pt" style:font-weight-complex="bold"/>
    </style:style>
    <style:style style:name="P26" style:family="paragraph" style:parent-style-name="Standard">
      <style:paragraph-properties fo:text-align="end" style:justify-single-word="false"/>
      <style:text-properties style:font-name="Times New Roman" fo:font-size="16pt" fo:language="ru" fo:country="RU" fo:font-style="italic" style:text-underline-style="none" fo:font-weight="bold" officeooo:rsid="000b9a88" officeooo:paragraph-rsid="000b9a88" style:font-size-asian="16pt" style:font-style-asian="italic" style:font-weight-asian="bold" style:font-name-complex="Times New Roman1" style:font-size-complex="16pt"/>
    </style:style>
    <style:style style:name="P27" style:family="paragraph" style:parent-style-name="Standard">
      <style:paragraph-properties fo:text-align="center" style:justify-single-word="false"/>
      <style:text-properties style:font-name="Times New Roman" fo:font-size="16pt" fo:language="ru" fo:country="RU" fo:font-style="italic" style:text-underline-style="none" fo:font-weight="bold" officeooo:rsid="000b9a88" officeooo:paragraph-rsid="000b9a88" style:font-size-asian="16pt" style:font-style-asian="italic" style:font-weight-asian="bold" style:font-name-complex="Times New Roman1" style:font-size-complex="16pt"/>
    </style:style>
    <style:style style:name="P28" style:family="paragraph" style:parent-style-name="Standard">
      <style:paragraph-properties fo:text-align="start" style:justify-single-word="false"/>
      <style:text-properties style:font-name="Times New Roman" fo:font-size="16pt" fo:language="ru" fo:country="RU" fo:font-style="italic" style:text-underline-style="none" fo:font-weight="normal" officeooo:rsid="00085ec8" officeooo:paragraph-rsid="00125cbc" style:font-size-asian="16pt" style:font-style-asian="italic" style:font-weight-asian="normal" style:font-name-complex="Times New Roman1" style:font-size-complex="16pt" style:font-weight-complex="normal"/>
    </style:style>
    <style:style style:name="P29" style:family="paragraph" style:parent-style-name="Standard">
      <style:paragraph-properties fo:text-align="start" style:justify-single-word="false"/>
      <style:text-properties style:font-name="Times New Roman" fo:font-size="16pt" fo:language="ru" fo:country="RU" fo:font-style="italic" style:text-underline-style="none" fo:font-weight="normal" officeooo:rsid="00085ec8" officeooo:paragraph-rsid="00142ac8" style:font-size-asian="16pt" style:font-style-asian="italic" style:font-weight-asian="normal" style:font-name-complex="Times New Roman1" style:font-size-complex="16pt" style:font-weight-complex="normal"/>
    </style:style>
    <style:style style:name="P30" style:family="paragraph" style:parent-style-name="Standard">
      <style:paragraph-properties fo:text-align="start" style:justify-single-word="false"/>
      <style:text-properties style:font-name="Times New Roman" fo:font-size="16pt" fo:language="ru" fo:country="RU" fo:font-style="italic" style:text-underline-style="none" fo:font-weight="normal" officeooo:rsid="000bdd1b" officeooo:paragraph-rsid="000bdd1b" style:font-size-asian="16pt" style:font-style-asian="italic" style:font-weight-asian="normal" style:font-name-complex="Times New Roman1" style:font-size-complex="16pt" style:font-weight-complex="normal"/>
    </style:style>
    <style:style style:name="P31" style:family="paragraph" style:parent-style-name="Standard">
      <style:paragraph-properties fo:text-align="start" style:justify-single-word="false"/>
      <style:text-properties style:font-name="Times New Roman" fo:font-size="16pt" fo:language="ru" fo:country="RU" fo:font-style="italic" style:text-underline-style="none" fo:font-weight="normal" officeooo:rsid="000d3484" officeooo:paragraph-rsid="000d3484" style:font-size-asian="16pt" style:font-style-asian="italic" style:font-weight-asian="normal" style:font-name-complex="Times New Roman1" style:font-size-complex="16pt" style:font-weight-complex="normal"/>
    </style:style>
    <style:style style:name="P32" style:family="paragraph" style:parent-style-name="Standard">
      <style:paragraph-properties fo:text-align="start" style:justify-single-word="false"/>
      <style:text-properties style:font-name="Times New Roman" fo:font-size="16pt" fo:language="ru" fo:country="RU" fo:font-style="italic" style:text-underline-style="none" fo:font-weight="normal" officeooo:rsid="000d7c13" officeooo:paragraph-rsid="000d7c13" style:font-size-asian="16pt" style:font-style-asian="italic" style:font-weight-asian="normal" style:font-name-complex="Times New Roman1" style:font-size-complex="16pt" style:font-weight-complex="normal"/>
    </style:style>
    <style:style style:name="P33" style:family="paragraph" style:parent-style-name="Standard">
      <style:paragraph-properties fo:text-align="start" style:justify-single-word="false"/>
      <style:text-properties style:font-name="Times New Roman" fo:font-size="16pt" fo:language="ru" fo:country="RU" fo:font-style="italic" style:text-underline-style="none" fo:font-weight="normal" officeooo:rsid="000f1c46" officeooo:paragraph-rsid="000f1c46" style:font-size-asian="16pt" style:font-style-asian="italic" style:font-weight-asian="normal" style:font-name-complex="Times New Roman1" style:font-size-complex="16pt" style:font-weight-complex="normal"/>
    </style:style>
    <style:style style:name="P34" style:family="paragraph" style:parent-style-name="Standard">
      <style:paragraph-properties fo:text-align="start" style:justify-single-word="false"/>
      <style:text-properties style:font-name="Times New Roman" fo:font-size="16pt" fo:language="ru" fo:country="RU" fo:font-style="italic" style:text-underline-style="none" fo:font-weight="normal" officeooo:rsid="00108e1b" officeooo:paragraph-rsid="00108e1b" style:font-size-asian="16pt" style:font-style-asian="italic" style:font-weight-asian="normal" style:font-name-complex="Times New Roman1" style:font-size-complex="16pt" style:font-weight-complex="normal"/>
    </style:style>
    <style:style style:name="P35" style:family="paragraph" style:parent-style-name="Standard">
      <style:paragraph-properties fo:text-align="start" style:justify-single-word="false"/>
      <style:text-properties style:font-name="Times New Roman" fo:font-size="16pt" fo:language="ru" fo:country="RU" fo:font-style="italic" style:text-underline-style="none" fo:font-weight="normal" officeooo:rsid="0011c6c7" officeooo:paragraph-rsid="0011c6c7" style:font-size-asian="16pt" style:font-style-asian="italic" style:font-weight-asian="normal" style:font-name-complex="Times New Roman1" style:font-size-complex="16pt" style:font-weight-complex="normal"/>
    </style:style>
    <style:style style:name="P36" style:family="paragraph" style:parent-style-name="Standard">
      <style:paragraph-properties fo:text-align="start" style:justify-single-word="false"/>
      <style:text-properties style:font-name="Times New Roman" fo:font-size="16pt" fo:language="ru" fo:country="RU" fo:font-style="italic" style:text-underline-style="none" fo:font-weight="normal" officeooo:rsid="00125cbc" officeooo:paragraph-rsid="00125cbc" style:font-size-asian="16pt" style:font-style-asian="italic" style:font-weight-asian="normal" style:font-name-complex="Times New Roman1" style:font-size-complex="16pt" style:font-weight-complex="normal"/>
    </style:style>
    <style:style style:name="P37" style:family="paragraph" style:parent-style-name="Standard">
      <style:paragraph-properties fo:text-align="start" style:justify-single-word="false"/>
      <style:text-properties style:font-name="Times New Roman" fo:font-size="16pt" fo:language="ru" fo:country="RU" fo:font-style="italic" style:text-underline-style="none" fo:font-weight="normal" officeooo:rsid="00142ac8" officeooo:paragraph-rsid="00142ac8" style:font-size-asian="16pt" style:font-style-asian="italic" style:font-weight-asian="normal" style:font-name-complex="Times New Roman1" style:font-size-complex="16pt" style:font-weight-complex="normal"/>
    </style:style>
    <style:style style:name="P38" style:family="paragraph" style:parent-style-name="Standard">
      <style:paragraph-properties fo:text-align="start" style:justify-single-word="false"/>
      <style:text-properties style:font-name="Times New Roman" fo:font-size="16pt" fo:language="ru" fo:country="RU" fo:font-style="italic" fo:font-weight="normal" officeooo:rsid="00085ec8" officeooo:paragraph-rsid="00125cbc" style:font-size-asian="16pt" style:font-style-asian="italic" style:font-weight-asian="normal" style:font-name-complex="Times New Roman1" style:font-size-complex="16pt" style:font-weight-complex="normal"/>
    </style:style>
    <style:style style:name="P39" style:family="paragraph" style:parent-style-name="Standard">
      <style:paragraph-properties fo:text-align="start" style:justify-single-word="false"/>
      <style:text-properties style:font-name="Times New Roman" fo:font-size="16pt" fo:language="ru" fo:country="RU" fo:font-style="italic" fo:font-weight="normal" officeooo:rsid="000bdd1b" officeooo:paragraph-rsid="000bdd1b" style:font-size-asian="16pt" style:font-style-asian="italic" style:font-weight-asian="normal" style:font-name-complex="Times New Roman1" style:font-size-complex="16pt" style:font-weight-complex="normal"/>
    </style:style>
    <style:style style:name="P40" style:family="paragraph" style:parent-style-name="Standard">
      <style:paragraph-properties fo:text-align="start" style:justify-single-word="false"/>
      <style:text-properties style:font-name="Times New Roman" fo:font-size="16pt" fo:language="ru" fo:country="RU" fo:font-style="italic" fo:font-weight="normal" officeooo:rsid="000d3484" officeooo:paragraph-rsid="000bdd1b" style:font-size-asian="16pt" style:font-style-asian="italic" style:font-weight-asian="normal" style:font-name-complex="Times New Roman1" style:font-size-complex="16pt" style:font-weight-complex="normal"/>
    </style:style>
    <style:style style:name="P41" style:family="paragraph" style:parent-style-name="Standard">
      <style:paragraph-properties fo:text-align="start" style:justify-single-word="false"/>
      <style:text-properties style:font-name="Times New Roman" fo:font-size="16pt" fo:language="ru" fo:country="RU" fo:font-style="italic" fo:font-weight="normal" officeooo:rsid="000d3484" officeooo:paragraph-rsid="000b151c" style:font-size-asian="16pt" style:font-style-asian="italic" style:font-weight-asian="normal" style:font-name-complex="Times New Roman1" style:font-size-complex="16pt" style:font-weight-complex="normal"/>
    </style:style>
    <style:style style:name="P42" style:family="paragraph" style:parent-style-name="Standard">
      <style:paragraph-properties fo:text-align="start" style:justify-single-word="false"/>
      <style:text-properties style:font-name="Times New Roman" fo:font-size="16pt" fo:language="ru" fo:country="RU" fo:font-style="italic" fo:font-weight="normal" officeooo:rsid="000d3484" officeooo:paragraph-rsid="000d3484" style:font-size-asian="16pt" style:font-style-asian="italic" style:font-weight-asian="normal" style:font-name-complex="Times New Roman1" style:font-size-complex="16pt" style:font-weight-complex="normal"/>
    </style:style>
    <style:style style:name="P43" style:family="paragraph" style:parent-style-name="Standard">
      <style:paragraph-properties fo:text-align="start" style:justify-single-word="false"/>
      <style:text-properties style:font-name="Times New Roman" fo:font-size="16pt" fo:language="ru" fo:country="RU" fo:font-style="italic" fo:font-weight="normal" officeooo:rsid="000d7c13" officeooo:paragraph-rsid="000d7c13" style:font-size-asian="16pt" style:font-style-asian="italic" style:font-weight-asian="normal" style:font-name-complex="Times New Roman1" style:font-size-complex="16pt" style:font-weight-complex="normal"/>
    </style:style>
    <style:style style:name="P44" style:family="paragraph" style:parent-style-name="Standard">
      <style:paragraph-properties fo:text-align="start" style:justify-single-word="false"/>
      <style:text-properties style:font-name="Times New Roman" fo:font-size="16pt" fo:language="ru" fo:country="RU" fo:font-style="italic" fo:font-weight="normal" officeooo:rsid="000f1c46" officeooo:paragraph-rsid="000f1c46" style:font-size-asian="16pt" style:font-style-asian="italic" style:font-weight-asian="normal" style:font-name-complex="Times New Roman1" style:font-size-complex="16pt" style:font-weight-complex="normal"/>
    </style:style>
    <style:style style:name="P45" style:family="paragraph" style:parent-style-name="Standard">
      <style:paragraph-properties fo:text-align="start" style:justify-single-word="false"/>
      <style:text-properties style:font-name="Times New Roman" fo:font-size="16pt" fo:language="ru" fo:country="RU" fo:font-style="italic" fo:font-weight="normal" officeooo:rsid="0011c6c7" officeooo:paragraph-rsid="0011c6c7" style:font-size-asian="16pt" style:font-style-asian="italic" style:font-weight-asian="normal" style:font-name-complex="Times New Roman1" style:font-size-complex="16pt" style:font-weight-complex="normal"/>
    </style:style>
    <style:style style:name="P46" style:family="paragraph" style:parent-style-name="Standard">
      <style:paragraph-properties fo:text-align="start" style:justify-single-word="false"/>
      <style:text-properties style:font-name="Times New Roman" fo:font-size="16pt" fo:language="ru" fo:country="RU" fo:font-style="italic" fo:font-weight="normal" officeooo:rsid="00125cbc" officeooo:paragraph-rsid="00125cbc" style:font-size-asian="16pt" style:font-style-asian="italic" style:font-weight-asian="normal" style:font-name-complex="Times New Roman1" style:font-size-complex="16pt" style:font-weight-complex="normal"/>
    </style:style>
    <style:style style:name="P47" style:family="paragraph" style:parent-style-name="Standard">
      <style:paragraph-properties fo:text-align="start" style:justify-single-word="false"/>
      <style:text-properties style:font-name="Times New Roman" fo:font-size="16pt" fo:language="ru" fo:country="RU" fo:font-style="italic" fo:font-weight="bold" officeooo:rsid="000bdd1b" officeooo:paragraph-rsid="000bdd1b" style:font-size-asian="16pt" style:font-style-asian="italic" style:font-weight-asian="bold" style:font-name-complex="Times New Roman1" style:font-size-complex="16pt" style:font-weight-complex="bold"/>
    </style:style>
    <style:style style:name="P48" style:family="paragraph" style:parent-style-name="Standard">
      <style:paragraph-properties fo:text-align="start" style:justify-single-word="false"/>
      <style:text-properties style:font-name="Times New Roman" fo:font-size="16pt" fo:language="en" fo:country="US" fo:font-style="italic" fo:font-weight="bold" officeooo:rsid="00085ec8" officeooo:paragraph-rsid="000bdd1b" style:font-size-asian="16pt" style:font-style-asian="italic" style:font-weight-asian="bold" style:font-name-complex="Times New Roman1" style:font-size-complex="16pt" style:font-weight-complex="bold"/>
    </style:style>
    <style:style style:name="P49" style:family="paragraph" style:parent-style-name="Standard">
      <style:paragraph-properties fo:text-align="start" style:justify-single-word="false"/>
      <style:text-properties style:font-name="Times New Roman" fo:font-size="16pt" fo:language="en" fo:country="US" fo:font-style="italic" style:text-underline-style="solid" style:text-underline-width="auto" style:text-underline-color="font-color" fo:font-weight="bold" officeooo:rsid="00085ec8" officeooo:paragraph-rsid="00108e1b" style:font-size-asian="16pt" style:font-style-asian="italic" style:font-weight-asian="bold" style:font-name-complex="Times New Roman1" style:font-size-complex="16pt" style:font-weight-complex="bold"/>
    </style:style>
    <style:style style:name="P50" style:family="paragraph" style:parent-style-name="Standard">
      <style:paragraph-properties fo:text-align="start" style:justify-single-word="false"/>
      <style:text-properties style:font-name="Times New Roman" fo:font-size="16pt" fo:language="en" fo:country="US" fo:font-style="italic" style:text-underline-style="solid" style:text-underline-width="auto" style:text-underline-color="font-color" fo:font-weight="bold" officeooo:rsid="00085ec8" officeooo:paragraph-rsid="0011c6c7" style:font-size-asian="16pt" style:font-style-asian="italic" style:font-weight-asian="bold" style:font-name-complex="Times New Roman1" style:font-size-complex="16pt" style:font-weight-complex="bold"/>
    </style:style>
    <style:style style:name="P51" style:family="paragraph" style:parent-style-name="Standard">
      <style:paragraph-properties fo:text-align="start" style:justify-single-word="false"/>
      <style:text-properties style:font-name="Times New Roman" fo:font-size="16pt" fo:language="en" fo:country="US" fo:font-style="italic" style:text-underline-style="solid" style:text-underline-width="auto" style:text-underline-color="font-color" fo:font-weight="bold" officeooo:rsid="00085ec8" officeooo:paragraph-rsid="00142ac8" style:font-size-asian="16pt" style:font-style-asian="italic" style:font-weight-asian="bold" style:font-name-complex="Times New Roman1" style:font-size-complex="16pt" style:font-weight-complex="bold"/>
    </style:style>
    <style:style style:name="P52" style:family="paragraph" style:parent-style-name="Standard">
      <style:paragraph-properties fo:text-align="center" style:justify-single-word="false"/>
      <style:text-properties style:font-name="Times New Roman" fo:font-size="14pt" fo:font-style="italic" officeooo:paragraph-rsid="000b9a88" style:font-size-asian="14pt" style:font-style-asian="italic" style:font-name-complex="Times New Roman1" style:font-size-complex="14pt"/>
    </style:style>
    <style:style style:name="P53" style:family="paragraph" style:parent-style-name="Standard">
      <style:paragraph-properties fo:text-align="start" style:justify-single-word="false"/>
      <style:text-properties style:font-name="Times New Roman" fo:font-size="14pt" fo:font-style="italic" style:text-underline-style="none" fo:font-weight="normal" officeooo:rsid="00085ec8" officeooo:paragraph-rsid="000b151c" style:font-size-asian="14pt" style:font-style-asian="italic" style:font-weight-asian="normal" style:font-name-complex="Times New Roman1" style:font-size-complex="14pt" style:font-style-complex="italic" style:font-weight-complex="normal"/>
    </style:style>
    <style:style style:name="P54" style:family="paragraph" style:parent-style-name="Standard">
      <style:paragraph-properties fo:text-align="start" style:justify-single-word="false"/>
      <style:text-properties style:font-name="Times New Roman" fo:font-size="14pt" fo:language="ru" fo:country="RU" fo:font-style="italic" style:text-underline-style="none" fo:font-weight="normal" officeooo:rsid="00085ec8" officeooo:paragraph-rsid="000bdd1b" style:font-size-asian="14pt" style:font-style-asian="italic" style:font-weight-asian="normal" style:font-name-complex="Times New Roman1" style:font-size-complex="14pt" style:font-style-complex="italic" style:font-weight-complex="normal"/>
    </style:style>
    <style:style style:name="P55" style:family="paragraph" style:parent-style-name="Standard">
      <style:paragraph-properties fo:text-align="center" style:justify-single-word="false"/>
      <style:text-properties style:font-name="Times New Roman" fo:font-size="14pt" fo:language="ru" fo:country="RU" fo:font-style="italic" style:text-underline-style="none" fo:font-weight="normal" officeooo:rsid="000b9a88" officeooo:paragraph-rsid="000b9a88" style:font-size-asian="14pt" style:font-style-asian="italic" style:font-weight-asian="normal" style:font-name-complex="Times New Roman1" style:font-size-complex="14pt" style:font-style-complex="italic" style:font-weight-complex="normal"/>
    </style:style>
    <style:style style:name="P56" style:family="paragraph" style:parent-style-name="Standard">
      <style:paragraph-properties fo:text-align="center" style:justify-single-word="false"/>
      <style:text-properties style:font-name="Times New Roman" fo:font-size="14pt" fo:language="ru" fo:country="RU" fo:font-style="italic" style:text-underline-style="none" fo:font-weight="normal" officeooo:rsid="000b9a88" officeooo:paragraph-rsid="000bdd1b" style:font-size-asian="14pt" style:font-style-asian="italic" style:font-weight-asian="normal" style:font-name-complex="Times New Roman1" style:font-size-complex="14pt" style:font-style-complex="italic" style:font-weight-complex="normal"/>
    </style:style>
    <style:style style:name="P57" style:family="paragraph" style:parent-style-name="Standard">
      <style:paragraph-properties fo:text-align="center" style:justify-single-word="false"/>
      <style:text-properties style:font-name="Times New Roman" fo:font-size="14pt" fo:language="ru" fo:country="RU" fo:font-style="italic" style:text-underline-style="none" fo:font-weight="bold" officeooo:rsid="00085ec8" officeooo:paragraph-rsid="000bdd1b" style:font-size-asian="14pt" style:font-style-asian="italic" style:font-weight-asian="bold" style:font-name-complex="Times New Roman1" style:font-size-complex="14pt" style:font-style-complex="italic" style:font-weight-complex="bold"/>
    </style:style>
    <style:style style:name="P58" style:family="paragraph" style:parent-style-name="Standard">
      <style:paragraph-properties fo:text-align="center" style:justify-single-word="false"/>
      <style:text-properties style:font-name="Times New Roman" fo:font-size="14pt" fo:language="ru" fo:country="RU" fo:font-style="italic" style:text-underline-style="none" fo:font-weight="bold" officeooo:rsid="000bdd1b" officeooo:paragraph-rsid="000bdd1b" style:font-size-asian="14pt" style:font-style-asian="italic" style:font-weight-asian="bold" style:font-name-complex="Times New Roman1" style:font-size-complex="14pt" style:font-style-complex="italic" style:font-weight-complex="bold"/>
    </style:style>
    <style:style style:name="P59" style:family="paragraph" style:parent-style-name="Standard">
      <style:paragraph-properties fo:text-align="start" style:justify-single-word="false"/>
      <style:text-properties style:font-name="Times New Roman" fo:font-size="14pt" fo:language="en" fo:country="US" fo:font-style="italic" style:text-underline-style="solid" style:text-underline-width="auto" style:text-underline-color="font-color" fo:font-weight="bold" officeooo:rsid="00085ec8" officeooo:paragraph-rsid="000d3484" style:font-size-asian="12.25pt" style:font-style-asian="italic" style:font-weight-asian="bold" style:font-name-complex="Times New Roman1" style:font-size-complex="14pt" style:font-weight-complex="bold"/>
    </style:style>
    <style:style style:name="P60" style:family="paragraph" style:parent-style-name="Standard">
      <style:paragraph-properties fo:text-align="center" style:justify-single-word="false"/>
      <style:text-properties officeooo:paragraph-rsid="000b151c"/>
    </style:style>
    <style:style style:name="P61" style:family="paragraph" style:parent-style-name="Standard">
      <style:paragraph-properties fo:text-align="center" style:justify-single-word="false"/>
      <style:text-properties officeooo:paragraph-rsid="000b9a88"/>
    </style:style>
    <style:style style:name="P62" style:family="paragraph" style:parent-style-name="Standard">
      <style:paragraph-properties fo:text-align="center" style:justify-single-word="false"/>
      <style:text-properties fo:font-size="14pt" officeooo:paragraph-rsid="000b151c" style:font-size-asian="14pt" style:font-size-complex="14pt"/>
    </style:style>
    <style:style style:name="P63" style:family="paragraph" style:parent-style-name="Standard" style:master-page-name="Standard">
      <style:paragraph-properties fo:text-align="center" style:justify-single-word="false" style:page-number="auto"/>
      <style:text-properties style:font-name="Times New Roman" fo:font-size="14pt" fo:font-style="italic" officeooo:paragraph-rsid="000b9a88" style:font-size-asian="14pt" style:font-style-asian="italic" style:font-name-complex="Times New Roman1" style:font-size-complex="14pt"/>
    </style:style>
    <style:style style:name="T1" style:family="text">
      <style:text-properties style:font-name="Times New Roman" fo:font-size="16pt" fo:font-style="italic" fo:font-weight="bold" style:font-size-asian="16pt" style:font-style-asian="italic" style:font-weight-asian="bold" style:font-name-complex="Times New Roman1" style:font-size-complex="16pt"/>
    </style:style>
    <style:style style:name="T2" style:family="text">
      <style:text-properties style:font-name="Times New Roman" fo:font-size="16pt" fo:font-style="italic" fo:font-weight="bold" officeooo:rsid="00085ec8" style:font-size-asian="16pt" style:font-style-asian="italic" style:font-weight-asian="bold" style:font-name-complex="Times New Roman1" style:font-size-complex="16pt"/>
    </style:style>
    <style:style style:name="T3" style:family="text">
      <style:text-properties style:font-name="Times New Roman" fo:font-size="16pt" fo:language="en" fo:country="US" fo:font-style="italic" fo:font-weight="bold" officeooo:rsid="00085ec8" style:font-size-asian="16pt" style:font-style-asian="italic" style:font-weight-asian="bold" style:font-name-complex="Times New Roman1" style:font-size-complex="16pt"/>
    </style:style>
    <style:style style:name="T4" style:family="text">
      <style:text-properties style:font-name="Times New Roman" fo:font-size="16pt" fo:language="ru" fo:country="RU" fo:font-style="italic" fo:font-weight="bold" officeooo:rsid="00085ec8" style:font-size-asian="16pt" style:font-style-asian="italic" style:font-weight-asian="bold" style:font-name-complex="Times New Roman1" style:font-size-complex="16pt"/>
    </style:style>
    <style:style style:name="T5" style:family="text">
      <style:text-properties style:text-underline-style="solid" style:text-underline-width="auto" style:text-underline-color="font-color"/>
    </style:style>
    <style:style style:name="T6" style:family="text">
      <style:text-properties style:text-underline-style="solid" style:text-underline-width="auto" style:text-underline-color="font-color" officeooo:rsid="000bdd1b"/>
    </style:style>
    <style:style style:name="T7" style:family="text">
      <style:text-properties style:text-underline-style="solid" style:text-underline-width="auto" style:text-underline-color="font-color" fo:font-weight="bold" officeooo:rsid="000bdd1b" style:font-weight-asian="bold" style:font-weight-complex="bold"/>
    </style:style>
    <style:style style:name="T8" style:family="text">
      <style:text-properties style:text-underline-style="solid" style:text-underline-width="auto" style:text-underline-color="font-color" fo:font-weight="bold" officeooo:rsid="00125cbc" style:font-weight-asian="bold" style:font-weight-complex="bold"/>
    </style:style>
    <style:style style:name="T9" style:family="text">
      <style:text-properties style:text-underline-style="none" officeooo:rsid="00125cbc"/>
    </style:style>
    <style:style style:name="T10" style:family="text">
      <style:text-properties style:text-underline-style="none" officeooo:rsid="00142ac8"/>
    </style:style>
    <style:style style:name="T11" style:family="text">
      <style:text-properties officeooo:rsid="000bdd1b"/>
    </style:style>
    <style:style style:name="T12" style:family="text">
      <style:text-properties fo:language="en" fo:country="US" officeooo:rsid="000bdd1b"/>
    </style:style>
    <style:style style:name="T13" style:family="text">
      <style:text-properties fo:language="ru" fo:country="RU" officeooo:rsid="000bdd1b"/>
    </style:style>
    <style:style style:name="T14" style:family="text">
      <style:text-properties fo:language="ru" fo:country="RU" fo:font-weight="normal" officeooo:rsid="000bdd1b" style:font-weight-asian="normal" style:font-weight-complex="normal"/>
    </style:style>
    <style:style style:name="T15" style:family="text">
      <style:text-properties fo:language="ru" fo:country="RU" fo:font-weight="normal" officeooo:rsid="000d3484" style:font-weight-asian="normal" style:font-weight-complex="normal"/>
    </style:style>
    <style:style style:name="T16" style:family="text">
      <style:text-properties fo:language="ru" fo:country="RU" fo:font-weight="normal" officeooo:rsid="000f1c46" style:font-weight-asian="normal" style:font-weight-complex="normal"/>
    </style:style>
    <style:style style:name="T17" style:family="text">
      <style:text-properties fo:language="ru" fo:country="RU" officeooo:rsid="000d3484"/>
    </style:style>
    <style:style style:name="T18" style:family="text">
      <style:text-properties fo:language="ru" fo:country="RU" style:text-underline-style="solid" style:text-underline-width="auto" style:text-underline-color="font-color" officeooo:rsid="000d7c13"/>
    </style:style>
    <style:style style:name="T19" style:family="text">
      <style:text-properties fo:language="ru" fo:country="RU" style:text-underline-style="solid" style:text-underline-width="auto" style:text-underline-color="font-color" officeooo:rsid="000f1c46"/>
    </style:style>
    <style:style style:name="T20" style:family="text">
      <style:text-properties fo:language="ru" fo:country="RU" officeooo:rsid="000d7c13"/>
    </style:style>
    <style:style style:name="T21" style:family="text">
      <style:text-properties fo:language="ru" fo:country="RU" officeooo:rsid="000f1c46"/>
    </style:style>
    <style:style style:name="T22" style:family="text">
      <style:text-properties fo:language="ru" fo:country="RU" officeooo:rsid="00108e1b"/>
    </style:style>
    <style:style style:name="T23" style:family="text">
      <style:text-properties fo:language="ru" fo:country="RU" officeooo:rsid="0011c6c7"/>
    </style:style>
    <style:style style:name="T24" style:family="text">
      <style:text-properties fo:language="ru" fo:country="RU" officeooo:rsid="00142ac8"/>
    </style:style>
    <style:style style:name="T25" style:family="text">
      <style:text-properties fo:language="ru" fo:country="RU" officeooo:rsid="0015e73b"/>
    </style:style>
    <style:style style:name="T26" style:family="text">
      <style:text-properties fo:font-weight="bold" officeooo:rsid="000bdd1b" style:font-weight-asian="bold" style:font-weight-complex="bold"/>
    </style:style>
    <style:style style:name="T27" style:family="text">
      <style:text-properties fo:font-weight="bold" officeooo:rsid="00142ac8" style:font-weight-asian="bold" style:font-weight-complex="bold"/>
    </style:style>
    <style:style style:name="T28" style:family="text">
      <style:text-properties officeooo:rsid="000d3484"/>
    </style:style>
    <style:style style:name="T29" style:family="text">
      <style:text-properties officeooo:rsid="00108e1b"/>
    </style:style>
    <style:style style:name="T30" style:family="text">
      <style:text-properties officeooo:rsid="0011c6c7"/>
    </style:style>
    <style:style style:name="T31" style:family="text">
      <style:text-properties officeooo:rsid="00125cbc"/>
    </style:style>
    <style:style style:name="T32" style:family="text">
      <style:text-properties officeooo:rsid="00142ac8"/>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3">Муниципальное бюджетное образовательное учреждение </text:p>
      <text:p text:style-name="P52">детский сад компенсирующего вида №30 «Лукоморье» </text:p>
      <text:p text:style-name="P52">муниципального образования город-курорт Геленджик</text:p>
      <text:p text:style-name="P62"/>
      <text:p text:style-name="P60"/>
      <text:p text:style-name="P60"/>
      <text:p text:style-name="P60"/>
      <text:p text:style-name="P60"/>
      <text:p text:style-name="P60"/>
      <text:p text:style-name="P60"/>
      <text:p text:style-name="P60"/>
      <text:p text:style-name="P2">КОНСПЕКТ </text:p>
      <text:p text:style-name="P3"><text:s/>ПОДГРУППОВОГО ЗАНЯТИЯ </text:p>
      <text:p text:style-name="P61"><text:span text:style-name="T1">ПО </text:span><text:span text:style-name="T2">ОБУЧЕНИЮ ГРАМОТЕ</text:span><text:span text:style-name="T1">:</text:span></text:p>
      <text:p text:style-name="P61"><text:span text:style-name="T1">в </text:span><text:span text:style-name="T2">подготовительной к школе </text:span><text:span text:style-name="T1">группе детского сада </text:span></text:p>
      <text:p text:style-name="P61"><text:span text:style-name="T1">для детей с общим недоразвитием речи </text:span><text:span text:style-name="T3">III </text:span><text:span text:style-name="T4">уровня.</text:span></text:p>
      <text:p text:style-name="P4"/>
      <text:p text:style-name="P4"/>
      <text:p text:style-name="P6"/>
      <text:p text:style-name="P6"><text:s text:c="12"/><text:span text:style-name="T5"><text:s text:c="3"/>Тема занятия: <text:s text:c="8"/>«На базар ходили мы...»</text:span></text:p>
      <text:p text:style-name="P8"/>
      <text:p text:style-name="P8"/>
      <text:p text:style-name="P8"/>
      <text:p text:style-name="P8"/>
      <text:p text:style-name="P8"/>
      <text:p text:style-name="P8"/>
      <text:p text:style-name="P8"/>
      <text:p text:style-name="P8"/>
      <text:p text:style-name="P8"/>
      <text:p text:style-name="P26">Выполнила :Степанкова Марина Владимировна,</text:p>
      <text:p text:style-name="P26"><text:s/>учитель-логопед первой квалификационной категории </text:p>
      <text:p text:style-name="P26">МБДОУ компенсирующего вида №30 «Лукоморье»</text:p>
      <text:p text:style-name="P26"/>
      <text:p text:style-name="P26"/>
      <text:p text:style-name="P26"/>
      <text:p text:style-name="P27"/>
      <text:p text:style-name="P27"/>
      <text:p text:style-name="P27"/>
      <text:p text:style-name="P55">Муниципальное образование</text:p>
      <text:p text:style-name="P56"><text:s/>город-курорт Геленджик</text:p>
      <text:p text:style-name="P56"/>
      <text:p text:style-name="P56"/>
      <text:p text:style-name="P58"><text:soft-page-break/>КОНСПЕКТ ОТКРЫТОГО <text:s/>ПОДГРУППОВОГО ЗАНЯТИЯ </text:p>
      <text:p text:style-name="P58">ПО ОБУЧЕНИЮ ГРАМОТЕ</text:p>
      <text:p text:style-name="P58"><text:s/>В ПОДГОТОВИТЕЛЬНОЙ К ШКОЛЕ ЛОГОПЕДИЧЕСКОЙ ГРУППЕ </text:p>
      <text:p text:style-name="P57"><text:span text:style-name="T11">ДЛЯ ДЕТЕЙ С ОБЩИМ НЕДОРАЗВИТИЕМ РЕЧИ </text:span><text:span text:style-name="T12">III </text:span><text:span text:style-name="T11">уровня</text:span></text:p>
      <text:p text:style-name="P53"/>
      <text:p text:style-name="P53"/>
      <text:p text:style-name="P53"/>
      <text:p text:style-name="P53"/>
      <text:p text:style-name="P53"/>
      <text:p text:style-name="P54"><text:span text:style-name="T11"><text:s text:c="3"/></text:span><text:span text:style-name="T6"><text:s/></text:span><text:span text:style-name="T7">Тема занятия: <text:s text:c="3"/></text:span><text:span text:style-name="T26"><text:s text:c="24"/>«На базар ходили мы...</text:span></text:p>
      <text:p text:style-name="P58"><text:s text:c="26"/>Закрепление звуков С, Сь. Буква С.</text:p>
      <text:p text:style-name="P58"><text:s text:c="26"/>Звуковой анализ ,синтез,чтение слов СОК-СУК-СУП». </text:p>
      <text:p text:style-name="P7"/>
      <text:p text:style-name="P4"/>
      <text:p text:style-name="P22">Цели и задачи:</text:p>
      <text:p text:style-name="P22"/>
      <text:p text:style-name="P24"><text:span text:style-name="T12">I</text:span><text:span text:style-name="T11">. Образовательные задачи:</text:span></text:p>
      <text:p text:style-name="P30">1.Закреплять:</text:p>
      <text:p text:style-name="P30">-артикуляционную позу для звуков «С», «Сь»;</text:p>
      <text:p text:style-name="P30">-умение определять местоположения звуков «С», «Сь» в слове;</text:p>
      <text:p text:style-name="P30">-умение дифференцировать согласный звук по твёрдости-мягкости;</text:p>
      <text:p text:style-name="P30">-активизацию словаря на основе изученных лексико-грамматических тем «Овощи», «Фрукты», «Садовые ягоды».</text:p>
      <text:p text:style-name="P39">2. Развивать фразовую речь:</text:p>
      <text:p text:style-name="P39">-словообразование;</text:p>
      <text:p text:style-name="P39">-подбор родственных слов;</text:p>
      <text:p text:style-name="P39">-построение предложений.</text:p>
      <text:p text:style-name="P39"/>
      <text:p text:style-name="P39"/>
      <text:p text:style-name="P48"><text:span text:style-name="T11">II. </text:span><text:span text:style-name="T13">Коррекционные задачи:</text:span></text:p>
      <text:p text:style-name="P39">Развивать:</text:p>
      <text:p text:style-name="P39">-артикуляционный аппарат;</text:p>
      <text:p text:style-name="P39">-мускулатуру мелкой моторики рук;</text:p>
      <text:p text:style-name="P39">-фонематическое и интеллектуально-эмоциональное восприятие.</text:p>
      <text:p text:style-name="P39"/>
      <text:p text:style-name="P47"/>
      <text:p text:style-name="P48"><text:span text:style-name="T11">III. </text:span><text:span text:style-name="T13">Воспитательные задачи:</text:span></text:p>
      <text:p text:style-name="P39">Воспитывать:</text:p>
      <text:p text:style-name="P39">-умение слушать и слышать логопеда и своих товарищей;</text:p>
      <text:p text:style-name="P39">-нравственность,гуманистическое отношение к окружающему.</text:p>
      <text:p text:style-name="P39"/>
      <text:p text:style-name="P39"><text:soft-page-break/></text:p>
      <text:p text:style-name="P48"><text:span text:style-name="T13">Оборудование: </text:span><text:span text:style-name="T15">К</text:span><text:span text:style-name="T14">уклы Соня и Сима, </text:span><text:span text:style-name="T15">предметные картинки с изображением овощей и фруктов, корзинки. Сюжетная картинка фруктового сада, муляжи овощей и фруктов, макет фруктового дерева, карточки с изображением буквы «С» на предупреждение дисграфии, карточки для выкладывания буквы «С» из фасоли, кассы букв, схемы на определение места звука в слове, схема звуков «С», «Сь».</text:span></text:p>
      <text:p text:style-name="P40"/>
      <text:p text:style-name="P40"/>
      <text:p text:style-name="P23">ХОД ЗАНЯТИЯ:</text:p>
      <text:p text:style-name="P13"/>
      <text:p text:style-name="P13"/>
      <text:p text:style-name="P59"><text:span text:style-name="T28">I. Организационный </text:span><text:span text:style-name="T17"><text:s/>момент.</text:span></text:p>
      <text:p text:style-name="P41">-Однажды тёплым осенним деньком мама Света попросила дочерей Соню и Симу сходить на рынок, чтобы купить овощей и фруктов для обеда.</text:p>
      <text:p text:style-name="P41">-Какой первый звук вы слышите в имени Света? Соня? Сима?</text:p>
      <text:p text:style-name="P42">-Правильно,звуки «С» и «Сь».</text:p>
      <text:p text:style-name="P17">1.Уточнение характеристики звука по акустическим и артикуляторным признакам.</text:p>
      <text:p text:style-name="P31">-Давайте вспомним артикуляционный уклад звуков «С» и «Сь».</text:p>
      <text:p text:style-name="P31">Когда мы произносим эти звуки, кончик язычка спокойно лежит за нижними зубами, зубы сомкнуты в «Заборчик», а губы растянуты в «Улыбке».</text:p>
      <text:p text:style-name="P31">-Произнесём вместе: «С-С-С...»</text:p>
      <text:p text:style-name="P31">-Дайте характеристику этому звуку .(Предполагаемые ответы детей: «Согласный, потому что ни петь, ни долго тянуть мы его не можем, он встречает преграду во рту. Этот согласный глухой( «горлышко «спит», «не работает»,глухо произносим).Он может быть твёрдым «С» или мягким «Сь».(синяя-зелёная фишка).</text:p>
      <text:p text:style-name="P25">Выставляется схема звуков «С-Сь».</text:p>
      <text:p text:style-name="P31">-Молодцы,всё верно назвали.</text:p>
      <text:p text:style-name="P10"><text:span text:style-name="T17">-Давайте вместе с девочками отправимся на рынок, и поможем им в выборе </text:span><text:span text:style-name="T20">фруктов и овощей.</text:span></text:p>
      <text:p text:style-name="P18">2. Пальчиковая гимнастика.</text:p>
      <text:p text:style-name="P32">На базар ходили мы,</text:p>
      <text:p text:style-name="P32">Много груш там и хурмы,</text:p>
      <text:p text:style-name="P32">Есть лимоны, апельсины,</text:p>
      <text:p text:style-name="P32"><text:soft-page-break/>Сливы, дыни, мандарины,</text:p>
      <text:p text:style-name="P32">Но купили мы арбуз-</text:p>
      <text:p text:style-name="P32">Это самый вкусный груз!</text:p>
      <text:p text:style-name="P32"/>
      <text:p text:style-name="P18">3.Развитие фонематического восприятия.</text:p>
      <text:p text:style-name="P18">Различение звуков по твёрдости-мягкости.</text:p>
      <text:p text:style-name="P32">Делимся на две команды.</text:p>
      <text:p text:style-name="P32">Соня выберет...</text:p>
      <text:p text:style-name="P11"><text:span text:style-name="T20">1-я <text:s/></text:span><text:span text:style-name="T25">команда </text:span><text:span text:style-name="T20">выбирает фрукты и овощи для Сони(с твёрдым согласным звуком «С»)-</text:span><text:span text:style-name="T18">салат, капуста, абрикос.</text:span></text:p>
      <text:p text:style-name="P32">Сима выберет...</text:p>
      <text:p text:style-name="P11"><text:span text:style-name="T20">2-я </text:span><text:span text:style-name="T25">команда</text:span><text:span text:style-name="T20"> выбирает овощи и фрукты для Симы( с мягким согласным звуком «Сь») -</text:span><text:span text:style-name="T18">сельдерей,апельсин, персик.</text:span></text:p>
      <text:p text:style-name="P32">-Молодцы, мы справились с этой задачей!</text:p>
      <text:p text:style-name="P18">4. Определение местоположения звуков в словах.</text:p>
      <text:p text:style-name="P32">-Давайте поможем девочкам выбрать овощи для супа. </text:p>
      <text:p text:style-name="P32">Отгадайте загадки: <text:s/>1.Она спряталась в земле-</text:p>
      <text:p text:style-name="P32"><text:s text:c="40"/>Оказалась на столе.</text:p>
      <text:p text:style-name="P32"><text:s text:c="39"/>Чаще ешьте винегрет-</text:p>
      <text:p text:style-name="P32"><text:s text:c="39"/>Проживёте триста лет! (Свёкла).</text:p>
      <text:p text:style-name="P32"/>
      <text:p text:style-name="P12"/>
      <text:p text:style-name="P43">2. Расселась барыня на грядке <text:s text:c="20"/>3.Без рук, без ног</text:p>
      <text:p text:style-name="P43"><text:s text:c="3"/>Одета в шумные шелка. <text:s text:c="28"/>Ползёт на батог (Фасоль).</text:p>
      <text:p text:style-name="P43"><text:s text:c="2"/>Мы для неё готовим кадки <text:s text:c="23"/></text:p>
      <text:p text:style-name="P43"><text:s text:c="2"/>И крупной соли пол -мешка (Капуста). <text:s text:c="3"/>4.Зелен и густ </text:p>
      <text:p text:style-name="P43"><text:s text:c="72"/>На грядке вырос куст.</text:p>
      <text:p text:style-name="P43"><text:s text:c="92"/>(Сельдерей).</text:p>
      <text:p text:style-name="P43"/>
      <text:p text:style-name="P43"/>
      <text:p text:style-name="P44">-Теперь подберём фрукты и ягоды для соков:</text:p>
      <text:p text:style-name="P44"/>
      <text:p text:style-name="P44">1.Варенье солнечно, как юг, <text:s text:c="14"/>2.С юга этот неженка-</text:p>
      <text:p text:style-name="P44">На пирожки с повидлом -спрос. <text:s text:c="8"/>Кругленький, да свеженький. </text:p>
      <text:p text:style-name="P44">В сушёном виде -он урюк, <text:s text:c="18"/>На щеках его пушок, <text:s text:c="2"/></text:p>
      <text:p text:style-name="P44">А в натуральном...(Абрикос). <text:s text:c="12"/>А дотронься-брызнет сок! <text:s text:c="16"/></text:p>
      <text:p text:style-name="P5"><text:s text:c="55"/><text:span text:style-name="T16">(персик).</text:span></text:p>
      <text:p text:style-name="P44">3.На сучках висят шары- <text:s text:c="16"/>4.Три сестры летом зелены,</text:p>
      <text:p text:style-name="P44">Посинели от жары.(Слива). <text:s text:c="14"/>К осени одна краснеет,</text:p>
      <text:p text:style-name="P13"><text:soft-page-break/><text:s/><text:span text:style-name="T21">Другая чернеет,</text:span></text:p>
      <text:p text:style-name="P44">Третья белеет.(Смородина).</text:p>
      <text:p text:style-name="P44"/>
      <text:p text:style-name="P14"><text:span text:style-name="T21">(Также определяем местоположение звуков «С», «Сь» в других словах: </text:span><text:span text:style-name="T19">редис, ананас, апельсин, салат, чеснок).</text:span></text:p>
      <text:p text:style-name="P19"/>
      <text:p text:style-name="P19">5. Проговаривание слоговых цепочек со звуками «С»,«Сь» в чистоговорках:</text:p>
      <text:p text:style-name="P33">Соль-соль-соль----------выросла фасоль.</text:p>
      <text:p text:style-name="P33">Соль-соль-соль----------вкусная фасоль.</text:p>
      <text:p text:style-name="P33">Ас-ас-ас------------------сочный ананас.</text:p>
      <text:p text:style-name="P44">Ос-осо-ос----------------спелый абрикос.</text:p>
      <text:p text:style-name="P44">Син-син-син-------------сладкий апельсин.</text:p>
      <text:p text:style-name="P44">Дис-дис-дис-------------розовый редис.</text:p>
      <text:p text:style-name="P13"/>
      <text:p text:style-name="P9"><text:span text:style-name="T22">II. Работа с буквой</text:span> .</text:p>
      <text:p text:style-name="P34">-Посмотрите на Соню и Симу. На что похожи их косички?</text:p>
      <text:p text:style-name="P34">(«На букву С»).</text:p>
      <text:p text:style-name="P34">-У кого она правильная?(у Сони).А у Симы неверно. Давайте исправим.</text:p>
      <text:p text:style-name="P34">-стихотворение о букве: «Часть кружочка потерялась-буква С у нас осталась».</text:p>
      <text:p text:style-name="P34">-рисуем букву в воздухе;</text:p>
      <text:p text:style-name="P34">-выкладываем из фасоли на пластилиновых карточках.</text:p>
      <text:p text:style-name="P34">-работа по индивидуальным карточкам: «Подчеркни такую же, как внизу»; «обведи в кружок все буквы С»---О Ю С Б О Ю Р С Э С Э О С</text:p>
      <text:p text:style-name="P34">-найдите букву с в кассах букв и слогов.</text:p>
      <text:p text:style-name="P34"/>
      <text:p text:style-name="P49"><text:span text:style-name="T29">III. </text:span><text:span text:style-name="T22">Развитие координации речи с движением:</text:span></text:p>
      <text:p text:style-name="P34">Мы идём во фруктовый сад <text:s text:c="4"/>(шагаем по кругу)</text:p>
      <text:p text:style-name="P34">Вдыхаем яблок аромат, <text:s text:c="7"/>(выполняем дыхательные упражнения)</text:p>
      <text:p text:style-name="P34">Хотим яблоки сорвать с дерева <text:s text:c="2"/>(тянемся руками вверх)</text:p>
      <text:p text:style-name="P34">Может быть, допрыгнем до них? <text:s text:c="2"/>(прыжки на месте)</text:p>
      <text:p text:style-name="P34">Нужно поставить лестницу (движение вверх по воображаемой</text:p>
      <text:p text:style-name="P34"><text:s text:c="85"/>лестнице)</text:p>
      <text:p text:style-name="P34">Срываем яблоки и кладём в корзину («срываем, складываем в </text:p>
      <text:p text:style-name="P34"><text:s text:c="73"/>корзину»)</text:p>
      <text:p text:style-name="P34">Яблоки собрали ,теперь отдохнём <text:s text:c="5"/>(присели, расслабились).</text:p>
      <text:p text:style-name="P34">(После выполнения физминутки возвращаемся на места).</text:p>
      <text:p text:style-name="P50"><text:soft-page-break/><text:span text:style-name="T30">VI.</text:span><text:span text:style-name="T23">Звукобуквенный анализ и синтез слова «СОК»:</text:span></text:p>
      <text:p text:style-name="P35">1.Мама Света приготовила сок.</text:p>
      <text:p text:style-name="P35">-Назовите звуки по порядку в слове: С,О,К.</text:p>
      <text:p text:style-name="P35">-Какой первый звук?(«С»).Охарактеризуем его. Что это за звук?(«Согласный ,глухой,твёрдый».)-выкладываем фишку.</text:p>
      <text:p text:style-name="P35">-Назовите 2й звук.(«О»)-характеристика звука, выкладывание фишкой.</text:p>
      <text:p text:style-name="P35">-Называем последний звук в слове («К»).</text:p>
      <text:p text:style-name="P35">-Сколько гласных звуков?(Один, называем ещё раз, показываем).</text:p>
      <text:p text:style-name="P35">-Сколько согласных звуков?(Два, называем их, показываем). Какие это согласные звуки?(«Оба твёрдые,глухие»).</text:p>
      <text:p text:style-name="P45">-Выкладываем буквами, прочитываем.(«СОК»).</text:p>
      <text:p text:style-name="P20">2.Работа по словообразованию:</text:p>
      <text:p text:style-name="P45">Давайте назовём, какие соки можно приготовить:</text:p>
      <text:p text:style-name="P45">-из абрикосов-абрикосовый;</text:p>
      <text:p text:style-name="P45">из апельсинов-апельсиновый;</text:p>
      <text:p text:style-name="P45">из персиков- персиковый;</text:p>
      <text:p text:style-name="P45">из сливы-слИвовый;</text:p>
      <text:p text:style-name="P45">из ананасов-ананасовый;</text:p>
      <text:p text:style-name="P45">из смородины-смородиновый;</text:p>
      <text:p text:style-name="P45">из капусты-капустный;</text:p>
      <text:p text:style-name="P45">из свёклы-свекольный.</text:p>
      <text:p text:style-name="P15"><text:span text:style-name="T30">3.«Волшебное превращение»: СОК-СУК-СУП </text:span><text:span text:style-name="T9">(работа с кассой букв).</text:span></text:p>
      <text:p text:style-name="P35">Мама Света приготовила сок, но ей нужно сварить ещё суп.</text:p>
      <text:p text:style-name="P35">-Давайте поможем превратить слово «СОК» в слово «СУП».</text:p>
      <text:p text:style-name="P36">-Кто поможет первый? Обратите внимание на гласный и согласный звуки и буквы, которыми обозначаются эти звуки.</text:p>
      <text:p text:style-name="P36">Соня и Сима будут сыты сегодня, у них есть и суп, и сок.</text:p>
      <text:p text:style-name="P21">4. «Слово рассыпалось»</text:p>
      <text:p text:style-name="P28"><text:span text:style-name="T31">Но вот подул осенний ветерок и рассыпал ещё одно слово. А собрать мы его сможем из первых БУКВ слов «</text:span><text:span text:style-name="T8">С</text:span><text:span text:style-name="T31">лива», «</text:span><text:span text:style-name="T8">А</text:span><text:span text:style-name="T31">пельсин», </text:span></text:p>
      <text:p text:style-name="P28"><text:span text:style-name="T31">«</text:span><text:span text:style-name="T8">Д</text:span><text:span text:style-name="T31">юшес».(«</text:span><text:span text:style-name="T8">САД»).</text:span></text:p>
      <text:p text:style-name="P21">5 «Родственные слова»</text:p>
      <text:p text:style-name="P36">Какие <text:s/>другие слова можно образовать от слова «САД»?</text:p>
      <text:p text:style-name="P46">САД-САДИК-САДОВОД-САДОВНИК-ПОСАДКА-ПЕРЕСАДКА-ВЫСАДКА-САДОВЫЙ-САДИТЬ-ПОСАДИТЬ-ВЫСАДИТЬ-ПЕРЕСАДИТЬ.</text:p>
      <text:p text:style-name="P38"><text:span text:style-name="T31">-Как мы называем такие слова?(родственные).Молодцы!</text:span><text:span text:style-name="T32">В</text:span><text:span text:style-name="T31">ы много слов придумали от слова «САД».</text:span><text:span text:style-name="T32">Теперь их знают и Соня с Симой.</text:span></text:p>
      <text:p text:style-name="P21"><text:soft-page-break/>6. «Договори предложение»:</text:p>
      <text:p text:style-name="P29"><text:span text:style-name="T27">В саду растёт много...</text:span><text:span text:style-name="T32">(слив, абрикосов, персиков, апельсинов....)</text:span></text:p>
      <text:p text:style-name="P37"/>
      <text:p text:style-name="P37"/>
      <text:p text:style-name="P51"><text:span text:style-name="T32">V. </text:span><text:span text:style-name="T24">Итог занятия.</text:span></text:p>
      <text:p text:style-name="P37">-Что мы узнали вместе с Соней и Симой? Где мы побывали? Что делали?</text:p>
      <text:p text:style-name="P16"><text:span text:style-name="T32">Поощрение детей</text:span><text:span text:style-name="T10">.</text:span></text:p>
      <text:p text:style-name="P12"/>
      <text:p text:style-name="P4"/>
      <text:p text:style-name="P4"/>
      <text:p text:style-name="P4"/>
      <text:p text:style-name="P4"/>
      <text:p text:style-name="P4"><text:s text:c="28"/></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css3t="http://www.w3.org/TR/css3-text/"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2cm"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35S</meta:editing-duration>
    <meta:editing-cycles>6</meta:editing-cycles>
    <meta:generator>LibreOffice/3.6$Windows_x86 LibreOffice_project/da8c1e6-fd468f4-454e206-f42a4a9-143cfd</meta:generator>
    <dc:date>2013-08-05T15:35:46.52</dc:date>
    <meta:document-statistic meta:table-count="0" meta:image-count="0" meta:object-count="0" meta:page-count="7" meta:paragraph-count="157" meta:word-count="980" meta:character-count="8199" meta:non-whitespace-character-count="6525"/>
    <meta:user-defined meta:name="Info 1"/>
    <meta:user-defined meta:name="Info 2"/>
    <meta:user-defined meta:name="Info 3"/>
    <meta:user-defined meta:name="Info 4"/>
  </office:meta>
</office:document-meta>
</file>