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6.189cm"/>
    </style:style>
    <style:style style:name="Таблица1.B" style:family="table-column">
      <style:table-column-properties style:column-width="11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0.144cm" fo:margin-left="-1.101cm" fo:margin-right="-0.522cm" table:align="margins" style:writing-mode="lr-tb"/>
    </style:style>
    <style:style style:name="Таблица2.A" style:family="table-column">
      <style:table-column-properties style:column-width="1.226cm" style:rel-column-width="695*"/>
    </style:style>
    <style:style style:name="Таблица2.B" style:family="table-column">
      <style:table-column-properties style:column-width="16.639cm" style:rel-column-width="9433*"/>
    </style:style>
    <style:style style:name="Таблица2.C" style:family="table-column">
      <style:table-column-properties style:column-width="2.279cm" style:rel-column-width="1292*"/>
    </style:style>
    <style:style style:name="Таблица2.1" style:family="table-row">
      <style:table-row-properties style:min-row-height="0.575cm" style:keep-together="true" fo:keep-together="auto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C2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A12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C67" style:family="table-cell" style:data-style-name="N0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71" style:family="table-row">
      <style:table-row-properties style:min-row-height="0.854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43cm"/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6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25" style:family="paragraph" style:parent-style-name="Standard">
      <style:paragraph-properties fo:margin-left="0.31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indent="1.27cm" style:auto-text-indent="false" fo:background-color="#ffffff" fo:keep-with-next="always">
        <style:background-image/>
      </style:paragraph-properties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 fo:keep-with-next="always">
        <style:background-image/>
      </style:paragraph-properties>
    </style:style>
    <style:style style:name="P30" style:family="paragraph" style:parent-style-name="Standard">
      <style:paragraph-properties fo:margin-left="0cm" fo:margin-right="0cm" fo:line-height="100%" fo:text-align="justify" style:justify-single-word="false" fo:keep-together="always" fo:text-indent="1.27cm" style:auto-text-indent="false" fo:background-color="#ffffff" fo:keep-with-next="always"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fo:keep-with-next="always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1.27cm" style:auto-text-indent="false" fo:background-color="#ffffff" fo:keep-with-next="always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3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7cm" style:auto-text-indent="false" fo:background-color="#ffffff" fo:keep-with-next="always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margin-left="0.106cm" fo:margin-right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top="0.423cm" fo:margin-bottom="0cm" fo:line-height="100%" fo:text-align="center" style:justify-single-word="false" fo:background-color="#ffffff" fo:keep-with-next="always">
        <style:background-image/>
      </style:paragraph-properties>
    </style:style>
    <style:style style:name="P38" style:family="paragraph" style:parent-style-name="Standard">
      <style:paragraph-properties fo:margin-top="0.423cm" fo:margin-bottom="0cm" fo:line-height="100%" fo:text-align="center" style:justify-single-word="false" fo:background-color="#ffffff" fo:keep-with-next="always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.423cm" fo:margin-bottom="0cm" fo:line-height="100%" fo:text-align="center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top="0.423cm" fo:margin-bottom="0cm" fo:line-height="100%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.423cm" fo:margin-bottom="0cm" fo:line-height="100%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.423cm" fo:margin-bottom="0cm" fo:line-height="100%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margin-top="0.423cm" fo:margin-bottom="0cm" fo:line-height="100%" fo:text-align="center" style:justify-single-word="false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44" style:family="paragraph" style:parent-style-name="Standard">
      <style:paragraph-properties fo:margin-top="0.423cm" fo:margin-bottom="0cm" fo:line-height="100%" fo:text-align="center" style:justify-single-word="false" fo:break-before="pag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12.502cm" fo:margin-right="0cm" fo:margin-top="0cm" fo:margin-bottom="0cm" fo:line-height="100%" fo:text-indent="0cm" style:auto-text-indent="false">
        <style:tab-stops>
          <style:tab-stop style:position="15.002cm" style:type="right"/>
        </style:tab-stops>
      </style:paragraph-properties>
      <style:text-properties fo:color="#000000" fo:font-size="16pt" style:font-size-asian="16pt" style:font-size-complex="14pt"/>
    </style:style>
    <style:style style:name="P46" style:family="paragraph" style:parent-style-name="Standard">
      <style:paragraph-properties fo:margin-left="8.251cm" fo:margin-right="0cm" fo:margin-top="0cm" fo:margin-bottom="0cm" fo:line-height="100%" fo:text-indent="0cm" style:auto-text-indent="false"/>
      <style:text-properties fo:color="#000000" fo:font-size="16pt" style:font-size-asian="16pt" style:font-size-complex="14pt"/>
    </style:style>
    <style:style style:name="P47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/>
    </style:style>
    <style:style style:name="P50" style:family="paragraph" style:parent-style-name="Standard">
      <style:paragraph-properties fo:margin-top="0.423cm" fo:margin-bottom="0.423cm" fo:line-height="100%" fo:text-align="center" style:justify-single-word="false" fo:keep-together="always" fo:background-color="#ffffff" fo:keep-with-next="always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2" style:family="paragraph" style:parent-style-name="List_20_Paragraph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53" style:family="paragraph" style:parent-style-name="Standard">
      <style:paragraph-properties fo:line-height="10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4" style:family="paragraph" style:parent-style-name="Standard" style:list-style-name="WWNum5">
      <style:paragraph-properties fo:margin-left="1.259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5" style:family="paragraph" style:parent-style-name="Standard" style:list-style-name="WWNum5">
      <style:paragraph-properties fo:margin-left="1.259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5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8.251cm" fo:margin-right="0cm" fo:margin-top="0cm" fo:margin-bottom="0cm" fo:line-height="100%" fo:text-indent="0cm" style:auto-text-indent="false"/>
      <style:text-properties fo:color="#000000" fo:font-size="16pt" fo:background-color="#ffff00" style:font-size-asian="16pt" style:font-size-complex="14pt"/>
    </style:style>
    <style:style style:name="P65" style:family="paragraph" style:parent-style-name="List_20_Paragraph" style:list-style-name="WWNum2">
      <style:paragraph-properties fo:line-height="100%"/>
      <style:text-properties fo:color="#000000" style:font-name="Times New Roman1" fo:font-size="14pt" style:font-size-asian="14pt" style:font-size-complex="14pt"/>
    </style:style>
    <style:style style:name="P66" style:family="paragraph" style:parent-style-name="List_20_Paragraph" style:list-style-name="WWNum4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67" style:family="paragraph" style:parent-style-name="List_20_Paragraph" style:list-style-name="WWNum6">
      <style:paragraph-properties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68" style:family="paragraph" style:parent-style-name="List_20_Paragraph" style:list-style-name="WWNum6">
      <style:paragraph-properties fo:line-height="100%" fo:text-align="justify" style:justify-single-word="false" fo:background-color="#ffffff">
        <style:background-image/>
      </style:paragraph-properties>
    </style:style>
    <style:style style:name="P69" style:family="paragraph" style:parent-style-name="List_20_Paragraph" style:list-style-name="WWNum1">
      <style:paragraph-properties fo:margin-left="0.501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70" style:family="paragraph" style:parent-style-name="List_20_Paragraph" style:list-style-name="WWNum1">
      <style:paragraph-properties fo:margin-left="0.501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71" style:family="paragraph" style:parent-style-name="List_20_Paragraph" style:list-style-name="WWNum1">
      <style:paragraph-properties fo:margin-left="0.501cm" fo:margin-right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72" style:family="paragraph" style:parent-style-name="List_20_Paragraph" style:list-style-name="WWNum1">
      <style:paragraph-properties fo:margin-left="0.7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73" style:family="paragraph" style:parent-style-name="List_20_Paragraph" style:list-style-name="WWNum3">
      <style:paragraph-properties fo:margin-left="0.751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74" style:family="paragraph" style:parent-style-name="List_20_Paragraph" style:list-style-name="WWNum3">
      <style:paragraph-properties fo:margin-left="0.751cm" fo:margin-right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5" style:family="paragraph" style:parent-style-name="Header" style:master-page-name="First_20_Page">
      <style:paragraph-properties fo:text-align="center" style:justify-single-word="false" style:page-number="auto"/>
      <style:text-properties fo:color="#000000" fo:font-size="12pt" style:font-size-asian="12pt" style:font-size-complex="14pt"/>
    </style:style>
    <style:style style:name="P76" style:family="paragraph" style:parent-style-name="Header">
      <style:paragraph-properties fo:text-align="center" style:justify-single-word="false"/>
      <style:text-properties fo:color="#000000" fo:font-size="12pt" style:font-size-asian="12pt" style:font-size-complex="14pt"/>
    </style:style>
    <style:style style:name="P77" style:family="paragraph" style:parent-style-name="Heading_20_2">
      <style:paragraph-properties fo:margin-top="0cm" fo:margin-bottom="0cm" fo:text-align="center" style:justify-single-word="false"/>
      <style:text-properties fo:color="#000000" style:font-name="Times New Roman1" fo:font-size="16pt" style:font-size-asian="16pt" style:font-name-complex="Times New Roman3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style:font-size-asian="14pt" style:font-size-complex="14pt" style:font-style-complex="italic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9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16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4pt"/>
    </style:style>
    <style:style style:name="T17" style:family="text">
      <style:text-properties fo:color="#000000" fo:font-size="14pt" fo:language="en" fo:country="US" style:font-size-asian="14pt" style:font-size-complex="14pt"/>
    </style:style>
    <style:style style:name="T18" style:family="text">
      <style:text-properties fo:color="#000000" fo:font-size="14pt" fo:language="zxx" fo:country="none" style:font-size-asian="14pt" style:font-size-complex="14pt" style:language-complex="zxx" style:country-complex="none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ff" fo:font-size="14pt" fo:language="ru" fo:country="RU" style:font-size-asian="14pt" style:font-size-complex="14pt"/>
    </style:style>
    <style:style style:name="T23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24" style:family="text">
      <style:text-properties fo:color="#0000ff" fo:font-size="14pt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color="#ff0000" fo:language="ru" fo:country="RU"/>
    </style:style>
    <style:style style:name="T27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76">КОМИТЕТ ПО ОБРАЗОВАНИЮ ПРАВИТЕЛЬСТВА САНКТ-ПЕТЕРБУРГА</text:p>
      <text:p text:style-name="P11">ОТДЕЛ ОБРАЗОВАНИЯ АДМИНИСТРАЦИИ ПЕТРОГРАДСКОГО РАЙОНА </text:p>
      <text:p text:style-name="P11">САНКТ-ПЕТЕРБУРГА</text:p>
      <text:p text:style-name="P11">ГБОУ средняя общеобразовательная школа № 87</text:p>
      <text:p text:style-name="P11">ГБОУ гимназия № 85</text:p>
      <text:p text:style-name="P11">ГБОУ средняя общеобразовательная школа № 84</text:p>
      <text:p text:style-name="P3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ПРИНЯТО</text:p>
            <text:p text:style-name="P9">на МО логопедов Петроградского <text:s/>р-на</text:p>
            <text:p text:style-name="P9">протокол № ______ от ______________</text:p>
            <text:p text:style-name="P10"/>
            <text:p text:style-name="P10">УТВЕРЖДАЮ</text:p>
            <text:p text:style-name="P25"><text:span text:style-name="T2"><text:s text:c="2"/>Директор ППЦ «Здоровье»_________ Н.И.</text:span><text:span text:style-name="T4">Кочубей</text:span></text:p>
          </table:table-cell>
        </table:table-row>
      </table:table>
      <text:p text:style-name="P5"/>
      <text:p text:style-name="P5"/>
      <text:p text:style-name="P6"/>
      <text:p text:style-name="P6"/>
      <text:p text:style-name="P6"/>
      <text:p text:style-name="P6"/>
      <text:h text:style-name="P77" text:outline-level="2">Учебная программа </text:h>
      <text:p text:style-name="P16">КОРРЕКЦИЯ СМЕШАННОЙ ДИСГРАФИИ</text:p>
      <text:p text:style-name="P16">У УЧАЩИХСЯ 2-Х КЛАССОВ</text:p>
      <text:p text:style-name="P16">72 часа</text:p>
      <text:p text:style-name="P7"/>
      <text:p text:style-name="P12"/>
      <text:p text:style-name="P12"/>
      <text:p text:style-name="P12"/>
      <text:p text:style-name="P7"/>
      <text:p text:style-name="P7"/>
      <text:p text:style-name="P8"/>
      <text:p text:style-name="P45"><text:span text:style-name="T25">Составители</text:span>:</text:p>
      <text:p text:style-name="P46">учитель-логопед С.А. Кравченко </text:p>
      <text:p text:style-name="P46">учитель-логопед Т.М. Марголина</text:p>
      <text:p text:style-name="P64">учитель-логопед М.В. Потоцкая </text:p>
      <text:p text:style-name="P14"/>
      <text:p text:style-name="P14"/>
      <text:p text:style-name="P14"/>
      <text:p text:style-name="P14"/>
      <text:p text:style-name="P14"/>
      <text:p text:style-name="P13"/>
      <text:p text:style-name="P14"/>
      <text:p text:style-name="P9">Санкт-Петербург</text:p>
      <text:p text:style-name="P9">2012</text:p>
      <text:p text:style-name="P53"/>
      <text:p text:style-name="P53"/>
      <text:p text:style-name="P47"><text:soft-page-break/></text:p>
      <text:p text:style-name="P47">Пояснительная записка</text:p>
      <text:p text:style-name="P34">Вступление</text:p>
      <text:p text:style-name="P1"><text:tab/>Систематическое обследование учителями-логопедами всех учащихся первых классов школ района в последние 10 лет стабильно выявляет большое количество детей, имеющих предпосылки к смешанной форме дисграфии или ее элементам (около 50% от общего количества учащихся первых классов). За это время число учащихся, посещающих логопедические пункты, увеличилось в 3,5 раза. <text:s/>Это связано с тем, что детей с той или иной неврологической симптоматикой становится все больше, а в процессе обучения на них значительно <text:s/>увеличиваются нагрузки. В одном классе оказываются дети с разным уровнем подготовленности, нередко имеющие различные соматические заболевания и незначительные отклонения в состоянии нервной системы. В результате, возникают трудности в обучении, которые усугубляют психическое состояние ребенка. Спутниками этих детей в школе являются: частые головные боли, недостаточность внимания, неумение контролировать свое поведение, расторможенность, непослушание, несобранность, леность.</text:p>
      <text:p text:style-name="P1"><text:tab/>Такие симптомы рассматриваются в структуре СДВГ. Они проявляются лишь при увеличении нагрузок на нервную систему, что приводит к разбалансировке психических процессов (памяти, внимания, мышления) и негативно отражается на процессе обучения. У большинства детей имеется неврологическая симптоматика, не вызвавшая серьезных опасений, пропущенная в раннем детстве, но не исчезнувшая бесследно. </text:p>
      <text:p text:style-name="P1"><text:tab/>Как правило, все эти дети страдают дисграфией или дислексией <text:s/>разной степени выраженности.</text:p>
      <text:p text:style-name="P1"><text:tab/>В силу объективных и субъективных причин в последнее время снизилась мотивация к обучению, познавательная активность детей, что приводит к нежеланию работать на уроке, запоминать материал, требующий активизации произвольной памяти, к отсутствию стремления быть первым в учебе.</text:p>
      <text:p text:style-name="P2"><text:span text:style-name="T3"><text:tab/>Программа </text:span><text:span text:style-name="T12">направлена</text:span><text:span text:style-name="T3"> на коррекцию «смешанной» дисграфии, обусловленной нерезко выраженным общим недоразвитием речи у учащихся 2-х классов.</text:span><text:span text:style-name="T1"> </text:span></text:p>
      <text:p text:style-name="P34">Актуальность</text:p>
      <text:p text:style-name="P27">Формирование полноценной учебной деятельности возможно лишь при достаточно высоком уровне развития речи, которое предполагает определенную степень сформированности средств языка, навыков свободного и адекватного пользования этими средствами в целях общения.</text:p>
      <text:p text:style-name="P26"><text:span text:style-name="T3">Однако контингент общеобразовательных школ за последние годы претерпел значительные изменения. С каждым годом среди учащихся, поступающих в начальные классы, увеличивается число детей с различными отклонениями в речевом развитии, что препятствует полноценному усвоению школьной программы. <text:s/>Чаще всего при обследовании речи детей логопеды школ </text:span><text:span text:style-name="T3">констатируют нарушение письменной речи – дисграфию. Помимо классических </text:span><text:span text:style-name="T3">вариантов дисграфии (акустическая, артикуляторно-акустическая и др.) отмечается еще один вид нарушений письма, так называемая смешанная или сложная дисграфия. </text:span></text:p>
      <text:p text:style-name="P27">Проявления смешанной <text:s/>дисграфии разнообразны. Дети этой группы испытывают затруднения в усвоении программы по родному языку, имеют нарушения в произношении звуков, недоразвитие <text:s/>фонематического восприятия, звукового и речевого анализа, зрительно-пространственных представлений, мелкой моторики, с <text:soft-page-break/>трудом запоминают и применяют на практике грамматические правила, у них снижен словарный запас, страдает лексическая сторона речи. <text:s/>Диагностические исследования свидетельствуют о том, что «смешанная» дисграфия почти всегда обусловлена общим недоразвитием речи ребенка (ОНР). Нарушения письма носят системный характер. </text:p>
      <text:p text:style-name="P48"><text:tab/>При «смешанной» дисграфии наблюдается большое количество разных ошибок: пропуски или замены букв (как гласных, так и согласных) в словах, слогов; добавление лишних букв, слогов; недописывание слов или искажение их окончаний; слияние нескольких соседних слов (как правило, слитно записываются предлоги с последующими значимыми словами); разрывы слов (чаще всего на письме отделяются приставки от остальных морфем слов); пропуски слов, словосочетаний в предложениях; нарушения в обозначении на письме границ предложений (отсутствие заглавной буквы в начале предложения, точки в конце). У учащихся-логопатов в большинстве случаев выявляется недостаточная сформированность высших психических функций: внимания, памяти различной модальности, а также нарушения в эмоционально-волевой сфере. Сложность нарушения обусловливает системный подход к коррекции «смешанной» дисграфии, причем не только со стороны логопеда, но и учителей, и родителей.</text:p>
      <text:p text:style-name="P34">Педагогическая целесоообразность<text:tab/></text:p>
      <text:p text:style-name="P27">В этой связи, нужно говорить о четкой системе, при которой будет <text:s/>осуществляться комплексный подход к решению проблемы школьной неуспеваемости и школьной адаптации. Программа позволяет создать базу для успешного усвоения общеобразовательных предметов.</text:p>
      <text:p text:style-name="P34">Научная обоснованность</text:p>
      <text:p text:style-name="P27">Программа составлена с учетом степени нарушения и основывается на следующих теоретических положениях:</text:p>
      <text:list xml:id="list33382015" text:style-name="WWNum4">
        <text:list-item>
          <text:p text:style-name="P66">комплексное взаимодействие анализаторов (И.П.Павлов);</text:p>
        </text:list-item>
        <text:list-item>
          <text:p text:style-name="P66">компенсаторные возможности развивающегося мозга в условиях стабилизации патологического процесса (П.К.Анохин, Л.С.Выготский, В.В.Лебединский, А.Р.Лурия, С.С.Ляпидевский);</text:p>
        </text:list-item>
        <text:list-item>
          <text:p text:style-name="P66">поэтапное формирование умственных действий (А.Н.Леонтьев, П.Я.Гальперин, Д.Б.Эльконин). </text:p>
        </text:list-item>
      </text:list>
      <text:p text:style-name="P36"><text:span text:style-name="T3">При составлении программы использованы системы и методы </text:span><text:span text:style-name="T3">коррекционной работы, предложенные Л.Н.Ефименковой, Л.Г.Парамоновой, </text:span><text:span text:style-name="T3">И.Н.Садовниковой, Т.А.Ткаченко.</text:span></text:p>
      <text:p text:style-name="P26"><text:span text:style-name="T3">Содержание и структурирование программы опирается на </text:span><text:span text:style-name="T14">дидактические принципы: </text:span><text:span text:style-name="T3">научности, доступности, последовательности и систематичности, индивидуального подхода, сознательности и активности, наглядности.</text:span></text:p>
      <text:p text:style-name="P26"><text:span text:style-name="T11">Цель</text:span><text:span text:style-name="T14">: </text:span><text:span text:style-name="T3">коррекция нарушений устной и письменной речи, восполнение пробелов в знаниях.</text:span></text:p>
      <text:p text:style-name="P34">Задачи:</text:p>
      <text:list xml:id="list33363575" text:style-name="WWNum1">
        <text:list-item>
          <text:p text:style-name="P69">развивать слуховую дифференциацию фонем;</text:p>
        </text:list-item>
        <text:list-item>
          <text:p text:style-name="P69">актуализировать связь звука и буквы; </text:p>
        </text:list-item>
        <text:list-item>
          <text:p text:style-name="P69">развивать слогоритмическую структуру слов; </text:p>
        </text:list-item>
        <text:list-item>
          <text:p text:style-name="P69">уточнять и развивать пространственно-временные представления; <text:s text:c="111"/></text:p>
        </text:list-item>
        <text:list-item>
          <text:p text:style-name="P70">развивать функции фонематического анализа и синтеза; звукослоговой <text:s text:c="65"/><text:tab/>структуры слова, языкового анализа и синтеза; </text:p>
        </text:list-item>
        <text:list-item>
          <text:p text:style-name="P70"><text:soft-page-break/>коррегировать нарушения лексико-грамматического строя речи;</text:p>
        </text:list-item>
        <text:list-item>
          <text:p text:style-name="P71">формировать и развивать связную выразительную речь; <text:s text:c="4"/></text:p>
        </text:list-item>
        <text:list-item>
          <text:p text:style-name="P70">закреплять полученные навыки в письменных упражнениях.</text:p>
        </text:list-item>
        <text:list-item>
          <text:p text:style-name="P70">развивать мелкую ручную моторику;</text:p>
        </text:list-item>
        <text:list-item>
          <text:p text:style-name="P71">развивать навыки само- <text:s/>и взаимоконтроля, умения работать в <text:s/>коллективе;</text:p>
        </text:list-item>
        <text:list-item>
          <text:p text:style-name="P71">развивать устойчивый интерес к урокам русского языка. </text:p>
        </text:list-item>
      </text:list>
      <text:p text:style-name="P34">Условия реализации Программы <text:s/></text:p>
      <text:p text:style-name="P1"><text:tab/>Программа предназначена для детей младшего школьного возраста, обучающихся по общеобразовательной базовой программе, имеющих нарушения звукопроизношения, чтения и письма.</text:p>
      <text:p text:style-name="P27">Сроки коррекционной работы определяется степенью тяжести нарушения речи; комплектование групп – схожестью нарушений речевого развития, возрастным критерием и согласовывается с родителями и классным руководителем. Дети зачисляются на занятия по заявлению родителей. </text:p>
      <text:p text:style-name="P27">С учащимися, зачисленными на логопедический пункт, проводятся групповые (3-6 человек) и индивидуальные занятия. Периодичность коррекционных занятий – 2 раза в неделю. Продолжительность группового занятия – 40 минут, индивидуального – 20 минут. В структуру каждого занятия включаются упражнения на развитие неречевых психических функций, а также слухового восприятия и расширение активного словаря, грамматического строя речи. </text:p>
      <text:p text:style-name="P34">Ожидаемый результат </text:p>
      <text:p text:style-name="P52">К концу курса учащиеся должны овладеть следующими умениями и навыками:</text:p>
      <text:list xml:id="list33377747" text:style-name="WWNum2">
        <text:list-item>
          <text:p text:style-name="P65">узнавать, различать, выделять и называть отдельные звуки, давать им характеристику;</text:p>
        </text:list-item>
        <text:list-item>
          <text:p text:style-name="P65">понимать <text:s/>условно-графические схемы звукового состава слова;</text:p>
        </text:list-item>
        <text:list-item>
          <text:p text:style-name="P65">проводить фонематический анализ и синтез с опорой на вспомогательные средства и без опоры на нее;</text:p>
        </text:list-item>
        <text:list-item>
          <text:p text:style-name="P65">дифференцировать фонемы, имеющие сходные характеристики;</text:p>
        </text:list-item>
        <text:list-item>
          <text:p text:style-name="P65">уметь делить слова на слоги, предложения на слова, текст на предложения;</text:p>
        </text:list-item>
        <text:list-item>
          <text:p text:style-name="P65">узнавать слова, обозначающие предметы, действия, признаки;</text:p>
        </text:list-item>
        <text:list-item>
          <text:p text:style-name="P65">правильно согласовывать слова в роде, числе и падеже;</text:p>
        </text:list-item>
        <text:list-item>
          <text:p text:style-name="P65">правильно употреблять предложно-падежные конструкции;</text:p>
        </text:list-item>
        <text:list-item>
          <text:p text:style-name="P65">уметь распространять предложения.</text:p>
        </text:list-item>
      </text:list>
      <text:p text:style-name="P50">Содержание</text:p>
      <text:p text:style-name="P26"><text:span text:style-name="T3">Содержание работы по данной программе тесно связанно с программой по русскому языку и чтению. <text:s/>Программа рассчитана на 72 часа в течение одного учебного года, с периодичностью занятий 2 раза в неделю. Содержание коррекционной работы условно делится на несколько </text:span><text:span text:style-name="T19">разделов</text:span><text:span text:style-name="T3">. Учитель-логопед вправе менять </text:span><text:span text:style-name="T19">разделы</text:span><text:span text:style-name="T3"> коррекционного обучения, исключать темы логопедических занятий или добавлять количество часов для повторения, если это необходимо для данной группы учащихся.</text:span></text:p>
      <text:p text:style-name="P26"><text:span text:style-name="T3"/></text:p>
      <text:p text:style-name="P29"><text:span text:style-name="T15">I</text:span><text:span text:style-name="T14"> этап. Диагностический</text:span></text:p>
      <text:p text:style-name="P27">На этом этапе учитель-логопед проводит обследование устной и письменной речи учащихся. Результаты обследования фиксируются в индивидуальных речевых <text:soft-page-break/>картах. Исходя из результатов обследования, планируется дальнейшая коррекционная работа.</text:p>
      <text:p text:style-name="P29"><text:span text:style-name="T15">II</text:span><text:span text:style-name="T14"> этап. Коррекционный <text:s/></text:span></text:p>
      <text:p text:style-name="P35">Раздел 1. Звукослоговой состав слов</text:p>
      <text:p text:style-name="P27">Развитие слогоритмической структуры слова, слогового анализа и синтеза, звукобуквенного анализа и синтеза.</text:p>
      <text:p text:style-name="P35">Раздел 2. Дифференциация твердых и мягких согласных </text:p>
      <text:p text:style-name="P31"><text:span text:style-name="T5">Образование</text:span><text:span text:style-name="T3"> гласных </text:span><text:span text:style-name="T17">II</text:span><text:span text:style-name="T3"> ряда; гласные первого и второго ряда;</text:span></text:p>
      <text:p text:style-name="P32"><text:span text:style-name="T3">Обозначение мягкости согласных буквами </text:span><text:span text:style-name="T11">я, е, ё, и, ю</text:span><text:span text:style-name="T14">; </text:span><text:span text:style-name="T3">дифференциация твердых и мягких согласных.</text:span></text:p>
      <text:p text:style-name="P33">Две функции разделительного мягкого знака (показатель мягкости и разделительная).</text:p>
      <text:p text:style-name="P35">Раздел 3. Дифференциация гласных звуков и букв</text:p>
      <text:p text:style-name="P26"><text:span text:style-name="T3">Звук и буква </text:span><text:span text:style-name="T11">о</text:span><text:span text:style-name="T14">; </text:span><text:span text:style-name="T3">звук и буква </text:span><text:span text:style-name="T11">а</text:span><text:span text:style-name="T3">; дифференциация </text:span><text:span text:style-name="T11">о - а</text:span><text:span text:style-name="T14">; </text:span><text:span text:style-name="T3">звук и буква </text:span><text:span text:style-name="T10">у</text:span><text:span text:style-name="T3">; дифференциация </text:span><text:span text:style-name="T11">о - у</text:span><text:span text:style-name="T14">; </text:span><text:span text:style-name="T3">звук и буква </text:span><text:span text:style-name="T10">и</text:span><text:span text:style-name="T3">; дифференциация </text:span><text:span text:style-name="T12">и </text:span><text:span text:style-name="T10">- у</text:span><text:span text:style-name="T14">; </text:span><text:span text:style-name="T3">буква </text:span><text:span text:style-name="T11">е</text:span><text:span text:style-name="T14">, </text:span><text:span text:style-name="T3">звуки </text:span><text:span text:style-name="T16">j</text:span><text:span text:style-name="T11">, э</text:span><text:span text:style-name="T14">; </text:span><text:span text:style-name="T3">буква </text:span><text:span text:style-name="T11">ю</text:span><text:span text:style-name="T14">, </text:span><text:span text:style-name="T3">звуки </text:span><text:span text:style-name="T16">j</text:span><text:span text:style-name="T11">, у</text:span><text:span text:style-name="T14">; </text:span><text:span text:style-name="T3">дифференциация </text:span><text:span text:style-name="T11">и -у.</text:span></text:p>
      <text:p text:style-name="P35">Раздел 4. Дифференциация согласных звуков и букв, сходных по акустическим и артикуляционным признакам</text:p>
      <text:p text:style-name="P27">Основной задачей этого этапа является развитие умения дифференцировать согласные звуки и буквы в устной и письменной речи:</text:p>
      <text:list xml:id="list33593180" text:continue-list="list33363575" text:style-name="WWNum1">
        <text:list-item>
          <text:p text:style-name="P72">дифференциация звонких и глухих согласных;</text:p>
        </text:list-item>
        <text:list-item>
          <text:p text:style-name="P72">дифференциация твердых и мягких согласных;</text:p>
        </text:list-item>
        <text:list-item>
          <text:p text:style-name="P72">дифференциация согласных звуков, сходных по акустическим признакам;</text:p>
        </text:list-item>
        <text:list-item>
          <text:p text:style-name="P72">дифференциация согласных звуков, сходных по артикуляционным признакам;</text:p>
        </text:list-item>
      </text:list>
      <text:p text:style-name="P35">Раздел 5. Дифференциация согласных звуков и букв, сходных по графическим и оптическим признакам</text:p>
      <text:p text:style-name="P27">Основной задачей этого этапа является дифференциация согласных букв, сходных по графическим и оптическим признакам. </text:p>
      <text:p text:style-name="P28"><text:span text:style-name="T15">III</text:span><text:span text:style-name="T14"> этап. Диагностика (итоговая). </text:span><text:span text:style-name="T3">Основной задачей этого этапа является оценка эффективности использования Программы. Предусматривает проведение проверочных работ: </text:span></text:p>
      <text:list xml:id="list33356451" text:style-name="WWNum5">
        <text:list-item>
          <text:p text:style-name="P54">диктантов; </text:p>
        </text:list-item>
        <text:list-item>
          <text:p text:style-name="P54">индивидуальных заданий; </text:p>
        </text:list-item>
        <text:list-item>
          <text:p text:style-name="P54">работы с дидактическим материалом; </text:p>
        </text:list-item>
        <text:list-item>
          <text:p text:style-name="P55"><text:span text:style-name="T3">тестирования по методике </text:span><text:span text:style-name="T19">Т.А.</text:span><text:span text:style-name="T3">Фотековой.</text:span></text:p>
        </text:list-item>
      </text:list>
      <text:p text:style-name="P50">Методические рекомендации</text:p>
      <text:p text:style-name="P30">Работа над дифференциацией звуков ведется в следующей последовательности:</text:p>
      <text:list xml:id="list33384826" text:style-name="WWNum3">
        <text:list-item>
          <text:p text:style-name="P73">Каждый, из смешиваемых звуков, «отрабатывается» изолированно (уточняется его артикуляция, фонетические характеристики, графическое изображение (графема), фонематический анализ, синтез слов с заданным звуком);</text:p>
        </text:list-item>
        <text:list-item>
          <text:p text:style-name="P74">Затем оппозиционные звуки дифференцируют по артикуляции, фонетическому оформлению и смыслоразличительной роли в слове, формируется навык правильного письма.</text:p>
        </text:list-item>
      </text:list>
      <text:p text:style-name="P51">В работе можно по необходимости добавлять или убирать дифференцируемые звуки и буквы. Количество часов варьируется. </text:p>
      <text:p text:style-name="P60"><text:soft-page-break/><text:span text:style-name="T27">Тематическое планирование 2-й класс</text:span></text:p>
      <text:p text:style-name="P51"><text:span text:style-name="T27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№№ п/п</text:p>
          </table:table-cell>
          <table:table-cell table:style-name="Таблица2.A1" office:value-type="string">
            <text:p text:style-name="P21">Тема</text:p>
          </table:table-cell>
          <table:table-cell table:style-name="Таблица2.A1" office:value-type="string">
            <text:p text:style-name="P21">Количество часов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7"><text:span text:style-name="T13">I</text:span><text:span text:style-name="T7"> </text:span><text:span text:style-name="T12">этап. Диагностический</text:span></text:p>
          </table:table-cell>
          <table:covered-table-cell/>
          <table:table-cell table:style-name="Таблица2.C2" office:value-type="string">
            <text:p text:style-name="P38">4</text:p>
          </table:table-cell>
        </table:table-row>
        <table:table-row table:style-name="Таблица2.1">
          <table:table-cell table:style-name="Таблица2.C2" office:value-type="string">
            <text:p text:style-name="P18">1</text:p>
          </table:table-cell>
          <table:table-cell table:style-name="Таблица2.C2" office:value-type="string">
            <text:p text:style-name="P19">Обследование состояния звукопроизношения. Обследование зрительно-пространственных и моторных <text:s/>функций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20">2</text:p>
          </table:table-cell>
          <table:table-cell table:style-name="Таблица2.C2" office:value-type="string">
            <text:p text:style-name="P19">Слуховой диктант. Исследование состояния словарного запаса и грамматического строя речи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18">3</text:p>
          </table:table-cell>
          <table:table-cell table:style-name="Таблица2.C2" office:value-type="string">
            <text:p text:style-name="P19">Обследование фонематического восприятия, <text:s/>анализа и синтеза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18">4</text:p>
          </table:table-cell>
          <table:table-cell table:style-name="Таблица2.C2" office:value-type="string">
            <text:p text:style-name="P19"><text:s/>Обследование процесса чтения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9"><text:span text:style-name="T13">II</text:span><text:span text:style-name="T7"> </text:span><text:span text:style-name="T12">этап. Коррекционный</text:span></text:p>
            <text:p text:style-name="P42">Раздел 1. Звукослоговой состав слов</text:p>
          </table:table-cell>
          <table:covered-table-cell/>
          <table:table-cell table:style-name="Таблица2.C2" office:value-type="string">
            <text:p text:style-name="P41"/>
            <text:p text:style-name="P41">10</text:p>
          </table:table-cell>
        </table:table-row>
        <table:table-row table:style-name="Таблица2.1">
          <table:table-cell table:style-name="Таблица2.C2" office:value-type="string">
            <text:p text:style-name="P18">1</text:p>
          </table:table-cell>
          <table:table-cell table:style-name="Таблица2.C2" office:value-type="string">
            <text:p text:style-name="P17"><text:span text:style-name="T3">Звуки </text:span><text:span text:style-name="T4">и</text:span><text:span text:style-name="T7"> </text:span><text:span text:style-name="T3">буквы. Дифференциация понятий «звук» и «буква». Путешествие в город «Веселой азбуки» </text:span>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18">2</text:p>
          </table:table-cell>
          <table:table-cell table:style-name="Таблица2.C2" office:value-type="string">
            <text:p text:style-name="P19">Гласные звуки и буквы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18">3</text:p>
          </table:table-cell>
          <table:table-cell table:style-name="Таблица2.C2" office:value-type="string">
            <text:p text:style-name="P19">Согласные звуки и буквы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18">4</text:p>
          </table:table-cell>
          <table:table-cell table:style-name="Таблица2.C2" office:value-type="string">
            <text:p text:style-name="P19">Слог. Слогообразующая роль гласного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A12" office:value-type="string">
            <text:p text:style-name="P18">5</text:p>
          </table:table-cell>
          <table:table-cell table:style-name="Таблица2.A12" office:value-type="string">
            <text:p text:style-name="P19">Слоговой анализ и синтез слов (вычленение слога из слова, определение количества слогов в слове,</text:p>
            <text:p text:style-name="P19">последовательность слогов в слове, позиционный анализ)</text:p>
          </table:table-cell>
          <table:table-cell table:style-name="Таблица2.A12" office:value-type="string">
            <text:p text:style-name="P18">2</text:p>
          </table:table-cell>
        </table:table-row>
        <table:table-row table:style-name="Таблица2.1">
          <table:table-cell table:style-name="Таблица2.C2" office:value-type="string">
            <text:p text:style-name="P20">6</text:p>
          </table:table-cell>
          <table:table-cell table:style-name="Таблица2.C2" office:value-type="string">
            <text:p text:style-name="P19">Фонематический анализ и синтез слов (выделение звука на фоне слова, позиционный анализ, определение количества звуков в слове, последовательность, количество звуков в слове)</text:p>
          </table:table-cell>
          <table:table-cell table:style-name="Таблица2.C2" office:value-type="string">
            <text:p text:style-name="P18">2</text:p>
          </table:table-cell>
        </table:table-row>
        <table:table-row table:style-name="Таблица2.1">
          <table:table-cell table:style-name="Таблица2.C2" office:value-type="string">
            <text:p text:style-name="P20">7</text:p>
          </table:table-cell>
          <table:table-cell table:style-name="Таблица2.C2" office:value-type="string">
            <text:p text:style-name="P19">Ударение. Смыслоразличительная роль ударения</text:p>
          </table:table-cell>
          <table:table-cell table:style-name="Таблица2.C2" office:value-type="string">
            <text:p text:style-name="P18">2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9"><text:span text:style-name="T7">Раздел 2.</text:span><text:span text:style-name="T9"> Дифференциация твердых и мягких </text:span><text:span text:style-name="T8">согласны</text:span><text:span text:style-name="T5">х</text:span></text:p>
          </table:table-cell>
          <table:covered-table-cell/>
          <table:table-cell table:style-name="Таблица2.C2" office:value-type="string">
            <text:p text:style-name="P41">10</text:p>
          </table:table-cell>
        </table:table-row>
        <table:table-row table:style-name="Таблица2.1">
          <table:table-cell table:style-name="Таблица2.C2" office:value-type="string">
            <text:p text:style-name="P18">1</text:p>
          </table:table-cell>
          <table:table-cell table:style-name="Таблица2.C2" office:value-type="string">
            <text:p text:style-name="P19">Гласные <text:s/>первого ряда. 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</text:p>
          </table:table-cell>
          <table:table-cell table:style-name="Таблица2.C2" office:value-type="string">
            <text:p text:style-name="P19">Практическое усвоение гласных второго ряда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3</text:p>
          </table:table-cell>
          <table:table-cell table:style-name="Таблица2.C2" office:value-type="string">
            <text:p text:style-name="P17"><text:span text:style-name="T3">Обозначение мягкости согласных буквами </text:span><text:span text:style-name="T12">я, е, </text:span><text:span text:style-name="T11">ё,</text:span><text:span text:style-name="T14"> </text:span><text:span text:style-name="T12">ю, и</text:span></text:p>
          </table:table-cell>
          <table:table-cell table:style-name="Таблица2.C2" office:value-type="string">
            <text:p text:style-name="P18">2</text:p>
          </table:table-cell>
        </table:table-row>
        <table:table-row table:style-name="Таблица2.1">
          <table:table-cell table:style-name="Таблица2.C2" office:value-type="string">
            <text:p text:style-name="P18">4</text:p>
          </table:table-cell>
          <table:table-cell table:style-name="Таблица2.C2" office:value-type="string">
            <text:p text:style-name="P19">Обозначение мягкости согласных мягким знаком в конце слова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5</text:p>
          </table:table-cell>
          <table:table-cell table:style-name="Таблица2.C2" office:value-type="string">
            <text:p text:style-name="P19">Обозначение мягкости согласных мягким знаком в середине слова. Перенос слов с мягким знаком в середине слова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6</text:p>
          </table:table-cell>
          <table:table-cell table:style-name="Таблица2.C2" office:value-type="string">
            <text:p text:style-name="P19">Обозначение мягкости согласных мягким знаком в конце и в середине слова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7</text:p>
          </table:table-cell>
          <table:table-cell table:style-name="Таблица2.C2" office:value-type="string">
            <text:p text:style-name="P19">Разделительный мягкий знак. Фонематическое восприятие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20">8</text:p>
          </table:table-cell>
          <table:table-cell table:style-name="Таблица2.C2" office:value-type="string">
            <text:p text:style-name="P19">Разделительный мягкий знак перед гласными буквами е, ё, я, ю, и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20">9</text:p>
          </table:table-cell>
          <table:table-cell table:style-name="Таблица2.C2" office:value-type="string">
            <text:p text:style-name="P19">Две функции разделительного мягкого знака (показатель мягкости и разделительная). Перенос слов с разделительным мягким знаком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9"><text:span text:style-name="T7">Раздел 3</text:span><text:span text:style-name="T9">. Дифференциация </text:span><text:span text:style-name="T8">гласных звуков </text:span><text:span text:style-name="T9">и </text:span><text:span text:style-name="T8">букв</text:span></text:p>
          </table:table-cell>
          <table:covered-table-cell/>
          <table:table-cell table:style-name="Таблица2.C2" office:value-type="string">
            <text:p text:style-name="P41">4</text:p>
          </table:table-cell>
        </table:table-row>
        <table:table-row table:style-name="Таблица2.1">
          <table:table-cell table:style-name="Таблица2.C2" office:value-type="string">
            <text:p text:style-name="P18">1</text:p>
            <text:p text:style-name="P18"/>
          </table:table-cell>
          <table:table-cell table:style-name="Таблица2.C2" office:value-type="string">
            <text:p text:style-name="P17"><text:span text:style-name="T3">Буква </text:span><text:span text:style-name="T11">ю</text:span><text:span text:style-name="T14">. </text:span><text:span text:style-name="T3">Фонетический анализ буквы <text:s/></text:span><text:span text:style-name="T11">ю.</text:span><text:span text:style-name="T14"> </text:span><text:span text:style-name="T3">Фонематический анализ слов с буквой <text:s/></text:span><text:span text:style-name="T11">ю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5">2</text:p>
          </table:table-cell>
          <table:table-cell table:style-name="Таблица2.C2" office:value-type="string">
            <text:p text:style-name="P17"><text:span text:style-name="T3">Дифференциация <text:s/></text:span><text:span text:style-name="T12">у</text:span><text:span text:style-name="T11"> </text:span><text:span text:style-name="T6">– </text:span><text:span text:style-name="T12">ю</text:span></text:p>
          </table:table-cell>
          <table:table-cell table:style-name="Таблица2.C2" office:value-type="string">
            <text:p text:style-name="P15">1</text:p>
          </table:table-cell>
        </table:table-row>
        <table:table-row table:style-name="Таблица2.1">
          <table:table-cell table:style-name="Таблица2.C2" office:value-type="string">
            <text:p text:style-name="P18">3</text:p>
          </table:table-cell>
          <table:table-cell table:style-name="Таблица2.C2" office:value-type="string">
            <text:p text:style-name="P17"><text:span text:style-name="T3">Буква </text:span><text:span text:style-name="T11">ё</text:span><text:span text:style-name="T14">. </text:span><text:span text:style-name="T3">Фонетический анализ буквы <text:s/></text:span><text:span text:style-name="T11">ё</text:span><text:span text:style-name="T14">. </text:span><text:span text:style-name="T3">Фонематический анализ слов с буквой <text:s/></text:span><text:span text:style-name="T11">ё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4</text:p>
          </table:table-cell>
          <table:table-cell table:style-name="Таблица2.C2" office:value-type="string">
            <text:p text:style-name="P17"><text:span text:style-name="T3">Дифференциация <text:s/></text:span><text:span text:style-name="T11">ё </text:span><text:span text:style-name="T6">– </text:span><text:span text:style-name="T11">ю</text:span></text:p>
          </table:table-cell>
          <table:table-cell table:style-name="Таблица2.C2" office:value-type="string">
            <text:p text:style-name="P18">1</text:p>
          </table:table-cell>
        </table:table-row>
        <text:soft-page-break/>
        <table:table-row table:style-name="Таблица2.1">
          <table:table-cell table:style-name="Таблица2.C2" table:number-columns-spanned="2" office:value-type="string">
            <text:p text:style-name="P39"><text:span text:style-name="T7">Раздел 4</text:span><text:span text:style-name="T9">. Дифференциация согласных звуков и букв,</text:span><text:span text:style-name="T3"> </text:span><text:span text:style-name="T9"><text:s/><text:line-break/>сходных</text:span><text:span text:style-name="T3"> </text:span><text:span text:style-name="T9">по акустическим и артикуляционным признакам</text:span></text:p>
          </table:table-cell>
          <table:covered-table-cell/>
          <table:table-cell table:style-name="Таблица2.C2" office:value-type="string">
            <text:p text:style-name="P41">30</text:p>
          </table:table-cell>
        </table:table-row>
        <table:table-row table:style-name="Таблица2.1">
          <table:table-cell table:style-name="Таблица2.C2" office:value-type="string">
            <text:p text:style-name="P18">1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2">п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1">б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3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2">п </text:span><text:span text:style-name="T14">–</text:span><text:span text:style-name="T11"> б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4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2">ф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5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2">в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6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2">ф </text:span><text:span text:style-name="T14">–</text:span><text:span text:style-name="T11"> </text:span><text:span text:style-name="T14"><text:s/></text:span><text:span text:style-name="T12">в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7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2">к</text:span></text:p>
          </table:table-cell>
          <table:table-cell table:style-name="Таблица2.C2" office:value-type="string">
            <text:p text:style-name="P22">1</text:p>
          </table:table-cell>
        </table:table-row>
        <table:table-row table:style-name="Таблица2.1">
          <table:table-cell table:style-name="Таблица2.C2" office:value-type="string">
            <text:p text:style-name="P18">8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1">г</text:span></text:p>
          </table:table-cell>
          <table:table-cell table:style-name="Таблица2.C2" office:value-type="string">
            <text:p text:style-name="P22">1</text:p>
          </table:table-cell>
        </table:table-row>
        <table:table-row table:style-name="Таблица2.1">
          <table:table-cell table:style-name="Таблица2.C2" office:value-type="string">
            <text:p text:style-name="P18">9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к </text:span><text:span text:style-name="T14">–</text:span><text:span text:style-name="T11"> г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10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к </text:span><text:span text:style-name="T14">–</text:span><text:span text:style-name="T11"> г </text:span><text:span text:style-name="T14">–</text:span><text:span text:style-name="T11"> х</text:span>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18">11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2">т</text:span>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18">12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2">д</text:span>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18">13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2">т </text:span><text:span text:style-name="T14">–</text:span><text:span text:style-name="T11"> </text:span><text:span text:style-name="T12">д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14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1">с</text:span></text:p>
          </table:table-cell>
          <table:table-cell table:style-name="Таблица2.C2" office:value-type="string">
            <text:p text:style-name="P22">1</text:p>
          </table:table-cell>
        </table:table-row>
        <table:table-row table:style-name="Таблица2.1">
          <table:table-cell table:style-name="Таблица2.C2" office:value-type="string">
            <text:p text:style-name="P18">15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1">з</text:span></text:p>
          </table:table-cell>
          <table:table-cell table:style-name="Таблица2.C2" office:value-type="string">
            <text:p text:style-name="P22">1</text:p>
          </table:table-cell>
        </table:table-row>
        <table:table-row table:style-name="Таблица2.1">
          <table:table-cell table:style-name="Таблица2.C2" office:value-type="string">
            <text:p text:style-name="P18">16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с </text:span><text:span text:style-name="T14">–</text:span><text:span text:style-name="T11"> з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17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1">ш</text:span></text:p>
          </table:table-cell>
          <table:table-cell table:style-name="Таблица2.C2" office:value-type="string">
            <text:p text:style-name="P22">1</text:p>
          </table:table-cell>
        </table:table-row>
        <table:table-row table:style-name="Таблица2.1">
          <table:table-cell table:style-name="Таблица2.C2" office:value-type="string">
            <text:p text:style-name="P18">18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1">ж</text:span></text:p>
          </table:table-cell>
          <table:table-cell table:style-name="Таблица2.C2" office:value-type="string">
            <text:p text:style-name="P22">1</text:p>
          </table:table-cell>
        </table:table-row>
        <table:table-row table:style-name="Таблица2.1">
          <table:table-cell table:style-name="Таблица2.C2" office:value-type="string">
            <text:p text:style-name="P18">19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ш </text:span><text:span text:style-name="T14">–</text:span><text:span text:style-name="T11"> ж, правило жи-ши.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0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2">ц</text:span></text:p>
          </table:table-cell>
          <table:table-cell table:style-name="Таблица2.C2" office:value-type="string">
            <text:p text:style-name="P22">1</text:p>
          </table:table-cell>
        </table:table-row>
        <table:table-row table:style-name="Таблица2.1">
          <table:table-cell table:style-name="Таблица2.C2" office:value-type="string">
            <text:p text:style-name="P18">21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с </text:span><text:span text:style-name="T14">–</text:span><text:span text:style-name="T11"> ц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2</text:p>
          </table:table-cell>
          <table:table-cell table:style-name="Таблица2.C2" office:value-type="string">
            <text:p text:style-name="P17"><text:span text:style-name="T3">Звук и буква <text:s/></text:span><text:span text:style-name="T12">ч</text:span></text:p>
          </table:table-cell>
          <table:table-cell table:style-name="Таблица2.C2" office:value-type="string">
            <text:p text:style-name="P22">1</text:p>
          </table:table-cell>
        </table:table-row>
        <table:table-row table:style-name="Таблица2.1">
          <table:table-cell table:style-name="Таблица2.C2" office:value-type="string">
            <text:p text:style-name="P18">23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ть </text:span><text:span text:style-name="T14">–</text:span><text:span text:style-name="T11"> ч</text:span></text:p>
          </table:table-cell>
          <table:table-cell table:style-name="Таблица2.C2" office:value-type="string">
            <text:p text:style-name="P20">1</text:p>
          </table:table-cell>
        </table:table-row>
        <table:table-row table:style-name="Таблица2.1">
          <table:table-cell table:style-name="Таблица2.C2" office:value-type="string">
            <text:p text:style-name="P18">24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2">ч </text:span><text:span text:style-name="T14">–</text:span><text:span text:style-name="T11"> </text:span><text:span text:style-name="T12">ц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5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7">ч </text:span><text:span text:style-name="T3">–</text:span><text:span text:style-name="T11"> щ, правило ча-ща.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6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ш </text:span><text:span text:style-name="T14">–</text:span><text:span text:style-name="T11"> щ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7</text:p>
          </table:table-cell>
          <table:table-cell table:style-name="Таблица2.C2" office:value-type="string">
            <text:p text:style-name="P17"><text:span text:style-name="T3">Звук и буква <text:s text:c="2"/></text:span><text:span text:style-name="T12">й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8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ль </text:span><text:span text:style-name="T14">–</text:span><text:span text:style-name="T11"> й </text:span><text:span text:style-name="T14">–</text:span><text:span text:style-name="T11"> рь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9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л </text:span><text:span text:style-name="T14">–</text:span><text:span text:style-name="T11"> в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30</text:p>
          </table:table-cell>
          <table:table-cell table:style-name="Таблица2.C2" office:value-type="string">
            <text:p text:style-name="P17"><text:span text:style-name="T3">Дифференциация звуков <text:s/></text:span><text:span text:style-name="T11">л </text:span><text:span text:style-name="T14">–</text:span><text:span text:style-name="T11"> р</text:span>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9"><text:span text:style-name="T7">Раздел 5</text:span><text:span text:style-name="T9">. Дифференциация согласных звуков и букв,</text:span><text:span text:style-name="T3"> <text:line-break/></text:span><text:span text:style-name="T9">сходных <text:s/>по <text:s/>графическим и оптическим признакам </text:span></text:p>
          </table:table-cell>
          <table:covered-table-cell/>
          <table:table-cell table:style-name="Таблица2.C2" office:value-type="string">
            <text:p text:style-name="P40"><text:s text:c="9"/>12</text:p>
          </table:table-cell>
        </table:table-row>
        <table:table-row table:style-name="Таблица2.1">
          <table:table-cell table:style-name="Таблица2.C2" office:value-type="string">
            <text:p text:style-name="P18">1</text:p>
          </table:table-cell>
          <table:table-cell table:style-name="Таблица2.C2" office:value-type="string">
            <text:p text:style-name="P17"><text:span text:style-name="T3">Дифференциация графически сходных букв </text:span><text:span text:style-name="T11"><text:s/>о</text:span><text:span text:style-name="T14"> –</text:span><text:span text:style-name="T11"> </text:span><text:span text:style-name="T12">а</text:span></text:p>
          </table:table-cell>
          <table:table-cell table:style-name="Таблица2.C2" office:value-type="string">
            <text:p text:style-name="P18">2</text:p>
          </table:table-cell>
        </table:table-row>
        <table:table-row table:style-name="Таблица2.1">
          <table:table-cell table:style-name="Таблица2.C2" office:value-type="string">
            <text:p text:style-name="P18">2</text:p>
          </table:table-cell>
          <table:table-cell table:style-name="Таблица2.C2" office:value-type="string">
            <text:p text:style-name="P17"><text:span text:style-name="T3">Дифференциация графически сходных букв </text:span><text:span text:style-name="T12"><text:s/>и </text:span><text:span text:style-name="T14">–</text:span><text:span text:style-name="T11"> </text:span><text:span text:style-name="T12">у</text:span></text:p>
          </table:table-cell>
          <table:table-cell table:style-name="Таблица2.C2" office:value-type="string">
            <text:p text:style-name="P18">2</text:p>
          </table:table-cell>
        </table:table-row>
        <table:table-row table:style-name="Таблица2.1">
          <table:table-cell table:style-name="Таблица2.C2" office:value-type="string">
            <text:p text:style-name="P18">3</text:p>
          </table:table-cell>
          <table:table-cell table:style-name="Таблица2.C2" office:value-type="string">
            <text:p text:style-name="P17"><text:span text:style-name="T3">Дифференциация графически сходных букв <text:s/></text:span><text:span text:style-name="T12">п </text:span><text:span text:style-name="T14">–</text:span><text:span text:style-name="T11"> т</text:span></text:p>
          </table:table-cell>
          <table:table-cell table:style-name="Таблица2.C2" office:value-type="string">
            <text:p text:style-name="P18">2</text:p>
          </table:table-cell>
        </table:table-row>
        <table:table-row table:style-name="Таблица2.1">
          <table:table-cell table:style-name="Таблица2.C2" office:value-type="string">
            <text:p text:style-name="P18">4</text:p>
          </table:table-cell>
          <table:table-cell table:style-name="Таблица2.C2" office:value-type="string">
            <text:p text:style-name="P17"><text:span text:style-name="T3">Дифференциация графически сходных букв <text:s/></text:span><text:span text:style-name="T11">б </text:span><text:span text:style-name="T14">–</text:span><text:span text:style-name="T11"> д</text:span></text:p>
          </table:table-cell>
          <table:table-cell table:style-name="Таблица2.C2" office:value-type="string">
            <text:p text:style-name="P18">2</text:p>
          </table:table-cell>
        </table:table-row>
        <table:table-row table:style-name="Таблица2.1">
          <table:table-cell table:style-name="Таблица2.C2" office:value-type="string">
            <text:p text:style-name="P18">5</text:p>
          </table:table-cell>
          <table:table-cell table:style-name="Таблица2.C2" office:value-type="string">
            <text:p text:style-name="P17"><text:span text:style-name="T3">Дифференциация графически сходных букв <text:s/></text:span><text:span text:style-name="T7">л </text:span><text:span text:style-name="T14">–</text:span><text:span text:style-name="T11"> м</text:span></text:p>
          </table:table-cell>
          <table:table-cell table:style-name="Таблица2.C2" office:value-type="string">
            <text:p text:style-name="P18">2</text:p>
          </table:table-cell>
        </table:table-row>
        <table:table-row table:style-name="Таблица2.1">
          <table:table-cell table:style-name="Таблица2.C2" office:value-type="string">
            <text:p text:style-name="P18">6</text:p>
          </table:table-cell>
          <table:table-cell table:style-name="Таблица2.C2" office:value-type="string">
            <text:p text:style-name="P17"><text:span text:style-name="T3">Дифференциация графически сходных букв <text:s/></text:span><text:span text:style-name="T12">х</text:span><text:span text:style-name="T14">–</text:span><text:span text:style-name="T11"> </text:span><text:span text:style-name="T12">ж</text:span></text:p>
          </table:table-cell>
          <table:table-cell table:style-name="Таблица2.C67" office:value-type="float" office:value="2">
            <text:p text:style-name="P18">2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9"><text:span text:style-name="T13">III</text:span><text:span text:style-name="T12"> этап. Итоговая диагностика</text:span></text:p>
          </table:table-cell>
          <table:covered-table-cell/>
          <table:table-cell table:style-name="Таблица2.C2" office:value-type="string">
            <text:p text:style-name="P43">2</text:p>
          </table:table-cell>
        </table:table-row>
        <table:table-row table:style-name="Таблица2.1">
          <table:table-cell table:style-name="Таблица2.C2" office:value-type="string">
            <text:p text:style-name="P18">1</text:p>
          </table:table-cell>
          <table:table-cell table:style-name="Таблица2.C2" office:value-type="string">
            <text:p text:style-name="P19">Обследование состояния устной речи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1">
          <table:table-cell table:style-name="Таблица2.C2" office:value-type="string">
            <text:p text:style-name="P18">2</text:p>
          </table:table-cell>
          <table:table-cell table:style-name="Таблица2.C2" office:value-type="string">
            <text:p text:style-name="P19">Обследование состояния письменной речи</text:p>
          </table:table-cell>
          <table:table-cell table:style-name="Таблица2.C2" office:value-type="string">
            <text:p text:style-name="P18">1</text:p>
          </table:table-cell>
        </table:table-row>
        <table:table-row table:style-name="Таблица2.71">
          <table:table-cell table:style-name="Таблица2.C2" office:value-type="string">
            <text:p text:style-name="P18"/>
          </table:table-cell>
          <table:table-cell table:style-name="Таблица2.C2" office:value-type="string">
            <text:p text:style-name="P23">Всего:</text:p>
          </table:table-cell>
          <table:table-cell table:style-name="Таблица2.C67" office:value-type="float" office:value="72">
            <text:p text:style-name="P24">72</text:p>
          </table:table-cell>
        </table:table-row>
      </table:table>
      <text:p text:style-name="P44">Список литературы</text:p>
      <text:p text:style-name="P49"/>
      <text:list xml:id="list33370957" text:style-name="WWNum6">
        <text:list-item>
          <text:p text:style-name="P68"><text:span text:style-name="T14">Выготский Л.С. </text:span><text:span text:style-name="T3">Мышление </text:span><text:span text:style-name="T4">и </text:span><text:span text:style-name="T3">речь. - М, 1996.</text:span></text:p>
        </text:list-item>
        <text:list-item>
          <text:p text:style-name="P68"><text:span text:style-name="T14">Давыдов В.В. </text:span><text:span text:style-name="T3">Теория развивающего обучения. - М, 1996.</text:span></text:p>
        </text:list-item>
        <text:list-item>
          <text:p text:style-name="P68"><text:span text:style-name="T14">Ефименкова Л.К, Мисаренко Г.Г. </text:span><text:span text:style-name="T3">Организация и методы коррекционной работы логопеда на школьном логопункте. - М, </text:span><text:span text:style-name="T4">1991.</text:span></text:p>
        </text:list-item>
        <text:list-item>
          <text:p text:style-name="P68"><text:span text:style-name="T14">Ефименкова Л.Н. </text:span><text:span text:style-name="T3">Коррекция устной и письменной речи </text:span><text:span text:style-name="T4">учащихся </text:span><text:span text:style-name="T3">начальных классов. - М, 1991.</text:span></text:p>
        </text:list-item>
        <text:list-item>
          <text:p text:style-name="P68"><text:span text:style-name="T14">Ильина М.Н. </text:span><text:span text:style-name="T3">Подготовка к школе. - СПб, 1995.</text:span></text:p>
        </text:list-item>
        <text:list-item>
          <text:p text:style-name="P68"><text:span text:style-name="T14">Каше Г</text:span><text:span text:style-name="T23">.</text:span><text:span text:style-name="T14">А. </text:span><text:span text:style-name="T3">Подготовка детей к школе с недостатками речи. </text:span><text:span text:style-name="T18">-р., </text:span><text:span text:style-name="T4">1985.</text:span></text:p>
        </text:list-item>
        <text:list-item>
          <text:p text:style-name="P68"><text:span text:style-name="T14">Корнев</text:span><text:span text:style-name="T23"> </text:span><text:span text:style-name="T14">А.Н. </text:span><text:span text:style-name="T3">Дислексия и дисграфия у детей. - СПб, 1995.</text:span></text:p>
        </text:list-item>
        <text:list-item>
          <text:p text:style-name="P68"><text:span text:style-name="T14">Лалаева Р.И. <text:s/></text:span><text:span text:style-name="T3">Логопедическая работа в коррекционных классах. - М, 1998. </text:span></text:p>
        </text:list-item>
        <text:list-item>
          <text:p text:style-name="P68"><text:span text:style-name="T3">Логопедия / Под ред. Л.С.Волковой, С.Н.Шехавской. - М, 2003.</text:span></text:p>
        </text:list-item>
        <text:list-item>
          <text:p text:style-name="P68"><text:span text:style-name="T14">Львов М.Р. </text:span><text:span text:style-name="T3">Правописание в начальных классах. - М, 1990.</text:span></text:p>
        </text:list-item>
        <text:list-item>
          <text:p text:style-name="P68"><text:span text:style-name="T14">Львов М.Р. </text:span><text:span text:style-name="T3">Речь младших школьников и пути ее развития. - М, 1990.</text:span></text:p>
        </text:list-item>
        <text:list-item>
          <text:p text:style-name="P68"><text:span text:style-name="T14">Милоствиненко Л.Т. </text:span><text:span text:style-name="T3">Методические рекомендации по предупреждению ошибок чтения и письма у детей. - СПб, 1995.</text:span></text:p>
        </text:list-item>
        <text:list-item>
          <text:p text:style-name="P68"><text:span text:style-name="T14">Парамонова Л.Г. </text:span><text:span text:style-name="T3">Предупреждение и устранение дисграфий у детей. - СПб, 1994.</text:span></text:p>
        </text:list-item>
        <text:list-item>
          <text:p text:style-name="P68"><text:span text:style-name="T14">Садовникова И.Н. </text:span><text:span text:style-name="T3">Нарушения письменной речи и их преодоление у </text:span><text:span text:style-name="T18">младших школьников. - М, 1995. </text:span></text:p>
        </text:list-item>
        <text:list-item>
          <text:p text:style-name="P68"><text:span text:style-name="T18">Фотекова Т.А. Тестовая методика диагностики устной речи младших школьников: методическое пособие. - М, 2007.</text:span></text:p>
        </text:list-item>
        <text:list-item>
          <text:p text:style-name="P68"><text:span text:style-name="T14">Хватцев М.Е. </text:span><text:span text:style-name="T3">Логопедия. - М, 1995.</text:span></text:p>
        </text:list-item>
        <text:list-item>
          <text:p text:style-name="P67"><text:span text:style-name="T20">Ястребова А.В. </text:span><text:span text:style-name="T21">Коррекция недостатков речи у учащихся общеобразовательных школ. - М, 1997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7pt" style:font-name-asian="Times New Roman3" style:font-size-asian="7pt" style:font-name-complex="Times New Roman3" style:font-size-complex="7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3" style:font-size-asian="14pt" style:font-style-asian="italic" style:font-weight-asian="bold" style:font-name-complex="Arial2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OpenSymbol1"/>
    </style:style>
    <style:style style:name="ListLabel_20_4" style:display-name="ListLabel 4" style:family="text">
      <style:text-properties fo:color="#000000" style:font-name-complex="Times New Roman3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06cm" fo:margin-bottom="1.097cm" fo:margin-left="1.376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27cm" fo:margin-left="1.588cm" fo:margin-right="1.076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5M31S</meta:editing-duration>
    <meta:editing-cycles>16</meta:editing-cycles>
    <meta:generator>OpenOffice.org/3.3$Win32 OpenOffice.org_project/330m20$Build-9567</meta:generator>
    <dc:date>2013-07-13T13:45:30.79</dc:date>
    <meta:document-statistic meta:table-count="2" meta:image-count="0" meta:object-count="0" meta:page-count="8" meta:paragraph-count="327" meta:word-count="2169" meta:character-count="15915"/>
    <meta:user-defined meta:name="Info 1"/>
    <meta:user-defined meta:name="Info 2"/>
    <meta:user-defined meta:name="Info 3"/>
    <meta:user-defined meta:name="Info 4"/>
  </office:meta>
</office:document-meta>
</file>