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1.774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3.145cm"/>
    </style:style>
    <style:style style:name="Таблица1.C" style:family="table-column">
      <style:table-column-properties style:column-width="2.96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9.102cm" fo:margin-left="4.059cm" fo:margin-right="3.838cm" table:align="margins"/>
    </style:style>
    <style:style style:name="Таблица2.A" style:family="table-column">
      <style:table-column-properties style:column-width="4.895cm" style:rel-column-width="2775*"/>
    </style:style>
    <style:style style:name="Таблица2.B" style:family="table-column">
      <style:table-column-properties style:column-width="4.207cm" style:rel-column-width="23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11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0.689cm" fo:margin-left="2.921cm" fo:margin-right="3.388cm" table:align="margins"/>
    </style:style>
    <style:style style:name="Таблица3.A" style:family="table-column">
      <style:table-column-properties style:column-width="2.752cm" style:rel-column-width="1560*"/>
    </style:style>
    <style:style style:name="Таблица3.B" style:family="table-column">
      <style:table-column-properties style:column-width="7.938cm" style:rel-column-width="450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3.81cm" style:rel-column-width="14688*"/>
    </style:style>
    <style:style style:name="Таблица4.B" style:family="table-column">
      <style:table-column-properties style:column-width="5.953cm" style:rel-column-width="22951*"/>
    </style:style>
    <style:style style:name="Таблица4.C" style:family="table-column">
      <style:table-column-properties style:column-width="7.235cm" style:rel-column-width="2789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4.496cm" style:rel-column-width="2549*"/>
    </style:style>
    <style:style style:name="Таблица5.B" style:family="table-column">
      <style:table-column-properties style:column-width="3.785cm" style:rel-column-width="2146*"/>
    </style:style>
    <style:style style:name="Таблица5.C" style:family="table-column">
      <style:table-column-properties style:column-width="8.717cm" style:rel-column-width="494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0.943cm" fo:margin-left="3.874cm" fo:margin-right="2.182cm" table:align="margins"/>
    </style:style>
    <style:style style:name="Таблица6.A" style:family="table-column">
      <style:table-column-properties style:column-width="3.096cm" style:rel-column-width="1755*"/>
    </style:style>
    <style:style style:name="Таблица6.B" style:family="table-column">
      <style:table-column-properties style:column-width="7.848cm" style:rel-column-width="444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0.873cm" style:rel-column-width="3366*"/>
    </style:style>
    <style:style style:name="Таблица7.B" style:family="table-column">
      <style:table-column-properties style:column-width="5.212cm" style:rel-column-width="20095*"/>
    </style:style>
    <style:style style:name="Таблица7.C" style:family="table-column">
      <style:table-column-properties style:column-width="5.609cm" style:rel-column-width="21625*"/>
    </style:style>
    <style:style style:name="Таблица7.D" style:family="table-column">
      <style:table-column-properties style:column-width="5.304cm" style:rel-column-width="2044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6.429cm" style:rel-column-width="24787*"/>
    </style:style>
    <style:style style:name="Таблица8.B" style:family="table-column">
      <style:table-column-properties style:column-width="10.569cm" style:rel-column-width="40748*"/>
    </style:style>
    <style:style style:name="Таблица8.A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8.498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3.466cm" style:rel-column-width="13362*"/>
    </style:style>
    <style:style style:name="Таблица10.B" style:family="table-column">
      <style:table-column-properties style:column-width="13.533cm" style:rel-column-width="5217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3.466cm" style:rel-column-width="13362*"/>
    </style:style>
    <style:style style:name="Таблица11.B" style:family="table-column">
      <style:table-column-properties style:column-width="13.533cm" style:rel-column-width="52173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3.466cm" style:rel-column-width="13362*"/>
    </style:style>
    <style:style style:name="Таблица12.B" style:family="table-column">
      <style:table-column-properties style:column-width="13.533cm" style:rel-column-width="5217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3.466cm" style:rel-column-width="13362*"/>
    </style:style>
    <style:style style:name="Таблица13.B" style:family="table-column">
      <style:table-column-properties style:column-width="13.533cm" style:rel-column-width="52173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0.82cm" style:rel-column-width="3162*"/>
    </style:style>
    <style:style style:name="Таблица14.B" style:family="table-column">
      <style:table-column-properties style:column-width="5.741cm" style:rel-column-width="22135*"/>
    </style:style>
    <style:style style:name="Таблица14.C" style:family="table-column">
      <style:table-column-properties style:column-width="7.117cm" style:rel-column-width="27439*"/>
    </style:style>
    <style:style style:name="Таблица14.D" style:family="table-column">
      <style:table-column-properties style:column-width="3.32cm" style:rel-column-width="12799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2.091cm" table:align="left"/>
    </style:style>
    <style:style style:name="Таблица15.A" style:family="table-column">
      <style:table-column-properties style:column-width="2.963cm"/>
    </style:style>
    <style:style style:name="Таблица15.B" style:family="table-column">
      <style:table-column-properties style:column-width="9.128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style:line-height-at-least="0cm" fo:text-align="center" style:justify-single-word="false"/>
      <style:text-properties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style:line-height-at-least="0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indent="1.3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1.3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style:line-height-at-least="0cm" fo:text-align="center" style:justify-single-word="false" fo:text-indent="1.3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language="ru" fo:country="RU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25" style:family="paragraph" style:parent-style-name="Standard">
      <style:paragraph-properties fo:margin-left="0cm" fo:margin-right="0cm" fo:line-height="0.473cm" fo:text-indent="1.3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26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28" style:family="paragraph" style:parent-style-name="Standard">
      <style:paragraph-properties fo:margin-left="0cm" fo:margin-right="0cm" fo:line-height="0.473cm" fo:text-indent="1.3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29" style:family="paragraph" style:parent-style-name="Standard">
      <style:paragraph-properties fo:margin-left="0cm" fo:margin-right="0cm" style:line-height-at-least="0cm" fo:text-align="center" style:justify-single-word="false" fo:text-indent="1.3cm" style:auto-text-indent="false"/>
      <style:text-properties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30" style:family="paragraph" style:parent-style-name="Standard">
      <style:paragraph-properties fo:margin-left="0cm" fo:margin-right="0cm" fo:line-height="0.473cm" fo:text-align="center" style:justify-single-word="false" fo:text-indent="1.3cm" style:auto-text-indent="false"/>
      <style:text-properties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31" style:family="paragraph" style:parent-style-name="Standard">
      <style:paragraph-properties fo:margin-left="0cm" fo:margin-right="0cm" fo:line-height="0.473cm" fo:text-align="start" style:justify-single-word="false" fo:text-indent="1.3cm" style:auto-text-indent="false"/>
      <style:text-properties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32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0cm" fo:line-height="0.473cm" fo:text-indent="1.3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34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35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6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font-style="italic" style:text-underline-style="none" style:font-size-asian="12pt" style:font-style-asian="italic" style:font-size-complex="12pt" style:font-style-complex="italic" style:text-scale="100%"/>
    </style:style>
    <style:style style:name="P37" style:family="paragraph" style:parent-style-name="Standard">
      <style:paragraph-properties fo:margin-left="0cm" fo:margin-right="0cm" style:line-height-at-least="0cm" fo:text-align="start" style:justify-single-word="false" fo:text-indent="1.3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1.3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40" style:family="paragraph" style:parent-style-name="Standard">
      <style:paragraph-properties fo:margin-left="0cm" fo:margin-right="0cm" fo:line-height="0.473cm" fo:text-indent="1.3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41" style:family="paragraph" style:parent-style-name="Standard">
      <style:paragraph-properties fo:margin-left="0cm" fo:margin-right="0cm" fo:line-height="0.473cm" fo:text-indent="1.3cm" style:auto-text-indent="false"/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42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43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 style:text-scale="100%"/>
    </style:style>
    <style:style style:name="P44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25cm" fo:margin-bottom="0cm" style:line-height-at-least="0cm" fo:text-indent="1.3cm" style:auto-text-indent="false"/>
      <style:text-properties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 style:text-scale="100%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0.515cm">
        <style:tab-stops>
          <style:tab-stop style:position="0.219cm"/>
          <style:tab-stop style:position="5.002cm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0.515cm">
        <style:tab-stops>
          <style:tab-stop style:position="0.303cm"/>
          <style:tab-stop style:position="18.09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line-height="0.508cm">
        <style:tab-stops>
          <style:tab-stop style:position="0.355cm"/>
          <style:tab-stop style:position="4.334cm"/>
          <style:tab-stop style:position="20.04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0.566cm" fo:text-align="center" style:justify-single-word="false">
        <style:tab-stops>
          <style:tab-stop style:position="0.176cm"/>
          <style:tab-stop style:position="5.00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line-height="0.457cm">
        <style:tab-stops>
          <style:tab-stop style:position="0.168cm"/>
          <style:tab-stop style:position="3.96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line-height="0.584cm" fo:text-align="center" style:justify-single-word="false">
        <style:tab-stops>
          <style:tab-stop style:position="2.378cm" style:type="right"/>
          <style:tab-stop style:position="18.016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line-height="0.584cm">
        <style:tab-stops>
          <style:tab-stop style:position="0.651cm"/>
          <style:tab-stop style:position="2.25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line-height="0.575cm">
        <style:tab-stops>
          <style:tab-stop style:position="1.395cm"/>
          <style:tab-stop style:position="2.699cm"/>
          <style:tab-stop style:position="12.36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line-height="0.575cm">
        <style:tab-stops>
          <style:tab-stop style:position="1.065cm"/>
          <style:tab-stop style:position="2.18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line-height="0.609cm">
        <style:tab-stops>
          <style:tab-stop style:position="0.21cm" style:type="center"/>
          <style:tab-stop style:position="0.464cm"/>
          <style:tab-stop style:position="14.24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style:line-height-at-least="0cm">
        <style:tab-stops>
          <style:tab-stop style:position="0.109cm"/>
          <style:tab-stop style:position="2.658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0.566cm" fo:text-align="center" style:justify-single-word="false">
        <style:tab-stops>
          <style:tab-stop style:position="0.176cm"/>
          <style:tab-stop style:position="5.002cm"/>
        </style:tab-stops>
      </style:paragraph-properties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60" style:family="paragraph" style:parent-style-name="Standard">
      <style:paragraph-properties fo:line-height="0.515cm" fo:text-align="center" style:justify-single-word="false">
        <style:tab-stops>
          <style:tab-stop style:position="0.219cm"/>
          <style:tab-stop style:position="5.002cm"/>
        </style:tab-stops>
      </style:paragraph-properties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61" style:family="paragraph" style:parent-style-name="Standard">
      <style:paragraph-properties fo:line-height="0.515cm" fo:text-align="center" style:justify-single-word="false">
        <style:tab-stops>
          <style:tab-stop style:position="0.303cm"/>
          <style:tab-stop style:position="18.092cm" style:type="right"/>
        </style:tab-stops>
      </style:paragraph-properties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62" style:family="paragraph" style:parent-style-name="Standard">
      <style:paragraph-properties fo:line-height="0.508cm">
        <style:tab-stops>
          <style:tab-stop style:position="0.355cm"/>
          <style:tab-stop style:position="4.334cm"/>
          <style:tab-stop style:position="20.04cm" style:type="right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63" style:family="paragraph" style:parent-style-name="Standard">
      <style:paragraph-properties style:line-height-at-least="0cm">
        <style:tab-stops>
          <style:tab-stop style:position="1.997cm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64" style:family="paragraph" style:parent-style-name="Standard">
      <style:paragraph-properties style:line-height-at-least="0cm">
        <style:tab-stops>
          <style:tab-stop style:position="4.004cm"/>
          <style:tab-stop style:position="16.424cm" style:type="right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65" style:family="paragraph" style:parent-style-name="Standard">
      <style:paragraph-properties fo:line-height="0.423cm" fo:text-align="center" style:justify-single-word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92%"/>
    </style:style>
    <style:style style:name="P66" style:family="paragraph" style:parent-style-name="Standard">
      <style:paragraph-properties style:line-height-at-least="0cm">
        <style:tab-stops>
          <style:tab-stop style:position="3.971cm"/>
          <style:tab-stop style:position="8.186cm"/>
          <style:tab-stop style:position="14.808cm" style:type="right" style:leader-style="solid" style:leader-text="_"/>
          <style:tab-stop style:position="15.746cm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>
      <style:paragraph-properties style:line-height-at-least="0cm">
        <style:tab-stops>
          <style:tab-stop style:position="3.995cm"/>
          <style:tab-stop style:position="14.808cm" style:type="right"/>
          <style:tab-stop style:position="15.789cm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8" style:family="paragraph" style:parent-style-name="Standard">
      <style:paragraph-properties style:line-height-at-least="0cm">
        <style:tab-stops>
          <style:tab-stop style:position="1.21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style:line-height-at-least="0cm">
        <style:tab-stops>
          <style:tab-stop style:position="1.344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70" style:family="paragraph" style:parent-style-name="Standard">
      <style:paragraph-properties style:line-height-at-least="0cm">
        <style:tab-stops>
          <style:tab-stop style:position="1.337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71" style:family="paragraph" style:parent-style-name="Standard">
      <style:paragraph-properties fo:line-height="0.524cm">
        <style:tab-stops>
          <style:tab-stop style:position="1.30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>
      <style:paragraph-properties fo:line-height="0.566cm" fo:text-align="center" style:justify-single-word="false">
        <style:tab-stops>
          <style:tab-stop style:position="0.176cm"/>
          <style:tab-stop style:position="5.002cm"/>
        </style:tab-stops>
      </style:paragraph-properties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73" style:family="paragraph" style:parent-style-name="Standard">
      <style:paragraph-properties fo:line-height="0.508cm">
        <style:tab-stops>
          <style:tab-stop style:position="0.355cm"/>
          <style:tab-stop style:position="4.334cm"/>
          <style:tab-stop style:position="20.04cm" style:type="right"/>
        </style:tab-stops>
      </style:paragraph-properties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74" style:family="paragraph" style:parent-style-name="Standard">
      <style:paragraph-properties style:line-height-at-least="0cm">
        <style:tab-stops>
          <style:tab-stop style:position="1.33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line-height="0.439cm" fo:text-indent="0cm" style:auto-text-indent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7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79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7%"/>
    </style:style>
    <style:style style:name="P81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2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line-height="0.584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84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85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86" style:family="paragraph" style:parent-style-name="Standard">
      <style:paragraph-properties fo:margin-left="0cm" fo:margin-right="0cm" fo:line-height="0.711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87" style:family="paragraph" style:parent-style-name="Standard">
      <style:paragraph-properties fo:margin-left="0cm" fo:margin-right="0cm" fo:line-height="0.557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line-height="0.55cm" fo:text-indent="0cm" style:auto-text-indent="false">
        <style:tab-stops>
          <style:tab-stop style:position="0.168cm"/>
          <style:tab-stop style:position="3.962cm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91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P9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Standard">
      <style:paragraph-properties fo:margin-left="0cm" fo:margin-right="0cm" fo:line-height="0.473cm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94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95" style:family="paragraph" style:parent-style-name="Standard">
      <style:paragraph-properties fo:margin-left="0cm" fo:margin-right="0cm" fo:line-height="0.711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left="0cm" fo:margin-right="0.169cm" fo:line-height="0.584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98" style:family="paragraph" style:parent-style-name="Standard">
      <style:paragraph-properties fo:margin-left="0cm" fo:margin-right="0.169cm" fo:line-height="0.584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99" style:family="paragraph" style:parent-style-name="Standard">
      <style:paragraph-properties fo:margin-left="0cm" fo:margin-right="0.152cm" fo:line-height="0.557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00" style:family="paragraph" style:parent-style-name="Standard">
      <style:paragraph-properties fo:margin-left="0cm" fo:margin-right="0.838cm" fo:margin-top="0.067cm" fo:margin-bottom="0cm" fo:line-height="0.557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1" style:family="paragraph" style:parent-style-name="Standard">
      <style:paragraph-properties fo:margin-left="0cm" fo:margin-right="1.125cm" fo:margin-top="0.034cm" fo:margin-bottom="0cm" fo:line-height="0.566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2" style:family="paragraph" style:parent-style-name="Standard">
      <style:paragraph-properties fo:margin-left="0.049cm" fo:margin-right="0cm" fo:line-height="0.499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3" style:family="paragraph" style:parent-style-name="Standard">
      <style:paragraph-properties fo:margin-left="0.049cm" fo:margin-right="0cm" fo:line-height="0.499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4" style:family="paragraph" style:parent-style-name="Standard">
      <style:paragraph-properties fo:margin-left="0.049cm" fo:margin-right="0cm" fo:line-height="0.499cm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5" style:family="paragraph" style:parent-style-name="Standard">
      <style:paragraph-properties fo:margin-left="0.025cm" fo:margin-right="0cm" fo:line-height="0.593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6" style:family="paragraph" style:parent-style-name="Standard">
      <style:paragraph-properties fo:margin-left="0.025cm" fo:margin-right="0cm" style:line-height-at-least="0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7" style:family="paragraph" style:parent-style-name="Standard">
      <style:paragraph-properties fo:margin-left="0cm" fo:margin-right="0.016cm" fo:margin-top="0.092cm" fo:margin-bottom="0cm" fo:line-height="0.524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8" style:family="paragraph" style:parent-style-name="Standard">
      <style:paragraph-properties fo:margin-left="0cm" fo:margin-right="0.016cm" style:line-height-at-leas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09" style:family="paragraph" style:parent-style-name="Standard">
      <style:paragraph-properties fo:margin-left="0cm" fo:margin-right="0.016cm" style:line-height-at-least="0cm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.085cm" fo:line-height="0.557cm" fo:text-align="center" style:justify-single-word="false" fo:text-indent="0cm" style:auto-text-indent="false">
        <style:tab-stops>
          <style:tab-stop style:position="0.176cm"/>
          <style:tab-stop style:position="5.002cm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1" style:family="paragraph" style:parent-style-name="Standard">
      <style:paragraph-properties fo:margin-left="0cm" fo:margin-right="1.836cm" fo:line-height="0.542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2" style:family="paragraph" style:parent-style-name="Standard">
      <style:paragraph-properties fo:margin-left="0.067cm" fo:margin-right="0.439cm" fo:line-height="0.566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margin-left="0cm" fo:margin-right="0.439cm" fo:line-height="0.566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margin-left="1.192cm" fo:margin-right="0.007cm" fo:margin-top="0.127cm" fo:margin-bottom="0cm" fo:line-height="0.533cm" fo:text-align="center" style:justify-single-word="false" fo:text-indent="-1.192cm" style:auto-text-indent="false">
        <style:tab-stops>
          <style:tab-stop style:position="-0.007cm"/>
          <style:tab-stop style:position="0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5" style:family="paragraph" style:parent-style-name="Standard">
      <style:paragraph-properties fo:margin-left="0.034cm" fo:margin-right="0cm" fo:line-height="0.566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6" style:family="paragraph" style:parent-style-name="Standard">
      <style:paragraph-properties fo:margin-left="0.118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87%"/>
    </style:style>
    <style:style style:name="P118" style:family="paragraph" style:parent-style-name="Standard">
      <style:paragraph-properties fo:margin-left="0cm" fo:margin-right="0.007cm" fo:margin-top="0.127cm" fo:margin-bottom="0cm" fo:line-height="0.533cm" fo:text-align="center" style:justify-single-word="false" fo:text-indent="0cm" style:auto-text-indent="false">
        <style:tab-stops>
          <style:tab-stop style:position="-0.007cm"/>
          <style:tab-stop style:position="0cm"/>
        </style:tab-stops>
      </style:paragraph-properties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9" style:family="paragraph" style:parent-style-name="Standard">
      <style:paragraph-properties fo:margin-left="0cm" fo:margin-right="0.007cm" style:line-height-at-least="0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20" style:family="paragraph" style:parent-style-name="Standard">
      <style:paragraph-properties fo:margin-left="0cm" fo:margin-right="0.007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1" style:family="paragraph" style:parent-style-name="Standard">
      <style:paragraph-properties fo:margin-left="0.092cm" fo:margin-right="0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2" style:family="paragraph" style:parent-style-name="Standard">
      <style:paragraph-properties fo:margin-left="0.076cm" fo:margin-right="3.563cm" style:line-height-at-least="0cm" fo:text-align="center" style:justify-single-word="false" fo:text-indent="3.538cm" style:auto-text-indent="false"/>
      <style:text-properties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 style:text-scale="100%"/>
    </style:style>
    <style:style style:name="P123" style:family="paragraph" style:parent-style-name="Standard">
      <style:paragraph-properties fo:margin-left="0cm" fo:margin-right="0.025cm" fo:margin-top="0.025cm" fo:margin-bottom="0cm" style:line-height-at-least="0cm" fo:text-indent="0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24" style:family="paragraph" style:parent-style-name="Standard">
      <style:paragraph-properties fo:margin-left="0cm" fo:margin-right="0.131cm" fo:margin-top="0.025cm" fo:margin-bottom="0cm" style:line-height-at-least="0cm" fo:text-align="justify" style:justify-single-word="false" fo:text-indent="1.3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25" style:family="paragraph" style:parent-style-name="Standard">
      <style:paragraph-properties fo:margin-left="0cm" fo:margin-right="0.131cm" style:line-height-at-least="0cm" fo:text-align="justify" style:justify-single-word="false" fo:text-indent="1.3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6" style:family="paragraph" style:parent-style-name="Standard">
      <style:paragraph-properties fo:margin-left="0.058cm" fo:margin-right="12.353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7" style:family="paragraph" style:parent-style-name="Standard">
      <style:paragraph-properties fo:margin-left="0.058cm" fo:margin-right="0.397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6.916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29" style:family="paragraph" style:parent-style-name="Standard">
      <style:paragraph-properties fo:margin-left="0cm" fo:margin-right="0.026cm" style:line-height-at-leas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100%"/>
    </style:style>
    <style:style style:name="P130" style:family="paragraph" style:parent-style-name="Standard">
      <style:paragraph-properties fo:margin-left="0cm" fo:margin-right="0.026cm" style:line-height-at-leas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cm" fo:margin-right="0.026cm" style:line-height-at-least="0cm" fo:text-align="start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5.59cm" style:line-height-at-least="0cm" fo:text-align="start" style:justify-single-word="false" fo:text-indent="1.3cm" style:auto-text-indent="false"/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133" style:family="paragraph" style:parent-style-name="Standard">
      <style:paragraph-properties fo:margin-left="0.011cm" fo:margin-right="1.409cm" style:line-height-at-least="0cm" fo:text-indent="1.3cm" style:auto-text-indent="false">
        <style:tab-stops>
          <style:tab-stop style:position="1.337cm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4" style:family="paragraph" style:parent-style-name="Standard">
      <style:paragraph-properties fo:margin-left="0.058cm" fo:margin-right="-0.053cm" style:line-height-at-least="0cm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35" style:family="paragraph" style:parent-style-name="Standard">
      <style:paragraph-properties fo:margin-left="0.016cm" fo:margin-right="0.016cm" fo:line-height="0.593cm" fo:text-indent="0cm" style:auto-text-indent="false">
        <style:tab-stops>
          <style:tab-stop style:position="1.302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36" style:family="paragraph" style:parent-style-name="Standard">
      <style:paragraph-properties fo:margin-left="0.016cm" fo:margin-right="0.016cm" fo:line-height="0.593cm" fo:text-indent="0cm" style:auto-text-indent="false" fo:background-color="transparent">
        <style:tab-stops>
          <style:tab-stop style:position="1.302cm"/>
        </style:tab-stops>
        <style:background-image/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0cm" fo:margin-right="0cm" fo:line-height="0.466cm" fo:text-indent="0cm" style:auto-text-indent="false"/>
      <style:text-properties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P14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142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143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44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4.004cm"/>
          <style:tab-stop style:position="10.151cm"/>
        </style:tab-stops>
      </style:paragraph-properties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4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100%"/>
    </style:style>
    <style:style style:name="P146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7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4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4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51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</style:style>
    <style:style style:name="P152" style:family="paragraph" style:parent-style-name="Standard">
      <style:paragraph-properties fo:margin-left="0cm" fo:margin-right="0cm" fo:margin-top="0.025cm" fo:margin-bottom="0cm" style:line-height-at-least="0cm" fo:text-align="center" style:justify-single-word="false" fo:text-indent="0cm" style:auto-text-indent="false"/>
      <style:text-properties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P153" style:family="paragraph" style:parent-style-name="Standard">
      <style:paragraph-properties fo:margin-left="0cm" fo:margin-right="0.026cm" style:line-height-at-least="0cm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54" style:family="paragraph" style:parent-style-name="Standard">
      <style:paragraph-properties fo:margin-left="0cm" fo:margin-right="5.59cm" style:line-height-at-least="0cm" fo:text-align="start" style:justify-single-word="false" fo:text-indent="1.3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55" style:family="paragraph" style:parent-style-name="Standard">
      <style:paragraph-properties style:line-height-at-least="0cm">
        <style:tab-stops>
          <style:tab-stop style:position="1.337cm"/>
        </style:tab-stops>
      </style:paragraph-properties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56" style:family="paragraph" style:parent-style-name="Standard">
      <style:paragraph-properties style:line-height-at-least="0cm">
        <style:tab-stops>
          <style:tab-stop style:position="3.971cm"/>
          <style:tab-stop style:position="8.186cm"/>
          <style:tab-stop style:position="14.808cm" style:type="right" style:leader-style="solid" style:leader-text="_"/>
          <style:tab-stop style:position="15.746cm" style:leader-style="solid" style:leader-text="_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57" style:family="paragraph" style:parent-style-name="Standard">
      <style:paragraph-properties style:line-height-at-least="0cm">
        <style:tab-stops>
          <style:tab-stop style:position="0.109cm"/>
          <style:tab-stop style:position="2.658cm"/>
        </style:tab-stops>
      </style:paragraph-properties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9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61" style:family="paragraph" style:parent-style-name="Standard" style:list-style-name="L2">
      <style:paragraph-properties style:line-height-at-least="0cm" fo:text-align="start" style:justify-single-word="false"/>
    </style:style>
    <style:style style:name="P162" style:family="paragraph" style:parent-style-name="Standard" style:list-style-name="L4">
      <style:paragraph-properties style:line-height-at-least="0cm" fo:text-align="start" style:justify-single-word="false"/>
    </style:style>
    <style:style style:name="P163" style:family="paragraph" style:parent-style-name="Standard">
      <style:text-properties style:font-name="Calibri" fo:font-weight="bold" style:font-name-asian="Calibri1" style:font-weight-asian="bold" style:font-name-complex="Times New Roman2"/>
    </style:style>
    <style:style style:name="P164" style:family="paragraph" style:parent-style-name="Standard">
      <style:paragraph-properties fo:margin-left="0.058cm" fo:margin-right="0.025cm" style:line-height-at-least="0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65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66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67" style:family="paragraph" style:parent-style-name="Standard">
      <style:paragraph-properties fo:margin-left="0cm" fo:margin-right="0cm" style:line-height-at-least="0cm" fo:text-indent="1.3cm" style:auto-text-indent="false"/>
      <style:text-properties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68" style:family="paragraph" style:parent-style-name="Standard">
      <style:paragraph-properties fo:margin-left="0cm" fo:margin-right="0cm" fo:margin-top="0.025cm" fo:margin-bottom="0cm" style:line-height-at-least="0cm" fo:text-indent="1.3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69" style:family="paragraph" style:parent-style-name="Standard">
      <style:paragraph-properties fo:margin-left="0.092cm" fo:margin-right="0.049cm" style:line-height-at-least="0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70" style:family="paragraph" style:parent-style-name="Standard">
      <style:paragraph-properties fo:margin-left="0cm" fo:margin-right="0.007cm" style:line-height-at-least="0cm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71" style:family="paragraph" style:parent-style-name="Standard">
      <style:paragraph-properties fo:margin-left="0.076cm" fo:margin-right="3.563cm" style:line-height-at-least="0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72" style:family="paragraph" style:parent-style-name="Standard">
      <style:paragraph-properties fo:margin-left="0cm" fo:margin-right="0.025cm" fo:margin-top="0.025cm" fo:margin-bottom="0cm" style:line-height-at-least="0cm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73" style:family="paragraph" style:parent-style-name="Standard">
      <style:paragraph-properties fo:margin-left="0cm" fo:margin-right="0.131cm" style:line-height-at-least="0cm" fo:text-align="justify" style:justify-single-word="false" fo:text-indent="1.3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74" style:family="paragraph" style:parent-style-name="Standard">
      <style:paragraph-properties fo:margin-left="0cm" fo:margin-right="0.131cm" fo:margin-top="0.025cm" fo:margin-bottom="0cm" style:line-height-at-least="0cm" fo:text-align="justify" style:justify-single-word="false" fo:text-indent="1.3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scale="100%"/>
    </style:style>
    <style:style style:name="P175" style:family="paragraph" style:parent-style-name="Standard">
      <style:paragraph-properties fo:margin-left="0cm" fo:margin-right="0.131cm" fo:margin-top="0.025cm" fo:margin-bottom="0cm" style:line-height-at-least="0cm" fo:text-align="justify" style:justify-single-word="false" fo:text-indent="1.3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76" style:family="paragraph" style:parent-style-name="Standard">
      <style:paragraph-properties fo:margin-left="0cm" fo:margin-right="0.134cm" fo:margin-top="0.025cm" fo:margin-bottom="0cm" style:line-height-at-least="0cm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177" style:family="paragraph" style:parent-style-name="Standard">
      <style:paragraph-properties fo:margin-left="0.016cm" fo:margin-right="0.016cm" fo:line-height="0.593cm" fo:text-align="center" style:justify-single-word="false" fo:text-indent="0cm" style:auto-text-indent="false">
        <style:tab-stops>
          <style:tab-stop style:position="1.302cm"/>
        </style:tab-stops>
      </style:paragraph-properties>
      <style:text-properties style:font-name="Times New Roman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8" style:family="paragraph" style:parent-style-name="Standard">
      <style:paragraph-properties fo:margin-left="0cm" fo:margin-right="0cm" style:line-height-at-least="0cm" fo:text-align="start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0cm" fo:margin-right="0cm" style:line-height-at-least="0cm" fo:text-align="center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0" style:family="paragraph" style:parent-style-name="No_20_Spacing">
      <style:text-properties style:font-name="Times New Roman" fo:font-size="12pt" style:font-size-asian="12pt" style:font-name-complex="Times New Roman2"/>
    </style:style>
    <style:style style:name="P181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182" style:family="paragraph" style:parent-style-name="No_20_Spacing">
      <style:text-properties style:font-name="Times New Roman" fo:font-size="12pt" fo:font-weight="normal" style:font-size-asian="12pt" style:font-weight-asian="normal" style:font-name-complex="Times New Roman2"/>
    </style:style>
    <style:style style:name="P183" style:family="paragraph" style:parent-style-name="No_20_Spacing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P184" style:family="paragraph" style:parent-style-name="No_20_Spacing">
      <style:text-properties style:font-name="Times New Roman" fo:font-size="12pt" fo:font-weight="normal" style:font-size-asian="12pt" style:font-weight-asian="normal" style:font-name-complex="Times New Roman2" style:font-size-complex="10pt"/>
    </style:style>
    <style:style style:name="P185" style:family="paragraph" style:parent-style-name="No_20_Spacing">
      <style:text-properties style:font-name="Times New Roman" fo:font-size="10pt" style:font-size-asian="10pt" style:font-name-complex="Times New Roman2" style:font-size-complex="10pt"/>
    </style:style>
    <style:style style:name="P186" style:family="paragraph" style:parent-style-name="No_20_Spacing">
      <style:paragraph-properties fo:line-height="150%" fo:text-align="center" style:justify-single-word="false"/>
      <style:text-properties style:font-name="Times New Roman" fo:font-size="14pt" fo:font-weight="normal" style:font-size-asian="14pt" style:font-weight-asian="normal" style:font-name-complex="Times New Roman2"/>
    </style:style>
    <style:style style:name="P187" style:family="paragraph" style:parent-style-name="No_20_Spacing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/>
    </style:style>
    <style:style style:name="P188" style:family="paragraph" style:parent-style-name="No_20_Spacing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P189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2"/>
    </style:style>
    <style:style style:name="P190" style:family="paragraph" style:parent-style-name="No_20_Spacing">
      <style:paragraph-properties fo:text-align="center" style:justify-single-word="false"/>
      <style:text-properties style:font-name="Times New Roman" fo:font-size="44pt" fo:font-weight="bold" style:font-size-asian="44pt" style:font-weight-asian="bold" style:font-name-complex="Times New Roman2" style:font-size-complex="44pt" style:font-weight-complex="bold"/>
    </style:style>
    <style:style style:name="P191" style:family="paragraph" style:parent-style-name="No_20_Spacing">
      <style:paragraph-properties fo:text-align="center" style:justify-single-word="false"/>
    </style:style>
    <style:style style:name="P192" style:family="paragraph" style:parent-style-name="No_20_Spacing">
      <style:text-properties fo:color="#000000" style:font-name="Times New Roman" fo:font-size="12pt" style:font-size-asian="12pt" style:font-name-complex="Times New Roman2"/>
    </style:style>
    <style:style style:name="P193" style:family="paragraph" style:parent-style-name="No_20_Spacing">
      <style:text-properties fo:color="#ff0000" style:font-name="Times New Roman" fo:font-size="12pt" style:font-size-asian="12pt" style:font-name-complex="Times New Roman2"/>
    </style:style>
    <style:style style:name="P194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2"/>
    </style:style>
    <style:style style:name="P195" style:family="paragraph" style:parent-style-name="Normal_20__28_Web_29_">
      <style:paragraph-properties fo:line-height="120%" fo:text-align="center" style:justify-single-word="false"/>
    </style:style>
    <style:style style:name="P196" style:family="paragraph" style:parent-style-name="Normal_20__28_Web_29_">
      <style:paragraph-properties fo:line-height="120%" fo:text-align="center" style:justify-single-word="false"/>
      <style:text-properties fo:font-weight="normal" style:font-weight-asian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6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 style:text-scale="100%"/>
    </style:style>
    <style:style style:name="T8" style:family="text">
      <style:text-properties fo:language="ru" fo:country="RU" fo:font-style="italic" style:text-underline-style="solid" style:text-underline-width="auto" style:text-underline-color="font-color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9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language="ru" fo:country="RU" style:font-name-asian="Times New Roman1" style:font-name-complex="Times New Roman1"/>
    </style:style>
    <style:style style:name="T11" style:family="text">
      <style:text-properties fo:language="ru" fo:country="RU" style:font-name-asian="Times New Roman1" style:font-name-complex="Times New Roman1" style:text-scale="100%"/>
    </style:style>
    <style:style style:name="T12" style:family="text">
      <style:text-properties fo:language="ru" fo:country="RU" style:font-name-asian="Times New Roman1" style:font-name-complex="Times New Roman1" style:text-scale="91%"/>
    </style:style>
    <style:style style:name="T13" style:family="text">
      <style:text-properties fo:language="ru" fo:country="RU" style:font-name-asian="Times New Roman1" style:font-name-complex="Times New Roman1" style:text-scale="92%"/>
    </style:style>
    <style:style style:name="T14" style:family="text">
      <style:text-properties fo:language="ru" fo:country="RU" style:font-name-asian="Times New Roman1" style:font-name-complex="Times New Roman1" style:text-scale="116%"/>
    </style:style>
    <style:style style:name="T15" style:family="text">
      <style:text-properties fo:language="ru" fo:country="RU" style:text-underline-style="solid" style:text-underline-width="auto" style:text-underline-color="font-color"/>
    </style:style>
    <style:style style:name="T16" style:family="text">
      <style:text-properties fo:language="ru" fo:country="RU" style:text-underline-style="solid" style:text-underline-width="auto" style:text-underline-color="font-color" style:font-name-asian="Times New Roman1" style:font-name-complex="Times New Roman1"/>
    </style:style>
    <style:style style:name="T17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20" style:family="text">
      <style:text-properties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21" style:family="text">
      <style:text-properties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87%"/>
    </style:style>
    <style:style style:name="T22" style:family="text">
      <style:text-properties fo:language="ru" fo:country="RU" fo:font-style="normal" style:text-underline-style="none" style:font-style-asian="normal" style:font-style-complex="normal"/>
    </style:style>
    <style:style style:name="T23" style:family="text">
      <style:text-properties fo:language="ru" fo:country="RU" fo:font-style="normal" style:text-underline-style="none" style:font-style-asian="normal" style:font-style-complex="normal" style:text-scale="100%"/>
    </style:style>
    <style:style style:name="T24" style:family="text">
      <style:text-properties fo:language="ru" fo:country="RU" fo:font-style="normal" style:text-underline-style="none" style:font-name-asian="Times New Roman1" style:font-style-asian="normal" style:font-name-complex="Times New Roman1" style:font-style-complex="normal" style:text-scale="100%"/>
    </style:style>
    <style:style style:name="T25" style:family="text">
      <style:text-properties fo:language="ru" fo:country="RU" fo:font-style="normal" style:font-style-asian="normal" style:font-style-complex="normal" style:text-scale="100%"/>
    </style:style>
    <style:style style:name="T26" style:family="text">
      <style:text-properties fo:language="ru" fo:country="RU" fo:font-style="normal" fo:font-weight="normal" style:font-style-asian="normal" style:font-weight-asian="normal" style:font-style-complex="normal" style:font-weight-complex="normal" style:text-scale="100%"/>
    </style:style>
    <style:style style:name="T27" style:family="text">
      <style:text-properties fo:language="ru" fo:country="RU" fo:font-style="normal" style:font-name-asian="Times New Roman1" style:font-style-asian="normal" style:font-name-complex="Times New Roman1" style:font-style-complex="normal" style:text-scale="100%"/>
    </style:style>
    <style:style style:name="T28" style:family="text">
      <style:text-properties fo:language="ru" fo:country="RU" style:text-scale="100%"/>
    </style:style>
    <style:style style:name="T29" style:family="text">
      <style:text-properties fo:language="ru" fo:country="RU" style:font-name-asian="Arial1" style:font-name-complex="Arial1"/>
    </style:style>
    <style:style style:name="T30" style:family="text">
      <style:text-properties fo:language="ru" fo:country="RU" style:font-name-asian="Arial1" style:font-name-complex="Arial1" style:text-scale="50%"/>
    </style:style>
    <style:style style:name="T31" style:family="text">
      <style:text-properties fo:language="ru" fo:country="RU" style:font-name-asian="Arial1" style:font-name-complex="Arial1" style:text-scale="141%"/>
    </style:style>
    <style:style style:name="T32" style:family="text">
      <style:text-properties fo:language="ru" fo:country="RU" style:font-name-asian="Arial1" style:font-name-complex="Arial1" style:text-scale="63%"/>
    </style:style>
    <style:style style:name="T33" style:family="text">
      <style:text-properties fo:language="ru" fo:country="RU" style:font-name-asian="Arial1" style:font-name-complex="Arial1" style:text-scale="90%"/>
    </style:style>
    <style:style style:name="T34" style:family="text">
      <style:text-properties fo:language="ru" fo:country="RU" style:font-name-asian="Arial1" style:font-name-complex="Arial1" style:text-scale="100%"/>
    </style:style>
    <style:style style:name="T35" style:family="text">
      <style:text-properties fo:language="ru" fo:country="RU" style:text-underline-style="none"/>
    </style:style>
    <style:style style:name="T36" style:family="text">
      <style:text-properties fo:language="ru" fo:country="RU" style:text-underline-style="none" style:text-scale="92%"/>
    </style:style>
    <style:style style:name="T37" style:family="text">
      <style:text-properties fo:language="ru" fo:country="RU" style:text-underline-style="none" style:font-name-asian="Times New Roman1" style:font-name-complex="Times New Roman1"/>
    </style:style>
    <style:style style:name="T38" style:family="text">
      <style:text-properties fo:language="ru" fo:country="RU" style:text-scale="64%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name-asian="Times New Roman1" style:font-weight-asian="bold" style:font-name-complex="Times New Roman1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 style:text-scale="100%"/>
    </style:style>
    <style:style style:name="T44" style:family="text">
      <style:text-properties fo:font-style="italic" style:text-underline-style="solid" style:text-underline-width="auto" style:text-underline-color="font-color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5" style:family="text">
      <style:text-properties fo:font-style="italic" style:text-underline-style="solid" style:text-underline-width="auto" style:text-underline-color="font-color" fo:font-weight="normal" style:font-name-asian="Times New Roman1" style:font-style-asian="italic" style:font-weight-asian="normal" style:font-name-complex="Times New Roman1" style:font-style-complex="italic" style:font-weight-complex="normal" style:text-scale="100%"/>
    </style:style>
    <style:style style:name="T46" style:family="text">
      <style:text-properties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style:font-weight-asian="normal" style:font-weight-complex="normal" style:text-scale="100%"/>
    </style:style>
    <style:style style:name="T4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fo:font-weight="normal" style:font-name-asian="Times New Roman1" style:font-weight-asian="normal" style:font-name-complex="Times New Roman1" style:font-weight-complex="normal" style:text-scale="100%"/>
    </style:style>
    <style:style style:name="T51" style:family="text">
      <style:text-properties fo:font-weight="normal" style:font-name-asian="Times New Roman1" style:font-weight-asian="normal" style:font-name-complex="Times New Roman1" style:font-weight-complex="normal" style:text-scale="61%"/>
    </style:style>
    <style:style style:name="T52" style:family="text">
      <style:text-properties fo:font-weight="normal" style:font-name-asian="Arial1" style:font-weight-asian="normal" style:font-name-complex="Arial1" style:font-weight-complex="normal" style:text-scale="77%"/>
    </style:style>
    <style:style style:name="T53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T54" style:family="text">
      <style:text-properties fo:font-style="normal" style:text-underline-style="none" fo:font-weight="normal" style:font-style-asian="normal" style:font-weight-asian="normal" style:font-style-complex="normal" style:font-weight-complex="normal" style:text-scale="76%"/>
    </style:style>
    <style:style style:name="T55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56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scale="87%"/>
    </style:style>
    <style:style style:name="T57" style:family="text">
      <style:text-properties fo:font-style="normal" style:text-underline-style="none" fo:font-weight="normal" style:font-name-asian="Arial1" style:font-style-asian="normal" style:font-weight-asian="normal" style:font-name-complex="Arial1" style:font-style-complex="normal" style:font-weight-complex="normal" style:text-scale="141%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60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 style:text-scale="100%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 style:text-scale="100%"/>
    </style:style>
    <style:style style:name="T64" style:family="text">
      <style:text-properties fo:font-style="normal" style:font-style-asian="normal" style:font-style-complex="normal" style:text-scale="100%"/>
    </style:style>
    <style:style style:name="T65" style:family="text">
      <style:text-properties fo:font-style="normal" style:font-name-asian="Times New Roman1" style:font-style-asian="normal" style:font-name-complex="Times New Roman1" style:font-style-complex="normal" style:text-scale="100%"/>
    </style:style>
    <style:style style:name="T6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font-name-asian="Times New Roman1" style:font-name-complex="Times New Roman1"/>
    </style:style>
    <style:style style:name="T69" style:family="text">
      <style:text-properties style:font-name-asian="Times New Roman1" style:font-name-complex="Times New Roman1" style:text-scale="100%"/>
    </style:style>
    <style:style style:name="T70" style:family="text">
      <style:text-properties style:font-name-asian="Times New Roman1" style:font-name-complex="Times New Roman1" style:text-scale="91%"/>
    </style:style>
    <style:style style:name="T71" style:family="text">
      <style:text-properties style:font-name-asian="Times New Roman1" style:font-name-complex="Times New Roman1" style:text-scale="92%"/>
    </style:style>
    <style:style style:name="T72" style:family="text">
      <style:text-properties style:font-name-asian="Times New Roman1" style:font-name-complex="Times New Roman1" style:text-scale="87%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style:text-scale="92%"/>
    </style:style>
    <style:style style:name="T75" style:family="text">
      <style:text-properties style:text-underline-style="none" style:font-name-asian="Times New Roman1" style:font-name-complex="Times New Roman1"/>
    </style:style>
    <style:style style:name="T76" style:family="text">
      <style:text-properties style:text-underline-style="none" style:font-name-asian="Times New Roman1" style:font-name-complex="Times New Roman1" style:text-scale="92%"/>
    </style:style>
    <style:style style:name="T77" style:family="text">
      <style:text-properties style:text-scale="100%"/>
    </style:style>
    <style:style style:name="T78" style:family="text">
      <style:text-properties style:font-name-asian="Arial1" style:font-name-complex="Arial1" style:text-scale="50%"/>
    </style:style>
    <style:style style:name="T79" style:family="text">
      <style:text-properties style:font-name-asian="Arial1" style:font-name-complex="Arial1" style:text-scale="100%"/>
    </style:style>
    <style:style style:name="T80" style:family="text">
      <style:text-properties style:font-name-asian="Arial1" style:font-name-complex="Arial1" style:text-scale="107%"/>
    </style:style>
    <style:style style:name="T81" style:family="text">
      <style:text-properties style:font-name-asian="Arial1" style:font-name-complex="Arial1" style:text-scale="78%"/>
    </style:style>
    <style:style style:name="T82" style:family="text">
      <style:text-properties style:font-name-asian="Arial1" style:font-name-complex="Arial1" style:text-scale="90%"/>
    </style:style>
    <style:style style:name="T83" style:family="text">
      <style:text-properties style:font-name-asian="Arial1" style:font-name-complex="Arial1" style:text-scale="92%"/>
    </style:style>
    <style:style style:name="T84" style:family="text">
      <style:text-properties style:text-scale="86%"/>
    </style:style>
    <style:style style:name="T85" style:family="text">
      <style:text-properties style:text-scale="91%"/>
    </style:style>
    <style:style style:name="T86" style:family="text">
      <style:text-properties style:text-scale="116%"/>
    </style:style>
    <style:style style:name="T87" style:family="text">
      <style:text-properties style:font-name="Times New Roman" fo:font-size="12pt" fo:language="ru" fo:country="RU" style:font-size-asian="12pt" style:font-size-complex="12pt"/>
    </style:style>
    <style:style style:name="T88" style:family="text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style:font-name="Times New Roman" fo:font-size="12pt" fo:font-weight="normal" style:font-size-asian="12pt" style:font-weight-asian="normal" style:font-name-complex="Times New Roman2" style:font-size-complex="10pt"/>
    </style:style>
    <style:style style:name="T90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91" style:family="text">
      <style:text-properties style:font-name="Times New Roman" fo:font-size="14pt" style:font-name-asian="Calibri1" style:font-size-asian="14pt" style:font-name-complex="Times New Roman2"/>
    </style:style>
    <style:style style:name="T92" style:family="text">
      <style:text-properties style:font-name="Times New Roman" fo:font-size="14pt" style:font-size-asian="14pt" style:font-name-complex="Times New Roman2"/>
    </style:style>
    <style:style style:name="T93" style:family="text">
      <style:text-properties style:font-name="Times New Roman" fo:font-size="14pt" fo:font-weight="normal" style:font-size-asian="14pt" style:font-weight-asian="normal" style:font-name-complex="Times New Roman2"/>
    </style:style>
    <style:style style:name="T94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Муниципальное общеобразовательное учреждение</text:p>
      <text:p text:style-name="P181">«Средняя общеобразовательная школа № 12»</text:p>
      <text:p text:style-name="P181">г. Новоалександровск, Ставропольского края</text:p>
      <text:p text:style-name="P185"/>
      <text:p text:style-name="P185"/>
      <text:p text:style-name="P185"/>
      <text:p text:style-name="P185"/>
      <text:p text:style-name="P185"/>
      <text:p text:style-name="No_20_Spacing"><text:span text:style-name="T89"><text:s text:c="86"/></text:span><text:span text:style-name="T90">Утверждено решением </text:span></text:p>
      <text:p text:style-name="P183"><text:s text:c="86"/>педагогического совета</text:p>
      <text:p text:style-name="P183"><text:s text:c="86"/>( протокол №1 от 30.08.2013 года)</text:p>
      <text:p text:style-name="P184"><text:s text:c="86"/>Председатель ПС______ <text:s text:c="2"/>И.А. <text:s/>Фоменко </text:p>
      <text:p text:style-name="P186"/>
      <text:p text:style-name="P187"/>
      <text:p text:style-name="P187"/>
      <text:p text:style-name="P190">Рабочая программа</text:p>
      <text:p text:style-name="P187"/>
      <text:p text:style-name="P188"><text:s/>для 11 класса</text:p>
      <text:p text:style-name="P188"><text:span text:style-name="T1">с</text:span>рок реализации: 1 год</text:p>
      <text:p text:style-name="P188"/>
      <text:p text:style-name="P187"/>
      <text:p text:style-name="P189"/>
      <text:p text:style-name="P192"/>
      <text:p text:style-name="P193"/>
      <text:p text:style-name="P163"/>
      <text:p text:style-name="P195"/>
      <text:p text:style-name="P180"/>
      <text:p text:style-name="P182"><text:s text:c="80"/>Составитель: Семёнычева Лариса Витальевна,</text:p>
      <text:p text:style-name="P182"><text:s text:c="103"/>учитель химии первой категории, </text:p>
      <text:p text:style-name="P182"><text:span text:style-name="T1"><text:s text:c="102"/>классный рукаводитель11б класса</text:span></text:p>
      <text:p text:style-name="P196"><text:s text:c="52"/>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58">г. Новоалександровск, 2013 год</text:p>
      <text:p text:style-name="P46"><text:soft-page-break/>СТРУКТУРА <text:span text:style-name="T1">ПРОГРАММЫ</text:span></text:p>
      <text:p text:style-name="P47"/>
      <text:p text:style-name="P15">1. Пояснительная записка. </text:p>
      <text:p text:style-name="P15">2. Анализ воспитательной работы классного руководителя 11 <text:span text:style-name="T1">«Б»</text:span> класса по итогам работы за 2012 - 2013 учебный год.</text:p>
      <text:p text:style-name="P15">3. Обоснование программы. </text:p>
      <text:p text:style-name="P15">4. Основные направления реализации <text:span text:style-name="T1">п</text:span>рограммы. </text:p>
      <text:p text:style-name="P15">5. Механизм реализации <text:span text:style-name="T1">п</text:span>рограммы (сроки реализации, участники <text:span text:style-name="T1">п</text:span>рограммы, управление <text:span text:style-name="T1">п</text:span>рограммой). </text:p>
      <text:p text:style-name="P15">6. План воспитательной работы на 2013-2014 учебный год.</text:p>
      <text:p text:style-name="P15">7. Диагностический инструментарий. </text:p>
      <text:p text:style-name="P15">8. Литература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9"><text:soft-page-break/>1. ПОЯСНИТЕЛЬНАЯ ЗАПИСКА</text:p>
      <text:p text:style-name="P17">Возрастные особенности выпускников средней шкоды и социальная ситуация (<text:span text:style-name="T1">ок</text:span>ончание средней школы) требуют от педагогов, родителей, психологов активной помощи <text:span text:style-name="T1">учащимся </text:span>в личностном <text:span text:style-name="T1">и</text:span> профессиональном самоопределении. По сути дела вся учебно-<text:span text:style-name="T1">воспитательная</text:span> работа должна быть направлена на это. </text:p>
      <text:p text:style-name="P17">Большую помощь старшеклассникам в формировании личности, в обучении <text:span text:style-name="T1">принимать</text:span> жизненно важные решения, поиске цели в жизни, в выборе профессии может <text:span text:style-name="T1">ока</text:span>зать внеклассная психолого-педагогическая работа. </text:p>
      <text:p text:style-name="P17">Проблема выбора профессии достаточно актуальна. Жизненные планы старшеклассииков, которые стоят на пороге выбора профессии, отличаются резкой <text:span text:style-name="T1">ди</text:span>фференциацией по интересам и намерениям, но совпадают в главном - каждый хочет занять достойное место в жизни, получить интересную работу, хорошо зарабатывать. В связи <text:span text:style-name="T1">с</text:span> выбором профессии у старшеклассников могут возникнуть конфликты с семьей. Родители <text:span text:style-name="T1">часто</text:span> предлагают своему ребенку ту профессию, которую, по их мнению, легче получить или требуют <text:span text:style-name="T1">идти</text:span> по их стопам. Однако учащиеся определяют в профессии, в первую очередь, <text:span text:style-name="T1">е</text:span>е <text:span text:style-name="T1">мате</text:span>риальные возможности. </text:p>
      <text:p text:style-name="P17">По исследованиям психологов, многие старшеклассники хорошо определяют в <text:span text:style-name="T1">профе</text:span>ссии ее результативность и с трудом определяют трудности профессии, с которыми им <text:span text:style-name="T1">при</text:span>дется столкнуться. </text:p>
      <text:p text:style-name="P17">Поэтому, необходимо обратить серьезное внимание на просвещение учащихся в вопросе выбора будущей профессии, на знакомство с различными профессиями и <text:span text:style-name="T1">представителями</text:span> различных профессий. Не менее важным и интересным является знакомство с перечнем вузов, из которого можно получить информацию о той или <text:span text:style-name="T1">иной</text:span> профессии. </text:p>
      <text:p text:style-name="P17">Нужно также отметить достаточно высокую тревожность старшеклассников в <text:span text:style-name="T1">от</text:span>ношении своего будущего. Большинство учащихся связывают свое будущее с реализацией профессиональных планов, их беспокоит выбор профессии, и пути ее освоения, тревожит, смогут ли они найти работу по специальности и при этом быть успешными, хоро<text:span text:style-name="T1">шо </text:span>зарабатывать и т.д. </text:p>
      <text:p text:style-name="P17">Источником такой тревожности и страхов у учащихся является также их <text:span text:style-name="T1">п</text:span>редполагаемая неспособность к конкуренции по окончании школы. Многие испытывают страх не соответствовать требованиям родителей, а затем и рынка труда. Они чувствуют огромное давление из-за необходимости конкурировать в школе и во внешнем мире. </text:p>
      <text:p text:style-name="P17">Поэтому одна из актуальных задач классного руководителя - помощь своим воспитанникам в совершении обоснованного профессионального выбора, формировании чувства уверенности в правильиости выбора жизненного пути. </text:p>
      <text:p text:style-name="P17">Не менее важной задачей является продолжение воспитания нравственности учащихся. Сегодня обществу нужны люди, активно развивающиеся и серьезно относящиеся к своей деятельности и поведению, нравственно зрелые. </text:p>
      <text:p text:style-name="P17">Необходимо организовывать и проводить диагностирование уровня нравственной воспитанности учащихся, отбирать необходимые методики, анализировать, обобщать, систематизировать полученные данные, а в результате планировать воспитательную работу с <text:span text:style-name="T1">учащимися</text:span> на основе поставленного педагогического диагноза.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39">2. </text:span><text:span text:style-name="T2">АНАЛИЗ ВОСПИТАТЕЛЬНОЙ РАБОТЫ КЛАССНОГО РУКОВОДИТЕЛЯ</text:span></text:p>
      <text:p text:style-name="P21"><text:s text:c="3"/>11 «Б» КЛАССА ПО ИТОГАМ ПРОШЛОГО 2012-2013 УЧЕБНОГО ГОДА</text:p>
      <text:p text:style-name="P17"><text:span text:style-name="T1">Воспитате</text:span>льная работа в классном коллективе сложна и многообразна: это воспитание в <text:span text:style-name="T1">процессе обучения</text:span>, воспитания в обществе и коллективе, семье и школе, это самовоспитание, это многообразная воспитательная работа в процессе труда, общения, <text:span text:style-name="T1">общественной </text:span>деятельности, самодеятельности, самотворчества и самоуправления. </text:p>
      <text:p text:style-name="P20">2.1 <text:span text:style-name="T1">Анализ эффек</text:span>тивности <text:span text:style-name="T1">планирования</text:span> воспитательного <text:span text:style-name="T1">проц</text:span>есса в классе в <text:span text:style-name="T1">прошедшем </text:span>учебном го<text:span text:style-name="T1">ду:</text:span></text:p>
      <text:p text:style-name="P77">Формировать личность, способную к самореализации, само актуализации, самопознанию и саморазвитию, высоко нравственную здоровую духом и телом личность.</text:p>
      <text:p text:style-name="P151"><text:span text:style-name="T88">Задачи:</text:span><text:span text:style-name="T87"> </text:span></text:p>
      <text:p text:style-name="P151"><text:span text:style-name="T87">Формирование ученического самоуправления через:</text:span></text:p>
      <text:list xml:id="list5099990341091436169" text:style-name="L4">
        <text:list-item>
          <text:p text:style-name="P162"><text:span text:style-name="T87">теоретическую и практическую подготовку к построению новых содержательных и традиционных моделей образования, само реализующих процесс обучения и приобретения детей в интересах развития личности;</text:span></text:p>
        </text:list-item>
        <text:list-item>
          <text:p text:style-name="P162"><text:span text:style-name="T87">поддержание и укрепление школьных традиций;</text:span></text:p>
        </text:list-item>
        <text:list-item>
          <text:p text:style-name="P162"><text:span text:style-name="T87">участие в городских мероприятиях;</text:span></text:p>
        </text:list-item>
        <text:list-item>
          <text:p text:style-name="P162"><text:span text:style-name="T87">мониторинг качества воспитательного процесса школьного коллектива;</text:span></text:p>
        </text:list-item>
        <text:list-item>
          <text:p text:style-name="P162"><text:span text:style-name="T87">воспитывать у учащихся стремление к ведению общественного образа жизни, развивать это стремление;</text:span></text:p>
        </text:list-item>
        <text:list-item>
          <text:p text:style-name="P162"><text:span text:style-name="T87">воспитывать у учащихся сознательное отношение к учёбе, развивать познавательную активность;</text:span></text:p>
        </text:list-item>
        <text:list-item>
          <text:p text:style-name="P162"><text:span text:style-name="T87">воспитывать у учащихся нравственно — эстетическое, интеллектуальное и физическое развитие.</text:span></text:p>
        </text:list-item>
      </text:list>
      <text:p text:style-name="P146">Положительные результаты:</text:p>
      <text:list xml:id="list8795369633809146995" text:style-name="L2">
        <text:list-item>
          <text:p text:style-name="P161"><text:span text:style-name="T87">Активное участие школьников в жизни класса, участие родителей в школьных мероприятиях;</text:span></text:p>
        </text:list-item>
        <text:list-item>
          <text:p text:style-name="P161"><text:span text:style-name="T87">проявление уважения к учителям и друг к другу;</text:span></text:p>
        </text:list-item>
        <text:list-item>
          <text:p text:style-name="P161"><text:span text:style-name="T87">выполняют поручения, соблюдают правила поведения;</text:span></text:p>
        </text:list-item>
        <text:list-item>
          <text:p text:style-name="P161"><text:span text:style-name="T87">общительны, отзывчивы, любят проводить свободное время вместе.</text:span></text:p>
        </text:list-item>
      </text:list>
      <text:p text:style-name="P17"><text:span text:style-name="T39">2.2 Анализ динамики социальной ситуации развития учащихся:</text:span> </text:p>
      <text:p text:style-name="P150"><text:span text:style-name="T1">Особенн</text:span>ости социа<text:span text:style-name="T1">льной</text:span> ситуации развития уча<text:span text:style-name="T1">щихся,</text:span> её <text:span text:style-name="T1">изменения</text:span> за прошедший <text:s/>год. 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>На начало года</text:p>
          </table:table-cell>
          <table:table-cell table:style-name="Таблица1.C1" office:value-type="string">
            <text:p text:style-name="P5">На конец года</text:p>
          </table:table-cell>
        </table:table-row>
        <table:table-row>
          <table:table-cell table:style-name="Таблица1.A2" office:value-type="string">
            <text:p text:style-name="P5">Количество учащихся</text:p>
          </table:table-cell>
          <table:table-cell table:style-name="Таблица1.B2" office:value-type="float" office:value="22">
            <text:p text:style-name="P2">22</text:p>
          </table:table-cell>
          <table:table-cell table:style-name="Таблица1.C2" office:value-type="float" office:value="21">
            <text:p text:style-name="P2">21</text:p>
          </table:table-cell>
        </table:table-row>
        <table:table-row>
          <table:table-cell table:style-name="Таблица1.A2" office:value-type="string">
            <text:p text:style-name="P5">Полные семьи</text:p>
          </table:table-cell>
          <table:table-cell table:style-name="Таблица1.B2" office:value-type="float" office:value="14">
            <text:p text:style-name="P2">14</text:p>
          </table:table-cell>
          <table:table-cell table:style-name="Таблица1.C2" office:value-type="float" office:value="14">
            <text:p text:style-name="P2">14</text:p>
          </table:table-cell>
        </table:table-row>
        <table:table-row>
          <table:table-cell table:style-name="Таблица1.A2" office:value-type="string">
            <text:p text:style-name="P5">Неполные семьи</text:p>
          </table:table-cell>
          <table:table-cell table:style-name="Таблица1.B2" office:value-type="float" office:value="8">
            <text:p text:style-name="P2">8</text:p>
          </table:table-cell>
          <table:table-cell table:style-name="Таблица1.C2" office:value-type="float" office:value="7">
            <text:p text:style-name="P2">7</text:p>
          </table:table-cell>
        </table:table-row>
        <table:table-row>
          <table:table-cell table:style-name="Таблица1.A2" office:value-type="string">
            <text:p text:style-name="P5">Благополучные </text:p>
          </table:table-cell>
          <table:table-cell table:style-name="Таблица1.A2" office:value-type="string">
            <text:p text:style-name="P6">нет</text:p>
          </table:table-cell>
          <table:table-cell table:style-name="Таблица1.C5" office:value-type="string">
            <text:p text:style-name="P6">нет</text:p>
          </table:table-cell>
        </table:table-row>
        <table:table-row>
          <table:table-cell table:style-name="Таблица1.A2" office:value-type="string">
            <text:p text:style-name="P5">Семьи группы риска</text:p>
          </table:table-cell>
          <table:table-cell table:style-name="Таблица1.A2" office:value-type="string">
            <text:p text:style-name="P6">нет</text:p>
          </table:table-cell>
          <table:table-cell table:style-name="Таблица1.C5" office:value-type="string">
            <text:p text:style-name="P6">нет</text:p>
          </table:table-cell>
        </table:table-row>
        <table:table-row>
          <table:table-cell table:style-name="Таблица1.A2" office:value-type="string">
            <text:p text:style-name="P5">Опекаемые</text:p>
          </table:table-cell>
          <table:table-cell table:style-name="Таблица1.A2" office:value-type="string">
            <text:p text:style-name="P6">нет</text:p>
          </table:table-cell>
          <table:table-cell table:style-name="Таблица1.C5" office:value-type="string">
            <text:p text:style-name="P6">нет</text:p>
          </table:table-cell>
        </table:table-row>
        <table:table-row>
          <table:table-cell table:style-name="Таблица1.A2" office:value-type="string">
            <text:p text:style-name="P5">Многодетные </text:p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C2" office:value-type="float" office:value="2">
            <text:p text:style-name="P2">2</text:p>
          </table:table-cell>
        </table:table-row>
        <table:table-row>
          <table:table-cell table:style-name="Таблица1.A2" office:value-type="string">
            <text:p text:style-name="P5">Малообеспеченные </text:p>
          </table:table-cell>
          <table:table-cell table:style-name="Таблица1.A2" office:value-type="string">
            <text:p text:style-name="P2"/>
          </table:table-cell>
          <table:table-cell table:style-name="Таблица1.C5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Нуждающиеся </text:p>
          </table:table-cell>
          <table:table-cell table:style-name="Таблица1.A2" office:value-type="string">
            <text:p text:style-name="P2"/>
          </table:table-cell>
          <table:table-cell table:style-name="Таблица1.C5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Неблагополучные </text:p>
          </table:table-cell>
          <table:table-cell table:style-name="Таблица1.A2" office:value-type="string">
            <text:p text:style-name="P6">нет</text:p>
          </table:table-cell>
          <table:table-cell table:style-name="Таблица1.C5" office:value-type="string">
            <text:p text:style-name="P6">нет</text:p>
          </table:table-cell>
        </table:table-row>
        <table:table-row>
          <table:table-cell table:style-name="Таблица1.A2" office:value-type="string">
            <text:p text:style-name="P5">Внутри школьный учет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C2" office:value-type="float" office:value="1">
            <text:p text:style-name="P2">1</text:p>
          </table:table-cell>
        </table:table-row>
        <table:table-row>
          <table:table-cell table:style-name="Таблица1.A2" office:value-type="string">
            <text:p text:style-name="P5">ОДН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C2" office:value-type="float" office:value="1">
            <text:p text:style-name="P2">1</text:p>
          </table:table-cell>
        </table:table-row>
      </table:table>
      <text:p text:style-name="P178"><text:soft-page-break/>Рассмотрев по таблице динамику социальной ситуации развития учащихся и их семей, мы видим, что по результатам изменений нет. </text:p>
      <text:p text:style-name="P37"><text:span text:style-name="T41">Влияние на развитие личностu, развитие творческих </text:span><text:span text:style-name="T4">дарований</text:span><text:span text:style-name="T41">, физических способностей.</text:span> </text:p>
      <text:p text:style-name="P179">Мониторинг с целью изучения <text:span text:style-name="T1">занятости</text:span> детей в свободное время (<text:span text:style-name="T1">в</text:span>о внеурочное время).</text:p>
      <text:p text:style-name="P149">1 - 1 <text:span text:style-name="T1">полугодие (начало года) 100%; 2 - 2 полугодие (конец года) 100%</text:span></text:p>
      <text:p text:style-name="P179">Занятость уча<text:span text:style-name="T1">щихся</text:span> во внеурочное время.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Посещение кружков</text:p>
          </table:table-cell>
          <table:table-cell table:style-name="Таблица2.B1" office:value-type="percentage" office:value="0.47">
            <text:p text:style-name="P2">47,00%</text:p>
          </table:table-cell>
        </table:table-row>
        <table:table-row>
          <table:table-cell table:style-name="Таблица2.A2" office:value-type="string">
            <text:p text:style-name="P5">Помощь родителям </text:p>
          </table:table-cell>
          <table:table-cell table:style-name="Таблица2.B2" office:value-type="percentage" office:value="1">
            <text:p text:style-name="P2">100,00%</text:p>
          </table:table-cell>
        </table:table-row>
        <table:table-row>
          <table:table-cell table:style-name="Таблица2.A2" office:value-type="string">
            <text:p text:style-name="P5">Просмотр передач</text:p>
          </table:table-cell>
          <table:table-cell table:style-name="Таблица2.B2" office:value-type="percentage" office:value="0.79">
            <text:p text:style-name="P2">79,00%</text:p>
          </table:table-cell>
        </table:table-row>
        <table:table-row>
          <table:table-cell table:style-name="Таблица2.A2" office:value-type="string">
            <text:p text:style-name="P5">Прогулки по улице</text:p>
          </table:table-cell>
          <table:table-cell table:style-name="Таблица2.B2" office:value-type="percentage" office:value="0.89">
            <text:p text:style-name="P2">89,00%</text:p>
          </table:table-cell>
        </table:table-row>
        <table:table-row>
          <table:table-cell table:style-name="Таблица2.A2" office:value-type="string">
            <text:p text:style-name="P5">Игры на компьютере</text:p>
          </table:table-cell>
          <table:table-cell table:style-name="Таблица2.B2" office:value-type="percentage" office:value="0.61">
            <text:p text:style-name="P2">61,00%</text:p>
          </table:table-cell>
        </table:table-row>
        <table:table-row>
          <table:table-cell table:style-name="Таблица2.A2" office:value-type="string">
            <text:p text:style-name="P5">Чтение книг</text:p>
          </table:table-cell>
          <table:table-cell table:style-name="Таблица2.B2" office:value-type="percentage" office:value="0.32">
            <text:p text:style-name="P2">32,00%</text:p>
          </table:table-cell>
        </table:table-row>
      </table:table>
      <text:p text:style-name="P17"/>
      <text:p text:style-name="P20">2.3 Анализ участия класса в жизнедеятельности школы: </text:p>
      <text:p text:style-name="P17">В коллективе ребята ещё больше сдружились друг с другом, больше узнали друг о друге, а от этого жизнь в одной «семье» становится легче и интереснее. В классе с первых дней обучения, ребята пытаются учиться слушать друг друга, понимать, учатся договариваться друг с другом. Очень любим все вместе участвовать в соревнованиях, днях здоровья, проводимых как в классе, так и в школе и в других мероприятиях школы и класса. </text:p>
      <text:p text:style-name="P17"><text:span text:style-name="T41">Участие класса в общешкольных мероприятиях</text:span>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Дата</text:p>
          </table:table-cell>
          <table:table-cell table:style-name="Таблица3.B1" office:value-type="string">
            <text:p text:style-name="P7">Мероприятие</text:p>
          </table:table-cell>
        </table:table-row>
        <table:table-row>
          <table:table-cell table:style-name="Таблица3.A2" office:value-type="string">
            <text:p text:style-name="P5">сентябрь</text:p>
          </table:table-cell>
          <table:table-cell table:style-name="Таблица3.B2" office:value-type="string">
            <text:p text:style-name="P5">День Знаний</text:p>
          </table:table-cell>
        </table:table-row>
        <table:table-row>
          <table:table-cell table:style-name="Таблица3.A2" office:value-type="string">
            <text:p text:style-name="P5">октябрь</text:p>
          </table:table-cell>
          <table:table-cell table:style-name="Таблица3.B2" office:value-type="string">
            <text:p text:style-name="P5">День Учителя</text:p>
          </table:table-cell>
        </table:table-row>
        <table:table-row>
          <table:table-cell table:style-name="Таблица3.A2" office:value-type="string">
            <text:p text:style-name="P5">октябрь</text:p>
          </table:table-cell>
          <table:table-cell table:style-name="Таблица3.B2" office:value-type="string">
            <text:p text:style-name="P5">Вечеринка в стиле Голливуд</text:p>
          </table:table-cell>
        </table:table-row>
        <table:table-row>
          <table:table-cell table:style-name="Таблица3.A2" office:value-type="string">
            <text:p text:style-name="P5">декабрь</text:p>
          </table:table-cell>
          <table:table-cell table:style-name="Таблица3.B2" office:value-type="string">
            <text:p text:style-name="P5">Конкурс новогодних стенгазет</text:p>
          </table:table-cell>
        </table:table-row>
        <table:table-row>
          <table:table-cell table:style-name="Таблица3.A2" office:value-type="string">
            <text:p text:style-name="P5">февраль</text:p>
          </table:table-cell>
          <table:table-cell table:style-name="Таблица3.B2" office:value-type="string">
            <text:p text:style-name="P3">23 <text:span text:style-name="T1">февраля</text:span></text:p>
          </table:table-cell>
        </table:table-row>
        <table:table-row>
          <table:table-cell table:style-name="Таблица3.A2" office:value-type="string">
            <text:p text:style-name="P5">март</text:p>
          </table:table-cell>
          <table:table-cell table:style-name="Таблица3.B2" office:value-type="string">
            <text:p text:style-name="P5">Международный женский день</text:p>
          </table:table-cell>
        </table:table-row>
        <table:table-row>
          <table:table-cell table:style-name="Таблица3.A2" office:value-type="string">
            <text:p text:style-name="P5">май</text:p>
          </table:table-cell>
          <table:table-cell table:style-name="Таблица3.B2" office:value-type="string">
            <text:p text:style-name="P5">Конкурс плакатов к 9 мая</text:p>
          </table:table-cell>
        </table:table-row>
        <table:table-row>
          <table:table-cell table:style-name="Таблица3.A2" office:value-type="string">
            <text:p text:style-name="P5">май</text:p>
          </table:table-cell>
          <table:table-cell table:style-name="Таблица3.B2" office:value-type="string">
            <text:p text:style-name="P5">Участие в проведении общегородского митинга</text:p>
          </table:table-cell>
        </table:table-row>
      </table:table>
      <text:p text:style-name="P17"/>
      <text:p text:style-name="P17">Дети активно принимали участие во всех школьных мероприятиях. </text:p>
      <text:p text:style-name="P35">Работа с учителями, преподающими в классе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">Посещение уроков</text:p>
          </table:table-cell>
          <table:table-cell table:style-name="Таблица4.A1" office:value-type="string">
            <text:p text:style-name="P5">Приглашение учителей на родительские собрания</text:p>
          </table:table-cell>
          <table:table-cell table:style-name="Таблица4.C1" office:value-type="string">
            <text:p text:style-name="P5">Приглашение учителей на беседы с родителями отдельных учащихся</text:p>
          </table:table-cell>
        </table:table-row>
      </table:table>
      <text:p text:style-name="P17"/>
      <text:p text:style-name="P23">Работа с ученическим самоуправлением клас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7">Должность </text:p>
          </table:table-cell>
          <table:table-cell table:style-name="Таблица5.A1" office:value-type="string">
            <text:p text:style-name="P7">Фамилия имя</text:p>
          </table:table-cell>
          <table:table-cell table:style-name="Таблица5.C1" office:value-type="string">
            <text:p text:style-name="P7">Проделанная работа</text:p>
          </table:table-cell>
        </table:table-row>
        <table:table-row>
          <table:table-cell table:style-name="Таблица5.A2" office:value-type="string">
            <text:p text:style-name="P5">Командир класса</text:p>
          </table:table-cell>
          <table:table-cell table:style-name="Таблица5.A2" office:value-type="string">
            <text:p text:style-name="P6">Кудлаева Инна</text:p>
          </table:table-cell>
          <table:table-cell table:style-name="Таблица5.C2" office:value-type="string">
            <text:p text:style-name="P6">Обеспечение связи класса с учителями и администрацией</text:p>
          </table:table-cell>
        </table:table-row>
        <table:table-row>
          <table:table-cell table:style-name="Таблица5.A2" office:value-type="string">
            <text:p text:style-name="P5">Заместитель командира</text:p>
          </table:table-cell>
          <table:table-cell table:style-name="Таблица5.A2" office:value-type="string">
            <text:p text:style-name="P6">Летова Анастасия</text:p>
          </table:table-cell>
          <table:table-cell table:style-name="Таблица5.C2" office:value-type="string">
            <text:p text:style-name="P6">Вовлечение учащихся в мероприятия класса и школы</text:p>
          </table:table-cell>
        </table:table-row>
        <table:table-row>
          <table:table-cell table:style-name="Таблица5.A2" office:value-type="string">
            <text:p text:style-name="P5">Ответственный за <text:soft-page-break/>комитеты</text:p>
          </table:table-cell>
          <table:table-cell table:style-name="Таблица5.A2" office:value-type="string">
            <text:p text:style-name="P6">Медведев <text:soft-page-break/>Владислав</text:p>
          </table:table-cell>
          <table:table-cell table:style-name="Таблица5.C2" office:value-type="string">
            <text:p text:style-name="P6">Контроль учета количества питающихся в <text:soft-page-break/>столовой, распределение дежурства по школ</text:p>
          </table:table-cell>
        </table:table-row>
        <table:table-row>
          <table:table-cell table:style-name="Таблица5.A2" office:value-type="string">
            <text:p text:style-name="P5">Печать </text:p>
          </table:table-cell>
          <table:table-cell table:style-name="Таблица5.A2" office:value-type="string">
            <text:p text:style-name="P6">Поповский Кирилл</text:p>
          </table:table-cell>
          <table:table-cell table:style-name="Таблица5.C2" office:value-type="string">
            <text:p text:style-name="P6">Выпуск конкурсных плакатов: «Скажи наркотикам нет», «Мы за здоровый образ жизни», конкурс новогодних плакатов, конкурс плакатов к 9 мая</text:p>
          </table:table-cell>
        </table:table-row>
        <table:table-row>
          <table:table-cell table:style-name="Таблица5.A2" office:value-type="string">
            <text:p text:style-name="P5">Право и порядок </text:p>
          </table:table-cell>
          <table:table-cell table:style-name="Таблица5.A2" office:value-type="string">
            <text:p text:style-name="P6">Михайлов Тимур</text:p>
          </table:table-cell>
          <table:table-cell table:style-name="Таблица5.C2" office:value-type="string">
            <text:p text:style-name="P6">Контроль работы дежурных</text:p>
          </table:table-cell>
        </table:table-row>
        <table:table-row>
          <table:table-cell table:style-name="Таблица5.A2" office:value-type="string">
            <text:p text:style-name="P5">ЗОЖ</text:p>
          </table:table-cell>
          <table:table-cell table:style-name="Таблица5.A2" office:value-type="string">
            <text:p text:style-name="P6">Кононов Алексей</text:p>
          </table:table-cell>
          <table:table-cell table:style-name="Таблица5.C2" office:value-type="string">
            <text:p text:style-name="P6">Помощь в проведении спортивных мероприятий</text:p>
          </table:table-cell>
        </table:table-row>
        <table:table-row>
          <table:table-cell table:style-name="Таблица5.A2" office:value-type="string">
            <text:p text:style-name="P5">Ветеран </text:p>
          </table:table-cell>
          <table:table-cell table:style-name="Таблица5.A2" office:value-type="string">
            <text:p text:style-name="P6">Петрий Алексей</text:p>
          </table:table-cell>
          <table:table-cell table:style-name="Таблица5.C2" office:value-type="string">
            <text:p text:style-name="P6">Поздравление ветеранов, классные часы </text:p>
          </table:table-cell>
        </table:table-row>
        <table:table-row>
          <table:table-cell table:style-name="Таблица5.A2" office:value-type="string">
            <text:p text:style-name="P5">Шефская помощь</text:p>
          </table:table-cell>
          <table:table-cell table:style-name="Таблица5.A2" office:value-type="string">
            <text:p text:style-name="P6">Чиж Елена</text:p>
          </table:table-cell>
          <table:table-cell table:style-name="Таблица5.C2" office:value-type="string">
            <text:p text:style-name="P6">Шефская помощь ветеранам и учащимся </text:p>
          </table:table-cell>
        </table:table-row>
        <table:table-row>
          <table:table-cell table:style-name="Таблица5.A2" office:value-type="string">
            <text:p text:style-name="P5">Интеллектуалы и эрудит</text:p>
          </table:table-cell>
          <table:table-cell table:style-name="Таблица5.A2" office:value-type="string">
            <text:p text:style-name="P6">Сапунова Яна</text:p>
          </table:table-cell>
          <table:table-cell table:style-name="Таблица5.C2" office:value-type="string">
            <text:p text:style-name="P6">Работа с библиотекой</text:p>
          </table:table-cell>
        </table:table-row>
      </table:table>
      <text:p text:style-name="P26"/>
      <text:p text:style-name="P22">2.4 Анализ развития учащихся класса:</text:p>
      <text:p text:style-name="P23">Уровень воспитанности</text:p>
      <text:p text:style-name="P26">По данным анкетирования уровня воспитанности видим такие результаты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8 человек</text:p>
          </table:table-cell>
          <table:table-cell table:style-name="Таблица6.B1" office:value-type="string">
            <text:p text:style-name="P5">Имеют высокий уровень воспитания</text:p>
          </table:table-cell>
        </table:table-row>
        <table:table-row>
          <table:table-cell table:style-name="Таблица6.A2" office:value-type="string">
            <text:p text:style-name="P3">10<text:span text:style-name="T1"> человек</text:span></text:p>
          </table:table-cell>
          <table:table-cell table:style-name="Таблица6.B2" office:value-type="string">
            <text:p text:style-name="P5">Имеют хороший уровень воспитания</text:p>
          </table:table-cell>
        </table:table-row>
        <table:table-row>
          <table:table-cell table:style-name="Таблица6.A2" office:value-type="string">
            <text:p text:style-name="P3">3<text:span text:style-name="T1"> человека</text:span></text:p>
          </table:table-cell>
          <table:table-cell table:style-name="Таблица6.B2" office:value-type="string">
            <text:p text:style-name="P5">Имеют средний уровень воспитания</text:p>
          </table:table-cell>
        </table:table-row>
        <table:table-row>
          <table:table-cell table:style-name="Таблица6.A2" office:value-type="string">
            <text:p text:style-name="P5">нет</text:p>
          </table:table-cell>
          <table:table-cell table:style-name="Таблица6.B2" office:value-type="string">
            <text:p text:style-name="P5">Имеют низкий уровень воспитания</text:p>
          </table:table-cell>
        </table:table-row>
      </table:table>
      <text:p text:style-name="P26"/>
      <text:p text:style-name="P23">Работа с одаренными детьми</text:p>
      <text:p text:style-name="P26">Большая работа проводилась на развитие творческих способностей, самостоятельности, самореализации детей. Итогами этой работы стало участие в районных олимпиадах по математике, английскому языку, биологии, географии. </text:p>
      <text:p text:style-name="P23">Уровень удовлетворенности учащuхся школьной жизнью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rows-spanned="2" office:value-type="string">
            <text:p text:style-name="P3">№</text:p>
          </table:table-cell>
          <table:table-cell table:style-name="Таблица7.A1" office:value-type="string">
            <text:p text:style-name="P5">Высокий уровень</text:p>
          </table:table-cell>
          <table:table-cell table:style-name="Таблица7.A1" office:value-type="string">
            <text:p text:style-name="P5">Средний уровень</text:p>
          </table:table-cell>
          <table:table-cell table:style-name="Таблица7.D1" office:value-type="string">
            <text:p text:style-name="P5">Низкий уровень</text:p>
          </table:table-cell>
        </table:table-row>
        <table:table-row>
          <table:covered-table-cell/>
          <table:table-cell table:style-name="Таблица7.B2" office:value-type="string">
            <text:p text:style-name="P3">8 <text:span text:style-name="T1">человек</text:span></text:p>
          </table:table-cell>
          <table:table-cell table:style-name="Таблица7.B2" office:value-type="string">
            <text:p text:style-name="P3">_____ <text:span text:style-name="T1">человек</text:span></text:p>
          </table:table-cell>
          <table:table-cell table:style-name="Таблица7.D2" office:value-type="string">
            <text:p text:style-name="P3"><text:span text:style-name="T1">нет</text:span></text:p>
          </table:table-cell>
        </table:table-row>
        <table:table-row>
          <table:table-cell table:style-name="Таблица7.A3" office:value-type="float" office:value="1">
            <text:p text:style-name="P3">1</text:p>
          </table:table-cell>
          <table:table-cell table:style-name="Таблица7.B2" office:value-type="string">
            <text:p text:style-name="P6">Кудлаева Инна</text:p>
          </table:table-cell>
          <table:table-cell table:style-name="Таблица7.B2" office:value-type="string">
            <text:p text:style-name="P6">Летова Анастасия</text:p>
          </table:table-cell>
          <table:table-cell table:style-name="Таблица7.D2" office:value-type="string">
            <text:p text:style-name="P6">Настаченко Виктория</text:p>
          </table:table-cell>
        </table:table-row>
        <table:table-row>
          <table:table-cell table:style-name="Таблица7.A3" office:value-type="float" office:value="2">
            <text:p text:style-name="P3">2</text:p>
          </table:table-cell>
          <table:table-cell table:style-name="Таблица7.B2" office:value-type="string">
            <text:p text:style-name="P6">Медведев Владислав</text:p>
          </table:table-cell>
          <table:table-cell table:style-name="Таблица7.B2" office:value-type="string">
            <text:p text:style-name="P6">Щербак Илья</text:p>
          </table:table-cell>
          <table:table-cell table:style-name="Таблица7.D2" office:value-type="string">
            <text:p text:style-name="P6">Алферова Татьяна</text:p>
          </table:table-cell>
        </table:table-row>
        <table:table-row>
          <table:table-cell table:style-name="Таблица7.A3" office:value-type="float" office:value="3">
            <text:p text:style-name="P3">3</text:p>
          </table:table-cell>
          <table:table-cell table:style-name="Таблица7.B2" office:value-type="string">
            <text:p text:style-name="P6">Харченко Анна</text:p>
          </table:table-cell>
          <table:table-cell table:style-name="Таблица7.B2" office:value-type="string">
            <text:p text:style-name="P6">Кононов Алексей</text:p>
          </table:table-cell>
          <table:table-cell table:style-name="Таблица7.D2" office:value-type="string">
            <text:p text:style-name="P2"/>
          </table:table-cell>
        </table:table-row>
        <table:table-row>
          <table:table-cell table:style-name="Таблица7.A3" office:value-type="float" office:value="4">
            <text:p text:style-name="P3">4</text:p>
          </table:table-cell>
          <table:table-cell table:style-name="Таблица7.B2" office:value-type="string">
            <text:p text:style-name="P6">Рыжкова Светлана</text:p>
          </table:table-cell>
          <table:table-cell table:style-name="Таблица7.B2" office:value-type="string">
            <text:p text:style-name="P6">Нефедов Евгений</text:p>
          </table:table-cell>
          <table:table-cell table:style-name="Таблица7.D2" office:value-type="string">
            <text:p text:style-name="P2"/>
          </table:table-cell>
        </table:table-row>
        <table:table-row>
          <table:table-cell table:style-name="Таблица7.A3" office:value-type="float" office:value="5">
            <text:p text:style-name="P3">5</text:p>
          </table:table-cell>
          <table:table-cell table:style-name="Таблица7.B2" office:value-type="string">
            <text:p text:style-name="P6">Михайлов Тимур</text:p>
          </table:table-cell>
          <table:table-cell table:style-name="Таблица7.B2" office:value-type="string">
            <text:p text:style-name="P6">Петрий Алексей</text:p>
          </table:table-cell>
          <table:table-cell table:style-name="Таблица7.D2" office:value-type="string">
            <text:p text:style-name="P2"/>
          </table:table-cell>
        </table:table-row>
        <table:table-row>
          <table:table-cell table:style-name="Таблица7.A3" office:value-type="float" office:value="6">
            <text:p text:style-name="P3">6</text:p>
          </table:table-cell>
          <table:table-cell table:style-name="Таблица7.B2" office:value-type="string">
            <text:p text:style-name="P6">Поповский Кирилл</text:p>
          </table:table-cell>
          <table:table-cell table:style-name="Таблица7.B2" office:value-type="string">
            <text:p text:style-name="P6">Кузнецов Владимир</text:p>
          </table:table-cell>
          <table:table-cell table:style-name="Таблица7.D2" office:value-type="string">
            <text:p text:style-name="P2"/>
          </table:table-cell>
        </table:table-row>
        <table:table-row>
          <table:table-cell table:style-name="Таблица7.A3" office:value-type="float" office:value="7">
            <text:p text:style-name="P3">7</text:p>
          </table:table-cell>
          <table:table-cell table:style-name="Таблица7.B2" office:value-type="string">
            <text:p text:style-name="P6">Долянова Елена</text:p>
          </table:table-cell>
          <table:table-cell table:style-name="Таблица7.B2" office:value-type="string">
            <text:p text:style-name="P6">Чиж Елена</text:p>
          </table:table-cell>
          <table:table-cell table:style-name="Таблица7.D2" office:value-type="string">
            <text:p text:style-name="P2"/>
          </table:table-cell>
        </table:table-row>
        <table:table-row>
          <table:table-cell table:style-name="Таблица7.A3" office:value-type="float" office:value="8">
            <text:p text:style-name="P3">8</text:p>
          </table:table-cell>
          <table:table-cell table:style-name="Таблица7.B2" office:value-type="string">
            <text:p text:style-name="P6">Бугаева Анна</text:p>
          </table:table-cell>
          <table:table-cell table:style-name="Таблица7.B2" office:value-type="string">
            <text:p text:style-name="P6">Пикулева Наталья</text:p>
          </table:table-cell>
          <table:table-cell table:style-name="Таблица7.D2" office:value-type="string">
            <text:p text:style-name="P2"/>
          </table:table-cell>
        </table:table-row>
        <table:table-row>
          <table:table-cell table:style-name="Таблица7.A3" office:value-type="float" office:value="9">
            <text:p text:style-name="P3">9</text:p>
          </table:table-cell>
          <table:table-cell table:style-name="Таблица7.B2" office:value-type="string">
            <text:p text:style-name="P6">Сапунова Яна</text:p>
          </table:table-cell>
          <table:table-cell table:style-name="Таблица7.B2" office:value-type="string">
            <text:p text:style-name="P6">Жидков Иван</text:p>
          </table:table-cell>
          <table:table-cell table:style-name="Таблица7.D2" office:value-type="string">
            <text:p text:style-name="P2"/>
          </table:table-cell>
        </table:table-row>
        <table:table-row>
          <table:table-cell table:style-name="Таблица7.A3" office:value-type="float" office:value="10">
            <text:p text:style-name="P3">10</text:p>
          </table:table-cell>
          <table:table-cell table:style-name="Таблица7.B2" office:value-type="string">
            <text:p text:style-name="P6"/>
          </table:table-cell>
          <table:table-cell table:style-name="Таблица7.B2" office:value-type="string">
            <text:p text:style-name="P6">Зимокос Софья</text:p>
          </table:table-cell>
          <table:table-cell table:style-name="Таблица7.D2" office:value-type="string">
            <text:p text:style-name="P2"/>
          </table:table-cell>
        </table:table-row>
      </table:table>
      <text:p text:style-name="P26"/>
      <text:p text:style-name="P22">2.5 Учащиеся группы риска: <text:s/><text:span text:style-name="T47">Алферова Татьяна</text:span></text:p>
      <text:p text:style-name="P22"/>
      <text:p text:style-name="P22">2.6 Анализ педагогического взаимодействия с семьёй:</text:p>
      <text:p text:style-name="P26">Работа с родителями проводилась с целью: формировать активную педагогическую <text:soft-page-break/>позицию родителей, вооружить их педагогическими знаниями и навыками. </text:p>
      <text:p text:style-name="P26">Постоянно ведётся работу по укреплению связи с родителями обучающихся на основе дифференцированного подхода к семье. В основу работы были положены принципы: </text:p>
      <text:p text:style-name="P77">- сотрудничество родителей и классного руководителя;</text:p>
      <text:p text:style-name="P77">- ответственность родителей и классного руководителя за результаты воспитания детей; </text:p>
      <text:p text:style-name="P77">- взаимного доверия. </text:p>
      <text:p text:style-name="P26">Планируя работу с родителями, учитывалась не только их заинтересованность, но и социально-психологическую совместимость. Это предусматривает: </text:p>
      <text:p text:style-name="P77">1) изучение семей учащихся;</text:p>
      <text:p text:style-name="P77">2) педагогическое просвещение родителей;</text:p>
      <text:p text:style-name="P77">3) участие родителей в подготовке и проведении КТД; </text:p>
      <text:p text:style-name="P77">4) индивидуальные тематические консультации с родителями. </text:p>
      <text:p text:style-name="P26">И эта работа дает результаты. Родители активно участвуют в классных и общешкольных собраниях. </text:p>
      <text:p text:style-name="P26">Хорошо, когда в школе с детьми рядом не только классный руководитель, но и родители. </text:p>
      <text:p text:style-name="P26"><text:span text:style-name="T41">Взаимодействие с семьей</text:span> 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table:number-columns-spanned="2" office:value-type="string">
            <text:p text:style-name="P78">Вовлечение родителей во внеурочную деятельность.</text:p>
            <text:p text:style-name="P78">Проведение родительских собраний, вовлечение в мероприятия класса: день именинника, день здоровья, подготовка к классным часам, подбор литературы, уборка кабинета, материальная помощь, выступление на родительском собрании членов родительского комитета, вовлечение пап в оборудование и ремонт кабинета посещение каждой семьи, создание книги для родителей с рекомендациями, памятками, советами и т. д. </text:p>
          </table:table-cell>
          <table:covered-table-cell/>
        </table:table-row>
        <table:table-row>
          <table:table-cell table:style-name="Таблица8.A2" table:number-columns-spanned="2" office:value-type="string">
            <text:p text:style-name="P5">Работа с родителями</text:p>
          </table:table-cell>
          <table:covered-table-cell/>
        </table:table-row>
        <table:table-row>
          <table:table-cell table:style-name="Таблица8.A3" office:value-type="string">
            <text:p text:style-name="P5">Сентябрь </text:p>
          </table:table-cell>
          <table:table-cell table:style-name="Таблица8.A2" office:value-type="string">
            <text:p text:style-name="P77">«В чьих руках жизнь ребенка» - родительское собрание </text:p>
          </table:table-cell>
        </table:table-row>
        <table:table-row>
          <table:table-cell table:style-name="Таблица8.A3" office:value-type="string">
            <text:p text:style-name="P5">Ноябрь </text:p>
          </table:table-cell>
          <table:table-cell table:style-name="Таблица8.A2" office:value-type="string">
            <text:p text:style-name="P77">« Учитель и ученик: конфликты- дело житейское» - родительское собрание</text:p>
          </table:table-cell>
        </table:table-row>
        <table:table-row>
          <table:table-cell table:style-name="Таблица8.A3" office:value-type="string">
            <text:p text:style-name="P5">Декабрь </text:p>
          </table:table-cell>
          <table:table-cell table:style-name="Таблица8.A2" office:value-type="string">
            <text:p text:style-name="P77">« Нравственное воспитание» - родительское собрание. Итоги полугодия</text:p>
          </table:table-cell>
        </table:table-row>
        <table:table-row>
          <table:table-cell table:style-name="Таблица8.A3" office:value-type="string">
            <text:p text:style-name="P5">Февраль </text:p>
          </table:table-cell>
          <table:table-cell table:style-name="Таблица8.A2" office:value-type="string">
            <text:p text:style-name="P77">«Мой дом-моя крепость» - родительское собрание</text:p>
          </table:table-cell>
        </table:table-row>
        <table:table-row>
          <table:table-cell table:style-name="Таблица8.A3" office:value-type="string">
            <text:p text:style-name="P5">Апрель </text:p>
          </table:table-cell>
          <table:table-cell table:style-name="Таблица8.A2" office:value-type="string">
            <text:p text:style-name="P77">«Семейное восnитание и здоровье наших детей»: родительское собрание</text:p>
          </table:table-cell>
        </table:table-row>
        <table:table-row>
          <table:table-cell table:style-name="Таблица8.A3" office:value-type="string">
            <text:p text:style-name="P78">Индивидуальные консультации с родителями в течение всего года: </text:p>
          </table:table-cell>
          <table:table-cell table:style-name="Таблица8.A2" office:value-type="string">
            <text:p text:style-name="P77">- Ребенок не хочет учиться. Как ему помочь?</text:p>
            <text:p text:style-name="P77">- Плохая память ребенка. Как ее развить?</text:p>
            <text:p text:style-name="P77">- Единственный ребенок в семье. Пути преодоления трудностей в воспитании.</text:p>
            <text:p text:style-name="P77">- Наказания детей. Какими им быть?</text:p>
            <text:p text:style-name="P77">- Тревожность детей. К чему она может привести? </text:p>
            <text:p text:style-name="P77">- Грубость и непонимание в семье.</text:p>
            <text:p text:style-name="P77">- Талантливый ребенок в семье. </text:p>
            <text:p text:style-name="P77">- Друзья детей - друзья дома или враги? </text:p>
            <text:p text:style-name="P77">- Три поколения под одной крышей. Проблемы общения. </text:p>
          </table:table-cell>
        </table:table-row>
        <table:table-row>
          <table:table-cell table:style-name="Таблица8.A3" office:value-type="string">
            <text:p text:style-name="P78">Заседание родительского комитета ежемесячно</text:p>
          </table:table-cell>
          <table:table-cell table:style-name="Таблица8.A2" office:value-type="string">
            <text:p text:style-name="P2"/>
          </table:table-cell>
        </table:table-row>
        <table:table-row>
          <table:table-cell table:style-name="Таблица8.A3" office:value-type="string">
            <text:p text:style-name="P78">Работа с родителями по укреплению здоровья учащихся </text:p>
          </table:table-cell>
          <table:table-cell table:style-name="Таблица8.A2" office:value-type="string">
            <text:p text:style-name="P2"/>
          </table:table-cell>
        </table:table-row>
      </table:table>
      <text:p text:style-name="P77"/>
      <text:p text:style-name="P26">В течение года было проведено 4 родительских собраний. В течение учебного года <text:soft-page-break/>семьи учащихся посещались 6 раз. </text:p>
      <text:p text:style-name="P26">Родители активно участвовали в классных и школьных мероприятиях:</text:p>
      <text:p text:style-name="P77">1. Присутствовали на выступлениях своих детей. </text:p>
      <text:p text:style-name="P77">2. Участие в школьных мероприятиях. </text:p>
      <text:p text:style-name="P26">В течение учебного года проводились индивидуальные беседы по проблемам поведения и учёбы.</text:p>
      <text:p text:style-name="P26">Участие членов родительского комитета в общешкольных собраниях школьного родительского комитета, </text:p>
      <text:p text:style-name="P26"/>
      <text:p text:style-name="P26"><text:span text:style-name="T39">2.7 Анализ эффективности воспитательной работы в классе:</text:span> </text:p>
      <text:p text:style-name="P26">Каждое из внеклассных мероприятий было составлено с учётом психологических возможностей и потребностей учащихся. Проводились различные классные часы, внеклассные мероприятия в виде игр, путешествий, конкурсов, викторин, турниров, марафонов и т. д.</text:p>
      <text:p text:style-name="P23">Диагностика нравственной воспитанности за 2012 -2013 учебный год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7">Вид диагностики</text:p>
          </table:table-cell>
          <table:table-cell table:style-name="Таблица9.B1" office:value-type="string">
            <text:p text:style-name="P7">Интерпретация результатов</text:p>
          </table:table-cell>
        </table:table-row>
        <table:table-row>
          <table:table-cell table:style-name="Таблица9.A2" office:value-type="string">
            <text:p text:style-name="P6">Диагностика нравственной самооценки</text:p>
          </table:table-cell>
          <table:table-cell table:style-name="Таблица9.B2" office:value-type="string">
            <text:p text:style-name="P77">40% - высокий уровень нравственной самооценки</text:p>
            <text:p text:style-name="P77">60% - средний уровень нравственной самооценки </text:p>
          </table:table-cell>
        </table:table-row>
        <table:table-row>
          <table:table-cell table:style-name="Таблица9.A2" office:value-type="string">
            <text:p text:style-name="P6">Диагностика этики поведения</text:p>
          </table:table-cell>
          <table:table-cell table:style-name="Таблица9.B2" office:value-type="string">
            <text:p text:style-name="P77">Все учащиеся дали положительный результат. В их ответах присутствуют: помощь, сочувствие, самоутверждающее поведение, открытая позиция.</text:p>
          </table:table-cell>
        </table:table-row>
        <table:table-row>
          <table:table-cell table:style-name="Таблица9.A2" office:value-type="string">
            <text:p text:style-name="P77">Диагностика отношения к жизненным ценностям</text:p>
          </table:table-cell>
          <table:table-cell table:style-name="Таблица9.B2" office:value-type="string">
            <text:p text:style-name="P77">100% - средний уровень </text:p>
          </table:table-cell>
        </table:table-row>
        <table:table-row>
          <table:table-cell table:style-name="Таблица9.A2" office:value-type="string">
            <text:p text:style-name="P77">Диагностика нравственной мотивации</text:p>
          </table:table-cell>
          <table:table-cell table:style-name="Таблица9.B2" office:value-type="string">
            <text:p text:style-name="P77">40% - высокий</text:p>
            <text:p text:style-name="P77">40% - средний уровень</text:p>
            <text:p text:style-name="P77"><text:s/>20% - низкий уровень</text:p>
          </table:table-cell>
        </table:table-row>
      </table:table>
      <text:p text:style-name="P26"/>
      <text:p text:style-name="P26">Исходя из результатов диагностики, необходимо продолжить работу над нравственной мотивацией учащихся. </text:p>
      <text:p text:style-name="P26"/>
      <text:p text:style-name="P26"><text:span text:style-name="T39">2.8 Выводы:</text:span> </text:p>
      <text:p text:style-name="P26">Учащиеся класса понимают и осознают знания о нравственных ценностях и нормах отношений человека с окружающим миром, принимают их в виде личных установок в поведении (за редкими исключениями). Учащиеся проявляют интерес к основным воспитательным формам, у них развиваются коммуникативные умения. Мои воспитанники следуют нормам и правилам внутри школьной жизни. Некоторые учащиеся не в должной мере осознают необходимость ведения дневников. В классе есть творческие ребята, но им не всегда удаётся организовывать творческие дела самостоятельно. Требуется направление и помощь классного руководителя. Некоторые ребята очень пассивны, в общественной жизни класса участвует по необходимости. </text:p>
      <text:p text:style-name="P26">Считаю, что коллектив в нашем классе как таковой существует, но работать есть над чем. </text:p>
      <text:p text:style-name="P26">Все вопросы в нашем классе решаются коллегиально, на демократических началах. В классе уважаются права личности, выслушивается и оценивается мнение каждого ребенка. Создаются условия для самоутверждения каждого ученика, для реализации его потенциала. </text:p>
      <text:p text:style-name="P26"><text:span text:style-name="T41">Вывод:</text:span> уровень воспитанности классного коллектива в целом соответствует воспитательным задачам, поставленным в начале учебного года.</text:p>
      <text:p text:style-name="P78"><text:soft-page-break/><text:span text:style-name="T39">3. ОБОСНОВАНИЕ ПРОГРАММЫ</text:span></text:p>
      <text:p text:style-name="P38"><text:span text:style-name="T68">Обоснование программы включает в себя общие концептуальные основы программы</text:span>: <text:span text:style-name="T68">цели</text:span>, <text:span text:style-name="T68">задачи</text:span>, <text:span text:style-name="T68">предполагаемые результаты</text:span>. </text:p>
      <text:p text:style-name="P36"><text:span text:style-name="T67">Цель</text:span><text:span text:style-name="T66">:</text:span><text:span text:style-name="T47"> </text:span><text:span text:style-name="T60">воспитание духовно богатой</text:span><text:span text:style-name="T62">, </text:span><text:span text:style-name="T60">свободной</text:span><text:span text:style-name="T62">, </text:span><text:span text:style-name="T60">физически здоровой</text:span><text:span text:style-name="T62">, </text:span><text:span text:style-name="T60">творчески мыслящей личности</text:span><text:span text:style-name="T62">, </text:span><text:span text:style-name="T60">обладающей прочными базовыми знаниями за курс средней школы</text:span><text:span text:style-name="T62">. </text:span></text:p>
      <text:p text:style-name="P16"><text:span text:style-name="T45">Задачи</text:span><text:span text:style-name="T43">: </text:span></text:p>
      <text:p text:style-name="P75"><text:span text:style-name="T55">- Обеспечение общего интеллектуального развития личности учащегося</text:span><text:span text:style-name="T53">. </text:span><text:tab/></text:p>
      <text:p text:style-name="P75"><text:span text:style-name="T55">- Создание необходимых условий для завершения базовой общеобразовательной подготовки</text:span><text:span text:style-name="T55">. </text:span></text:p>
      <text:p text:style-name="P81"><text:span text:style-name="T68">- Дальнейшее физическое развитие личности</text:span>. </text:p>
      <text:p text:style-name="P81"><text:span text:style-name="T10">- Формирование нравственных и гражданских качеств личности</text:span><text:span text:style-name="T1">. </text:span></text:p>
      <text:p text:style-name="P39"><text:span text:style-name="T68">Д</text:span><text:span text:style-name="T10">ля</text:span><text:span text:style-name="T68"> юношества характерны активизация интереса к самовоспитанию культурных и профессиональных качеств</text:span>, <text:span text:style-name="T68">стремление к социальной компетентности </text:span>(<text:span text:style-name="T68">поиски своего места в обществе</text:span><text:span text:style-name="T68">). </text:span><text:span text:style-name="T68">Здесь уже идет осознанное обобщение своих стремлений и возможностей в более целостном </text:span><text:span text:style-name="T68">«</text:span><text:span text:style-name="T68">Я</text:span><text:span text:style-name="T68">». </text:span><text:span text:style-name="T68">Развивается стремление к положительной оценке не только друзей</text:span><text:span text:style-name="T68">, </text:span><text:span text:style-name="T68">но и значимых взрослых</text:span><text:span text:style-name="T68">. </text:span></text:p>
      <text:p text:style-name="P38"><text:span text:style-name="T10">Исходя из анализа воспитательной деятельности</text:span><text:span text:style-name="T1">, </text:span><text:span text:style-name="T10">за </text:span><text:span text:style-name="T1">2012-2013 </text:span><text:span text:style-name="T10">учебный год были выявлены </text:span><text:span text:style-name="T16">следующие проблемы</text:span><text:span text:style-name="T15">: </text:span></text:p>
      <text:p text:style-name="P79">- Проблема активизации и закрепления культурных стремлений и интересов;</text:p>
      <text:p text:style-name="P79">- Низкий уровень психической саморегуляции — проблема навыков владения эмоциями;</text:p>
      <text:p text:style-name="P79">- Низкий уровень нравственной мотивации.</text:p>
      <text:p text:style-name="P38"><text:span text:style-name="T68">Поэтому за основу программы были выбраны четыре главных направления</text:span>: </text:p>
      <text:p text:style-name="P81"><text:span text:style-name="T68">1. Учебно </text:span>- <text:span text:style-name="T68">познавательная деятельность</text:span></text:p>
      <text:p text:style-name="P84">2. Формирование здорового образа жизни</text:p>
      <text:p text:style-name="P84">3. Нравственное воспитание</text:p>
      <text:p text:style-name="P81"><text:span text:style-name="T10">4. Профессиональная ориентация и трудовое обучение</text:span><text:span text:style-name="T10">. </text:span></text:p>
      <text:p text:style-name="P38"><text:span text:style-name="T10">Решение всех этих проблем позволит сохранить психическое</text:span><text:span text:style-name="T10">, </text:span><text:span text:style-name="T10">физическое здоровье учащихся</text:span><text:span text:style-name="T10">, </text:span><text:span text:style-name="T10">и будет способствовать личностному развитию школьников</text:span><text:span text:style-name="T10">, </text:span><text:span text:style-name="T10">обеспечивая им к моменту окончания школы готовность к самоопределению в самостоятельной взрослой жизни</text:span><text:span text:style-name="T10">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><text:soft-page-break/>4. ОСНОВНЫЕ НАПРАВЛЕНИЯ РЕАЛИЗАЦИИ ПРОГРАММЫ</text:p>
      <text:p text:style-name="P27">Данный раздел включает в себя: содержание, методы, формы и виды деятельности, ожидаемые результаты по реализации программы. </text:p>
      <text:p text:style-name="P24">4.1 Учебно-познавательная деятельность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59">Цель работы </text:p>
          </table:table-cell>
          <table:table-cell table:style-name="Таблица10.B1" office:value-type="string">
            <text:p text:style-name="P51"><text:span text:style-name="T53">Использование педагогических технологий и методических приемов для совершенствования условий развития потребностей в самопознании</text:span><text:span text:style-name="T55">, </text:span><text:span text:style-name="T53">самовоспитании</text:span><text:span text:style-name="T55">, </text:span><text:span text:style-name="T53">саморазвитии и </text:span><text:span text:style-name="T19">самоопределении</text:span></text:p>
          </table:table-cell>
        </table:table-row>
        <table:table-row>
          <table:table-cell table:style-name="Таблица10.A2" office:value-type="string">
            <text:p text:style-name="P60">Задачи</text:p>
          </table:table-cell>
          <table:table-cell table:style-name="Таблица10.B2" office:value-type="string">
            <text:p text:style-name="P48"><text:span text:style-name="T53">1. </text:span><text:span text:style-name="T55">определить круг реальных учебных возможностей ученика</text:span><text:span text:style-name="T55">, </text:span><text:span text:style-name="T55">его ближайшую зону развития</text:span></text:p>
            <text:p text:style-name="P48"><text:span text:style-name="T55">2. </text:span><text:span text:style-name="T20">создать условия </text:span><text:span text:style-name="T55">для продвижения учащихся в интеллектуальном развитии</text:span></text:p>
            <text:p text:style-name="P48"><text:span text:style-name="T55">3. формировать культуру интеллектуального развития и </text:span><text:span text:style-name="T20">совершенствования</text:span></text:p>
          </table:table-cell>
        </table:table-row>
        <table:table-row>
          <table:table-cell table:style-name="Таблица10.A2" office:value-type="string">
            <text:p text:style-name="P61">Виды <text:s/>деятельности</text:p>
          </table:table-cell>
          <table:table-cell table:style-name="Таблица10.B2" office:value-type="string">
            <text:p text:style-name="P49"><text:span text:style-name="T53">1. </text:span><text:span text:style-name="T55">сотрудничество с учителями</text:span><text:span text:style-name="T53">-</text:span><text:span text:style-name="T55">предметниками по изучению индивидуальных возможностей интеллектуальной деятельности каждого учащегося </text:span></text:p>
            <text:p text:style-name="P49"><text:span text:style-name="T55">2. </text:span><text:span text:style-name="T55">Организация и про ведение внеклассных мероприятий</text:span><text:span text:style-name="T55">, </text:span><text:span text:style-name="T55">позитивно влияющих на интеллектуальное развитие учащихся </text:span></text:p>
            <text:p text:style-name="P97"><text:span text:style-name="T68">3. </text:span>Владение основными видами публичных выступлений <text:span text:style-name="T68">(</text:span>высказывание<text:span text:style-name="T68">, </text:span>монолог<text:span text:style-name="T68">, </text:span>дискуссия<text:span text:style-name="T68">, </text:span>полемика<text:span text:style-name="T68">)</text:span></text:p>
            <text:p text:style-name="P99">4. <text:span text:style-name="T68">Использование мультимедийных ресурсов и компьютерных технологий для обработки</text:span>, <text:span text:style-name="T68">передачи</text:span>, <text:span text:style-name="T68">систематизации </text:span><text:span text:style-name="T10">информации</text:span></text:p>
          </table:table-cell>
        </table:table-row>
        <table:table-row>
          <table:table-cell table:style-name="Таблица10.A2" office:value-type="string">
            <text:p text:style-name="P7">Основные понятия</text:p>
          </table:table-cell>
          <table:table-cell table:style-name="Таблица10.B2" office:value-type="string">
            <text:p text:style-name="P5">Умственное развитие, культура умственного развития, умственные способности, уровень интеллектуального развития, креативность, практический интеллект, социальный интеллект, кругозор, интеллектуальный потенциал</text:p>
          </table:table-cell>
        </table:table-row>
        <table:table-row>
          <table:table-cell table:style-name="Таблица10.A2" office:value-type="string">
            <text:p text:style-name="P7">Формы внеклассной работы</text:p>
          </table:table-cell>
          <table:table-cell table:style-name="Таблица10.B2" office:value-type="string">
            <text:p text:style-name="P1">- <text:span text:style-name="T1">тематические классные часы</text:span></text:p>
            <text:p text:style-name="P4">- конкурсы по развитию внимания, памяти, мышления</text:p>
            <text:p text:style-name="P4">- научно-исследовательские конференции</text:p>
            <text:p text:style-name="P4">- индивидуальные занятия</text:p>
            <text:p text:style-name="P4">- участие в предметных неделях</text:p>
            <text:p text:style-name="P4">- участие в школьных и районных олимпиадах</text:p>
            <text:p text:style-name="P4">-еженедельная проверка дневников</text:p>
          </table:table-cell>
        </table:table-row>
        <table:table-row>
          <table:table-cell table:style-name="Таблица10.A2" office:value-type="string">
            <text:p text:style-name="P7">Ожидаемые результаты</text:p>
          </table:table-cell>
          <table:table-cell table:style-name="Таблица10.B2" office:value-type="string">
            <text:p text:style-name="P62">Иметь базовые знания по всем предметам </text:p>
            <text:p text:style-name="P50"><text:span text:style-name="T55">Уметь</text:span><text:span text:style-name="T55">: </text:span></text:p>
            <text:p text:style-name="P50"><text:span text:style-name="T55">- </text:span><text:span text:style-name="T55">совершенствовать свои интеллектуальные возможности,</text:span></text:p>
            <text:p text:style-name="P50"><text:span text:style-name="T20">- п</text:span><text:span text:style-name="T55">оддерживать устойчивый интерес к знаниям, </text:span></text:p>
            <text:p text:style-name="P50"><text:span text:style-name="T20">- у</text:span><text:span text:style-name="T55">меть работать с естественно</text:span><text:span text:style-name="T55">-</text:span><text:span text:style-name="T55">научной информацией</text:span><text:span text:style-name="T55">, </text:span><text:span text:style-name="T55">содержащейся в сообщениях </text:span><text:span text:style-name="T20">СМИ</text:span><text:span text:style-name="T56">, </text:span><text:span text:style-name="T55">ресурсах </text:span><text:span text:style-name="T20">и</text:span><text:span text:style-name="T55">нтернета</text:span><text:span text:style-name="T55">, </text:span><text:span text:style-name="T55">научно</text:span><text:span text:style-name="T55">-</text:span><text:span text:style-name="T20">п</text:span><text:span text:style-name="T55">опулярных статьях</text:span></text:p>
          </table:table-cell>
        </table:table-row>
      </table:table>
      <text:p text:style-name="P27"/>
      <text:p text:style-name="P24">4.2 Нравственное воспитание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59">Цель работы </text:p>
          </table:table-cell>
          <table:table-cell table:style-name="Таблица11.B1" office:value-type="string">
            <text:p text:style-name="P72">Помочь учащимся осознать нравственные нормы и правила</text:p>
          </table:table-cell>
        </table:table-row>
        <table:table-row>
          <table:table-cell table:style-name="Таблица11.A2" office:value-type="string">
            <text:p text:style-name="P60">Задачи</text:p>
          </table:table-cell>
          <table:table-cell table:style-name="Таблица11.B2" office:value-type="string">
            <text:p text:style-name="P48"><text:span text:style-name="T53">1. </text:span><text:span text:style-name="T20">формировать у учащихся понятия: жизненные ценности и правила</text:span></text:p>
            <text:p text:style-name="P48"><text:span text:style-name="T55">2. </text:span><text:span text:style-name="T20">формировать у учащихся понятия об этническом учении</text:span></text:p>
            <text:p text:style-name="P48"><text:span text:style-name="T55">3. формирова</text:span><text:span text:style-name="T20">ние знаний о нравственных качествах личности современного человека</text:span></text:p>
          </table:table-cell>
        </table:table-row>
        <text:soft-page-break/>
        <table:table-row>
          <table:table-cell table:style-name="Таблица11.A2" office:value-type="string">
            <text:p text:style-name="P61">Виды <text:s/>деятельности</text:p>
          </table:table-cell>
          <table:table-cell table:style-name="Таблица11.B2" office:value-type="string">
            <text:p text:style-name="P49"><text:span text:style-name="T53">1. </text:span><text:span text:style-name="T20">развитие волевых качеств ученика, способности к критическому осмыслению своих сильных и слабых сторон</text:span></text:p>
            <text:p text:style-name="P49"><text:span text:style-name="T55">2. </text:span><text:span text:style-name="T20">Воспитание интереса учащихся к самим себе, желание самосовершенствования</text:span></text:p>
            <text:p text:style-name="P98"><text:span text:style-name="T68">3. </text:span><text:span text:style-name="T10">формирование позитивного отношения к традициям своей семьи, своего народа, умения слушать и слышать, осознавать и делать выводы</text:span></text:p>
          </table:table-cell>
        </table:table-row>
        <table:table-row>
          <table:table-cell table:style-name="Таблица11.A2" office:value-type="string">
            <text:p text:style-name="P7">Основные понятия</text:p>
          </table:table-cell>
          <table:table-cell table:style-name="Таблица11.B2" office:value-type="string">
            <text:p text:style-name="P5">Нравственный выбор, нравственное просвещение, нравственное поведение, выдающиеся люди и их нравственные ценности, самоактуализация, самореализация, жизненные ценности и правила, знание этнических учений, нравственный опыт</text:p>
          </table:table-cell>
        </table:table-row>
        <table:table-row>
          <table:table-cell table:style-name="Таблица11.A2" office:value-type="string">
            <text:p text:style-name="P7">Формы внеклассной работы</text:p>
          </table:table-cell>
          <table:table-cell table:style-name="Таблица11.B2" office:value-type="string">
            <text:p text:style-name="P1">- <text:span text:style-name="T1">тематические классные часы</text:span></text:p>
            <text:p text:style-name="P4">- тренинги нравственного самосовершенствования</text:p>
            <text:p text:style-name="P4">- дискуссии по нравственной тематике</text:p>
            <text:p text:style-name="P4">- поисковая работа</text:p>
            <text:p text:style-name="P4">- организация цикла нравственных бесед</text:p>
          </table:table-cell>
        </table:table-row>
        <table:table-row>
          <table:table-cell table:style-name="Таблица11.A2" office:value-type="string">
            <text:p text:style-name="P7">Ожидаемые результаты</text:p>
          </table:table-cell>
          <table:table-cell table:style-name="Таблица11.B2" office:value-type="string">
            <text:p text:style-name="P73">Учащиеся должны знать:</text:p>
            <text:p text:style-name="P73">1. жизненные ценности и правила</text:p>
            <text:p text:style-name="P73">2. этические учения</text:p>
            <text:p text:style-name="P73">3. нравственные качества личности современного человека</text:p>
          </table:table-cell>
        </table:table-row>
      </table:table>
      <text:p text:style-name="P24"/>
      <text:p text:style-name="P24">4.3 Формирование здорового образа жизни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59">Цель работы </text:p>
          </table:table-cell>
          <table:table-cell table:style-name="Таблица12.B1" office:value-type="string">
            <text:p text:style-name="P51"><text:span text:style-name="T53">Использование педагогических технологий и методических приемов для </text:span><text:span text:style-name="T19">демонстрации учащимся значимости их физического и психического здоровья для будущего самоутверждения</text:span></text:p>
          </table:table-cell>
        </table:table-row>
        <table:table-row>
          <table:table-cell table:style-name="Таблица12.A2" office:value-type="string">
            <text:p text:style-name="P60">Задачи</text:p>
          </table:table-cell>
          <table:table-cell table:style-name="Таблица12.B2" office:value-type="string">
            <text:p text:style-name="P48"><text:span text:style-name="T53">1. </text:span><text:span text:style-name="T20">формирование негативного отношения к употреблению наркотиков, алкоголя, табака</text:span></text:p>
            <text:p text:style-name="P48"><text:span text:style-name="T55">2. </text:span><text:span text:style-name="T20">формировать у учащихся культуру сохранения и совершенствования собственного здоровья</text:span></text:p>
            <text:p text:style-name="P48"><text:span text:style-name="T55">3.</text:span><text:span text:style-name="T20"> з</text:span><text:span text:style-name="T20">накомство учащихся с опытом и традициями предыдущих поколений по сохранению здоровья нации</text:span></text:p>
          </table:table-cell>
        </table:table-row>
        <table:table-row>
          <table:table-cell table:style-name="Таблица12.A2" office:value-type="string">
            <text:p text:style-name="P61">Виды <text:s/>деятельности</text:p>
          </table:table-cell>
          <table:table-cell table:style-name="Таблица12.B2" office:value-type="string">
            <text:p text:style-name="P52"><text:span text:style-name="T54">1. </text:span><text:span text:style-name="T55">Сотрудничество с родителями учащихся и учителями-предметниками</text:span><text:span text:style-name="T53"> </text:span></text:p>
            <text:p text:style-name="P100">2. <text:span text:style-name="T68">Сотрудничество с психологом школы для изучения психического и физического состояния учащихся и возможной коррекции их здоровья</text:span></text:p>
            <text:p text:style-name="P101">3. <text:span text:style-name="T68">Формирования у учащихся позитивного и деятельного отношения к проблеме сохранения и защиты своего здоровья</text:span> </text:p>
            <text:p text:style-name="P87"><text:span text:style-name="T77">4. </text:span><text:span text:style-name="T69">Организация внеклассных мероприятий</text:span><text:span text:style-name="T77">, </text:span><text:span text:style-name="T69">формирующих </text:span><text:span text:style-name="T11">отношение к занятиям физической культурой и спортом</text:span></text:p>
          </table:table-cell>
        </table:table-row>
        <table:table-row>
          <table:table-cell table:style-name="Таблица12.A2" office:value-type="string">
            <text:p text:style-name="P7">Основные понятия</text:p>
          </table:table-cell>
          <table:table-cell table:style-name="Таблица12.B2" office:value-type="string">
            <text:p text:style-name="P53"><text:span text:style-name="T55">Психическое и физическое здоровье</text:span><text:span text:style-name="T53">, </text:span><text:span text:style-name="T55">культура сохранения </text:span><text:span text:style-name="T20">собственного здоровья и здоровья других людей</text:span><text:span text:style-name="T19">, </text:span><text:span text:style-name="T20">традиции и обычаи нации и семьи по сохранению здоровья</text:span><text:span text:style-name="T19">, </text:span><text:span text:style-name="T20">гигиена</text:span><text:span text:style-name="T19">, </text:span><text:span text:style-name="T20">гармония души и тела</text:span><text:span text:style-name="T19">, </text:span><text:span text:style-name="T20">воля и волевые качества человека для сохранения здоровья </text:span></text:p>
          </table:table-cell>
        </table:table-row>
        <table:table-row>
          <table:table-cell table:style-name="Таблица12.A2" office:value-type="string">
            <text:p text:style-name="P7">Формы внеклассной работы</text:p>
          </table:table-cell>
          <table:table-cell table:style-name="Таблица12.B2" office:value-type="string">
            <text:p text:style-name="P1">- <text:span text:style-name="T1">тематические классные часы</text:span></text:p>
            <text:p text:style-name="P1"><text:span text:style-name="T1">- </text:span><text:span text:style-name="T20">тренинги физического самосовершенствования </text:span></text:p>
            <text:p text:style-name="P102"><text:span text:style-name="T68">- </text:span>встречи с медицинскими работниками </text:p>
            <text:p text:style-name="P105"><text:soft-page-break/><text:span text:style-name="T68">- </text:span>обсуждение газетных и журнальных публикаций по проблеме-организация цикла бесед и дискуссий </text:p>
            <text:p text:style-name="P11"><text:span text:style-name="T23">- участие в спортивных конкурсах</text:span><text:span text:style-name="T24">, </text:span><text:span text:style-name="T23">соревнованиях </text:span></text:p>
          </table:table-cell>
        </table:table-row>
        <table:table-row>
          <table:table-cell table:style-name="Таблица12.A2" office:value-type="string">
            <text:p text:style-name="P7">Ожидаемые результаты</text:p>
          </table:table-cell>
          <table:table-cell table:style-name="Таблица12.B2" office:value-type="string">
            <text:p text:style-name="P93">Учащиеся должны знать<text:span text:style-name="T68">: </text:span></text:p>
            <text:p text:style-name="P55"><text:span text:style-name="T55">1. </text:span><text:span text:style-name="T20">последствия </text:span><text:span text:style-name="T55">наркотической</text:span><text:span text:style-name="T53">, </text:span><text:span text:style-name="T55">алкогольной и табачной зависимости</text:span></text:p>
            <text:p text:style-name="P107">2. <text:span text:style-name="T68">Культуру сохранения и совершенствования собственного здоровья</text:span></text:p>
            <text:p text:style-name="P57"><text:tab/>3.<text:span text:style-name="T73"> </text:span><text:span text:style-name="T55">Опыт и традиции предыдущих поколений по сохранению </text:span><text:span text:style-name="T20">здоровья </text:span>нации</text:p>
          </table:table-cell>
        </table:table-row>
      </table:table>
      <text:p text:style-name="P24"/>
      <text:p text:style-name="P24">4.4 Профессиональная ориентация и трудовое обучение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59">Цель работы </text:p>
          </table:table-cell>
          <table:table-cell table:style-name="Таблица13.B1" office:value-type="string">
            <text:p text:style-name="P110"><text:span text:style-name="T11">Использование педагогических технологий и методических приемов для демонстрации учащимся значимости их профессионального выбора</text:span><text:span text:style-name="T28">, </text:span><text:span text:style-name="T11">умения определять свои способности</text:span><text:span text:style-name="T30"> </text:span><text:span text:style-name="T11">к тому или иному виду деятельности</text:span><text:span text:style-name="T28">. </text:span></text:p>
          </table:table-cell>
        </table:table-row>
        <table:table-row>
          <table:table-cell table:style-name="Таблица13.A2" office:value-type="string">
            <text:p text:style-name="P60">Задачи</text:p>
          </table:table-cell>
          <table:table-cell table:style-name="Таблица13.B2" office:value-type="string">
            <text:p text:style-name="P111"><text:span text:style-name="T70">1. </text:span><text:span text:style-name="T12">ф</text:span><text:span text:style-name="T77">ормирование самостоятельности</text:span><text:span text:style-name="T69">, </text:span><text:span text:style-name="T77">самоопределения</text:span><text:span text:style-name="T69">, </text:span><text:span text:style-name="T77">самоуправления </text:span></text:p>
            <text:p text:style-name="P103"><text:span text:style-name="T77">2. </text:span><text:span text:style-name="T28">ф</text:span><text:span text:style-name="T69">ормирование у учащихся знаний о разных типах характера и</text:span><text:span text:style-name="T78"> </text:span><text:span text:style-name="T69">темперамента</text:span></text:p>
            <text:p text:style-name="P104">3. знакомство учащихся с разными видами профессий</text:p>
          </table:table-cell>
        </table:table-row>
        <table:table-row>
          <table:table-cell table:style-name="Таблица13.A2" office:value-type="string">
            <text:p text:style-name="P61">Виды <text:s/>деятельности</text:p>
          </table:table-cell>
          <table:table-cell table:style-name="Таблица13.B2" office:value-type="string">
            <text:p text:style-name="P112"><text:span text:style-name="T55">1. </text:span><text:span text:style-name="T20">сотрудничество с родителями учащихся</text:span></text:p>
            <text:p text:style-name="P112"><text:span text:style-name="T55">2. </text:span><text:span text:style-name="T20">с</text:span><text:span text:style-name="T53">отрудничество с психологом школы для изучения индивидуальных особенностей учащихся</text:span><text:span text:style-name="T55">, </text:span><text:span text:style-name="T53">их способностей</text:span></text:p>
            <text:p text:style-name="P113"><text:span text:style-name="T55">3. </text:span><text:span text:style-name="T20">ф</text:span><text:span text:style-name="T53">ормирования у учащихся позитивного и деятельного отношения к проблеме выбора своей профессии</text:span><text:span text:style-name="T55"> </text:span></text:p>
            <text:p text:style-name="P88"><text:span text:style-name="T28">4. о</text:span><text:span text:style-name="T11">рганизация внеклассных мероприятий</text:span><text:span text:style-name="T28">, </text:span><text:span text:style-name="T11">направленных на выявление способностей каждого ученика</text:span></text:p>
          </table:table-cell>
        </table:table-row>
        <table:table-row>
          <table:table-cell table:style-name="Таблица13.A2" office:value-type="string">
            <text:p text:style-name="P7">Основные понятия</text:p>
          </table:table-cell>
          <table:table-cell table:style-name="Таблица13.B2" office:value-type="string">
            <text:p text:style-name="P76"><text:span text:style-name="T55">Профессия</text:span><text:span text:style-name="T55">, </text:span><text:span text:style-name="T55">профессиональный рост</text:span><text:span text:style-name="T55">, </text:span><text:span text:style-name="T55">карьерный рост</text:span><text:span text:style-name="T55">, </text:span><text:span text:style-name="T20">профессионализм</text:span><text:span text:style-name="T20">, </text:span><text:span text:style-name="T20">профессиональное самоопределение</text:span><text:span text:style-name="T20">, </text:span><text:span text:style-name="T20">профориентация</text:span><text:span text:style-name="T20">, </text:span><text:span text:style-name="T20">виды профессий</text:span></text:p>
          </table:table-cell>
        </table:table-row>
        <table:table-row>
          <table:table-cell table:style-name="Таблица13.A2" office:value-type="string">
            <text:p text:style-name="P7">Формы внеклассной работы</text:p>
          </table:table-cell>
          <table:table-cell table:style-name="Таблица13.B2" office:value-type="string">
            <text:p text:style-name="P95"><text:span text:style-name="T53">- </text:span><text:span text:style-name="T55">тематические классные часы</text:span><text:span text:style-name="T53">, </text:span><text:span text:style-name="T55">интерактивные игры по проблеме </text:span><text:span text:style-name="T53">«</text:span><text:span text:style-name="T55">Профессия</text:span><text:span text:style-name="T53">» <text:tab/></text:span></text:p>
            <text:p text:style-name="P95"><text:span text:style-name="T53">- </text:span><text:span text:style-name="T55">тренинги физического самосовершенствования</text:span></text:p>
            <text:p text:style-name="P86">- организация экскурсий на различные предприятия </text:p>
            <text:p text:style-name="P95"><text:span text:style-name="T53">- </text:span><text:span text:style-name="T55">обсуждение газетных и журнальных публикаций по проблеме</text:span><text:span text:style-name="T53">-</text:span><text:span text:style-name="T55">организация цикла бесед и дискуссий </text:span></text:p>
            <text:p text:style-name="P83"><text:span text:style-name="T10">- </text:span><text:span text:style-name="T23">тематические и индивидуальные консультации </text:span></text:p>
          </table:table-cell>
        </table:table-row>
        <table:table-row>
          <table:table-cell table:style-name="Таблица13.A2" office:value-type="string">
            <text:p text:style-name="P7">Ожидаемые результаты</text:p>
          </table:table-cell>
          <table:table-cell table:style-name="Таблица13.B2" office:value-type="string">
            <text:p text:style-name="P93">Учащиеся должны знать<text:span text:style-name="T68">: </text:span></text:p>
            <text:p text:style-name="P54"><text:span text:style-name="T55">1. </text:span><text:span text:style-name="T20">о</text:span><text:span text:style-name="T55">пределять свои способности к тому или </text:span><text:span text:style-name="T20">иному виду </text:span><text:span text:style-name="T55">деятельности</text:span><text:span text:style-name="T53"> </text:span></text:p>
            <text:p text:style-name="P54"><text:span text:style-name="T53">2. </text:span><text:span text:style-name="T19">о</text:span><text:span text:style-name="T55">риентироваться в выборе профессий</text:span></text:p>
            <text:p text:style-name="P54"><text:span text:style-name="T53">3. </text:span><text:span text:style-name="T19">т</text:span><text:span text:style-name="T55">ипы личностей</text:span><text:span text:style-name="T53">, </text:span><text:span text:style-name="T55">их характеристики</text:span></text:p>
            <text:p text:style-name="P56"><text:span text:style-name="T55">4. </text:span><text:span text:style-name="T20">б</text:span><text:span text:style-name="T55">ыть самостоятельным</text:span><text:span text:style-name="T55">, </text:span><text:span text:style-name="T55">целеустремленным</text:span></text:p>
          </table:table-cell>
        </table:table-row>
      </table:table>
      <text:p text:style-name="P27"/>
      <text:p text:style-name="P27"/>
      <text:p text:style-name="P29"><text:soft-page-break/>5. МЕХАНИЗМ РЕАЛИЗАЦИИ ПРОГРАММЫ</text:p>
      <text:p text:style-name="P25"/>
      <text:p text:style-name="P40"><text:span text:style-name="T5">Сроки реализации программы</text:span><text:span text:style-name="T10"> </text:span><text:span text:style-name="T1">- 1 </text:span><text:span text:style-name="T10">год </text:span></text:p>
      <text:p text:style-name="P33"/>
      <text:p text:style-name="P33"><text:span text:style-name="T68">Участники </text:span><text:span text:style-name="T10">п</text:span><text:span text:style-name="T68">рограммы:</text:span></text:p>
      <text:p text:style-name="P40">- Классный руководитель</text:p>
      <text:p text:style-name="P40">- Учащиеся</text:p>
      <text:p text:style-name="P40">- Родители</text:p>
      <text:p text:style-name="P40">- Психолог</text:p>
      <text:p text:style-name="P41"><text:span text:style-name="T49">- Соц</text:span><text:span text:style-name="T17">иальный</text:span><text:span text:style-name="T47"> </text:span><text:span text:style-name="T49">педагог</text:span></text:p>
      <text:p text:style-name="P28">- Учителя — предметники</text:p>
      <text:p text:style-name="P28"/>
      <text:p text:style-name="P28">Управление программой осуществляет классный руководитель. В основу программы положена коллективная творческая деятельность детей, педагогов и родителей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><text:soft-page-break/>6. ПЛАН ВОСПИТАТЕЛЬНОЙ РАБОТЫ 11 «Б» КЛАССА 2013-2014 УЧ. ГОДА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<text:soft-page-break/>7. <text:s/>ДИАГНОСТИЧЕСКИЙ ИНСТРУМЕНТАРИЙ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4">№</text:p>
          </table:table-cell>
          <table:table-cell table:style-name="Таблица14.A1" office:value-type="string">
            <text:p text:style-name="P8">Методика </text:p>
          </table:table-cell>
          <table:table-cell table:style-name="Таблица14.A1" office:value-type="string">
            <text:p text:style-name="P8">Цель </text:p>
          </table:table-cell>
          <table:table-cell table:style-name="Таблица14.D1" office:value-type="string">
            <text:p text:style-name="P8">Дата </text:p>
          </table:table-cell>
        </table:table-row>
        <table:table-row>
          <table:table-cell table:style-name="Таблица14.A2" office:value-type="float" office:value="1">
            <text:p text:style-name="P12">1</text:p>
          </table:table-cell>
          <table:table-cell table:style-name="Таблица14.B2" office:value-type="string">
            <text:p text:style-name="P114"><text:span text:style-name="T74">Наблюдение</text:span><text:span text:style-name="T76">. </text:span></text:p>
            <text:p text:style-name="P118"><text:span text:style-name="T74">Беседы </text:span><text:span text:style-name="T36">с учащимися и родителями</text:span></text:p>
          </table:table-cell>
          <table:table-cell table:style-name="Таблица14.B2" office:value-type="string">
            <text:p text:style-name="P65"><text:span text:style-name="T1">И</text:span>зучение поведения учащихся в школе<text:span text:style-name="T68">, </text:span>в <text:span text:style-name="T1">общественных местах, интересов и увлечений</text:span></text:p>
          </table:table-cell>
          <table:table-cell table:style-name="Таблица14.D2" office:value-type="string">
            <text:p text:style-name="P115"><text:span text:style-name="T79">в </text:span><text:span text:style-name="T71">течение </text:span><text:span text:style-name="T13">года</text:span></text:p>
          </table:table-cell>
        </table:table-row>
        <table:table-row>
          <table:table-cell table:style-name="Таблица14.A2" office:value-type="float" office:value="2">
            <text:p text:style-name="P12">2</text:p>
          </table:table-cell>
          <table:table-cell table:style-name="Таблица14.B2" office:value-type="string">
            <text:p text:style-name="P116"><text:span text:style-name="T56">Анкетирование </text:span><text:span text:style-name="T21">родителей</text:span><text:span text:style-name="T56"> и учащихся</text:span><text:span text:style-name="T56"> </text:span></text:p>
          </table:table-cell>
          <table:table-cell table:style-name="Таблица14.B2" office:value-type="string">
            <text:p text:style-name="P117">Выяснить социапьный заказ <text:span text:style-name="T1">для</text:span> составления <text:span text:style-name="T1">программы</text:span> </text:p>
          </table:table-cell>
          <table:table-cell table:style-name="Таблица14.D2" office:value-type="string">
            <text:p text:style-name="P10">август-сентябрь</text:p>
          </table:table-cell>
        </table:table-row>
        <table:table-row>
          <table:table-cell table:style-name="Таблица14.A2" office:value-type="float" office:value="3">
            <text:p text:style-name="P12">3</text:p>
          </table:table-cell>
          <table:table-cell table:style-name="Таблица14.B2" office:value-type="string">
            <text:p text:style-name="P10">Диагностирование (воспитанность)</text:p>
          </table:table-cell>
          <table:table-cell table:style-name="Таблица14.B2" office:value-type="string">
            <text:p text:style-name="P80">Выявить уровни и динамику воспитанности</text:p>
          </table:table-cell>
          <table:table-cell table:style-name="Таблица14.D2" office:value-type="string">
            <text:p text:style-name="P80">Сентябрь, май</text:p>
          </table:table-cell>
        </table:table-row>
        <table:table-row>
          <table:table-cell table:style-name="Таблица14.A2" office:value-type="float" office:value="4">
            <text:p text:style-name="P12">4</text:p>
          </table:table-cell>
          <table:table-cell table:style-name="Таблица14.B2" office:value-type="string">
            <text:p text:style-name="P10">Анкетирование и тестовый опрос учащихся и родителей</text:p>
          </table:table-cell>
          <table:table-cell table:style-name="Таблица14.B2" office:value-type="string">
            <text:p text:style-name="P10">Выявить характер отношений между учениками и родителями</text:p>
          </table:table-cell>
          <table:table-cell table:style-name="Таблица14.D2" office:value-type="string">
            <text:p text:style-name="P10">Ноябрь </text:p>
          </table:table-cell>
        </table:table-row>
        <table:table-row>
          <table:table-cell table:style-name="Таблица14.A2" office:value-type="float" office:value="5">
            <text:p text:style-name="P12">5</text:p>
          </table:table-cell>
          <table:table-cell table:style-name="Таблица14.B2" office:value-type="string">
            <text:p text:style-name="P10">Анкетирование на тему «Наркотики и подросток»</text:p>
          </table:table-cell>
          <table:table-cell table:style-name="Таблица14.B2" office:value-type="string">
            <text:p text:style-name="P10">Выяснить отношение к вредным привычкам</text:p>
          </table:table-cell>
          <table:table-cell table:style-name="Таблица14.D2" office:value-type="string">
            <text:p text:style-name="P10">Декабрь </text:p>
          </table:table-cell>
        </table:table-row>
        <table:table-row>
          <table:table-cell table:style-name="Таблица14.A2" office:value-type="float" office:value="6">
            <text:p text:style-name="P12">6</text:p>
          </table:table-cell>
          <table:table-cell table:style-name="Таблица14.B2" office:value-type="string">
            <text:p text:style-name="P10">Самооценка </text:p>
          </table:table-cell>
          <table:table-cell table:style-name="Таблица14.B2" office:value-type="string">
            <text:p text:style-name="P10">Формирование адекватной оценки</text:p>
          </table:table-cell>
          <table:table-cell table:style-name="Таблица14.D2" office:value-type="string">
            <text:p text:style-name="P10">Январь </text:p>
          </table:table-cell>
        </table:table-row>
        <table:table-row>
          <table:table-cell table:style-name="Таблица14.A2" office:value-type="float" office:value="7">
            <text:p text:style-name="P12">7</text:p>
          </table:table-cell>
          <table:table-cell table:style-name="Таблица14.B2" office:value-type="string">
            <text:p text:style-name="P10">Мое представление о нравственных качествах</text:p>
          </table:table-cell>
          <table:table-cell table:style-name="Таблица14.B2" office:value-type="string">
            <text:p text:style-name="P10">Выявить представления о таких качествах как исполнитель, ответственность, дисциплинированность, трудолюбие, честность, бережливость, аккуратность, любовь к Родине</text:p>
          </table:table-cell>
          <table:table-cell table:style-name="Таблица14.D2" office:value-type="string">
            <text:p text:style-name="P10">Февраль </text:p>
          </table:table-cell>
        </table:table-row>
        <table:table-row>
          <table:table-cell table:style-name="Таблица14.A2" office:value-type="float" office:value="8">
            <text:p text:style-name="P12">8</text:p>
          </table:table-cell>
          <table:table-cell table:style-name="Таблица14.B2" office:value-type="string">
            <text:p text:style-name="P10">Способности школьника</text:p>
          </table:table-cell>
          <table:table-cell table:style-name="Таблица14.B2" office:value-type="string">
            <text:p text:style-name="P10">Выявление выраженных способностей и их динамику</text:p>
          </table:table-cell>
          <table:table-cell table:style-name="Таблица14.D2" office:value-type="string">
            <text:p text:style-name="P10">Март </text:p>
          </table:table-cell>
        </table:table-row>
        <table:table-row>
          <table:table-cell table:style-name="Таблица14.A2" office:value-type="float" office:value="9">
            <text:p text:style-name="P12">9</text:p>
          </table:table-cell>
          <table:table-cell table:style-name="Таблица14.B2" office:value-type="string">
            <text:p text:style-name="P10">Тест «штурм»</text:p>
          </table:table-cell>
          <table:table-cell table:style-name="Таблица14.B2" office:value-type="string">
            <text:p text:style-name="P10">Выяснить умения анализировать, классифицировать, выявлять существенные связи и формулировать сделанные выводы. Организовать индивидуальную работу с учителями-предметниками</text:p>
          </table:table-cell>
          <table:table-cell table:style-name="Таблица14.D2" office:value-type="string">
            <text:p text:style-name="P10">Апрель </text:p>
          </table:table-cell>
        </table:table-row>
        <table:table-row>
          <table:table-cell table:style-name="Таблица14.A2" office:value-type="float" office:value="10">
            <text:p text:style-name="P12">10</text:p>
          </table:table-cell>
          <table:table-cell table:style-name="Таблица14.B2" office:value-type="string">
            <text:p text:style-name="P10">Этикометрия </text:p>
          </table:table-cell>
          <table:table-cell table:style-name="Таблица14.B2" office:value-type="string">
            <text:p text:style-name="P10">Получить более полный банк данных об учащихся</text:p>
          </table:table-cell>
          <table:table-cell table:style-name="Таблица14.D2" office:value-type="string">
            <text:p text:style-name="P10">Апрель </text:p>
          </table:table-cell>
        </table:table-row>
        <table:table-row>
          <table:table-cell table:style-name="Таблица14.A2" office:value-type="float" office:value="11">
            <text:p text:style-name="P12">11</text:p>
          </table:table-cell>
          <table:table-cell table:style-name="Таблица14.B2" office:value-type="string">
            <text:p text:style-name="P10">Памятные даты моей жизни</text:p>
          </table:table-cell>
          <table:table-cell table:style-name="Таблица14.B2" office:value-type="string">
            <text:p text:style-name="P10">Увидеть суть значимых для ученика поступков, приоткрыть занавес в атмосферу семьи и внутреннего мира ученика</text:p>
          </table:table-cell>
          <table:table-cell table:style-name="Таблица14.D2" office:value-type="string">
            <text:p text:style-name="P10">Май </text:p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1"><text:soft-page-break/>МЕТОДИКА 1</text:p>
      <text:p text:style-name="P141">Анкета для учащихся</text:p>
      <text:p text:style-name="P132"><text:span text:style-name="T17">Допустимы ответы</text:span><text:span text:style-name="T17">: </text:span><text:span text:style-name="T17">да</text:span><text:span text:style-name="T17">, </text:span><text:span text:style-name="T17">нет</text:span><text:span text:style-name="T17">, </text:span><text:span text:style-name="T17">иногда</text:span></text:p>
      <text:p text:style-name="P153"/>
      <text:p text:style-name="P153">1. Считаете ли вы, что в вашей семье есть взаимопонимание с родителями?</text:p>
      <text:p text:style-name="P129"><text:span text:style-name="T49">2. Говорят ли с вами родители по душам</text:span><text:span text:style-name="T47">, </text:span><text:span text:style-name="T49">советуются ли по личным делам</text:span><text:span text:style-name="T47">? </text:span></text:p>
      <text:p text:style-name="P129"><text:span text:style-name="T18">3. И</text:span><text:span text:style-name="T49">нтересуются ли родители вашей учебой</text:span><text:span text:style-name="T47">, </text:span><text:span text:style-name="T49">проблемами по отдельным учебным предметам</text:span><text:span text:style-name="T47">, </text:span><text:span text:style-name="T49">тем</text:span><text:span text:style-name="T47">, </text:span><text:span text:style-name="T49">как складываются ваши взаимоотношения с учителями и одноклассниками</text:span><text:span text:style-name="T47">? </text:span></text:p>
      <text:p text:style-name="P129"><text:span text:style-name="T49">4. Знают ли родители ваши друзей</text:span><text:span text:style-name="T47">? </text:span></text:p>
      <text:p text:style-name="P129"><text:span text:style-name="T49">5. Участвуете ли в хозяйственных делах вместе с родителями</text:span><text:span text:style-name="T47">? </text:span></text:p>
      <text:p text:style-name="P130"><text:span text:style-name="T50">6. Всегда ли ваши родители проверяют</text:span><text:span text:style-name="T48">, </text:span><text:span text:style-name="T50">как вы приготовили уроки</text:span><text:span text:style-name="T48">?</text:span></text:p>
      <text:p text:style-name="P130"><text:span text:style-name="T50">7. Есть ли </text:span><text:span text:style-name="T51">У </text:span><text:span text:style-name="T50">вас и ваших родителей общие занятия</text:span><text:span text:style-name="T48">, </text:span><text:span text:style-name="T50">увлечения</text:span><text:span text:style-name="T48">?</text:span></text:p>
      <text:p text:style-name="P130"><text:span text:style-name="T50">8. Участвуйте ли вы в подготовке семейных праздников</text:span><text:span text:style-name="T48">?</text:span></text:p>
      <text:p text:style-name="P130"><text:span text:style-name="T50">9. Всегда ли у вас желание проводить свои праздники без взрослых</text:span><text:span text:style-name="T48">?</text:span></text:p>
      <text:p text:style-name="P131"><text:span text:style-name="T61">10. Обсуждаете ли вы с родителями прочитанные книги</text:span><text:span text:style-name="T63">, </text:span><text:span text:style-name="T61">газеты</text:span><text:span text:style-name="T63">?</text:span></text:p>
      <text:p text:style-name="P131"><text:span text:style-name="T61">11. Обсуждаете ли вы в семье с вашим участием телевизионные передачи</text:span><text:span text:style-name="T63">, </text:span><text:span text:style-name="T26">к/ф</text:span><text:span text:style-name="T61">ильмы</text:span><text:span text:style-name="T63">? </text:span></text:p>
      <text:p text:style-name="P131"><text:span text:style-name="T63">12. </text:span><text:span text:style-name="T61">Бываете ли вы с родителями в кино</text:span><text:span text:style-name="T63">, </text:span><text:span text:style-name="T61">СДК</text:span><text:span text:style-name="T63">?</text:span></text:p>
      <text:p text:style-name="P131"><text:span text:style-name="T61">13. Совершаете ли вы вместе с родителями прогулки</text:span><text:span text:style-name="T63">, </text:span><text:span text:style-name="T61">выезд на рыбалку</text:span><text:span text:style-name="T63">?</text:span></text:p>
      <text:p text:style-name="P153">14. Нравится ли вам проводить отпускное время вместе с родителями?</text:p>
      <text:p text:style-name="P141"/>
      <text:p text:style-name="P141"/>
      <text:p text:style-name="P141"/>
      <text:p text:style-name="P141"/>
      <text:p text:style-name="P141"/>
      <text:p text:style-name="P141">МЕТОДИКА 2</text:p>
      <text:p text:style-name="P141">Анкета для родителей</text:p>
      <text:p text:style-name="P154">Допустимы ответы: да, нет, иногда</text:p>
      <text:p text:style-name="P154"/>
      <text:p text:style-name="P91"><text:span text:style-name="T17">1. </text:span><text:span text:style-name="T49">Считаете ли вы</text:span><text:span text:style-name="T49">, </text:span><text:span text:style-name="T49">что в вашей семье есть взаимопонимание с детьми</text:span><text:span text:style-name="T49">?</text:span></text:p>
      <text:p text:style-name="P91"><text:span text:style-name="T49">2. Говорят ли с вами дети по душам</text:span><text:span text:style-name="T47">, </text:span><text:span text:style-name="T49">советуются ли по личным делам</text:span><text:span text:style-name="T47">?</text:span></text:p>
      <text:p text:style-name="P91"><text:span text:style-name="T49">3. Интересуются ли они вашей работой</text:span><text:span text:style-name="T47">?</text:span></text:p>
      <text:p text:style-name="P91"><text:span text:style-name="T49">4. Знаете ли вы друзей ваших детей</text:span><text:span text:style-name="T47">?</text:span></text:p>
      <text:p text:style-name="P91"><text:span text:style-name="T49">5. Участвуете ли дети в хозяйственных делах вместе с вами</text:span><text:span text:style-name="T47">?</text:span></text:p>
      <text:p text:style-name="P92"><text:span text:style-name="T50">6. Проверяете ли вы</text:span><text:span text:style-name="T48">, </text:span><text:span text:style-name="T50">как они приготовили уроки</text:span><text:span text:style-name="T48">?</text:span></text:p>
      <text:p text:style-name="P92"><text:span text:style-name="T50">7. Есть ли </text:span><text:span text:style-name="T52">У </text:span><text:span text:style-name="T50">вас с ними общие занятия</text:span><text:span text:style-name="T48">, </text:span><text:span text:style-name="T50">увлечения</text:span><text:span text:style-name="T48">?</text:span></text:p>
      <text:p text:style-name="P92"><text:span text:style-name="T50">8. Участвуют ли дети в подготовке семейных праздников</text:span><text:span text:style-name="T48">? </text:span></text:p>
      <text:p text:style-name="P69">9. <text:span text:style-name="T68">Хотят ли ребята</text:span>, <text:span text:style-name="T68">чтобы вы были с ними на детских праздниках</text:span>, <text:span text:style-name="T68">или предпочитают проводить свои праздники без взрослых</text:span><text:span text:style-name="T68">? </text:span></text:p>
      <text:p text:style-name="P70">10. <text:span text:style-name="T68">Обсуждаете ли вы с детьми прочитанные книги</text:span>, <text:span text:style-name="T68">газеты</text:span>? </text:p>
      <text:p text:style-name="P74"><text:span text:style-name="T64">1 1. </text:span><text:span text:style-name="T65">Обсуждаете ли вы в семье с участием детей телевизионные передачи</text:span><text:span text:style-name="T64">, </text:span><text:span text:style-name="T25">к/ф</text:span><text:span text:style-name="T65">ильмы</text:span><text:span text:style-name="T64">? 12. </text:span><text:span text:style-name="T65">Бываете ли вы с детьми в кино</text:span><text:span text:style-name="T64">, </text:span><text:span text:style-name="T65">СДК</text:span><text:span text:style-name="T64">? </text:span></text:p>
      <text:p text:style-name="P74"><text:span text:style-name="T65">13. Совершаете ли вы совместные с детьми прогулки</text:span><text:span text:style-name="T64">, </text:span><text:span text:style-name="T65">выезд на рыбалку</text:span><text:span text:style-name="T64">? </text:span></text:p>
      <text:p text:style-name="P74"><text:span text:style-name="T27">14. </text:span><text:span text:style-name="T27">Стремитесь ли вы проводить отпускное время вместе с детьми?</text:span></text:p>
      <text:p text:style-name="P155"/>
      <text:p text:style-name="P155"/>
      <text:p text:style-name="P155"/>
      <text:p text:style-name="P133"><text:span text:style-name="T28">Оцените результаты</text:span><text:span text:style-name="T11">, </text:span><text:span text:style-name="T28">за каждое </text:span><text:span text:style-name="T11">«</text:span><text:span text:style-name="T28">да</text:span><text:span text:style-name="T11">» - 2 </text:span><text:span text:style-name="T28">балл</text:span><text:span text:style-name="T11">, «</text:span><text:span text:style-name="T28">иногда</text:span><text:span text:style-name="T11">» - 1 </text:span><text:span text:style-name="T28">балл</text:span><text:span text:style-name="T11">, «</text:span><text:span text:style-name="T28">нет</text:span><text:span text:style-name="T11">» - </text:span><text:span text:style-name="T32">О </text:span></text:p>
      <text:p text:style-name="P133"><text:span text:style-name="T28">Более </text:span><text:span text:style-name="T11">20 </text:span><text:span text:style-name="T28">баллов</text:span><text:span text:style-name="T11">. </text:span><text:span text:style-name="T28">Ваши отношения с детьми можно считать благополучными От </text:span><text:span text:style-name="T11">1 </text:span><text:span text:style-name="T38">О </text:span><text:span text:style-name="T28">до </text:span><text:span text:style-name="T11">20 </text:span><text:span text:style-name="T28">баллов</text:span><text:span text:style-name="T11">. </text:span><text:span text:style-name="T28">Отношения можно оценить как удовлетворительные и недостаточно многосторонние</text:span><text:span text:style-name="T11">. </text:span></text:p>
      <text:p text:style-name="P133"><text:span text:style-name="T11">Менее 10 баллов. Контактов с детьми явно не хватает. Необходимо принимать срочные меры для их улучшения.</text:span><text:span text:style-name="T28"> </text:span></text:p>
      <text:p text:style-name="P141"><text:soft-page-break/>МЕТОДИКА 3</text:p>
      <text:p text:style-name="P90"><text:span text:style-name="T10">«</text:span><text:span text:style-name="T10">Социометрия</text:span><text:span text:style-name="T10">» </text:span></text:p>
      <text:p text:style-name="P164"/>
      <text:p text:style-name="P43"><text:span text:style-name="T44">Цель</text:span><text:span text:style-name="T42">: </text:span><text:span text:style-name="T49">получить более полный банк данных для оказания адресной помощи старшекласснику</text:span><text:span text:style-name="T47">. </text:span></text:p>
      <text:p text:style-name="P34"/>
      <text:p text:style-name="P42"><text:span text:style-name="T44">Ход выполнении</text:span><text:span text:style-name="T42">:</text:span> <text:span text:style-name="T17">с</text:span><text:span text:style-name="T49">таршеклассникам предлагается дописать пять нижеследующих тезисов с указанием причин такого ответа:</text:span><text:span text:style-name="T47"> </text:span></text:p>
      <text:p text:style-name="P156"/>
      <text:p text:style-name="P66"><text:span text:style-name="T69">1. </text:span><text:span text:style-name="T31">У </text:span><text:span text:style-name="T69">меня ____ друзей потому</text:span><text:span text:style-name="T77">, </text:span><text:span text:style-name="T69">что_________________________________________________.</text:span></text:p>
      <text:p text:style-name="P67"><text:span text:style-name="T79">2. </text:span><text:span text:style-name="T80">У </text:span><text:span text:style-name="T69">одноклассников я вызываю ________________________________</text:span><text:span text:style-name="T77">(</text:span><text:span text:style-name="T69">симпатию</text:span><text:span text:style-name="T77">, </text:span><text:span text:style-name="T69">антипатию</text:span><text:span text:style-name="T77">) </text:span><text:span text:style-name="T69">потому</text:span><text:span text:style-name="T77">, </text:span><text:span text:style-name="T69">что _____________________________________________________________________.</text:span></text:p>
      <text:p text:style-name="P64"><text:span text:style-name="T68">3. Ко мне обращаются за помощью и советом ____________________________</text:span> (<text:span text:style-name="T68">часто</text:span>, <text:span text:style-name="T68">редко</text:span>) <text:span text:style-name="T68">потому</text:span>, <text:span text:style-name="T68">что _____________________________________________________________________.</text:span></text:p>
      <text:p text:style-name="P144">4. Меня называют __________________________________________________(добрым, злым), потому, что______________________________________________________________________.</text:p>
      <text:p text:style-name="P144">5. При виде плачущего человека я __________________________________________________, потому, что _____________________________________________________________________.</text:p>
      <text:p text:style-name="P142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>МЕТОДИКА 4</text:p>
      <text:p text:style-name="P141">«Социометрия» </text:p>
      <text:p text:style-name="P169"/>
      <text:p text:style-name="P43"><text:span text:style-name="T44">Цель</text:span><text:span text:style-name="T42">:</text:span><text:span text:style-name="T39"> </text:span><text:span text:style-name="T49">изучение взаимоотношений учащихся в коллективе и определение лидеров в классе</text:span><text:span text:style-name="T47">. </text:span></text:p>
      <text:p text:style-name="P34"/>
      <text:p text:style-name="P34"><text:span text:style-name="T68">Ход выполнения</text:span>: <text:span text:style-name="T58"><text:s/></text:span><text:span text:style-name="T22">к</text:span><text:span text:style-name="T59">аждый ученик получает список всего класса и выполняет следующие задания</text:span><text:span text:style-name="T58">. </text:span></text:p>
      <text:p text:style-name="P157"/>
      <text:p text:style-name="P58"><text:span text:style-name="T53">1. </text:span><text:span text:style-name="T19">У</text:span><text:span text:style-name="T57"> </text:span><text:span text:style-name="T55">тебя есть деньги</text:span><text:span text:style-name="T53">, </text:span><text:span text:style-name="T55">сумма которых позволяет тебе купить подарки только трем одноклассникам</text:span><text:span text:style-name="T53">. </text:span><text:span text:style-name="T55">Отметь</text:span><text:span text:style-name="T53">, </text:span><text:span text:style-name="T55">кому ты хотел бы сделать подарок</text:span><text:span text:style-name="T53">? </text:span></text:p>
      <text:p text:style-name="P109"><text:span text:style-name="T77">2. </text:span><text:span text:style-name="T69">Прошло десять лет послс окончания школы</text:span><text:span text:style-name="T77">. </text:span><text:span text:style-name="T72">У </text:span><text:span text:style-name="T69">тебя появилась возможность встретиться только с тремя бывшими одноклассниками</text:span><text:span text:style-name="T77">. </text:span><text:span text:style-name="T69">С кем бы ты хотел встретиться</text:span><text:span text:style-name="T77">? </text:span><text:span text:style-name="T69">Запиши их фамилии</text:span><text:span text:style-name="T77">. </text:span></text:p>
      <text:p text:style-name="P108"><text:span text:style-name="T10">3. </text:span><text:span text:style-name="T10">Ты победил на выборах</text:span><text:span text:style-name="T10">, </text:span><text:span text:style-name="T10">и у тебя есть возможность сформировать свою команду для работы из бывших одноклассников</text:span><text:span text:style-name="T10">. </text:span><text:span text:style-name="T10">Их должно быть трое</text:span><text:span text:style-name="T10">. </text:span><text:span text:style-name="T10">Кого ты предпочтешь</text:span><text:span text:style-name="T10">? </text:span></text:p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2"/>
      <text:p text:style-name="P141"><text:soft-page-break/>МЕТОДИКА 5</text:p>
      <text:p text:style-name="P141">Анкета «Наркотики и подросток» </text:p>
      <text:p text:style-name="P68"><text:span text:style-name="T84"><text:tab/>1. </text:span><text:span text:style-name="T69">Много ли </text:span><text:span text:style-name="T11">у</text:span><text:span text:style-name="T81"> </text:span><text:span text:style-name="T69">тебя свободного времени</text:span><text:span text:style-name="T77">? </text:span></text:p>
      <text:p text:style-name="P121">- <text:span text:style-name="T68">да</text:span>; </text:p>
      <text:p text:style-name="P81">- <text:span text:style-name="T68">нет</text:span>. </text:p>
      <text:p text:style-name="P134"><text:tab/>2.<text:span text:style-name="T68">Как ты учишься</text:span>? </text:p>
      <text:p text:style-name="P126">- <text:span text:style-name="T68">отлично</text:span>; </text:p>
      <text:p text:style-name="P81">- <text:span text:style-name="T68">хорошо</text:span>; </text:p>
      <text:p text:style-name="P81">- <text:span text:style-name="T68">удовлетворительно</text:span>; </text:p>
      <text:p text:style-name="P121">- <text:span text:style-name="T68">плохо</text:span>. </text:p>
      <text:p text:style-name="P81"><text:tab/>3. <text:span text:style-name="T68">Чем занимаешься в свободное время</text:span>? </text:p>
      <text:p text:style-name="P121">- <text:span text:style-name="T68">читаю</text:span>; </text:p>
      <text:p text:style-name="P81"><text:span text:style-name="T68">- занимаюсь в спортивной секции</text:span>; </text:p>
      <text:p text:style-name="P81"><text:span text:style-name="T68">- занимаюсь в кружке</text:span>, <text:span text:style-name="T68">изостудии</text:span>; </text:p>
      <text:p text:style-name="P81">- <text:span text:style-name="T68">смотрю телевизор</text:span>; </text:p>
      <text:p text:style-name="P81">- <text:span text:style-name="T68">слушаю музыку</text:span>; </text:p>
      <text:p text:style-name="P81"><text:span text:style-name="T68">- собираемся со сверстниками на улице</text:span>, <text:span text:style-name="T68">у кого</text:span>- <text:span text:style-name="T68">нибудь дома</text:span>; </text:p>
      <text:p text:style-name="P81"><text:span text:style-name="T68">- что</text:span>-<text:span text:style-name="T68">то другое </text:span>( <text:span text:style-name="T68">указать что</text:span>). </text:p>
      <text:p text:style-name="P81"><text:tab/>4. <text:span text:style-name="T68">Знаешь ли ты</text:span>, <text:span text:style-name="T68">что такое наркомания</text:span>? </text:p>
      <text:p text:style-name="P81">- <text:span text:style-name="T68">да;</text:span></text:p>
      <text:p text:style-name="P84"><text:span text:style-name="T68">-</text:span>нет; </text:p>
      <text:p text:style-name="P84"><text:span text:style-name="T68">- </text:span>затрудняюсь ответить<text:span text:style-name="T68">. </text:span></text:p>
      <text:p text:style-name="P82"><text:span text:style-name="T85"><text:tab/>5. </text:span><text:span text:style-name="T69">Предлагали ли тебе когда </text:span><text:span text:style-name="T77">- </text:span><text:span text:style-name="T69">нибудь наркотики</text:span><text:span text:style-name="T77">? </text:span></text:p>
      <text:p text:style-name="P81">-<text:span text:style-name="T68">да;</text:span></text:p>
      <text:p text:style-name="P84"><text:span text:style-name="T68">-</text:span>нет<text:span text:style-name="T68">. </text:span></text:p>
      <text:p text:style-name="P82"><text:span text:style-name="T83"><text:tab/>6. </text:span><text:span text:style-name="T69">Если предлагали</text:span><text:span text:style-name="T77">, </text:span><text:span text:style-name="T69">то кто</text:span><text:span text:style-name="T77">? </text:span></text:p>
      <text:p text:style-name="P81">- <text:span text:style-name="T68">приятель;</text:span></text:p>
      <text:p text:style-name="P84"><text:span text:style-name="T68">- </text:span>одноклассник;</text:p>
      <text:p text:style-name="P84"><text:span text:style-name="T68">- </text:span>родственник;</text:p>
      <text:p text:style-name="P84"><text:span text:style-name="T68">- </text:span>незнакомый человек;</text:p>
      <text:p text:style-name="P84"><text:span text:style-name="T68">- </text:span>знакомый<text:span text:style-name="T68">, </text:span>сам употребляющий наркотики.</text:p>
      <text:p text:style-name="P84"><text:span text:style-name="T68"><text:tab/>7. </text:span>Пробовал ли ты наркотическое вещество<text:span text:style-name="T68">? </text:span></text:p>
      <text:p text:style-name="P81">-<text:span text:style-name="T68">да;</text:span></text:p>
      <text:p text:style-name="P84"><text:span text:style-name="T68">- </text:span>нет. </text:p>
      <text:p text:style-name="P84"><text:span text:style-name="T68"><text:tab/>8. </text:span>Знаешь ли ты о пагубном действии наркотиков на здоровье человека<text:span text:style-name="T68">? </text:span></text:p>
      <text:p text:style-name="P81">-<text:span text:style-name="T68">да; </text:span></text:p>
      <text:p text:style-name="P84"><text:span text:style-name="T68">- </text:span>нет; </text:p>
      <text:p text:style-name="P84"><text:span text:style-name="T68">- </text:span>знаю<text:span text:style-name="T68">, </text:span>но я всегда смогу бросить принимать наркотики; </text:p>
      <text:p text:style-name="P84"><text:span text:style-name="T68">- </text:span>знаю<text:span text:style-name="T68">, </text:span>но со мной этого не случится.</text:p>
      <text:p text:style-name="P84"><text:span text:style-name="T68"><text:tab/>9.</text:span>Как ты думаешь<text:span text:style-name="T68">, </text:span>чем можно предотвратить употребление наркотиков<text:span text:style-name="T68">?</text:span></text:p>
      <text:p text:style-name="P81">- <text:span text:style-name="T68">достоверной информацией о наркотиках и последствиях их употребления;</text:span></text:p>
      <text:p text:style-name="P81"><text:span text:style-name="T68">-</text:span> <text:span text:style-name="T68">осознанием гибельности пути употребления наркотиков; </text:span></text:p>
      <text:p text:style-name="P84"><text:span text:style-name="T68">- </text:span>запретом со стороны родителей и взрослых;</text:p>
      <text:p text:style-name="P84"><text:span text:style-name="T68">- </text:span>ужесточением законов;</text:p>
      <text:p text:style-name="P85"><text:span text:style-name="T10">- </text:span><text:span text:style-name="T1">другое </text:span><text:span text:style-name="T10">( </text:span><text:span text:style-name="T1">что именно</text:span><text:span text:style-name="T10">);</text:span></text:p>
      <text:p text:style-name="P81">- <text:span text:style-name="T68">затрудняюсь ответить.</text:span></text:p>
      <text:p text:style-name="P106"><text:span text:style-name="T68"><text:tab/>10. </text:span>Кому ты доверяешь<text:span text:style-name="T68">, </text:span>к чьим словам прислушиваешься в вопросах о наркомании<text:span text:style-name="T68">? </text:span></text:p>
      <text:p text:style-name="P81">- <text:span text:style-name="T68">друзьям;</text:span></text:p>
      <text:p text:style-name="P84"><text:span text:style-name="T68">- </text:span>людям<text:span text:style-name="T68">, </text:span>испытавшим на себе действие наркотиков; </text:p>
      <text:p text:style-name="P119"><text:span text:style-name="T68">- </text:span>знакомым;</text:p>
      <text:p text:style-name="P84"><text:span text:style-name="T68">- </text:span>работникам правоохранительных органов;</text:p>
      <text:p text:style-name="P119"><text:span text:style-name="T68">- </text:span>родителям<text:span text:style-name="T68">, </text:span>родственникам; </text:p>
      <text:p text:style-name="P119"><text:soft-page-break/><text:span text:style-name="T68">- </text:span>одноклассникам; </text:p>
      <text:p text:style-name="P119"><text:span text:style-name="T68">- </text:span>учителям;</text:p>
      <text:p text:style-name="P119"><text:span text:style-name="T68">-</text:span>средствам массовой информации; </text:p>
      <text:p text:style-name="P119"><text:span text:style-name="T68">- </text:span>другое <text:span text:style-name="T68">(</text:span>укажи<text:span text:style-name="T68">).</text:span></text:p>
      <text:p text:style-name="P127"><text:span text:style-name="T82"><text:tab/>11. </text:span><text:span text:style-name="T69">Как на тебя действует информация о наркотиках</text:span><text:span text:style-name="T77">, </text:span><text:span text:style-name="T69">которую ты получаешь из бесед в школе</text:span><text:span text:style-name="T77">, </text:span><text:span text:style-name="T69">телепередач</text:span><text:span text:style-name="T77">, </text:span><text:span text:style-name="T69">публикаций в газетах</text:span><text:span text:style-name="T77">? </text:span></text:p>
      <text:p text:style-name="P81">- <text:span text:style-name="T68">вызывает негативное отношение к употреблению наркотиков; </text:span></text:p>
      <text:p text:style-name="P119"><text:span text:style-name="T68">- </text:span>вызывает желание попробовать; </text:p>
      <text:p text:style-name="P119"><text:span text:style-name="T68">- </text:span>не влияет на мое отношение к наркотикам; </text:p>
      <text:p text:style-name="P119"><text:span text:style-name="T68">- </text:span>затру<text:span text:style-name="T1">дняюсь </text:span>ответить. </text:p>
      <text:p text:style-name="P89"><text:span text:style-name="T82"><text:tab/>12. </text:span><text:span text:style-name="T77">Нужна ли тебе информация о наркотиках</text:span><text:span text:style-name="T69">, </text:span><text:span text:style-name="T77">наркомании и последствиях</text:span><text:span text:style-name="T69">? </text:span></text:p>
      <text:p text:style-name="P120">-<text:span text:style-name="T68">да</text:span>;</text:p>
      <text:p text:style-name="P120">- <text:span text:style-name="T68">нет</text:span>. </text:p>
      <text:p text:style-name="P128"><text:tab/>13. <text:span text:style-name="T68">Где бы ты хотел получить эту информацию</text:span>? </text:p>
      <text:p text:style-name="P128">- <text:span text:style-name="T68">в школе; </text:span></text:p>
      <text:p text:style-name="P119"><text:span text:style-name="T68">- </text:span>от родителей; </text:p>
      <text:p text:style-name="P119"><text:span text:style-name="T68">- </text:span>из телепередач;</text:p>
      <text:p text:style-name="P119"><text:span text:style-name="T68">- </text:span>из специальной литературы; </text:p>
      <text:p text:style-name="P119"><text:span text:style-name="T68">- </text:span>другое <text:span text:style-name="T68">(</text:span>укажи<text:span text:style-name="T68">). </text:span></text:p>
      <text:p text:style-name="P81"><text:tab/>14. <text:span text:style-name="T68">Что бы ты предпринял</text:span>, <text:span text:style-name="T68">если бы узнал</text:span>, <text:span text:style-name="T68">что твой друг употребляет наркотики</text:span>? </text:p>
      <text:p text:style-name="P120">- <text:span text:style-name="T68">сообщил бы родителям; </text:span></text:p>
      <text:p text:style-name="P84"><text:span text:style-name="T68">- </text:span>посоветовал бы обратиться в наркологический диспансер; </text:p>
      <text:p text:style-name="P119"><text:span text:style-name="T68">- </text:span>сообщил бы классному руководителю;</text:p>
      <text:p text:style-name="P84"><text:span text:style-name="T68">- </text:span>поговорил бы с другом и предложил свою помощь;</text:p>
      <text:p text:style-name="P119"><text:span text:style-name="T68">- </text:span>ничего бы не сделал<text:span text:style-name="T68">, </text:span>это личное дело;</text:p>
      <text:p text:style-name="P170">- другое (укажи). </text:p>
      <text:p text:style-name="P142"/>
      <text:p text:style-name="P142"/>
      <text:p text:style-name="P142"/>
      <text:p text:style-name="P141">МЕТОДИКА 6</text:p>
      <text:p text:style-name="P90">«Moe <text:span text:style-name="T68">представление о нравственных качествах</text:span>» </text:p>
      <text:p text:style-name="P145"/>
      <text:p text:style-name="P43"><text:span text:style-name="T8">Цель</text:span><text:span text:style-name="T6">:</text:span><text:span text:style-name="T9"> </text:span><text:span text:style-name="T17">выявить представления учащихся о таких качествах как</text:span><text:span text:style-name="T18">: </text:span><text:span text:style-name="T17">исполнительность</text:span><text:span text:style-name="T18">, </text:span><text:span text:style-name="T17">ответственность</text:span><text:span text:style-name="T18">, </text:span><text:span text:style-name="T17">дисциплинированность</text:span><text:span text:style-name="T18">, </text:span><text:span text:style-name="T17">трудолюбие</text:span><text:span text:style-name="T18">, </text:span><text:span text:style-name="T17">честность</text:span><text:span text:style-name="T18">, </text:span><text:span text:style-name="T17">бережливость</text:span><text:span text:style-name="T18">, </text:span><text:span text:style-name="T17">аккуратность</text:span><text:span text:style-name="T18">, </text:span><text:span text:style-name="T17">любовь к Родине</text:span><text:span text:style-name="T18">. </text:span></text:p>
      <text:p text:style-name="P166"/>
      <text:p text:style-name="P44"><text:span text:style-name="T7">Ход выполнения:</text:span><text:span text:style-name="T19"> у</text:span><text:span text:style-name="T20">ченикам предлагается ответить на следующие вопросы:</text:span><text:span text:style-name="T20"> </text:span></text:p>
      <text:p text:style-name="P167"/>
      <text:p text:style-name="P96"><text:span text:style-name="T55">1. </text:span><text:span text:style-name="T55">Что значит для тебя высказывание </text:span><text:span text:style-name="T55">«</text:span><text:span text:style-name="T55">Этот человек любит свою Родину</text:span><text:span text:style-name="T55">?»</text:span></text:p>
      <text:p text:style-name="P96"><text:span text:style-name="T55">2. </text:span><text:span text:style-name="T55">Какого человека можно назвать трудолюбивым</text:span><text:span text:style-name="T55">?</text:span></text:p>
      <text:p text:style-name="P96"><text:span text:style-name="T55">3. </text:span><text:span text:style-name="T55">Приведи пример совершенного кем</text:span><text:span text:style-name="T55">-</text:span><text:span text:style-name="T55">то бесчестного поступка</text:span><text:span text:style-name="T55">.</text:span></text:p>
      <text:p text:style-name="P96"><text:span text:style-name="T55">4. </text:span><text:span text:style-name="T55">Аккуратный человек –</text:span><text:span text:style-name="T55"> </text:span><text:span text:style-name="T55">это _______________________________________________</text:span></text:p>
      <text:p text:style-name="P96"><text:span text:style-name="T55">5. </text:span><text:span text:style-name="T55">Бережливый человек –</text:span><text:span text:style-name="T55"> </text:span><text:span text:style-name="T55">это _______________________________________________</text:span></text:p>
      <text:p text:style-name="P96"><text:span text:style-name="T20">6. Кого из учащихся вашего класса ты мог бы назвать исполнительным и ответственным</text:span><text:span text:style-name="T20">? </text:span><text:span text:style-name="T20">Почему</text:span><text:span text:style-name="T20">?</text:span></text:p>
      <text:p text:style-name="P79"/>
      <text:p text:style-name="P34">Обработка результатов:</text:p>
      <text:p text:style-name="P34"><text:span text:style-name="T59">Исходя из ответов ребят</text:span><text:span text:style-name="T58">, </text:span><text:span text:style-name="T59">можно понять</text:span><text:span text:style-name="T58">, </text:span><text:span text:style-name="T59">в какой мере они понимают сущность названных качеств личности</text:span><text:span text:style-name="T58">. </text:span><text:span text:style-name="T59">Проделав качественный анализ по следующим критериям</text:span><text:span text:style-name="T58">: </text:span></text:p>
      <text:p text:style-name="P94"><text:span text:style-name="T73">- </text:span><text:span text:style-name="T75">низкий уровень </text:span><text:span text:style-name="T73">(</text:span><text:span text:style-name="T75">неправильное представление о качестве</text:span><text:span text:style-name="T73">) </text:span></text:p>
      <text:p text:style-name="P84">- <text:span text:style-name="T68">средний уровень</text:span><text:span text:style-name="T68"> </text:span>(<text:span text:style-name="T68">правильное</text:span>, <text:span text:style-name="T68">но недостаточно полное и четкое представление</text:span>) </text:p>
      <text:p text:style-name="P94"><text:span text:style-name="T35">- </text:span><text:span text:style-name="T37">высокий уровень </text:span><text:span text:style-name="T35">(</text:span><text:span text:style-name="T37">правильное представление</text:span><text:span text:style-name="T35">)</text:span></text:p>
      <text:p text:style-name="P90"><text:soft-page-break/><text:span text:style-name="T10">МЕТОДИКА</text:span><text:span text:style-name="T68"> 7</text:span></text:p>
      <text:p text:style-name="P90">«<text:span text:style-name="T10">Этикометрия</text:span>» </text:p>
      <text:p text:style-name="P122"><text:span text:style-name="T49">(</text:span><text:span text:style-name="T47">для учащихся </text:span><text:span text:style-name="T49">10-11 </text:span><text:span text:style-name="T47">классов</text:span><text:span text:style-name="T49">, </text:span><text:span text:style-name="T47">автор В</text:span><text:span text:style-name="T49">.</text:span><text:span text:style-name="T47">М</text:span><text:span text:style-name="T49">. </text:span><text:span text:style-name="T47">Шепель</text:span><text:span text:style-name="T49">)</text:span><text:span text:style-name="T49"> </text:span></text:p>
      <text:p text:style-name="P171"/>
      <text:p text:style-name="P43"><text:span text:style-name="T42">Цель</text:span><text:span text:style-name="T44">:</text:span><text:span text:style-name="T40"> </text:span><text:span text:style-name="T47">получить более полный банк данных об учащихся</text:span><text:span text:style-name="T49">. </text:span></text:p>
      <text:p text:style-name="P168"/>
      <text:p text:style-name="P45"><text:span text:style-name="T44">Ход </text:span><text:span text:style-name="T44">выполнения</text:span><text:span text:style-name="T42">:</text:span><text:span text:style-name="T47"> </text:span><text:span text:style-name="T49">этот метод состоит в дописывании пяти начатых ниже тезисов</text:span><text:span text:style-name="T47">, </text:span><text:span text:style-name="T49">включающих в себя их подробное обоснование</text:span><text:span text:style-name="T47">. </text:span></text:p>
      <text:p text:style-name="P63"/>
      <text:p text:style-name="P63">1. <text:span text:style-name="T68">Мои основные ценности –</text:span> <text:span text:style-name="T1">это ___________________________________________________</text:span>, <text:span text:style-name="T68">потому</text:span>, <text:span text:style-name="T68">что _____________________________________________________________________.</text:span></text:p>
      <text:p text:style-name="P63">2. <text:span text:style-name="T68">Наиболее устойчивыми моими целями являются ___________________________________,</text:span></text:p>
      <text:p text:style-name="P123"><text:span text:style-name="T10">п</text:span><text:span text:style-name="T68">отому</text:span>, <text:span text:style-name="T68">что _____________________________________________________________________.</text:span></text:p>
      <text:p text:style-name="P123">3. <text:span text:style-name="T68">Мои повседневные привычки __________________________</text:span>_________________________, <text:span text:style-name="T68">потому</text:span>, <text:span text:style-name="T68">что <text:tab/>_________________________________________________________________</text:span>__.</text:p>
      <text:p text:style-name="P123">4. <text:span text:style-name="T68">Я могу написать о своих родителях _____________________</text:span>_________________________, <text:span text:style-name="T68">ласковых слов</text:span>, <text:span text:style-name="T68">потому</text:span>, <text:span text:style-name="T68">что _______________________________________________________.</text:span></text:p>
      <text:p text:style-name="P123">5. <text:span text:style-name="T68">Мое поведение я могу охарактеризовать как поведение человека ________________ </text:span><text:span text:style-name="T10">потому, что _____________________________________________________________________.</text:span></text:p>
      <text:p text:style-name="P123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90"><text:span text:style-name="T10">МЕТОДИКА</text:span><text:span text:style-name="T68"> 8</text:span></text:p>
      <text:p text:style-name="P152">«Памятные даты моей жизни» </text:p>
      <text:p text:style-name="P173"/>
      <text:p text:style-name="P125"><text:span text:style-name="T46">Цель</text:span><text:span text:style-name="T46">:</text:span><text:span text:style-name="T68"> </text:span><text:span text:style-name="T68">данная методика позволяет классному руководителю увидеть суть значимых для ученика поступков</text:span><text:span text:style-name="T68">, </text:span><text:span text:style-name="T68">приоткрыть занавсс в атмосферу семьи и внутреннего мира ученика</text:span><text:span text:style-name="T68">. </text:span></text:p>
      <text:p text:style-name="P174"/>
      <text:p text:style-name="P124"><text:span text:style-name="T5">Ход выполнения:</text:span><text:span text:style-name="T3"> </text:span><text:span text:style-name="T10">учащимся предлагается написать памятные даты своей жизни, начиная с того времени, когда они себя осмысленно помнят. Ребята должны выполнить работу, заполняя следующую таблицу: </text:span></text:p>
      <text:p text:style-name="P175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9">Дата</text:p>
          </table:table-cell>
          <table:table-cell table:style-name="Таблица15.B1" office:value-type="string">
            <text:p text:style-name="P9">Событие </text:p>
          </table:table-cell>
        </table:table-row>
        <table:table-row>
          <table:table-cell table:style-name="Таблица15.A2" office:value-type="string">
            <text:p text:style-name="P13"/>
          </table:table-cell>
          <table:table-cell table:style-name="Таблица15.B2" office:value-type="string">
            <text:p text:style-name="P13"/>
          </table:table-cell>
        </table:table-row>
        <table:table-row>
          <table:table-cell table:style-name="Таблица15.A2" office:value-type="string">
            <text:p text:style-name="P13"/>
          </table:table-cell>
          <table:table-cell table:style-name="Таблица15.B3" office:value-type="string">
            <text:p text:style-name="P13"/>
          </table:table-cell>
        </table:table-row>
      </table:table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7"><text:soft-page-break/>8. ЛИТЕРАТУРА</text:p>
      <text:p text:style-name="P176"/>
      <text:p text:style-name="P71"><text:span text:style-name="T77"><text:tab/>1. </text:span><text:span text:style-name="T69">Модульный курс профилактики курения </text:span><text:span text:style-name="T77">5 </text:span><text:span text:style-name="T86">- 11 </text:span><text:span text:style-name="T69">классы. </text:span><text:span text:style-name="T11">Москва</text:span><text:span text:style-name="T11">, </text:span><text:span text:style-name="T34">«</text:span><text:span text:style-name="T11">ВАха</text:span><text:span text:style-name="T34">», 2004г.</text:span></text:p>
      <text:p text:style-name="P135"><text:span text:style-name="T29"><text:tab/>2. </text:span><text:span text:style-name="T10">Педагогическое диагностирование нравственной воспитанности учащихся</text:span><text:span text:style-name="T29">. </text:span><text:span text:style-name="T10">Самара</text:span><text:span text:style-name="T29">, </text:span><text:span text:style-name="T10">Сам ГПУ</text:span><text:span text:style-name="T29">, 2000г.</text:span></text:p>
      <text:p text:style-name="P135"><text:span text:style-name="T29"><text:tab/>3. </text:span><text:span text:style-name="T10">Система работы школы по защите прав и законных интересов ребенка</text:span><text:span text:style-name="T29">. </text:span><text:span text:style-name="T10">Н</text:span><text:span text:style-name="T29">.</text:span><text:span text:style-name="T10">А</text:span><text:span text:style-name="T29">.</text:span><text:span text:style-name="T10">Маньшина</text:span><text:span text:style-name="T29">. - </text:span><text:span text:style-name="T10">Волгоград</text:span><text:span text:style-name="T29">: </text:span><text:span text:style-name="T10">Учитель</text:span><text:span text:style-name="T29">, 2007г. </text:span></text:p>
      <text:p text:style-name="P135"><text:span text:style-name="T29"><text:tab/>4. </text:span><text:span text:style-name="T10">Классные часы по гражданскому и правовому воспитанию </text:span><text:span text:style-name="T10">5 </text:span><text:span text:style-name="T14">- 11 </text:span><text:span text:style-name="T10">классы. </text:span><text:span text:style-name="T29">В</text:span><text:span text:style-name="T10">.</text:span><text:span text:style-name="T29">А</text:span><text:span text:style-name="T10">.</text:span><text:span text:style-name="T29">Великородная</text:span><text:span text:style-name="T10">, </text:span><text:span text:style-name="T29">А</text:span><text:span text:style-name="T29">.</text:span><text:span text:style-name="T29">Е</text:span><text:span text:style-name="T29">.Жиренко. Москва</text:span><text:span text:style-name="T10">, </text:span><text:span text:style-name="T33">«ВХХО</text:span><text:span text:style-name="T33">», </text:span><text:span text:style-name="T29">2006г. </text:span></text:p>
      <text:p text:style-name="P136"><text:span text:style-name="T29"><text:tab/>5. </text:span><text:span text:style-name="T1">Справочник классного руководителя </text:span><text:span text:style-name="T29">10</text:span><text:span text:style-name="T1"> </text:span><text:span text:style-name="T29">- 11 </text:span><text:span text:style-name="T1">классы Н</text:span><text:span text:style-name="T29">.</text:span><text:span text:style-name="T1">И</text:span><text:span text:style-name="T29">. </text:span><text:span text:style-name="T1">Дереклеева. </text:span><text:span text:style-name="T29">Москва</text:span><text:span text:style-name="T10">, </text:span><text:span text:style-name="T29">«В</text:span><text:span text:style-name="T29">хко</text:span><text:span text:style-name="T29">», </text:span><text:span text:style-name="T10">2005г.</text:span></text:p>
      <text:p text:style-name="P136"><text:span text:style-name="T10"><text:tab/>6. </text:span><text:span text:style-name="T1">Воспитательная работа </text:span><text:span text:style-name="T10">(</text:span><text:span text:style-name="T1">опыт</text:span><text:span text:style-name="T10">, </text:span><text:span text:style-name="T1">рекомендации</text:span><text:span text:style-name="T10">, </text:span><text:span text:style-name="T1">документы</text:span><text:span text:style-name="T10">). </text:span><text:span text:style-name="T1">Ростов</text:span><text:span text:style-name="T10">-</text:span><text:span text:style-name="T1">на</text:span><text:span text:style-name="T10">-</text:span><text:span text:style-name="T1">Дону</text:span><text:span text:style-name="T10">, </text:span><text:span text:style-name="T1">Феникс</text:span><text:span text:style-name="T10">, 2005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8M9S</meta:editing-duration>
    <meta:editing-cycles>14</meta:editing-cycles>
    <meta:generator>OpenOffice.org/3.4$Win32 OpenOffice.org_project/340m1$Build-9590</meta:generator>
    <dc:date>2013-12-15T21:03:05.96</dc:date>
    <meta:print-date>2013-12-15T21:01:35.21</meta:print-date>
    <meta:document-statistic meta:table-count="15" meta:image-count="0" meta:object-count="0" meta:page-count="21" meta:paragraph-count="637" meta:word-count="4272" meta:character-count="33881"/>
    <meta:user-defined meta:name="Info 1"/>
    <meta:user-defined meta:name="Info 2"/>
    <meta:user-defined meta:name="Info 3"/>
    <meta:user-defined meta:name="Info 4"/>
  </office:meta>
</office:document-meta>
</file>