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line-height="150%"/>
    </style:style>
    <style:style style:name="P2" style:family="paragraph" style:parent-style-name="Обычный_20__28_веб_29_">
      <style:paragraph-properties fo:margin-top="0cm" fo:margin-bottom="0cm" fo:line-height="150%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line-height="150%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 style:list-style-name="L1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.50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indent="0.50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background-image/>
      </style:paragraph-properties>
      <style:text-properties style:font-name="Times New Roman" fo:font-size="15pt" style:font-size-asian="15pt" style:font-size-complex="15pt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 fo:background-color="#ffffff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 fo:background-color="#ffffff" style:text-autospace="none">
        <style:background-image/>
      </style:paragraph-properties>
      <style:text-properties style:font-name="Times New Roman" fo:font-size="15pt" style:font-size-asian="15pt" style:font-size-complex="15pt"/>
    </style:style>
    <style:style style:name="P18" style:family="paragraph" style:parent-style-name="Без_20_интервала">
      <style:paragraph-properties fo:margin-left="0cm" fo:margin-right="0cm" fo:line-height="150%" fo:text-indent="0.501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fo:color="#000000" fo:font-weight="bold" style:font-weight-asian="bold" style:font-name-complex="Arial"/>
    </style:style>
    <style:style style:name="T4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Arial" style:font-size-complex="14pt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Verdana" style:font-size-complex="14pt"/>
    </style:style>
    <style:style style:name="T11" style:family="text">
      <style:text-properties fo:font-size="14pt" fo:font-weight="bold" style:font-size-asian="14pt" style:font-weight-asian="bold" style:font-name-complex="Verdana" style:font-size-complex="14pt" style:font-weight-complex="bold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language="ru" fo:country="RU" style:text-underline-style="solid" style:text-underline-width="auto" style:text-underline-color="font-color"/>
    </style:style>
    <style:style style:name="T14" style:family="text">
      <style:text-properties style:font-name="Verdana" fo:font-size="14pt" style:font-size-asian="14pt" style:font-name-complex="Verdana" style:font-size-complex="14pt"/>
    </style:style>
    <style:style style:name="T15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16" style:family="text">
      <style:text-properties style:font-name="Verdana" fo:font-size="9pt" style:font-size-asian="9pt" style:font-name-complex="Verdana" style:font-size-complex="9pt"/>
    </style:style>
    <style:style style:name="T1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8" style:family="text">
      <style:text-properties style:font-name="Verdana" style:font-name-complex="Verdana"/>
    </style:style>
    <style:style style:name="T19" style:family="text">
      <style:text-properties style:font-name="Verdana" fo:font-weight="bold" style:font-weight-asian="bold" style:font-name-complex="Verdana" style:font-weight-complex="bold"/>
    </style:style>
    <style:style style:name="T20" style:family="text">
      <style:text-properties style:font-name="Times New Roman" fo:font-size="14pt" style:font-size-asian="14pt" style:font-name-complex="Verdana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T22" style:family="text">
      <style:text-properties fo:font-weight="bold" style:font-weight-asian="bold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Инструкция для учащихся</text:span></text:p>
      <text:p text:style-name="P15"><text:span text:style-name="T3"><text:s/>по правилам поведения на зимних каникулах </text:span></text:p>
      <text:p text:style-name="P15"><text:span text:style-name="T3">во время гололеда.</text:span></text:p>
      <text:p text:style-name="P14"/>
      <text:p text:style-name="P18"><text:span text:style-name="T6">Гололед</text:span><text:span text:style-name="T7"> </text:span>- это слой плотного льда, который образуется на земной поверхности (тротуарах, проезжей части дороги) и на предметах (деревьях, проводах, домах и т. д.) при намерзании капель переохлажденного дождя и мороси обычно при температуре воздуха от 0 до -3° С. Толщина льда при гололеде может достигать нескольких сантиметров.</text:p>
      <text:p text:style-name="P18"><text:span text:style-name="T6">Гололедица</text:span><text:span text:style-name="T7"> </text:span>- это тонкий слой льда, который образовался на земной поверхности после оттепели или дождя в результате похолодания, а также после замерзания мокрого снега.</text:p>
      <text:p text:style-name="P18">Гололед и гололедица на улицах и дорогах являются причиной травм пешеходов из-за падений, особенно опасно падение навзничь (на спину, вверх лицом), что может привести к сотрясению мозга.</text:p>
      <text:p text:style-name="P18"><text:span text:style-name="T8">Какие меры предосторожности следует предпринять, чтобы снизить отрицательные </text:span><text:span text:style-name="T13">последствия</text:span><text:span text:style-name="T8"> гололеда и гололедицы</text:span>?</text:p>
      <text:p text:style-name="P18">Если в прогнозе погоды указывается вероятность появления на улицах и дорогах гололеда и гололедицы, необходимо выйти из дома пораньше, чтобы иметь резерв времени и не спешить.</text:p>
      <text:p text:style-name="P18">Советуем вам соблюдать <text:span text:style-name="T8">правила передвижения по улице в гололед</text:span>:</text:p>
      <text:p text:style-name="P18">♦ <text:s text:c="2"/>подобрать мало скользящую обувь с подошвой на микропористой основе;</text:p>
      <text:p text:style-name="P18">♦ <text:s text:c="2"/>приклеить лейкопластырем к каблуку кусок поролона перед выходом из дома;</text:p>
      <text:p text:style-name="P18">♦ <text:s text:c="2"/>наклеить лейкопластырь на сухую подошву и каблук (наклейку сделайте крест-накрест или лесенкой), а перед выходом наступить в песок;</text:p>
      <text:p text:style-name="P18">♦ <text:s text:c="2"/>можно перед выходом натереть подошву наждачной бумагой.</text:p>
      <text:p text:style-name="P18">Передвигаться в гололед надо осторожно, ступая на всю подошву. Ноги при ходьбе должны быть слегка расслаблены, руки свободны.</text:p>
      <text:p text:style-name="P18"><text:soft-page-break/>Если вы поскользнулись, сразу присядьте, чтобы снизить высоту падения. Сгруппируйтесь, чтобы исключить падение навзничь, в момент касания земли перекатитесь, чтобы смягчить силу удара.</text:p>
      <text:p text:style-name="P18"/>
      <text:p text:style-name="P8"><text:span text:style-name="Strong_20_Emphasis">1. Правила поведения во время схода снега с крыш зданий</text:span></text:p>
      <text:p text:style-name="P3">Снегопады и потепление могут вызвать образование сосулек и сход снега с крыш зданий. <text:line-break/>1. Соблюдайте осторожность, когда проходите рядом со зданиями, а если на их крышах есть снежные карнизы, сосульки обходите такие строения на безопасном расстоянии( не менее 20 метров от стены). Свисающие с крыши глыбы снега и льда представляют опасность для жизни и здоровья людей, а также их имущества.<text:line-break/>Сход скопившейся на крыше снежной массы очень опасен!<text:line-break/>Как правило, такая масса неоднородна по своему составу и содержит как рыхлые массы подтаявшего снега, так и куски слежавшегося льда, зачастую значительного объёма и массы. Чтобы избежать травматизма, необходимо соблюдать правила безопасности вблизи зданий.<text:line-break/>2. Чаще всего сосульки образуются над водостоками, поэтому эти места фасадов домов бывают особенно опасны, их необходимо обходить стороной. <text:line-break/>3. По возможности, не подходите близко к стенам зданий.</text:p>
      <text:p text:style-name="P3">4. Если во время движения по тротуару вы услышали наверху подозрительный шум – нельзя останавливаться, поднимать голову и рассматривать, что там случилось. Возможно, это сход снега или ледяной глыбы. Бежать от здания тоже нельзя. Нужно как можно быстро прижаться к стене, козырёк крыши послужит укрытием.</text:p>
      <text:p text:style-name="P3">5. Если из-за падения с крыши сосульки или снега пострадал человек, надо вызвать скорую помощь.</text:p>
      <text:p text:style-name="P3"/>
      <text:p text:style-name="P6"><text:span text:style-name="Strong_20_Emphasis"><text:span text:style-name="T9"/></text:span></text:p>
      <text:p text:style-name="P6"><text:soft-page-break/><text:span text:style-name="Strong_20_Emphasis"><text:span text:style-name="T9">2. Правила поведения во время гололеда на дорогах</text:span></text:span></text:p>
      <text:p text:style-name="P5"><text:span text:style-name="Strong_20_Emphasis"><text:span text:style-name="T9">Гололед </text:span></text:span><text:span text:style-name="T9">- это слой плотного льда, образовавшийся на поверхности земли, тротуарах, проезжей части улицы и на предметах (деревьях, проводах и т.д.) при намерзании переохлажденного дождя и мороси (тумана). Обычно гололед наблюдается при температуре воздуха от 0 С до минус 3 С. Корка намерзшего льда может достигать нескольких сантиметров.<text:line-break/></text:span><text:span text:style-name="Strong_20_Emphasis"><text:span text:style-name="T9">Гололедица</text:span></text:span><text:span text:style-name="T9"> - это тонкий слой льда на поверхности земли, образующийся после оттепели или дождя в результате похолодания, а также замерзания мокрого снега и капель дождя.</text:span></text:p>
      <text:p text:style-name="P6"><text:span text:style-name="Strong_20_Emphasis"><text:span text:style-name="T9">Как действовать во время гололеда (гололедицы):</text:span></text:span></text:p>
      <text:list xml:id="list3278051173865578395" text:style-name="L1">
        <text:list-item>
          <text:p text:style-name="P7">Если в прогнозе погоды дается сообщение о гололеде или гололедице, примите меры для снижения вероятности получения травмы. Подготовьте мало скользящую обувь, прикрепите на каблуки металлические набойки или поролон, а на сухую подошву наклейте лейкопластырь, можете натереть подошвы песком (наждачной бумагой). </text:p>
        </text:list-item>
        <text:list-item>
          <text:p text:style-name="P7">Передвигайтесь осторожно, не торопясь, наступая на всю подошву. При этом ноги должны быть слегка расслаблены, руки свободны. </text:p>
        </text:list-item>
        <text:list-item>
          <text:p text:style-name="P7">Если вы поскользнулись, присядьте, чтобы снизить высоту падения. В момент падения постарайтесь сгруппироваться, и, перекатившись, смягчить удар о землю. </text:p>
        </text:list-item>
        <text:list-item>
          <text:p text:style-name="P4">Гололед зачастую сопровождается обледенением. В этом случае особое внимание обращайте на провода линий электропередач. Не проходите под ними. </text:p>
        </text:list-item>
      </text:list>
      <text:p text:style-name="P6"><text:span text:style-name="Strong_20_Emphasis"><text:span text:style-name="T9">Как действовать при получении травмы </text:span></text:span></text:p>
      <text:p text:style-name="P3"><text:line-break/>Обратитесь в травматологический пункт или пункт неотложной медицинской помощи.</text:p>
      <text:p text:style-name="P18"/>
      <text:p text:style-name="P16"><text:span text:style-name="T3">Инструкция для учащихся</text:span></text:p>
      <text:p text:style-name="P12"><text:span text:style-name="postbody1"><text:span text:style-name="T5"><text:s/>по правилам поведения на зимних каникулах </text:span></text:span></text:p>
      <text:p text:style-name="P12"><text:span text:style-name="postbody1"><text:span text:style-name="T21">и во время проведения Новогодних праздников: </text:span></text:span></text:p>
      <text:p text:style-name="P11"><text:span text:style-name="T20"><text:line-break/></text:span><text:span text:style-name="postbody1"><text:span text:style-name="T20">1. Запрещается использовать самодельные взрывпакеты и петарды. Свечи, гирлянды, бенгальские огни использовать только в присутствии взрослых, строго выполняя инструкции. </text:span></text:span><text:span text:style-name="T20"><text:line-break/></text:span><text:span text:style-name="postbody1"><text:span text:style-name="T20">2. Установленные в домах и на улице елки не раскачивать. </text:span></text:span><text:span text:style-name="T20"><text:line-break/></text:span><text:span text:style-name="postbody1"><text:span text:style-name="T20">3. Во время посещения утренников, мест массовых гуляний соблюдать культуру поведения, не толкаться, громко не кричать, не затевать драк. </text:span></text:span><text:span text:style-name="T20"><text:line-break/></text:span><text:span text:style-name="postbody1"><text:span text:style-name="T20">4. Категорически запрещается кататься на санках и других приспособлениях на замёрзших водоёмах, по льду, а также переходить замерзшие водоемы. </text:span></text:span><text:span text:style-name="T20"><text:line-break/></text:span><text:span text:style-name="postbody1"><text:span text:style-name="T20">5. Запрещается устраивать катания на санках и других приспособлениях вблизи дорог и на пешеходных дорожках. </text:span></text:span><text:span text:style-name="T20"><text:line-break/></text:span><text:span text:style-name="postbody1"><text:span text:style-name="T20">6. Во избежание переохлаждения одеваться по погоде, избегать намокания обуви, обязательно наличие головного убора. </text:span></text:span><text:span text:style-name="T20"><text:line-break/></text:span><text:span text:style-name="postbody1"><text:span text:style-name="T20">7. Во время гололеда строго соблюдать правила перехода через улицу. Обязательно, при наличии, пользоваться подземными переходами. </text:span></text:span><text:span text:style-name="T20"><text:line-break/></text:span><text:span text:style-name="postbody1"><text:span text:style-name="T20">8. Не создавать на пешеходных дорожках аварийных ситуаций, не толкаться, не кататься.</text:span></text:span></text:p>
      <text:p text:style-name="P10"><text:span text:style-name="T22">Правила пользования пиротехникой</text:span></text:p>
      <text:p text:style-name="P10"><text:span text:style-name="T22"/></text:p>
      <text:p text:style-name="P11"><text:span text:style-name="postbody1"><text:span text:style-name="T20">Пиротехника не может быть абсолютно безопасной. Вы должны научиться, правильно с ней обращаться. Четко соблюдайте инструкции, которыми должны быть снабжены все пиротехнические игрушки. Только тогда общение с пиротехникой доставит Вам радость и не принесет вреда.</text:span></text:span></text:p>
      <text:p text:style-name="P11"><text:span text:style-name="postbody1"><text:span text:style-name="T20"><text:line-break/>Покупать пиротехнические игрушки имеют право исключительно взрослые, дети могут пользоваться ими только под присмотром родителей. </text:span></text:span></text:p>
      <text:p text:style-name="P1"><text:soft-page-break/><text:span text:style-name="postbody1"><text:span text:style-name="T20"> Несколько советов при покупке и обращении с пиротехникой:</text:span></text:span></text:p>
      <text:p text:style-name="P11"><text:span text:style-name="postbody1"><text:span text:style-name="T20">- обязательно спрашивайте у продавца сертификат соответствия, подтверждающий, что именно эта продукция прошла проверку на качество и безопасность;</text:span></text:span></text:p>
      <text:p text:style-name="P11"><text:span text:style-name="postbody1"><text:span text:style-name="T20"/></text:span></text:p>
      <text:p text:style-name="P11"><text:span text:style-name="postbody1"><text:span text:style-name="T20">- внимательно изучите информацию для потребителей об изготовителе, хранению, утилизации, сроке годности изделия (не более 2-х лет); </text:span></text:span></text:p>
      <text:p text:style-name="P11"><text:span text:style-name="postbody1"><text:span text:style-name="T20"/></text:span></text:p>
      <text:p text:style-name="P11"><text:span text:style-name="postbody1"><text:span text:style-name="T20">- инструкция должна быть пропечатана, а не приклеена.</text:span></text:span></text:p>
      <text:p text:style-name="P2"><text:span text:style-name="postbody1"><text:span text:style-name="T20"> Если же Вам всего этого не предоставили, откажитесь от покупки.</text:span></text:span></text:p>
      <text:p text:style-name="P11"><text:span text:style-name="postbody1"><text:span text:style-name="T20"/></text:span></text:p>
      <text:p text:style-name="P11"><text:span text:style-name="postbody1"><text:span text:style-name="T20">Запрещается:</text:span></text:span></text:p>
      <text:p text:style-name="P11"><text:span text:style-name="postbody1"><text:span text:style-name="T20">- носить пиротехнические изделия в карманах;</text:span></text:span></text:p>
      <text:p text:style-name="P11"><text:span text:style-name="postbody1"><text:span text:style-name="T20">- использовать пиротехнические изделия дома;</text:span></text:span></text:p>
      <text:p text:style-name="P11"><text:span text:style-name="postbody1"><text:span text:style-name="T20">- запускать фейерверки с балкона; </text:span></text:span></text:p>
      <text:p text:style-name="P11"><text:span text:style-name="postbody1"><text:span text:style-name="T20">- держать фитиль во время зажигание около лица;</text:span></text:span></text:p>
      <text:p text:style-name="P11"><text:span text:style-name="postbody1"><text:span text:style-name="T20">- использовать пиротехнику при сильном ветре;</text:span></text:span></text:p>
      <text:p text:style-name="P11"><text:span text:style-name="postbody1"><text:span text:style-name="T20">- направлять фейерверки на людей, животных, бросать петарды под ноги;</text:span></text:span></text:p>
      <text:p text:style-name="P11"><text:span text:style-name="postbody1"><text:span text:style-name="T20">- низко наклоняться над зажженными фейерверками;</text:span></text:span></text:p>
      <text:p text:style-name="P11"><text:span text:style-name="postbody1"><text:span text:style-name="T20">- находиться ближе 15 метров от действующих салютов и фейерверков.</text:span></text:span></text:p>
      <text:p text:style-name="P11"><text:span text:style-name="postbody1"><text:span text:style-name="T20">Поджигать фитиль нужно на расстоянии вытянутой рукой.</text:span></text:span></text:p>
      <text:p text:style-name="P11"><text:span text:style-name="postbody1"><text:span text:style-name="T20">Помните, что фитиль горит 3-5 секунд и отлетевшую искру очень трудно потушить, поэтому, если она попадет на кожу, </text:span></text:span><text:bookmark text:name="_GoBack"/><text:span text:style-name="postbody1"><text:span text:style-name="T20">ожог гарантирован. </text:span>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postbody1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09:43:30.51</meta:creation-date>
    <meta:document-statistic meta:table-count="0" meta:image-count="0" meta:object-count="0" meta:page-count="5" meta:paragraph-count="51" meta:word-count="983" meta:character-count="7100"/>
    <dc:date>2013-12-28T09:59:35.79</dc:date>
    <meta:editing-duration>PT16M5S</meta:editing-duration>
    <meta:editing-cycles>1</meta:editing-cycles>
    <meta:generator>OpenOffice/4.0.0$Win32 OpenOffice.org_project/400m3$Build-9702</meta:generator>
  </office:meta>
</office:document-meta>
</file>