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tyle="italic"/>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end" style:justify-single-word="false"/>
      <style:text-properties fo:font-weight="bold"/>
    </style:style>
    <style:style style:name="P5" style:family="paragraph" style:parent-style-name="Text_20_body">
      <style:paragraph-properties fo:text-align="end" style:justify-single-word="false"/>
    </style:style>
    <style:style style:name="P6" style:family="paragraph" style:parent-style-name="Heading_20_1">
      <style:paragraph-properties fo:text-align="justify" style:justify-single-word="false"/>
    </style:style>
    <style:style style:name="T1" style:family="text">
      <style:text-properties fo:font-weight="bold"/>
    </style:style>
    <style:style style:name="T2" style:family="text">
      <style:text-properties fo:font-size="15pt" style:font-size-asian="15pt" style:font-size-complex="15pt"/>
    </style:style>
    <style:style style:name="T3" style:family="text">
      <style:text-properties fo:font-size="15pt" fo:font-weight="bold" style:font-size-asian="15pt" style:font-weight-asian="bold" style:font-size-complex="15pt" style:font-weight-complex="bold"/>
    </style:style>
    <style:style style:name="fr1" style:family="graphic" style:parent-style-name="Graphics">
      <style:graphic-properties fo:margin-left="0.423cm" fo:margin-right="0.423cm" fo:margin-top="0.212cm" fo:margin-bottom="0.212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span text:style-name="T3">Переходный возраст. Беседы со старшеклассниками.</text:span></text:p>
      <text:p text:style-name="P1"/>
      <text:p text:style-name="P1"><text:s text:c="2"/>Ни для кого не секрет, что переходный возраст у подростков – это сложный период. Каждому из нас приходилось его преодолевать. Это период поиска себя, дальнейшего развития, выбор жизненного ориентира. Переходный возраст несет в себе как плюсы, так и минусы. Для многих родителей непонятно поведение ребенка в период его взросления. Психологическое состояние считается неуравновешенным, поэтому зачастую происходят конфликты, на почве недопонимания. Возможно, книга Евгения Авдеенко  «Переходный возраст. …И тогда меня спросили «Как правильно выйти замуж» (беседы со старшеклассниками)» поможет подросткам и их родителям лучше понять друг друга.</text:p>
      <text:p text:style-name="Text_20_body"> </text:p>
      <text:p text:style-name="P1">ПРЕДИСЛОВИЕ.</text:p>
      <text:p text:style-name="P1">В этой книжечке я перескажу свои разговоры с учениками старших классов обычной средней школы. Но для начала, вместо вступления, я расскажу вам одну историю — как я стал учителем.</text:p>
      <text:p text:style-name="P1">Эта история произошла лет десять назад. Директор одной из московских школ (она была тайно верующим человеком) попросила меня прийти к ней в школу и поговорить с детьми о нравственности и о заповедях Божьих. Ее крайне тревожило то, что, как она выразилась, «мы теряем детей, перестаем понимать их». И вот, по ее мысли, я должен был прийти и поговорить со старшеклассниками о Боге.</text:p>
      <text:p text:style-name="P1">Я отказывался сколько мог, потому что, во-первых, никогда с детьми не разговаривал на такие темы, а во-вторых, был уверен в том, что они, в большинстве, ничего о Боге не знают, да и вряд ли интересуются узнать… Однако, по ее уговору, мне пришлось-таки в школу прийти.</text:p>
      <text:p text:style-name="P1">Прихожу. В актовом зале собрались человек сто, сто двадцать, дети вместе с учителями. Начинаю говорить о заповедях… Чувствую, что все идет поверх голов… Как ужасно чувствует себя учитель, когда дает неинтересный урок… Минут через двадцать дети устали меня терпеть. А я как раз дошел до седьмой заповеди — «Не прелюбодействуй». Объясняю, что нельзя людям сходиться, как собачки, что мы — разумные свободные существа, что в мире свободных существ действуют нравственные законы, что нельзя… А меня вдруг спрашивают: «Почему нельзя?»</text:p>
      <text:p text:style-name="P1">Смотрю, кто спрашивает. На заднем ряду сидит девушка на коленях у парня и говорит мне далее такие слова: «Товарищ лектор, а почему нельзя? Мы с моим парнем СПИДом не болеем, семьи заводить не собираемся, детей пока не хотим. Почему нельзя? Что это ваш Бог такой строгий?»</text:p>
      <text:p text:style-name="P1">Вот в этот момент у меня в голове все прояснело… Надо признаться, что до этого момента я не считал, что педагогика — искусство. Архитектура, музыка, поэзия, философия — да, искусство, а педагогика — работа, вроде дворника или санитара… Но когда я услышал вопрос девушки: «Что это ваш Бог такой строгий?» — я мгновенно понял, что у меня из этого зала актового — два пути. Или я отвечу на ее вопрос, и она сядет на стул. Или я выйду в дверь, и уже никогда не буду говорить с детьми о Боге. Педагогика — это высокое искусство. Если я учитель, я могу как-то передать детям свои убеждения…</text:p>
      <text:p text:style-name="P1">Я ответил этой девушке на ее вопрос (ответ вы сможете найти в этой книжечке). Так я стал учителем. Скоро я понял, что мы, взрослые (учителя, родители), часто делаем одну ошибку. Когда мы говорим с детьми, мы говорим о себе и о своем, о том, что по-нашему надо, что хорошо, что должно… Часто мы это делаем с таким нажимом и дурным вкусом, что результат бывает строго обратный тому, какого мы ожидали. А если зайти с другого конца? Поговорить с детьми об их проблемах, о том, что их волнует в это самое смутное время <text:soft-page-break/>становления личности — переходный возраст.</text:p>
      <text:p text:style-name="P1">А теперь я перескажу вам свою беседу со старшеклассниками.</text:p>
      <text:p text:style-name="P1">Я буду говорить сегодня о том, что происходит — или может происходить — с вашей душой в вашем возрасте.</text:p>
      <text:p text:style-name="P1">Ваш возраст называется переходный, поскольку вы сейчас переходите из детского состояния во взрослое. С вашим телом и душой происходят какие-то перемены. Как меняется ваше тело, вы сами видите, а что происходит в душе?</text:p>
      <text:p text:style-name="P1">Что происходит в душе, попробуем разобраться. Из каких «частей» состоит человеческая душа? Какие у нее есть основные «способности»?</text:p>
      <text:p text:style-name="P1">Вас этому не учили? В школе не учат тому, что такое душа и как с ней обращаться?! Удивительное дело. Тогда я вам скажу.</text:p>
      <text:p text:style-name="P1">У души три части. Умная, или словесная часть души, располагается (условно говоря) в области головы и горла. Скажите, а когда мы гневаемся, где у нас закипает? В груди. Совершенно верно: от горла до диафрагмы располагается «гневательная» часть души. (Это область наших чувств, мы называем ее «гневательной» частью души, поскольку гнев — самая разрушительная из эмоций.) Дальше, от диафрагмы и ниже расположена та часть души, которая «заведует» перевариванием пищи и продлением человеческого рода; она называется «вожделетельная», или волевая часть души. Начертим эту схемку на доске.</text:p>
      <text:p text:style-name="P1">Каждая часть души болеет своей болезнью. Чем болеет вожделетельная часть души? Чаще всего — «похотью». Похоть- это неправильное половое влечение. Запишем. Чем болеет гневательная часть души, ясно: злостью, гневом, когда он направлен против человека. А чем болеет умная часть души? Глупостью? Понятно, что глупостью, в чем эта глупость проявляется? Разве вы не встречали людей, совершенно не образованных, илидаже плохо учившихся (неспособных к учению), которые почему-то вызывают невольное уважение и симпатию, когда чувствуешь, что они по-своему мудрые люди? Так чем болеет ум?</text:p>
      <text:p text:style-name="P1">Поставлю вопрос иначе. Какой человек не может быть другом? Десять лет будете с ним дружить, а он потом предаст вас, потому что его ум был изначально болен. Такой человек не может быть другом, мужем (женой). Чем болеет его ум? — Гордостью. Правильно. Запишем.</text:p>
      <text:p text:style-name="P1">Словесная часть души (Ум)<text:line-break/>Гордость Гневательная (Чувства)<text:line-break/>Гнев Вожделетельная (Воля) Похоть</text:p>
      <text:p text:style-name="P1"> </text:p>
      <text:p text:style-name="P1">Есть у вас вопросы? Тогда у меня есть вопрос. Три части души, — какая из них находится сверху? Какая главенствует? Словесная, умная? Неправильно.</text:p>
      <text:p text:style-name="P1">Умная часть души должна главенствовать, голова должна быть сверху. К сожалению, это нечасто происходит. Особенно в вашем возрасте. В «переходном» возрасте (все мы через это «проходим») с нашей душой часто происходит то же, что… с айсбергом. Мы и называем это «эффект айсберга». Сейчас я это нарисую.</text:p>
      <text:p text:style-name="P1"> </text:p>
      <text:p text:style-name="P1">Айсберг — белая, красивая, сверкающая на солнце ледяная гора. Где находится у нее центр тяжести? Под водой. Теплая вода постепенно размывает нижнюю часть айсберга, центр тяжести перемещается… В какой-то момент что будет? Айсберг перевернется. Как он перевернется? Будет медленно клониться? Нет, сразу и резко — верхняя прекрасная, белоснежная часть уйдет под воду, а наверху окажется уродливая, изъеденная водой ледяная глыба.</text:p>
      <text:p text:style-name="P1">Вот это часто и происходят с нашей душой в переходном возрасте: ум уходит в седалище <text:soft-page-break/>(седалище - это часть тела, на которой мы сидим), а те эмоции, которым прилично располагаться в области седалища, захватывают голову. Происходит это иногда очень быстро. Я, например, прихожу в класс после каникул, смотрю на учеников… смотрю…</text:p>
      <text:p text:style-name="P1">…Так, перевернулись.</text:p>
      <text:p text:style-name="P1">Такое «перевернутое» состояние души — состояние ненормальное, болезненное. Можно сказать, только не обижайтесь, что мы в переходном возрасте психически больные люди.</text:p>
      <text:p text:style-name="P1">Если это психическое заболевание, то у него должны быть симптомы. Если хотите, я опишу вам эти симптомы, чтобы вы могли поставить диагноз себе или своим товарищам. Хотите? Хорошо. Одни симптомы будут типичными для мальчиков, другие симптомы будут типичными для девочек. С кого начнем? Нет, с мальчиков. Мужчины в трудных случаях должны быть впереди.</text:p>
      <text:p text:style-name="P1">С мальчиком происходит то, что называется «рас-с-троился». Это значит, что «три» части души перепутались, смешались, потеряли «строй». Человек — расстроен, расслаблен, разобран.</text:p>
      <text:p text:style-name="P1">Внешне это выглядит так. Я попрошу кого-нибудь из молодых людей, вас, например, выйти и встать перед залом. Спасибо. Прежде всего, суставы у больного юноши плохо держат нагрузку тела. Колени его полусогнуты, сделайте, пожалуйста. Голову он не держит: голова слегка набок и вперед, так. Одно плечо ниже другого. Он ищет, на что ему облокотиться, вернее, прислониться тазом: его тазобедренный сустав ищет опору. Пожалуйста, обопритесь о стол. Видите, вся фигура изломана в суставах, расслаблена.</text:p>
      <text:p text:style-name="P1">Что происходит с лицом? Поскольку ум у такого человека ушел в седалище, то у него теперь не лицо, а подобие… Правильно. Так, расслабьте лицо, полностью. Рот полуоткрыт, веки приспущены. Нижняя челюсть и губа слегка ушли вперед. Побольше тупости. Хорошо.</text:p>
      <text:p text:style-name="P1">Что происходит с голосом? Словесная часть души повреждена, голос проваливается в чрево. Человек не говорит, а, знаете, как это бывает, «шлепает через губу»:</text:p>
      <text:p text:style-name="P1">«Ва-щще, че надо, атва-ли.., а че двойка-та? Я уч-чил..». Похоже? Все, тише, пожалуйста. Переходим к девочкам.</text:p>
      <text:p text:style-name="P1">У девочек мы будем наблюдать другую картину. Мальчики в переходном возрасте расстроены, расслаблены, разобраны. Девочки — нет. Девочки инстинктивно знают, что им предстоит создавать семью, рожать детей, расслабляться рано. Мальчики — разобраны. Девочки — собраны… Надо только посмотреть, в каком месте их собрали…</text:p>
      <text:p text:style-name="P1">Как узнать, что у девочки начался переходный возраст? Очень просто: по тому, как она переходит порог дома. Вот ей позвонила подружка, девочка схватила шубку, прыг за порог — еще ребенок. А вот ей позвонили и пригласили выйти в «общество»… Уже и «общества», можно сказать, нет, а выйти хочется (на дискотеку, в кино)… Думаете, что, она встала и пошла? Нет, девушка сначала подготовится, проделает серьезную «работу над собой». Прежде всего, она садится, изучает себя со всем вниманием и… наносит боевую окраску. Как всякая символическая окраска, эта боевая окраска имеет смысл, который можно высказать словами. Девочки, не обижайтесь, но я произнесу эти слова, которые написаны на вашем лице, когда вы его раскрашиваете подобным образом. Кто-то ведь должен вам это сказать. Смысл этой окраски такой — «Ищу… Ищу пар-тне-ра..».</text:p>
      <text:p text:style-name="P1">Пока девочка так красится, с ее душой происходит какая-то перемена. Дело в том, что у души есть точка внимания (точка концентрации), которая может перемещаться по телу… Мы можем ее осознанно перемещать, но чаще всего она блуждает. Пока девочка готовится на «выход», эта точка концентрации постепенно из головы (если она там была) перемещается вниз… ниже… еще ниже… надо еще ниже… Меняется выражение глаз, из них выходит особое свечение (как у хищника ночью). Вот, эта точка концентрации опускалась-опускалась и ушла под диафрагму. Оттуда, из глубины, выходит облачко, его называют «женское <text:soft-page-break/>очарование». Девушка подправила это облачко… А вот теперь она — встала… и пошла.</text:p>
      <text:p text:style-name="P1">Она идет — как бульдозер. А навстречу ей… расслабленный, разобранный… на полусогнутых. Что произойдет? Да, она его «сшибет»… Мальчики, имейте в виду, девочки часто «сшибают» вас не потому, что вы им нравитесь: им просто интересно, как это делается.</text:p>
      <text:p text:style-name="P1">Видите, внешняя картина психического заболевания в переходном возрасте у мальчиков и девочек — разная. Но сущность заболевания — одна; страсти захватывают ум и заставляют ум себе служить.</text:p>
      <text:p text:style-name="P1">Например, человек влюбился. Я не говорю, любит, потому что любит человек всей душой. Нет, он влюблен, то есть в нем возбуждена одна (страстная) часть души, которая заставляет ум создать образ любимого человека. Как вы думаете, будет этот образ истинный или ложный?</text:p>
      <text:p text:style-name="P1">Да, ложный, обязательно ложный. Далее, представим, что люди сходятся, страсть удовлетворена. И ум теперь нарисует другой образ того же человека. Как вы думаете, этот второй образ будет истинный или ложный? Истинный? Нет, обязательно ложный. Маятник качнулся в другую сторону, от одной лжи к другой.</text:p>
      <text:p text:style-name="P1">Чтобы вы лучше поняли, я расскажу вам одну историю. У меня есть дальний родственник, который рано остался сиротой. Он иногда заходил ко мне, и мы с ним беседовали. Приходит однажды:</text:p>
      <text:p text:style-name="P1">- Дядя Женя, я женюсь.</text:p>
      <text:p text:style-name="P1">- Гоша, а который тебе годик?</text:p>
      <text:p text:style-name="P1">- Уже девятнадцать.</text:p>
      <text:p text:style-name="P1">- А невесте твоей сколько?</text:p>
      <text:p text:style-name="P1">- Столько же, мы с ней в одном классе учились.</text:p>
      <text:p text:style-name="P1">(Кстати замечу, что такие браки редко бывают счастливыми. Бывают, и я тому свидетель, но очень редко.)</text:p>
      <text:p text:style-name="P1">- Гоша… а зачем ты женишься?</text:p>
      <text:p text:style-name="P1">- Да ну, дядя Женя, вы что, не знаете, что ли, зачем люди женятся?</text:p>
      <text:p text:style-name="P1">- Не знаю, честное слово. Это у всех по-разному бывает. Ты-то зачем женишься?</text:p>
      <text:p text:style-name="P1">- Ну… я ее люблю.</text:p>
      <text:p text:style-name="P1">- Очень хорошо, расскажи мне о ней,</text:p>
      <text:p text:style-name="P1">- Ну, дядь Жень, она ва-ще! Она кла-асс!</text:p>
      <text:p text:style-name="P1">- Нет, «вообще» я не понимаю. Ты мне о ней расскажи.</text:p>
      <text:p text:style-name="P1">- Ну, во-первых, у нее…</text:p>
      <text:p text:style-name="P1">(Тут меня кольнуло: не «она», а «у нее». Вот, девочки, почему опасно кокетничать и выставлять напоказ отдельные детали лица или фигуры: ваш избранник, которого вы «подцепили», скажет не «Катя» и не «Даша», а «у нее»)</text:p>
      <text:p text:style-name="P1">- У нее волосы… (С чего начал описывать любимую женщину!)</text:p>
      <text:p text:style-name="P1">- У нее волосы… каких нет в природе!</text:p>
      <text:p text:style-name="P1">- Как это? Я столько женщин видел, как это «волосы, каких нет в природе»?</text:p>
      <text:p text:style-name="P1">- Дядя Жень (и мой Гоша даже пальцы собрал в щепотку от удовольствия), волосы — ярко зеленые!</text:p>
      <text:p text:style-name="P1"><text:soft-page-break/>- Так, а что у нее еще есть?</text:p>
      <text:p text:style-name="P1">- Ноги. И она ими так шарк-шарк.</text:p>
      <text:p text:style-name="P1">- Волочит ноги?</text:p>
      <text:p text:style-name="P1">- Не-ет, это понт такой. Она ваще все делает с понтом. Когда курит, то так сигарету держит… изящно. Дядя Женя, но как она матерится! Тут один мужик в автобусе ей что-то не то сказал, она ему так ответила, у того челюсть отпала…</text:p>
      <text:p text:style-name="P1">Рассказывает мне Гоша про этого зеленого крокодильчика, а я думаю про себя, что же ему сказать. Ведь все ясно… Я собрался с духом и сказал ему так:</text:p>
      <text:p text:style-name="P1">- Георгий, я тебе говорю как родственник и как старший — со властью: ты с ней жить не будешь. Никакая у тебя не любовь. Мой тебе совет: подружи с ней один год. Как к женщине не прикасайся. За год у нее волосы отрастут, отучи ее курить и материться. Через год все будет ясно. Понял меня?</text:p>
      <text:p text:style-name="P1">Как вы думаете, послушал меня Гоша? Нет. Он посмотрел на меня с сожалением: дескать, дядя Женя, ты уже старый, не можешь понимать любовь. Скоро получаю приглашение на свадьбу. Свадьба на Великий пост! Если я раньше думал, что вся эта история кончится ничем, то теперь стало очевидно, что кончится она плохо. Несчастные те люди, которые женятся на пост или зачинаются в пост.</text:p>
      <text:p text:style-name="P1">Прошло полтора года, от Гоши вестей не было. Встречаю его на улице Горького.</text:p>
      <text:p text:style-name="P1">- Здравствуй, Гоша, как дела? — Плохо.</text:p>
      <text:p text:style-name="P1">- Что такое?</text:p>
      <text:p text:style-name="P1">- Жена в больнице.</text:p>
      <text:p text:style-name="P1">Оказалось: за полтора года два аборта, второй неудачный: заражение матки. Первая чистка — неудачно, вторая — неудачно, стерилизация. Детей у женщины не будет. Я отвел Гошу в подворотню и говорю ему:</text:p>
      <text:p text:style-name="P1">- Ты теперь все свое время должен отдать ей. Она сейчас сильно переживает…</text:p>
      <text:p text:style-name="P1">- Дядя Женя, о чем вы говорите? Я развожусь.</text:p>
      <text:p text:style-name="P1">- Как? Почему?</text:p>
      <text:p text:style-name="P1">- Да ну, — сказал мне Гоша буквально следующие слова, — волосы зеленые, куряка, матершинница, неряха и дрянь.</text:p>
      <text:p text:style-name="P1">- Это ты — дрянь. Ты девчонку взял, искалечил, сейчас бросаешь. Ты — мужчина, вся ответственность на тебе.</text:p>
      <text:p text:style-name="P1">Он тут же в подворотне и заплакал. Совесть у парня была…</text:p>
      <text:p text:style-name="P1">Вот чем кончаются эротические игры в переходном возрасте.</text:p>
      <text:p text:style-name="P1">Ясно ли я выразил свою мысль? Если ум захвачен страстью, то он обязательно рисует неверный образ другого человека: и в то время, когда он одержим страстью, и в то время, когда страсть проходит. У вас есть вопросы?</text:p>
      <text:p text:style-name="P1">Тогда у меня к вам вопрос. Скажите, когда заканчивается переходный возраст, во сколько лет?</text:p>
      <text:p text:style-name="P1">В 25? Может быть, но почему именно в 25? После армии? Для юношей, а для девушек? После замужества?</text:p>
      <text:p text:style-name="P1">Переходный возраст может вообще не закончиться. Как перевернулся человек в юности, так вверх ногами и ходит до смерти. А после смерти, вниз головой, он куда пойдет?</text:p>
      <text:p text:style-name="P1">Как узнать, что человек так и застрял в переходном возрасте? Если это человек взрослый, то <text:soft-page-break/>он уже умеет скрывать свои чувства и повадки. По внешности уже трудно определить, что он «перевернувшийся айсберг». Есть ли признак, по которому можно узнать, что он так и остался в перевернутом состоянии?</text:p>
      <text:p text:style-name="P1">Один из таких признаков — то, что он блудит.</text:p>
      <text:p text:style-name="P1">Заповедь Божья говорит кратко и просто - «Не прелюбодействуй», не блуди. Один раз меня спросили, а почему этого нельзя делать? Кому от этого плохо, если люди получают наслаждение и никому не причиняют вреда? Если хотите, я попытаюсь ответить на этот вопрос, почему нельзя.Отвечать?</text:p>
      <text:p text:style-name="P1">Хорошо, я расскажу вам одну историю. У меня был друг, который был намного старше меня. Он серьезно занимался йогой, и мы с ним часто спорили, потому что он был индуист, а я православный христианин. Мы с ним спорили, но я его и любил и глубоко уважал. Он серьезно работал над собой… Однажды с ним случилось несчастье: он влюбился. Влюбился в девушку восемнадцати лет. Он ей ничего не говорил о своих чувствах, но сильно страдал. Для йога его квалификации такое страстное движение души было крайне опасно, оно могло закончиться сумасшествием или смертью. Так прошло несколько месяцев. И вот однажды ночью…</text:p>
      <text:p text:style-name="P1">Мой друг соединился с любимой девушкой - душой, по его словам на невидимом плане… Он был в одном конце Москвы, она в другом. Она ничего не почувствовала…</text:p>
      <text:p text:style-name="P1">Утром он проснулся от боли в нижней части позвоночника. У него вдруг обнаружилось заболевание, которое называется защемление нерва. Раньше он таким заболеванием не страдал; за одну ночь оно не могло возникнуть. Он начал выяснять, в чем дело. И что оказалось?</text:p>
      <text:p text:style-name="P1">Оказалось, что он любил эту девушку, а она любила не его, а другого человека. А у этого другого человека было… защемление позвоночного нерва. Таким образом, мой друг соединился с этой девушкой, а через нее — с другим, незнакомым человеком. Причем, обратите внимание, это девушка была девица, физической близости ни с кем не имела.</text:p>
      <text:p text:style-name="P2">Один мой знакомый рассказал мне еще более удивительную историю. К сожалению, в молодости он не сохранил девственности. Так получилось, что женщина, с которой он блудил, уехала в другой город. Потом он вскоре женился. И вот по прошествии 15 лет упомянутая женщина вернулась из другого города, и каким-то образом нашла моего знакомого, позвонила, и предложила встретиться… У него хватило ума тактично отказаться, и, к счастью, сама женщина не стала навязываться. Мой знакомый случившееся от своей жены утаил… Но что поразительно, буквально через несколько дней после звонка женщины жена этого человека вдруг внезапно стала невероятно ревнивой. Такой бурной ревности от нее он не видел никогда! Дело даже дошло до серьезной ссоры… Каким-то невероятным образом жена почувствовала появление соперницы. Вот так старые блудные связи дают о себя. — Прим. М.С.</text:p>
      <text:p text:style-name="P1">Такова духовная природа сексуальных отношений. О ней можно прочесть в Библии. Книги по сексологии и половой гигиене тщательно обходят этот вопрос. От вас скрывают духовную сторону сексуальных отношений. Чтобы вы лучше представляли, о чем речь, начертим такую схему.</text:p>
      <text:p text:style-name="P1">Предположим, юноша вступил в связь с девушкой. Между ними возникли интимные отношения — отношения супругов. Об этом в Библии сказано так: прилепится человек к жене своей, и будут два — одна… плоть. То есть у двух людей с этого момента становится одно тело.</text:p>
      <text:p text:style-name="P1">Например, я стою сейчас пред вами здесь, моя жена находится в другом месте, но мы оба знаем, что составляем одно тело: все, что происходит со мной, будет отражаться на ней, все, что происходит с ней, будет отражаться на мне, в моем теле. Это понятно?</text:p>
      <text:p text:style-name="P1"><text:soft-page-break/>Тогда вернемся к нашей схеме. Юноша вступил в связь с девушкой, а у нее было до этого… десять любовников. Значит, он будет связан с ней, а через нее — с десятью незнакомыми мужчинами. Через нее каждый будет связан с каждым другим на невидимом плане. Чертим дальше. Предположим, что у каждого их этих десяти мужчин было по десять любовниц… Всех не нарисуешь, но обозначим эти связи: опять каждый будет связан с каждым другим на невидимом плане.</text:p>
      <text:p text:style-name="P1"><draw:frame draw:style-name="fr1" draw:name="Графический объект1" text:anchor-type="as-char" svg:width="5.292cm" svg:height="3.704cm" draw:z-index="0"><draw:image xlink:href="http://www.k-istine.ru/images/other/marriage-right/image-3.gif" xlink:type="simple" xlink:show="embed" xlink:actuate="onLoad"/></draw:frame></text:p>
      <text:p text:style-name="P1">На этом уровне рассмотрения — сколько человек находятся в связи? Один плюс один, плюс десять, плюс сто — сто двенадцать человек. Непосредственная связь юноши и девушки (с которой для него все началось) будет более прочной, связи второго уровня — менее прочные, но более многочисленные, связи третьего уровня — еще более многочисленные. Но ведь будет еще и четвертый уровень, и пятый и так далее, и так далее…</text:p>
      <text:p text:style-name="P1">Таким образом, перед нами общество людей, где каждый связан с каждым другим на невидимом плане. Как называется общество людей, где каждый связан с каждым другим на невидимом плане? Такое общество называется церковь. Каждая церковь имеет свой основной символ. Христианская церковь имеет таким символом крест. А это блудное сообщество людей — какой будет иметь символ?</text:p>
      <text:p text:style-name="P1">Вы сами можете догадаться. Что говорят о женщине, которая изменила мужу? Что она ему подарила? Рога.</text:p>
      <text:p text:style-name="P1">Чьи рога?</text:p>
      <text:p text:style-name="P1">В древности козел был символом блудного греха, поэтому козлиные рога стали символом этого греховного сообщества: проще всего приобщиться ему (стать его частью, при-частиться ему) можно через блуд. Через блуд человек попадает в такую лужу, куда стекается грязь со всего мира. Причем блуд — это не обязательно физическая близость. Христос говорит, что всякий, кто посмотрел на другого человека с вожделением, прелюбодействовал с ним в сердце своем.</text:p>
      <text:p text:style-name="P1">Человек свободен решать, в каком сообществе людей он хочет состоять. В Новом Завете так сказано: «Совокупляющийся с блудницею становится одно тело с блудницею… А соединяющийся с Господом есть один дух с Господом (1 Кор, 6: 16, 17).</text:p>
      <text:p text:style-name="P1">До времен Нового Завета (когда Христос пришел на землю) древние народы прекрасно знали, что люди связаны между собой невидимыми связями. В Ветхом Завете эти связи называются «сетью».</text:p>
      <text:p text:style-name="P1">Об этих сетях знал не только библейский народ, но и язычники. Приведу пример. Сейчас вместо того, чтобы употребить литературное слово «проститутка», говорят «представительница древнейшей профессии». И это опять ложь (Большая часть того, что вы слышите о сексуальных отношениях - ложь и замешано на лжи). «Представительницы древней профессии» не были проститутками в нашем смысле слова: они не брали денег за свою работу. Зачем же они это делали? Они были жрицы, уловляли людей в эти «сети» и делали их причастниками блудного сообщества.</text:p>
      <text:p text:style-name="P1">Итак, блуд — грех. Это понятно? Тогда пойдем дальше. За одним грехом обязательно тянется <text:soft-page-break/>другой. Какой грех — тяжелый, самый тяжелый грех после самоубийства - чаще всего идет за блудом? Какой грех самый тяжелый после самоубийства? Да, аборт, детоубийство. Душа человеческая сотворяется в момент зачатия. Аборт — это убийство.</text:p>
      <text:p text:style-name="P1">Девочки, послушайте меня. Если с вами случится и вы узнаете, что беременны, что нужно сделать, прежде всего? Обрадоваться. Да, порадоваться тому, что зачался человек. Даже мысль об аборте повредит вашему ребенку. Со всех сторон вам будут говорить: «он на тебе не женится», «ты еще молодая», «у тебя нет квартиры и денег», «что люди скажут»… Не отвечайте, не спорьте! Пусть ваш ребенок родится желанным. Может быть, он зачался неожиданно, может быть, вне брака, но пусть он родится, пусть родится желанным. Когда он немножко подрастет, вы с ужасом будете вспоминать, что его могло бы не быть.</text:p>
      <text:p text:style-name="P1">Однажды я получил такую записку. «У моей подруги обнаружили, что ребенок в утробе без мозга, то есть мутант. Ей делают преждевременные роды. Она тоже, по-вашему, должна была родить? А что же дальше? Мучиться с куском мяса? Ведь человеком нельзя же назвать это существо».</text:p>
      <text:p text:style-name="P1">Как вы думаете, это вопрос или утверждение? Больше, чем утверждение: это атака, атака на эмоциональном плане. Девушка, которая писала эту записку, убеждена, что в иных случаях аборт дозволителен. Если среди вас есть принципиальные противники абортов (я обращаюсь и к учителям тоже), пожалуйста, ответьте на эту атакующую записку.</text:p>
      <text:p text:style-name="P1">- Врачи часто ошибаются. Я сам тому свидетель.</text:p>
      <text:p text:style-name="P1">- Так.</text:p>
      <text:p text:style-name="P1">- Без мозга ребенок не жил бы и в утробе.</text:p>
      <text:p text:style-name="P1">- Может быть.</text:p>
      <text:p text:style-name="P1">- Мозг Анатоля Франса весил триста грамм.</text:p>
      <text:p text:style-name="P1">- Да?! Может быть. Во всяком случае, неверно говорят, что человек мыслит мозгом: душа мыслит при помощи мозга. Когда же (после смерти) душа отделяется от тела (и от мозга), она ведь не теряет способности мыслить и чувствовать… Что мы еще скажем, почему аборт недопустим?</text:p>
      <text:p text:style-name="P1">- Нужно нести свой крест.</text:p>
      <text:p text:style-name="P1">- Верно. Только как объяснить нерелигиозному человеку, что значит — «нести свой крест»?.. Один священник объяснял это на простом примере. «Мать хочет подстричь своего ребенка. А он этого не хочет. Она его все равно подстрижет. Но если он будет мотать головой, ему будет больнее». Конечно, иметь больного ребенка — страдание. Но убить больного ребенка — преступление, за которым последует еще большее страдание.</text:p>
      <text:p text:style-name="P1">Что я ответил тогда на эту записку?</text:p>
      <text:p text:style-name="P1">У меня было мало времени, и я ответил кратко. Собрался с духом и сказал: «Мать после смерти увидит убитых ею детей, которым она не дала увидеть солнечного света. Как она будет смотреть на них?»</text:p>
      <text:p text:style-name="P1">Относительно медицинского аспекта этого вопроса приведу вам свидетельское показание медика. Однажды я говорил об абортах по радио и после получил такое письмо.</text:p>
      <text:p text:style-name="P1">«Когда Вы рассказывали о возможности родить ребенка без мозга, мне вспомнился случай. 20 лет назад я работала в детском отделении стационара. Из роддома привезли новорожденного мальчика, пребывавшего без сознания с момента рождения. Он был очень симпатичный, Его кормили через нос. Когда он приоткрывал глаза и вздыхал, мы плакали. У него было такое выражение личика: страдание и прощение. Мы его тайно окрестили. Через месяц он умер. Сделали вскрытие: у него не было мозга, а только два пузыря, заполненные серозной жидкостью. А предыстория такова. Мама этого мальчика в подростковом возрасте <text:soft-page-break/>начала половую жизнь, заразилась венерическим заболеванием и в 16 лет родила этого мальчика семимесячным. Всю беременность утягивалась, скрывая свою беременность от своих родителей».</text:p>
      <text:p text:style-name="P1">Вот такая история.</text:p>
      <text:p text:style-name="P1">Теперь снова вернемся к рисунку греховной сетки, куда мы вовлекаемся против воли.</text:p>
      <text:p text:style-name="P1">Если у нас заболела какая-то часть души, то через это заболевание мы и попадаем в эту сеть. У души три части, соответственно, в эту греховную сеть мы чаще всего попадаем:</text:p>
      <text:p text:style-name="P1">- через блуд (или блудные мысли),</text:p>
      <text:p text:style-name="P1">- через злобу и гнев,</text:p>
      <text:p text:style-name="P1">- через гордыню…</text:p>
      <text:p text:style-name="P1">О блуде мы поговорили. Поговорим о гневе. Однажды я получил записку от юноши, подверженного приступам гнева. «Если в человеке много ярости и злости, как сделать, чтобы ярость и злость прошли?» Итак, человек осознал, что он подвержен приступам гнева, и хочет от них избавиться. Давайте поможем ему.</text:p>
      <text:p text:style-name="P1">Где закипает гнев? В груди, в сердце.</text:p>
      <text:p text:style-name="P1">Куда движется гнев? Иногда он движется к рукам, руки сами начинают двигаться и хотят кого-нибудь ударить. Но чаще всего куда движется гнев? Вверх. Чтобы мы оскорбили человека словесно, обругали его. Теперь посмотрите. Здесь, в груди, у человека — широко, а здесь, в горле, — узко. Гнев должен пройти через горло. Тут мы его можем остановить. Если мы останавливаем гнев в горле и заталкиваем его обратно, как это называется? «Проглотить обиду». Но часто ли мы успеваем задержать гнев в горле? Нет. Вот гнев прорвался через горло и уже булькает в гортани. Что нужно сделать? Какая следующая преграда гневу? «Стиснуть зубы», то есть стерпеть. Но ведь и «сквозь зубы» мы можем «процедить» злобное слово. Так? Какая же последняя преграда гневу? Губы, уста. В последний момент мы можем спохватиться и «поджать губы». Это будет гримаса гнева, но все же гнев задержан и не приобрел словесную форму. И это хорошо, но лучше не поджимать губы, а по возможности спокойно «сомкнуть уста» и ждать, пока гнев пройдет.</text:p>
      <text:p text:style-name="P1">Святые отцы говорят, что если нам это удалось, то мы положили начало «безгневию». «Начало безгневия — молчание уст при смущении сердца». Так писал святой Иоанн Лествичник, монах и наставник монахов 7 века. (Интересно, что этот византийский подвижник никакого отношения к Руси не имел, но поучения святого Иоанна были так любимы, что в его честь в Москве воздвигли самую высокую колокольню: Ивана Великого в Кремле.)</text:p>
      <text:p text:style-name="P1">Итак, что мы можем посоветовать человеку, подверженному приступам гнева? Когда закипает в сердце, сомкнуть уста.</text:p>
      <text:p text:style-name="P1">Мы говорили о блудной страсти, о гневательной страсти, остается поговорить о заболевании верховной способности души: гордости.</text:p>
      <text:p text:style-name="P1">Гордыня — самое коварное, тонкое, многообразное заболевание души. Крайний случай гордыни, когда человек ставит себя вместо Бога или против Бога. Такие люди называются атеисты или богоборцы. Обычный случай гордыни (так сказать, бытовой), когда человек ставит себя и свой интерес выше всякого другого человека.</text:p>
      <text:p text:style-name="P1">Есть еще один случай гордыни. Человек на словах признает Бога, но не признает Божьей Церкви. Такие люди называются сектанты. Сейчас сектанты идут на Россию и с запада и с востока, да и своих хватает. Секты столь многообразны, что я сейчас не могу об этом говорить подробно. Но если в вашей школе завелась секта, попробуйте сопоставить ее учение с учением Церкви, поинтересуйтесь, в чем различие… «На дне» в учении каждой <text:soft-page-break/>секты — гордыня.</text:p>
      <text:p text:style-name="P1">А теперь я предлагаю вам от слов перейти к делу.</text:p>
      <text:p text:style-name="P1">Может быть, сделаем так: пусть каждый спросит себя по совести: «В каком сообществе людей я нахожусь?» В Церкви Христовой, куда человек входит сознательным усилием? Или — в этой греховной сети, куда человек попадает против воли через блуд (или блудные мысли), через гнев и злость, через гордыню?</text:p>
      <text:p text:style-name="P1">Очень хорошо, если мы это понимаем. Это очень важный шаг, чтобы понять самого себя, ответить на вопрос: «Где я нахожусь в настоящий момент?»</text:p>
      <text:p text:style-name="P1">Если я нахожусь в этой сети, естественно возникает вопрос, что делать?</text:p>
      <text:p text:style-name="P1">Запомните, пожалуйста (может быть, это знание пригодится вам в жизни): если вы попали в эту сеть, то вы никогда из нее не сможете выбраться… своими силами. Это не удавалось никому никогда.</text:p>
      <text:p text:style-name="P1">Для того, чтобы выбраться из этой сети, нужно найти специалиста, который сможет отрезать все невидимые связи, что вас опутали. Этот специалист должен был пройти специальную подготовку, иметь инструменты, чтобы вас буквально из этой сетки вырезать. Этот специалист, кто?</text:p>
      <text:p text:style-name="P1">Какая бабка?! Я вам точно говорю, что бабка вам не только не поможет, а хуже сделает.</text:p>
      <text:p text:style-name="P1">Конечно, священник. Он имеет власть от Бога эти греховные связи резать. А как называется операция, когда от вас отрезаются грехи?</text:p>
      <text:p text:style-name="P1">Исповедь.</text:p>
      <text:p text:style-name="P1">Поднимите руки, кто из вас крещеный? Очень хорошо. Те, кто крещены, могут исповедоваться. Как это делается?</text:p>
      <text:p text:style-name="P1">Находите храм, в котором исповедуют, то есть священник имеет время поговорить с каждым отдельно. На исповеди держитесь двух правил. Во-первых, ничего не скрывать, во-вторых, ни в чем себя не оправдывать. Обратите внимание, что в жизни мы ведем себя строго наоборот: плохое о себе скрываем и во всем себя оправдываем. На исповеди нужно пойти против себя. Это трудно. Но чем старше человек, тем болезненнее операция. Я в первый раз исповедовался в 31 год, это было очень трудно. Не допускайте себя до такого.</text:p>
      <text:p text:style-name="P1">После исповеди священник скажет вам, что делать дальше, чтобы вы стали частью Церкви Христовой. Церковь Божия — это единое Тело Христово, вы можете при-частиться, стать частью этого Тела.</text:p>
      <text:p text:style-name="P1">И еще один важный момент. Исповедоваться и причащаться может только верующий человек. Если я спрошу, кто из вас верующий, не много рук поднимется. Но, с другой стороны, я вижу, что и неверующих здесь нет. Неверующих людей вообще очень мало, я за всю жизнь встречал пять-шесть человек. А много таких, кто еще не успел задуматься о том, есть Бог или нет. А ведь это — самый важный вопрос на свете. Как к нему подступиться?</text:p>
      <text:p text:style-name="P3">Первое, это избегать блуда, гордости и злости.</text:p>
      <text:p text:style-name="P1"><text:span text:style-name="T1">Второе, нужно бывать в храме.</text:span> Не смущайтесь тем, что вы поначалу мало будете понимать. Наша душа — христианка, она почувствует благодать. На этой основе потом возникнет понимание.</text:p>
      <text:p text:style-name="P1"><text:span text:style-name="T1">И третье, купите Новый Завет и прочтите одно из Евангелий</text:span>. Евангелие читают не так, как роман. А как? Читайте по одной главе в день, так, как бы смотрясь в зеркало. В Евангелии вы увидите жизнь и учение Иисуса Христа. Вы почувствуете, как ваш образ не соответствует Его образу.</text:p>
      <text:p text:style-name="P1">Тогда обратитесь к Нему мысленно. Обращайтесь настойчиво. Он вам обязательно ответит.</text:p>
      <text:p text:style-name="P1"><text:soft-page-break/>Это не я говорю. Это Он говорит, что Он обязательно вам ответит. Не знаю, как, но ответит непременно. Этот ответ может прозвучать непосредственно в душе, а может — в событиях вашей жизни. И скоро вы будете точно знать, что Бог есть.</text:p>
      <text:p text:style-name="P1">То, что я вам сейчас пересказал, это еще не беседа. Беседа начинается в тот момент, когда дети начинают задавать вопросы (в записках). Я приведу некоторые из этих вопросов, чтобы взрослый читатель смог проверить себя, как бы он отвечал. Если у Вас, читатель, возникнет убедительный вариант ответа, напишите мне (адрес в конце книжечки). В «Опытах православной педагогики» мы Ваши ответы опубликуем. Итак, вопросы — голоса наших детей. Самое сложное — это понять, что на самом деле хочет спросить ребенок.</text:p>
      <text:p text:style-name="P1">1. Как Вы считаете, кого на земле больше, носителей добра, положительной энергии, или носителей зла? И кто торжествует?</text:p>
      <text:p text:style-name="P1">2. Почему страшно, когда умерший попадает в морг?</text:p>
      <text:p text:style-name="P1">3. Что делать, если знаешь, что поступаешь неправильно, не знаешь, что делать дальше, а старшие по возрасту осуждают тебя во всем?</text:p>
      <text:p text:style-name="P1">4. Знаете ли Вы нашего местного экстрасенса Степанова? Он называет себя чуть ли не Иисусом Христом и говорит, что, когда в прошлом октябре, по-моему, был «конец света», это он забрал всю злую энергию людей всей планеты и отправил ее на Сатурн, отчего эта планета сместилась со своей орбиты. Что Вы об этом думаете?</text:p>
      <text:p text:style-name="P1">5. Что значит космос в христианской религии?</text:p>
      <text:p text:style-name="P1">6. Когда рождается ребенок, он приходит искупать грехи своих родителей?</text:p>
      <text:p text:style-name="P1">7. Как отличить страсть от любви? Можно ли сохранить человеку верность во всю жизнь? Почему женатые люди часто холодеют друг к другу?</text:p>
      <text:p text:style-name="P1">8. Как правильно выйти замуж?</text:p>
      <text:p text:style-name="P1">9. А мне нравится всякая рок-музыка, мурашки бегут. Это плохо?</text:p>
      <text:p text:style-name="P1">10. Вы сами какую музыку слушаете?</text:p>
      <text:p text:style-name="P1">11. Что делать, когда не знаешь, что делать, когда не хочется жить? Я прихожу домой, и мне хочется свое лицо лезвией испортить, чтобы ни один парень ко мне не подошел. Меня останавливает только одно, тогда ко мне не подойдет и тот парень, который мне нравится. Что мне делать?</text:p>
      <text:p text:style-name="P1">12. Почему, когда в стране сложно, появляются западные проповедники?</text:p>
      <text:p text:style-name="P1">13. Грех ли это, думать о плохом, зная, что никогда этого не совершишь?</text:p>
      <text:p text:style-name="P1">14. Что ж нам вообще не краситься?</text:p>
      <text:p text:style-name="P1">15. Ваше отношение к смертной казни.</text:p>
      <text:p text:style-name="P1">16. Моя сестра беременна. Если причаститься перед тем, как родить, родится ли чистый ребенок, без греха?</text:p>
      <text:p text:style-name="P1">17. Вы кто такой?</text:p>
      <text:p text:style-name="P1">18. Как познакомиться с человеком, который мне нравится?</text:p>
      <text:p text:style-name="P1">19. Я никого не люблю, даже родителей. Что мне делать? Хочу быть другой,</text:p>
      <text:p text:style-name="P1">20. Если у Вас такое мнение о сексе, как размножаются люди?</text:p>
      <text:p text:style-name="P1">21. Какой власти на земле вы хотите, если хотите вообще?</text:p>
      <text:p text:style-name="P1">22. [Записка почти на страницу. Ее смысл: есть заповедь "Не кради", но обстоятельства нашей жизни и жизни нашего общества таковы...] Я думаю, Вы меня понимаете: не <text:soft-page-break/>украдешь, не проживешь.</text:p>
      <text:p text:style-name="P1">23. Вы что! Действительно считаете, что до свадьбы не должно быть половых связей?</text:p>
      <text:p text:style-name="P1">24. Почему мальчишки в 15 лет такие озабоченные? Пристают, черти.</text:p>
      <text:p text:style-name="P1">25. Что делать, если родители заставляют жить по их законам?</text:p>
      <text:p text:style-name="P1">26. В нашем возрасте человек теряет веру в людей. Как сохранить веру в людей?</text:p>
      <text:p text:style-name="P1">27. Я хочу верить, но Бог меня не зовет. Я крещеная и люблю религиозные праздники. С чего мне начать?</text:p>
      <text:p text:style-name="P1">28. Существует ли амнистия из ада?</text:p>
      <text:p text:style-name="P1">29. Ваш заработок в месяц? Неужели такой работой зарабатывают на жизнь?</text:p>
      <text:p text:style-name="P1">30. Избить человека за дело — грех?</text:p>
      <text:p text:style-name="P1">31. Есть ли загробная жизнь? Верите ли Вы в нее?</text:p>
      <text:p text:style-name="P1">32. Я своей души никому не смогу открыть, даже священнику.</text:p>
      <text:p text:style-name="P1">33. Что такое медитация и молитва?</text:p>
      <text:p text:style-name="P1">34. Нужно ли помогать людям? Почти всегда — неблагодарность.</text:p>
      <text:p text:style-name="P1">35. Как простить за измену и обман?</text:p>
      <text:p text:style-name="P1">36. Как жить, если есть жестокость и ненависть?</text:p>
      <text:p text:style-name="P1">37. Зачем нужен священник? Я понмаю, что он должен организовывать службу в храме, но почему нельзя каяться непосредственно перед Богом?</text:p>
      <text:p text:style-name="P1">38. Если я люблю пацана, а он тебя нет, то что нужно сделать, чтобы он обратил на тебя внимание?</text:p>
      <text:p text:style-name="P1">39. Какие пути выхода из сегодняшнего положения в стране существуют в традиции православия? Ваше отношение к монархии?</text:p>
      <text:p text:style-name="P1">40. Я слышала такое выражение: «Наши перегородки до Бога не доходят». Не все ли равно, какая религия? Лишь бы человек верил в Бога.</text:p>
      <text:p text:style-name="P1">41. От психического контакта с человеком, верующим в Сатану, попадаем ли мы в зависимость от него? Он говорит:</text:p>
      <text:p text:style-name="P1">«Сатана — великий бог». Но мы не верим ему.</text:p>
      <text:p text:style-name="P1">42. Нужно ли уходить из общества?</text:p>
      <text:p text:style-name="P1">43. Если с нами что-то случится, как об этом рассказать родителям и как поступить самой?</text:p>
      <text:p text:style-name="P1">44. Как можно поставить на место душу?</text:p>
      <text:p text:style-name="P1">45. Можно ли не входить в переходный возраст?</text:p>
      <text:p text:style-name="P1">46. Мне говорят, ты должен (ты должна) . Почему и кому я должен (я должна)?</text:p>
      <text:p text:style-name="P1">47. Помогите, тону!</text:p>
      <text:p text:style-name="P1"> </text:p>
      <text:p text:style-name="P1">…тогда меня спросили: «Как правильно выйти замуж?»</text:p>
      <text:h text:style-name="P6" text:outline-level="1"><text:soft-page-break/>Как правильно выйти замуж?</text:h>
      <text:p text:style-name="P1"><draw:frame draw:style-name="fr1" draw:name="Графический объект2" text:anchor-type="as-char" svg:width="8.467cm" svg:height="5.08cm" draw:z-index="1"><draw:image xlink:href="http://www.k-istine.ru/images/other/marriage-right/image-5.gif" xlink:type="simple" xlink:show="embed" xlink:actuate="onLoad"/></draw:frame></text:p>
      <text:p text:style-name="P1">Однажды, когда я разговорился с детьми и они начали присылать мне записки, несколько вопросов в записках были на одну тему, которая лучше всего была — в лоб - сформулирована так: «Как правильно выйти замуж?»</text:p>
      <text:p text:style-name="P1">Я сказал, что вопрос поставлен верно: есть некоторые правила того, как выйти замуж, и я бы мог эти правила изложить… «Если хотите».</text:p>
      <text:p text:style-name="P1">- Хоти-им, — закричало собрание.</text:p>
      <text:p text:style-name="P1">- Вопрос непростой. Чтобы вникнуть, потребуется терпение…</text:p>
      <text:p text:style-name="P1">- Хо-тим!!!</text:p>
      <text:p text:style-name="P1">У меня за спиной была большая раздвижная доска. Я обернулся и начал писать правило первое.</text:p>
      <text:p text:style-name="P1">Успех женщины — не много мужчин, а один</text:p>
      <text:p text:style-name="P1">- Понятно, о чем речь?</text:p>
      <text:p text:style-name="P1">- Поня-атно.</text:p>
      <text:p text:style-name="P1">- Да, я думаю, женщина должна сохранить себя для мужа. Если ей это не удастся сделать, то ее муж должен будет многое ей простить…</text:p>
      <text:p text:style-name="P1">А если он не сможет? Я знаю мужчин, которые не могли бы жениться на «женщинах с прошлым». Они так устроены, что, не могли бы… А вдруг вы полюбите именно «такого» мужчину, а он вас?</text:p>
      <text:p text:style-name="P1">Так что, умейте ждать, девочки. Не засоряйте свою будущую жизнь необдуманными — тем более, необратимыми — поступками.</text:p>
      <text:p text:style-name="P1">Я знаю, что девушки скромного поведения часто, как говорят, «не пользуются успехом». Однако что такое «успех»? <text:span text:style-name="T1">Я думаю, что в жизни женщины «успех» это не много мужчин, а один.</text:span></text:p>
      <text:p text:style-name="P1">Правило второе… Оно касается того, что мы ищем, когда ищем мужа. Кто такой муж? Как его можно узнать, по какому признаку?</text:p>
      <text:p text:style-name="P1">Правило второе я попрошу вас самих сформулировать. Назовите, пожалуйста, одним словом качество, - главное, — которое должно обязательно быть у вашего мужа…</text:p>
      <text:p text:style-name="P1">Возможно. Одним словом. Как хотите, но только одним словом. Пожалуйста.</text:p>
      <text:p text:style-name="P1">- Защита.</text:p>
      <text:p text:style-name="P1">- То есть муж должен быть защитником. Хорошо. Пишем:</text:p>
      <text:p text:style-name="P3"><text:soft-page-break/>- Защитник.</text:p>
      <text:p text:style-name="P1">- Обеспечивал чтоб…</text:p>
      <text:p text:style-name="P1">- Как обеспечивал? Материально? Я не понял.</text:p>
      <text:p text:style-name="P1">- Верный.</text:p>
      <text:p text:style-name="P1">- Чтобы не изменял? Это понятно. Пишем:</text:p>
      <text:p text:style-name="P3">- Верный.</text:p>
      <text:p text:style-name="P1">- Любил детей — два слова…</text:p>
      <text:p text:style-name="P1">- «Чадолюбие» это называется одним словом. Пишем:</text:p>
      <text:p text:style-name="P1">— <text:span text:style-name="T1">Чадолюбивый.</text:span></text:p>
      <text:p text:style-name="P1">- Умный.</text:p>
      <text:p text:style-name="P1">- Важное качество для мужчины. Пишем:</text:p>
      <text:p text:style-name="P3">- Умный.</text:p>
      <text:p text:style-name="P1">- Добрый.</text:p>
      <text:p text:style-name="P1">- Важно. Записываем:</text:p>
      <text:p text:style-name="P3">- Добрый.</text:p>
      <text:p text:style-name="P1">- Половинка.</text:p>
      <text:p text:style-name="P1">- Тогда муж и жена будут одним целым. Хорошо. Запишем:</text:p>
      <text:p text:style-name="P3">1/2.</text:p>
      <text:p text:style-name="P1">- Верующий.</text:p>
      <text:p text:style-name="P1">- Во что?</text:p>
      <text:p text:style-name="P1">- В Бога. И чтоб он был той же веры.</text:p>
      <text:p text:style-name="P1">- Нежный. Душевный.</text:p>
      <text:p text:style-name="P1">- Мальчики, вы поняли, чего от вас ждут? Каких подвигов!</text:p>
      <text:p text:style-name="P1">Итак, муж, он — защитник, верный, чадолюбивый, умный, добрый, 1/2, верующий, неординарный, сердечный, ответственный, нежный, душевный… Вы назвали 12 качеств. Эти качества очень важны для жизни.</text:p>
      <text:p text:style-name="P1">Назовите их все одним словом… Одним словом. Возможно.</text:p>
      <text:p text:style-name="P1">Хорошо, я подскажу вам, что это слово есть в Библии. Там одним словом сказано, кем должен быть муж для жены. Муж для жены… Муж для семьи… Кто? — Глава.</text:p>
      <text:p text:style-name="P3">Итак, правило второе: Ищи мужа — главу семьи.</text:p>
      <text:p text:style-name="P1">«Где таких искать?» — это другой вопрос. Главное знать, что мы ищем, в какую сторону смотреть. Конечно, девочки, вы сначала парней балуете своим «излишним вниманием», уступчивостью, да, я про «это» говорю, а потом жалуетесь, что мужчины перевелись, и горюете «где их искать?» Никуда мужчины не подевались, просто они могут находиться не в том кругу, где вы общаетесь с парнями.</text:p>
      <text:p text:style-name="P1">И, между нами говоря, когда вы «так» общаетесь с молодыми людьми, — вы себе мужа ищете? А себя в жены готовите? Тогда нечего ныть, что мужчины перевелись. Продолжим.</text:p>
      <text:p text:style-name="P1">Что такое «глава» семьи? — Да, он главный. Тот, кто — в конечном счете — принимает решение. Но, обратите внимание, он и принимает ответсвенность за свои решения.</text:p>
      <text:p text:style-name="P1"><text:soft-page-break/>Еще что означает это самое слово — что муж для жены «глава»? Да, он, буквально, ее голова. То есть жена и муж, как мы говорили, образуют одно тело, одну плоть, они части друг друга, муж в этом теле — как бы голова…</text:p>
      <text:p text:style-name="P1">Как «палкой бить»? Палкой бьет жену и совсем запугал? Слушаться ли такого «главу»? Вы хотите действительную историю рассказать или что-то спросить? Может быть, так поставить вопрос: как отличить главу семьи от самодура и изверга?</text:p>
      <text:p text:style-name="P1">В Библии написано, как муж, глава, должен относиться к своей жене.</text:p>
      <text:p text:style-name="P1">«Так должны мужья любить своих жен, как свои тела: любящий свою жену любит самого себя. Ибо никто никогда не имел ненависти к своей плоти, но питает и греет ее» (Еф.5: 28-29).</text:p>
      <text:p text:style-name="P1">То есть если муж глава семьи, то он и защитник, и верный, и чадолюбивый, он достаточно умный (голова), добрый (тело-то одно), он ваша часть, а вы его часть, он и неординарный (нет двух одинаковых лиц), и сердечный, и ответственный, и нежный, и душевный… Он и материально будет о вас заботиться: греть и питать.</text:p>
      <text:p text:style-name="P1">И еще один есть важнейший момент, чем глава семьи отличается от самодура; самодур сам себе голова.</text:p>
      <text:p text:style-name="P1">Муж — нет: он признает, что над ним тоже кто-то есть.</text:p>
      <text:p text:style-name="P1">В Библии написано так:</text:p>
      <text:p text:style-name="P1">«Жене глава — муж, а мужу глава Христос» (1 Кор. 11:3).</text:p>
      <text:p text:style-name="P1">Тут кто-то сказал, что муж должен быть верующий. Это очень правильно. Если мужу глава Христос, то в семье все обязательно устроится, и вы, девочки, будете жить в замужестве под двойной защитой: вас будет защищать муж, а вашу семью — Христос.</text:p>
      <text:p text:style-name="P1">Если так все устраивается, то возникает семья — домашняя церковь. Итак, правило второе понятно?</text:p>
      <text:p text:style-name="P1">Ищешь мужа — ищи главу</text:p>
      <text:p text:style-name="P1">Правило третье… А как его искать? Почему «в одном слове»? Можно и в двух словах…</text:p>
      <text:p text:style-name="P1">«По любви». Наконец-то. Ведь вы, когда перечисляли, кем должен быть муж, про любовь забыли. И это не совсем случайно.</text:p>
      <text:p text:style-name="P1">Потому что «любовь» часто ассоциируется с романтическими добрачными отношениями. А в браке куда все девается, да?.. Если смотреть со стороны, пока мы молоды, то можно и не разглядеть, как люди в супружестве друг друга любят. А старые так даже не целуются.</text:p>
      <text:p text:style-name="P1">Но, друзья мои, любовь не исчезает. «Любовь никогда не перестает» (1 Кор.13:8). А исчезает из наших любовных отношений (что?) — страсть, влюбленность. Впрочем, и влюбленность не исчезает, она превращается в неприязнь и даже — ненависть. Влюбленность часто превращается в ненависть.</text:p>
      <text:p text:style-name="P1">Значит, мы должны отличать влюбленность и любовь. Или, как вы пишите, — вот записка, — «Как отличить страсть от любви?»</text:p>
      <text:p text:style-name="P1">Как отличить страсть от любви? «Для себя». Правильно. Человек влюблен в другого — для себя. Как будет себя вести? Спокойно? Терпеливо? Или настойчиво?</text:p>
      <text:p text:style-name="P1">Да. И если тебя атакуют, как девушке себя вести?</text:p>
      <text:p text:style-name="P1">Не нужно уступать. Потому что в этом случае вы уступаете «себя»… Немного подождите, и ваш «влюбленный» начнет ухаживать за вашей подругой. Бывает такое?</text:p>
      <text:p text:style-name="P1">Итак, страстно влюбленный — влюблен «для себя». Посмотрим, как об этом в Библии написано. «Любовь не ищет своего». И еще написано: «Любовь не бесчинствует» (1 <text:soft-page-break/>Кор.13:5).</text:p>
      <text:p text:style-name="P1">Как это понимать? Во всем мироздании есть строй, порядок, последовательность, степенность, соподчинение, — чинность. Одно с другим связано, одно другому подчиняется, одно за другим следует, каждое имеет свою часть, счастье, место, время, служение, чин. Такой порядок есть среди планет, он есть в мире живой природы, и обязательно он должен быть в отношениях людей.</text:p>
      <text:p text:style-name="P1">В юных годах, когда человек бушует, ему часто хочется забежать вперед, подсмотреть, ухватить… «И жить торопится, и чувствовать спешит».</text:p>
      <text:p text:style-name="P1">Например, юноша целует девушку, а ей это боязно, — он «бесчинствует». А, может быть, оба «бесчинствуют»…</text:p>
      <text:p text:style-name="P1">Таковы интимные отношения до брака… Расскажу вам одну историю. Однажды я выступал перед школьниками и говорил о том, как по-моему должны строится добрачные и брачные отношения. После выступления меня пригласили в учительскую, и там я пробыл больше часа. Выхожу, меня ожидает девушка и просит отойти в сторонку.</text:p>
      <text:p text:style-name="P1">- Мы должны расписаться с моим женихом, когда мне исполнится 18 лет, сразу после школы. Сейчас мы с ним в близких отношениях…</text:p>
      <text:p text:style-name="P1">Она молчит, смотрит на меня. Я смотрю ей в глаза. Молчу. Что я могу ей сказать? Молчим долго. Чувствую, какое-то понимание установилось. Я сделал над собой усилие и говорю:</text:p>
      <text:p text:style-name="P1">- Зачем? Она изменилась в лице и говорит тихо:</text:p>
      <text:p text:style-name="P1">- Я ошиблась?</text:p>
      <text:p text:style-name="P1">Я кивнул, мы разошлись, она поняла — совершилось «бесчинство».</text:p>
      <text:p text:style-name="P1">Я знаю, какое недоумение может в этой связи возникнуть. Тут у меня есть записка на этот счет: «Как без пробы вступать в брак? Может быть, люди в постели окажутся несовместимы?»</text:p>
      <text:p text:style-name="P1">Расскажу вам одну историю. Однажды я упал с лошади и повредил спину. Друзья помогли мне добраться до соседней деревни, там жила бабушка, которая умела править кости. Она начала тереть мне позвоночник. Было больно, и я поначалу не слышал, что она бормочит. Потом я разобрал слова:</text:p>
      <text:p text:style-name="P1">- Мягкой, мягкой…</text:p>
      <text:p text:style-name="P1">- Да, что «мягкой», бабушка?</text:p>
      <text:p text:style-name="P1">- Ты мягкой.</text:p>
      <text:p text:style-name="P1">- Как?</text:p>
      <text:p text:style-name="P1">- Для руки мягкой… Я сыну говорила, жениться будешь, глазами не смотри, возьми рукой потрогай-то…</text:p>
      <text:p text:style-name="P1">Она вдруг берет мою руку ниже локтя, быстро проводит вниз до запястья, плотно охватывает, слегка прижимает, скользит к пальцам и «пристально» держит, слегка теребя…</text:p>
      <text:p text:style-name="P1">- Мягкой, для моей руки ты мягкой.</text:p>
      <text:p text:style-name="P1">- И что, сын ваш женился?</text:p>
      <text:p text:style-name="P1">- На красивой женился… Сейчас детей два раз в год видит.</text:p>
      <text:p text:style-name="P1">Бабушка во многом была права. Действительно, в браке люди вступают в «осязательные» отношения, а не «созерцательные». Имеет смысл прикоснуться к другому человеку… Оказывается, вполне достаточно руку подержать со вниманием. Если бы люди умели как дети друг друга «за ручку держать», многих бы ошибок им удалось избегнуть.</text:p>
      <text:p text:style-name="P1"><text:soft-page-break/>А оттого, что «бесчинствуют» до брака, не уменьшается число разводов, семей неполных и брошенных детей… Не уменьшается, а увеличивается. И «пробы до свадьбы» ничему не помогают. Бесчинство и есть бесчинство.</text:p>
      <text:p text:style-name="P3">Итак, правило третье говорит о том, как его искать. По любви.</text:p>
      <text:p text:style-name="P1">Но о любви мы с вами говорили, и будем говорить…</text:p>
      <text:p text:style-name="P1">Сейчас задумаемся вот над чем — и это будет: Правило четвертое.</text:p>
      <text:p text:style-name="P1">Как его привлечь</text:p>
      <text:p text:style-name="P1">То есть мы знаем, кого ищем. Мы знаем, как искать. Мы его нашли. Вопрос, как его привлечь?</text:p>
      <text:p text:style-name="P1">Или, в вашей формулировке, этот вопрос звучит так: «Как познакомиться с человеком, который мне нравится?» Ваши варианты.</text:p>
      <text:p text:style-name="P1">«Подломить каблучок». «Уронить носовой платок». «Войти в его компанию». «Узнать его интересы». «Просто подойти».</text:p>
      <text:p text:style-name="P1">Мне эти способы кажутся неэффективными.</text:p>
      <text:p text:style-name="P1">Но и мой ответ может вам показаться странным. Хорошо, я скажу.</text:p>
      <text:p text:style-name="P3">Правило четвертое. Как его привлечь? Быть красивой.</text:p>
      <text:p text:style-name="P1">Только, о красоте у нас с вами, наверное, разное понятие. Я знаю, как трудно дается женщине красота. Я являюсь почитателем женской красоты и никогда не упускаю случая дать женщине понять, что я оценил ее красоту.</text:p>
      <text:p text:style-name="P1">Однако парадокс состоит в том, что настоящая красота не хочет никого привлекать, А когда хочет привлекать, то это уже не вся красота: в ней есть элемент вульгарности.</text:p>
      <text:p text:style-name="P1">Расскажу вам одну историю… Вы ее уже знаете (или должны знать). Татьяна… полюбила Онегина, объяснилась ему в любви, он ее отверг… Прошли годы, он увидел ее на бале… Нет, он увидел, — может быть, впервые в жизни смог увидеть красоту:</text:p>
      <text:p text:style-name="P1">Она была не тороплива<text:line-break/>Не холодна, не говорлива,<text:line-break/>Без взора наглого для всех,<text:line-break/>Без притязаний на успех,<text:line-break/>Без этих маленьких ужимок,<text:line-break/>Без подражательных затей…<text:line-break/>Все тихо, просто было в ней,<text:line-break/>Она казалась верный снимок<text:line-break/>Du сотте il fаut…<text:line-break/>(Шишков, прости:<text:line-break/>Не знаю, как перевести.)<text:line-break/>К ней дамы подвигались ближе;<text:line-break/>Старушки улыбались ей;<text:line-break/>Мужчины кланялися ниже,<text:line-break/>Ловили взор ее очей;<text:line-break/>Девицы проходили тише<text:line-break/>Пред ней по зале, и всех выше И нос и плечи поднимал Вошедший с нею генерал. Никто б не мог ее прекрасной Назвать: но с головы до ног Никто бы в ней найти не мог Того, что модой самовластной В высоком лондонском кругу Зовется vulgar.<text:line-break/>(Не могу…<text:line-break/>Люблю я очень это слово,<text:line-break/>Но не могу перевести;<text:line-break/><text:soft-page-break/>Оно у нас покамест ново, И вряд ли быть ему в чести. Оно б годилось в эпиграмме… Но обращаюсь к нашей даме. Беспечной прелестью мила, Она сидела у стола С блестящей Ниной Воронскою, Сей Клеопатрою Невы;<text:line-break/>И верно б согласились вы, Что Нина мраморной красою Затмить соседку не могла, Хоть ослепительна была.</text:p>
      <text:p text:style-name="P1"> </text:p>
      <text:p text:style-name="P1">Кто заметил, какого роста была Татьяна? Высокая? Статная? Хрупкая? Глаза у нее были светлые? Волосы?.. Мы этого никогда не узнаем… Мы знаем, что никто бы ее не мог назвать прекрасной. В ее внешности не было ничего, что могло бы быть сопоставлено с красотой «Нины».</text:p>
      <text:p text:style-name="P1">А Татьяна была в этом отношении совершенно… беспечна. Она просто не делает глупого… Нехолодна, неговорлива, без взора наглого для всех, без притязаний на успех, без этих маленьких ужимок, без подражательных затей… Онегин видал и красавиц, и красоток, но здесь впервые увидел красоту… и влюбился… И его друг (Александр Сергеевич Пушкин) так его сожалеет… что он влюбился. Влюбился и посягнул на такую красоту.</text:p>
      <text:p text:style-name="P1">Я думаю, что единственный способ быть привлекательной, это быть красивой. Но если женщина хочет привлекать, она не будет вполне красивой.</text:p>
      <text:p text:style-name="P1">Итак, это правило, как выйти замуж, — звучит вопреки здравому смыслу:</text:p>
      <text:p text:style-name="P1">«Будь красивой..».</text:p>
      <text:p text:style-name="P1">Я так лихо вам советую… «Правила» пишу… Что говорю? «Будь красивой», — говорю, — то есть «будь собою»… Или я не знаю, что уже в 16 лет девушка вдруг начинает думать, что «жизнь проходит мимо»… А в 26 лет, если она незамужем, то… «идет юлой», чтобы «выскочить» замуж. Я преподаю в очень хорошей школе. Знаете, сколько учится у нас детей, у которых «нет папы»?</text:p>
      <text:p text:style-name="P1">Самые важные вопросы жизни своей и своих — будущих — детей люди решают наспех. Последствия — ужасные.</text:p>
      <text:p text:style-name="P1">Поэтому я должен написать правило пятое.</text:p>
      <text:p text:style-name="P1">В Библии написано о любви:</text:p>
      <text:p text:style-name="P1">«Любовь долготерпит» (1 Кор.13:4).</text:p>
      <text:p text:style-name="P3">Правило пятое. Дай — время, имей — терпение. Жди…</text:p>
      <text:p text:style-name="P1">Для молодых это так трудно, но тем более важно. Я сейчас начерчу на доске два отрезка, а вас попрошу определить параллельны они или нет.</text:p>
      <text:p text:style-name="P1"><draw:frame draw:style-name="fr2" draw:name="Графический объект3" text:anchor-type="as-char" svg:width="4.233cm" svg:height="1.058cm" draw:z-index="2"><draw:image xlink:href="http://www.k-istine.ru/images/other/marriage-right/image-7.gif" xlink:type="simple" xlink:show="embed" xlink:actuate="onLoad"/></draw:frame></text:p>
      <text:p text:style-name="P1">Параллельны? Это не отрезки? Да, это точки. Каждая точка может «лечь» на СВОЮ линию, и тогда мы сможем говорить об их параллельности. Сейчас я начерчу отрезки…</text:p>
      <text:p text:style-name="P1">А эти отрезки параллельны? Может быть, да, может быть, нет. Их нужно «продолжить», и только тогда мы сможем судить об их геометрических свойствах…</text:p>
      <text:p text:style-name="P1"><draw:frame draw:style-name="fr2" draw:name="Графический объект4" text:anchor-type="as-char" svg:width="4.233cm" svg:height="1.058cm" draw:z-index="3"><draw:image xlink:href="http://www.k-istine.ru/images/other/marriage-right/image-8.gif" xlink:type="simple" xlink:show="embed" xlink:actuate="onLoad"/></draw:frame></text:p>
      <text:p text:style-name="P1">Так и в жизни. Если мы думаем о брачных отношениях, то время знакомства нужно продолжить до тех пор, пока мы сможем судить, что за человек мой будущий муж… В начале мы можем не заметить свое с ним «расхождение». Со временем оно выявится…</text:p>
      <text:p text:style-name="P1">Здесь я ненадолго прерву изложение своей беседы со школьниками.</text:p>
      <text:p text:style-name="P1"><text:soft-page-break/>Эта книжечка может попасть в руки взрослого человека, который интересуется основами христианской веры. Такому читателю, который готов с доверием отнестись в Священному Писанию, я бы посоветовал внимательно почитать первые главы Библии (книги «Бытие»).</text:p>
      <text:p text:style-name="P1">Весь человеческий род произошел от первых людей, Адама и Евы.</text:p>
      <text:p text:style-name="P1">Перечитывая первые главы Библии, спросим себя, сколько раз Адам познавал Еву? Я имею в виду, сколько раз он ее совершенно по-новому полюбил? Сколько вообще есть главных родов любви мужа к жене?</text:p>
      <text:p text:style-name="P1">Адам трижды по-новому познавал жену. Первый раз это было так.</text:p>
      <text:p text:style-name="P1">Адам жил в раю, и ему было хорошо. Бог сказал: «Не хорошо быть человеку одному»… И навел Господь на Адама «исступление» — по-еврейски «тардема», по-гречески «экстаз» (Быт.2: 21). Это был не сон, не бессознательное состояние. Адам не уснул бесчувственно, а во вдохновении исступил из тела и видел, что происходит.</text:p>
      <text:p text:style-name="P1">В это время Господь раскрыл Адаму грудь, взял его ребро (кость, что ближе всего к сердцу), создал из этого ребра жену, закрыл то место плотью и привел женщину к Адаму. Когда Адам увидел жену, он признался ей в любви. Это первое признание в любви человека к человеку. Адам сказал:</text:p>
      <text:p text:style-name="P1">«Вот, это кость от костей моих и плоть от плоти моей».</text:p>
      <text:p text:style-name="P1">И после этого Адам дал имя новому человеку: «жена». По понятиям древних дать имя может только тот, кто знает, что он называет.</text:p>
      <text:p text:style-name="P1">Так Адам в первый раз познал свою жену. Это любовь первая, совершенная. В любви человек видит другого человека так: это другой человек, но в то же время это я сам… «Любящий свою жену любит самого себя». Так возникла первая Церковь Божья — муж и жена. Первая Церковь возникла в раю.</text:p>
      <text:p text:style-name="P1">После того, как Бог сотворил весь мир, сотворил человека, мужчину и женщину, и благословил их — «увидел Бог все, что Он создал, и вот, хорошо весьма».</text:p>
      <text:p text:style-name="P1">Для христианской веры это одно из самых главных положений: мир сотворен Богом и — он хорош. <text:span text:style-name="T1">В мире изначально не было смерти</text:span> (<text:span text:style-name="T1">Примечание.</text:span>. Поэтому учение о перевоплощении души несовместимо с христианством. Если перевоплощение, и смерть, есть необходимый элемент мироустройства, то нельзя сказать, что мир изначально хорош. Те, кто учит о перевоплощении, не пережили (не осознали) то, что для христианина является базисом всей его душевной жизни: мир хорош), <text:span text:style-name="T1">не было страдания и зла</text:span>. Зло, страдание и смерть для мира и человека — не нужны. Это положение христианской веры нужно основательно пережить, всмотреться в этот мир, «увидеть», что он хорош. А там, где нашего «видения» недостаточно, нужно дополнить его верой…</text:p>
      <text:p text:style-name="P1">И здесь приходится прилагать усилие, потому что после сотворения мира и любящих людей, после этого было грехопадение. Весь мир и весь человек были изуродованы грехом, в мир вошло зло, страдание и смерть. И это тоже нужно «видеть», не отворачиваться от того, как человек бывает ужасно зол. Христианин — тот, кто видит, усиливается видеть, дополняет видение верой, что мир и человек хорош, и одновременно видит падшее, злобное, страстное состояние человечности, начиная от себя… Это — религиозный опыт, религиозное переживание, это не задача для ума, это обретение «взгляда» на мир, — как бы «двойного зрения», — когда мы одновременно душой видим одно и видим другое…</text:p>
      <text:p text:style-name="P1">Грехопадение совершилось уже у первых людей. Пали оба, но первой была жена. Господь наказал жену и Адама. И Адаму нужно было простить свою жену, от которой и он искусился. Ему нужно было примириться с ней. Где в Библии мы читаем, что Адам простил свою жену? Адам второй раз дал ей имя:</text:p>
      <text:p text:style-name="P1">«И нарек Адам имя жене своей Ева (Жизнь), ибо она стала матерью всех живущих».</text:p>
      <text:p text:style-name="P1"><text:soft-page-break/>Так Адам во второй раз познал свою жену. Это любовь примирения, прощения.</text:p>
      <text:p text:style-name="P1">После этого — в третий раз — «Адам познал Еву, жену свою; и она зачала..». и родила, продолжала зачинать и рождать детей. Это любовь плотская, детородная.</text:p>
      <text:p text:style-name="P1">Что было дальше в жизни первой четы, мы знаем по Библии лишь отчасти, а по нашей жизни, если наблюдали пожилых супругов, знаем лучше. Как один род любви появляется за другим, так один и угасает за другим. Но — в обратной последовательности.</text:p>
      <text:p text:style-name="P1">Ева рождала детей. И однажды, родив, она сказала (или Адам сказал): «Ф-ф… Авель». «Авель» — значит «дыхание… суета».</text:p>
      <text:p text:style-name="P1">Итак, первой в жизни супругов утихает любовь плотская, детородная. Она утихает не потому, что нехороша, а потому что исполнилась. Она утихает, но не исчезает: от нее остается… нежность, память души и тела.</text:p>
      <text:p text:style-name="P1">Если люди долго и хорошо прожили вместе, то утихает и вторая любовь — прощения и примирения. Почему? Муж и жена уже все друг другу простили, даже на будущее, и готовы принимать другого со всеми болезнями и странностями старческого возраста. Итак, и вторая любовь утихает, но не исчезает, ибо от нее остается… бесконечное терпение.</text:p>
      <text:p text:style-name="P1">Первая любовь, совершенная, не утихает никогда. Пока люди живут на земле, муж глядит на жену: ты кость от костей моих, ты плоть от плоти моей.</text:p>
      <text:p text:style-name="P1">Это я пишу для людей взрослых или сознательно взрослеющих в христианстве. Детям я это объясняю иначе, но подвожу их к тому же выводу…</text:p>
      <text:p text:style-name="P1">… любовь не исчезает. У старых людей она значительнее и сильнее, чем у молодых. Имеет смысл жениться не по страсти. А для этого нужно иметь терпение, ждать, дать время — возникнуть любви и окрепнуть.</text:p>
      <text:p text:style-name="P1">Вы видели, как венчают в церкви? Над головами жениха и невесты держат венцы. Что означают эти венцы? Это царские венцы? Нет, мученические. Церковь нас таким образом вразумляет и предупреждает, что люди вступают в брак не столько для наслаждений и радостей (которые, конечно, есть в супружеской жизни): супруги должны знать, на что идут, и набраться великого друг ко другу терпения… Если этого нет, то будет то, что мы сейчас имеем в изобилии: неполные семьи и брошенные дети.</text:p>
      <text:p text:style-name="P1">Вы спрашиваете: «Сколько ждать? До какого срока надо ждать в добрачном знакомстве? Конкретно!» Восклицательный знак. Этот знак в вашей записке означает, вероятно, что вы спрашиваете не об оптимальном, а о минимальном сроке знакомства.</text:p>
      <text:p text:style-name="P1">Отвечаю: один год дружеских отношений. Не отношений любовных, ибо тогда уже все спутано-перепутано, а дружеских отношений. Один год — это природный цикл, когда сменяются сезоны и соответсвенно меняется самочувствие человека. Предположим, вы познакомились с человеком осенью. Осенью у него (как у Пушкина, например) повышенное жизнечувствие, он бодр и весел. А весной он начинает унывать, летом — томиться… Или, наоборот. Понаблюдайте хоть сколько-нибудь полно вашего избранника. Но я вас предупреждаю, что для времени Жизни — жизнь долгая — одного года недостаточно.</text:p>
      <text:p text:style-name="P1">Можно ли чем-то компенсировать недостаточность этого минимального срока знакомства?</text:p>
      <text:p text:style-name="P1">Можно.</text:p>
      <text:p text:style-name="P3">- Правило шестое. Найди доверенное лицо, «третьего», которому доверяешь, и спроси его мнение.</text:p>
      <text:p text:style-name="P1">Я вам открою один секрет; люди женились и выходили замуж до вас. Очевидная истина? Не совсем, потому что часто женятся и выходят замуж, как будто делают это впервые в мировой истории. А иногда — с наивным убеждением, что «у нас будет не так, как у других», «у нас будет не так, как у родителей». Это — большая глупость.</text:p>
      <text:p text:style-name="P1"><text:soft-page-break/>И дело даже не только в том, что у каждого народа, в каждой культуре есть огромный опыт, как жить семьей. Просто иногда со стороны виднее. Расскажу вам одну историю.</text:p>
      <text:p text:style-name="P1">У меня есть два близких друга детства. Один талантливый математик, другой талантливый актер. Когда нам было немного за 20, сидим мы как-то втроем, и мой друг математик говорит, что он решил жениться. На ком? На Нине…</text:p>
      <text:p text:style-name="P1">Я только охнул:</text:p>
      <text:p text:style-name="P1">- Что ты! Что ты!</text:p>
      <text:p text:style-name="P1">И больше я не знал, что сказать. Я только чувствовал, что это колоссальная ошибка.</text:p>
      <text:p text:style-name="P1">Наш друг актер задумался. Подумал и так убедительно и задушевно говорит:</text:p>
      <text:p text:style-name="P1">- Егорушка, а ведь дети будут.</text:p>
      <text:p text:style-name="P1">- Это не те проблемы, которые должны нас с тобой занимать. Ясно? Математик! Человек большого ума.</text:p>
      <text:p text:style-name="P1">- Егорушка, когда твоя жена будет на 9-м месяце, ты не сможешь от нее отойти.</text:p>
      <text:p text:style-name="P1">Это он в точку попал. Когда у женщины вырастает большой-большой живот, мужчина начинает кое-что понимать из того, что такое сексуальные отношения.</text:p>
      <text:p text:style-name="P1">- Переживем.</text:p>
      <text:p text:style-name="P1">- Нину?… не переживешь. Она… из тех. кто «никому ничего не должен». Пеленки — тебе стирать… И кашку — тебе варить… Лажа.</text:p>
      <text:p text:style-name="P1">И было по сказанному. Друг наш женился на девочке, которая «никому ничего не должна». Когда родился ребенок, она ни разу к нему ночью не встала. Мой друг математик сцепил зубы, довел малыша до пяти лет и развелся.</text:p>
      <text:p text:style-name="P1">То, что мы пытались ему втолковать, исполнилось до точки… И даже хуже. Потому что он из-за семьи такой уродской из большой математики ушел. Почему он нас не послушал? Почему мы не стали для него «третьей» инстанцией, к которой имело смысл прислушаться?</text:p>
      <text:p text:style-name="P1">Мы были ровесники. И хоть и всё угадали, а не авторитет.</text:p>
      <text:p text:style-name="P1">«Третий» должен быть тем, кому вы безусловно доверяете. Хорошо, если б таким человеком был кто-то из ваших родителей…</text:p>
      <text:p text:style-name="P1">Дело в том, что родители любят детей больше, чем дети родителей. Это нормально. Если вы чувствуете, что родители вас действительно любят, обязательно прислушайтесь к их мнению.</text:p>
      <text:p text:style-name="P1">Но есть более верный способ найти «третьего» и не ошибиться.</text:p>
      <text:p text:style-name="P3">Правило седьмое. Не надо ничего выдумывать: делай — как в Церкви.</text:p>
      <text:p text:style-name="P1">Представьте себе, что юноша и девушка исповедуются у одного священника. Он не просто смотрит на них со стороны (что очень помогает понять ситуацию). Он знает их душевную жизнь. Он имеет опыт, ибо перед ним проходят тысячи жизней. Наконец, он умеет молиться…</text:p>
      <text:p text:style-name="P1">Не знаю, поймете ли вы меня, но ведь мы не просто «выбираем» себе мужа или жену… Нет, мы «выбираем» (без нас это сейчас не делается), но еще — муж нам как-то «дается»…</text:p>
      <text:p text:style-name="P1">Он «мой» или «не мой»? Он мне «дан» или «не дан»?</text:p>
      <text:p text:style-name="P1">Вот это никакими «правилами» объяснить нельзя. Это — таинственно… Об этом надо у Бога спросить.</text:p>
      <text:p text:style-name="P1">Посмотрим на доску, что мы написали:</text:p>
      <text:p text:style-name="P3">1. Успех женщины — не много мужчин, а один.</text:p>
      <text:p text:style-name="P3"><text:soft-page-break/>2. Ищешь мужа — ищи главу семьи .</text:p>
      <text:p text:style-name="P3">3. Отличай страсть от любви. </text:p>
      <text:p text:style-name="P3">4. Будь красивой.</text:p>
      <text:p text:style-name="P3">5. Дай время, имей терпение.</text:p>
      <text:p text:style-name="P3">6. Найди «третьего». </text:p>
      <text:p text:style-name="P3">7. Послушай Церкви.</text:p>
      <text:p text:style-name="P1">А теперь, чтобы закончить тему, я попрошу всех девушек уйти.</text:p>
      <text:p text:style-name="P1">Я хочу поговорить с молодыми людьми. По тем же «правилам». Им нужно больше знать, чем вам. К тому же - в вашем возрасте — вы их так, если захотите, морочите, что мне их жалко. И кое от чего я хочу их предостеречь. Идите, девочки.</text:p>
      <text:p text:style-name="P1">Кратко пойдем по пунктам и с теми добавлениями, что обязательно нужно знать мужчине.</text:p>
      <text:p text:style-name="P3">1. Добрачные отношения.</text:p>
      <text:p text:style-name="P1">То, что к ним относится, то и к вам. Не надо себя тратить. Но мужчина смотрит не только на себя, но и на нее.</text:p>
      <text:p text:style-name="P1">Женщина без прошлого… Понятно.</text:p>
      <text:p text:style-name="P1">Если у нее кто-то был? Тогда — только исповедь. Она должна очиститься от прежних связей.</text:p>
      <text:p text:style-name="P3">2. Глава семьи.</text:p>
      <text:p text:style-name="P1">Кто инициатор брачных отношений? Женщина.</text:p>
      <text:p text:style-name="P1">Она делает все, чтобы выйти замуж. А вы смотрите за тем, как она хочет выйти за вас замуж.</text:p>
      <text:p text:style-name="P1">В Библии? Конечно. После грехопадения Господь сказал жене:</text:p>
      <text:p text:style-name="P1">«К мужу твоему — влечение твое, и он будет господствовать над тобою» (Быт. 3:16).</text:p>
      <text:p text:style-name="P1">Внешне все выглядит наоборот: мужчины ухаживают за женщинами, а им как будто это и не нужно. Если женщины так себя ведут, правильно они делают? Совершенно правильно. Потому что будь иначе, все бы развратилось, и не на ком было бы жениться. Но нас, мужчин, это не должно обманывать.</text:p>
      <text:p text:style-name="P1">Если девушка очень хочет выйти за вас замуж, и вы убедились, что она хочет выйти именно за вас, тогда мужчина должен крепко подумать: делать ему предложение или нет.</text:p>
      <text:p text:style-name="P1">То есть всю предварительную «работу» делает женщина. А за мужчиной — последнее слово.</text:p>
      <text:p text:style-name="P1">«Она не примет предложения?» Такого не может быть. Если вы ответственно подошли к моменту, когда делаете предложение, она не может его не принять.</text:p>
      <text:p text:style-name="P1"><text:span text:style-name="T1">3. Страсть и любовь</text:span>.</text:p>
      <text:p text:style-name="P1">В семье живут муж, жена, дети. То есть в семье как бы три уровня. Чем выше уровень, тем труднее обязанность.</text:p>
      <text:p text:style-name="P1">Дети должны «почитать отца и мать». Мы их к большему готовим и шире воспитываем. Но «почитать отца и мать» — обязательно. Если этого нет, то, как говорится в Библии, ребенок может не быть долголетен на земле.</text:p>
      <text:p text:style-name="P1">Жена тоже много должна. Но одно — обязательно: «Жена да убоится мужа своего». Жена имеет одну последнюю обязанность: слушать мужа, так же, как муж слушает Церковь. Как муж боится Бога, так жена боится мужа.</text:p>
      <text:p text:style-name="P1">У мужа обязанность самая трудная… «Муж должен любить свою жену». Один священник хорошо мне рассказал: муж должен «долюбливать» свою жену. — Если каждый исполняет <text:soft-page-break/>должное: дети почитают родителей, жена боится мужа, муж долюбливает жену, тогда семье дается как величайший Божий дар — любовь.</text:p>
      <text:p text:style-name="P1">А зачем мне было это девочкам говорить? Девушка, когда замуж выходит, думает о женихе, а юноша, когда женится, думает о семье.</text:p>
      <text:p text:style-name="P3">4. Красота.</text:p>
      <text:p text:style-name="P1">Мужчина красоту защищает. Он создает своим вниманием «образ» того, что является в женщине красотой. Женщины и сами это чувствуют, но мужчина должен этот «образ» поддерживать. Если в вашем присутствии девушка распускается, дайте ей понять, что это «некрасиво».</text:p>
      <text:p text:style-name="P1">Простой пример. Вы позволяете девушкам материться в вашем присутствии? Э-эх…</text:p>
      <text:p text:style-name="P1">И потом, если мы становимся падкими, то красота падает. Мы сами себя обкрадываем.</text:p>
      <text:p text:style-name="P1">Красоту надо и от внешних посягательств защищать. Воинственно. Например, в вашу школу приходят сторонники «безопасного секса». Это те, кто говорят: «Любовь - да, дети — пока нет, семья — может быть», а дальше рассказывают про презервативы…</text:p>
      <text:p text:style-name="P1">Они наших девочек с толку сбивают. Тут мужчина должен встать. Что сказать?</text:p>
      <text:p text:style-name="P1">Очень просто. Как ловят змей? Зажимают палкой голову и не отпускают. Она — крутится и бьет тебя хвостом… А ты держи. Надо задавать один вопрос и требовать ответа. Приходит развратитель, ему вопрос: «Вы признаете заповедь Божью, что нельзя блудить? «Он начнет крутить. Послушайте все до конца. И опять: «Вы признаете заповедь Божью, что нельзя блудить?» И так много раз. Звонок прозвенит, и публика разойдется, а вы ему тот же вопрос: «Вы признаете заповедь Божью, что нельзя блудить?» И не отпускать его… гада, то есть змею. Не отпускать. Заставьте его публично признать, что он безбожник.</text:p>
      <text:p text:style-name="P1">Понимаете ли, что красоту девочек надо защищать? Да? А от них самих?</text:p>
      <text:p text:style-name="P1">Иногда их надо защищать от них самих… Бывают такие обстоятельства, что мужчине даже и неловко отказать…</text:p>
      <text:p text:style-name="P1">Здесь нужно мужество… Вы ее очень этим обидите. Но не оскорбите. Она будет плакать, злиться, начнет вас уважать, к себе относиться иначе.</text:p>
      <text:p text:style-name="P3">5. Время, терпение.</text:p>
      <text:p text:style-name="P1">Что это значит для мужчины? Это значит, что жену надо воспитывать до брака.</text:p>
      <text:p text:style-name="P1">Девушка к семейной жизни имеет тяготение, но она к ней не всегда готова: ее (часто бывает) вообще никто к этому не готовил.</text:p>
      <text:p text:style-name="P1">Как она воспитана? Из какой он семьи? Если у нее конфликт с родителями, то он обязательно перейдет в вашу семью…</text:p>
      <text:p text:style-name="P1">Какой она национальности? Послы китайского императора, когда прибыли в Европу, впервые увидели картины, писанные маслом. На них были изображены люди, кони, пейзажи, лица… А китайцы увидели только блеклые пятна… Все, касающееся воспитанности вашей жены, имеет значение. Национальность имеет большое значение: если она другой национальности, другой веры, она может просто не видеть очевидные (для вас) вещи.</text:p>
      <text:p text:style-name="P1">Каковы ее интеллектуальные запросы? Чем она готова жертвовать? Трудолюбива?..</text:p>
      <text:p text:style-name="P1">Приведу пример, как трудно воспитать женщину. Святой Серафим Саровский основал женский монастырь. Он принимал туда или девочек от папы с мамой или вдов от недавно умершего мужа. Если женщина пожила на своей воле, то великий святой не брался ее воспитывать. Жена должна быть воспитана до брака. На это нужно время. Мужчина не просто «ждет» до брака или «проводит время». Он деликатно направляет воспитание <text:soft-page-break/>будущей жены.</text:p>
      <text:p text:style-name="P1"><text:span text:style-name="T1">6. Что касается «третьего лица»…</text:span> Авторитет мужчина хочет иметь или для себя, чтобы охранить свою тупость, или он ищет авторитет, чтобы учиться… Мужчина учится всю жизнь, И поэтому он ищет того, кто умнее и опытнее его. И тогда он обязательно найдет…</text:p>
      <text:p text:style-name="P3">7. Церковь. В Церкви найдены все элементы жизни в главном соотношении…</text:p>
      <text:p text:style-name="P1">Изучите опыт Церкви. Войдите в нее сознательно и с верой. И если вы женитесь, — введите туда свою девушку и свою семью.</text:p>
      <text:p text:style-name="P1">А напоследок я вам скажу… В браке люди помучаются и полюбят друг друга.</text:p>
      <text:p text:style-name="P1">Первая любовь, совершенная, не утихает никогда. Пока люди живут на земле, муж глядит на жену: ты кость от костей моих, ты плоть от плоти моей…</text:p>
      <text:p text:style-name="Text_20_body"> </text:p>
      <text:p text:style-name="P4">Евгений Авдеенко</text:p>
      <text:p text:style-name="P5">Благовест</text:p>
      <text:p text:style-name="Standard">http://azbyka.ru/deti/perehodny-j-vozrast-besedy-so-starsheklassnika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5T22:37:17.58</meta:creation-date>
    <meta:document-statistic meta:table-count="0" meta:image-count="4" meta:object-count="0" meta:page-count="24" meta:paragraph-count="439" meta:word-count="10445" meta:character-count="64866"/>
    <dc:date>2013-12-25T22:40:28.11</dc:date>
    <meta:editing-duration>PT3M11S</meta:editing-duration>
    <meta:editing-cycles>1</meta:editing-cycles>
    <meta:generator>OpenOffice/4.0.0$Win32 OpenOffice.org_project/400m3$Build-9702</meta:generator>
  </office:meta>
</office:document-meta>
</file>