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2.17cm"/>
    </style:style>
    <style:style style:name="Таблица4.B" style:family="table-column">
      <style:table-column-properties style:column-width="2.103cm"/>
    </style:style>
    <style:style style:name="Таблица4.C" style:family="table-column">
      <style:table-column-properties style:column-width="2.101cm"/>
    </style:style>
    <style:style style:name="Таблица4.H" style:family="table-column">
      <style:table-column-properties style:column-width="2.1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2.17cm"/>
    </style:style>
    <style:style style:name="Таблица5.B" style:family="table-column">
      <style:table-column-properties style:column-width="2.103cm"/>
    </style:style>
    <style:style style:name="Таблица5.C" style:family="table-column">
      <style:table-column-properties style:column-width="2.101cm"/>
    </style:style>
    <style:style style:name="Таблица5.H" style:family="table-column">
      <style:table-column-properties style:column-width="2.1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0.082cm" fo:margin-left="6.588cm" fo:margin-right="1.757cm" table:align="margins" style:writing-mode="lr-tb"/>
    </style:style>
    <style:style style:name="Таблица6.A" style:family="table-column">
      <style:table-column-properties style:column-width="10.082cm" style:rel-column-width="65535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9.843cm" fo:margin-left="6.985cm" table:align="left" style:writing-mode="lr-tb"/>
    </style:style>
    <style:style style:name="Таблица7.A" style:family="table-column">
      <style:table-column-properties style:column-width="9.84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9.843cm" fo:margin-left="6.985cm" table:align="left" style:writing-mode="lr-tb"/>
    </style:style>
    <style:style style:name="Таблица8.A" style:family="table-column">
      <style:table-column-properties style:column-width="9.84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635cm" fo:margin-right="0cm" fo:text-align="center" style:justify-single-word="false" fo:text-indent="0.616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616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1.905cm" fo:margin-right="0cm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2.858cm"/>
        </style:tab-stops>
      </style:paragraph-properties>
    </style:style>
    <style:style style:name="P22" style:family="paragraph" style:parent-style-name="Standard">
      <style:paragraph-properties fo:margin-left="-0.026cm" fo:margin-right="0cm" fo:text-indent="0cm" style:auto-text-indent="false">
        <style:tab-stops>
          <style:tab-stop style:position="2.858cm"/>
        </style:tab-stops>
      </style:paragraph-properties>
    </style:style>
    <style:style style:name="P23" style:family="paragraph" style:parent-style-name="Standard">
      <style:paragraph-properties fo:margin-left="0.055cm" fo:margin-right="0cm" fo:text-indent="0cm" style:auto-text-indent="false"/>
    </style:style>
    <style:style style:name="P24" style:family="paragraph" style:parent-style-name="Standard">
      <style:paragraph-properties fo:margin-left="0.026cm" fo:margin-right="0cm" fo:text-indent="0cm" style:auto-text-indent="false"/>
    </style:style>
    <style:style style:name="P25" style:family="paragraph" style:parent-style-name="Standard">
      <style:paragraph-properties fo:margin-left="0.109cm" fo:margin-right="0cm" fo:text-indent="0cm" style:auto-text-indent="false"/>
    </style:style>
    <style:style style:name="P26" style:family="paragraph" style:parent-style-name="Standard">
      <style:paragraph-properties fo:margin-left="0.081cm" fo:margin-right="0cm" fo:text-indent="0cm" style:auto-text-indent="false"/>
    </style:style>
    <style:style style:name="P27" style:family="paragraph" style:parent-style-name="Standard">
      <style:paragraph-properties fo:margin-left="0.081cm" fo:margin-right="0cm" fo:text-align="justify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109cm" fo:margin-right="0cm" fo:text-align="justify" style:justify-single-word="false" fo:text-indent="0.616cm" style:auto-text-indent="false"/>
    </style:style>
    <style:style style:name="P29" style:family="paragraph" style:parent-style-name="Standard">
      <style:paragraph-properties fo:margin-left="0.462cm" fo:margin-right="0cm" fo:text-indent="0cm" style:auto-text-indent="false"/>
    </style:style>
    <style:style style:name="P30" style:family="paragraph" style:parent-style-name="Standard">
      <style:paragraph-properties fo:margin-left="0.543cm" fo:margin-right="0cm" fo:text-indent="0cm" style:auto-text-indent="false"/>
    </style:style>
    <style:style style:name="P31" style:family="paragraph" style:parent-style-name="Standard">
      <style:paragraph-properties fo:margin-left="0.379cm" fo:margin-right="0cm" fo:text-indent="0cm" style:auto-text-indent="false"/>
    </style:style>
    <style:style style:name="P32" style:family="paragraph" style:parent-style-name="Standard">
      <style:paragraph-properties fo:margin-left="-0.109cm" fo:margin-right="0cm" fo:text-align="center" style:justify-single-word="false" fo:text-indent="0cm" style:auto-text-indent="false"/>
      <style:text-properties fo:font-weight="bold" style:font-weight-asian="bold"/>
    </style:style>
    <style:style style:name="P33" style:family="paragraph" style:parent-style-name="Standard" style:list-style-name="WW8Num8"/>
    <style:style style:name="P3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Standard" style:list-style-name="WW8Num15"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-0.026cm" fo:margin-right="0cm" fo:text-indent="0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.055cm" fo:margin-right="0cm" fo:text-indent="0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0.026cm" fo:margin-right="0cm" fo:text-indent="0cm" style:auto-text-indent="false"/>
      <style:text-properties fo:font-weight="bold" style:font-weight-asian="bold"/>
    </style:style>
    <style:style style:name="P42" style:family="paragraph" style:parent-style-name="Standard" style:list-style-name="WW8Num14">
      <style:paragraph-properties fo:margin-left="-0.473cm" fo:margin-right="0cm" fo:text-indent="0cm" style:auto-text-indent="false">
        <style:tab-stops/>
      </style:paragraph-properties>
      <style:text-properties fo:font-weight="bold" style:font-weight-asian="bold"/>
    </style:style>
    <style:style style:name="P43" style:family="paragraph" style:parent-style-name="Standard">
      <style:paragraph-properties fo:margin-left="0.109cm" fo:margin-right="0cm" fo:text-indent="0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.136cm" fo:margin-right="0cm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.081cm" fo:margin-right="0cm" fo:text-indent="0cm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de" fo:country="DE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7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етодика «Индекс отношения к здоровью» (С. Дерябо, В. Ясвин)</text:p>
      <text:p text:style-name="P3"/>
      <text:p text:style-name="P18"><text:span text:style-name="T1"><text:s text:c="8"/>Цель:</text:span> исследование ценностных установок и жизненных приоритетов школьников по вопросам здоровья.<text:span text:style-name="T1">Инструкция: </text:span>обучающиеся определяют степень значимости (важности) для них различных составляющих (жизненных ценностей). Для этого выбирают три наиболее важные и три наименее важные, с их точки зрения, ценности из предлагаемого списка:</text:p>
      <text:list xml:id="list2804897558331554081" text:style-name="WW8Num8">
        <text:list-item>
          <text:p text:style-name="P33">хорошие вещи, материальное благополучие; <text:s text:c="28"/><text:span text:style-name="T6">•</text:span><text:span text:style-name="T7"> </text:span>общение с природой;</text:p>
        </text:list-item>
        <text:list-item>
          <text:p text:style-name="P33">общение с друзьями и другими окружающими людьми; <text:s text:c="9"/><text:span text:style-name="T5">• </text:span>любовь и семейная жизнь;</text:p>
        </text:list-item>
        <text:list-item>
          <text:p text:style-name="P33">здоровье, здоровый образ жизни; <text:s text:c="26"/><text:span text:style-name="T5">• труд (профессия, учёба, интересная работа);</text:span></text:p>
        </text:list-item>
        <text:list-item>
          <text:p text:style-name="P33">духовность (нравственность, саморазвитие)</text:p>
        </text:list-item>
      </text:list>
      <text:p text:style-name="P8"/>
      <text:p text:style-name="P8">Наиболее важные для меня: <text:s text:c="22"/>Наименее важные для меня:</text:p>
      <text:p text:style-name="P8">1. _________________________ <text:s text:c="15"/>1. ________________________</text:p>
      <text:p text:style-name="P8">2. _________________________ <text:s text:c="15"/>2. ________________________</text:p>
      <text:p text:style-name="P8">3. _________________________ <text:s text:c="15"/>3. ________________________</text:p>
      <text:p text:style-name="P11"/>
      <text:p text:style-name="P11">Обработка результатов</text:p>
      <text:p text:style-name="P12">Первой ценности из трёх, которые были названы в качестве наиболее важных, присваивается первый ранг, второй - второй, третьей - третий. Первой ценности из трёх, которые были названы в качестве наименее важных, присваивается седьмой ранг, второй - шестой, третьей - пятый. Ценности, не вошедший ни в первую, ни во вторую группу, присваивается четвёртый ранг.</text:p>
      <text:p text:style-name="P28">Ранг, полученный такой ценностью, как «Здоровье, здоровый образ жизни», является окончательным показателем. Если такая ценность получила у испытуемого первый или второй ранг, можно сделать вывод о том, что его отношение к здоровью является высоко доминантным (значимым); если третий, четвёртый или пятый ранг – оно характеризуется средней доминантностью; если шестой или седьмой – ему свойственна низкая доминантность отношения к здоровью.</text:p>
      <text:p text:style-name="P5"/>
      <text:p text:style-name="P10">Методика «Гармоничность образа жизни школьников» (Н.С. Гаркуша)</text:p>
      <text:p text:style-name="P9"/>
      <text:p text:style-name="P18"><text:span text:style-name="T1">Цель: </text:span>наличие у обучающихся понимания ценности и значимости здоровья, ведения здорового образа жизни.</text:p>
      <text:p text:style-name="P18"><text:span text:style-name="T1">Инструкция.</text:span> Отметьте знаком «+» пункты, характерные для Вашего образа жизни.</text:p>
      <text:p text:style-name="P36">1. Как Вы оцениваете состояние своего здоровья?</text:p>
      <text:p text:style-name="P25"><text:s text:c="3"/>а) хорошее; <text:s text:c="7"/>б) удовлетворительное; <text:s text:c="9"/>в) плохое; <text:s text:c="13"/>г) затрудняюсь ответить.</text:p>
      <text:p text:style-name="P39">2. Занимаетесь ли Вы физической культурой или спортом?</text:p>
      <text:p text:style-name="P25"><text:s text:c="3"/>а) да, занимаюсь; <text:s text:c="30"/>б) нет, не занимаюсь.</text:p>
      <text:p text:style-name="P36">3. Как долго днём бываете на улице, на свежем воздухе?</text:p>
      <text:p text:style-name="P26"><text:s text:c="3"/>а) чаще всего больше 2 часов; <text:s text:c="2"/>б) около часа; <text:s text:c="3"/>в) не более 0,5часа или вообще не выхожу на улицу.</text:p>
      <text:p text:style-name="P40">4. Делаете ли утром следующее:</text:p>
      <text:p text:style-name="P25"><text:s text:c="2"/>а) физическую зарядку; <text:s text:c="7"/>б) обливание; <text:s text:c="4"/>в) плотно завтракаю; <text:s text:c="4"/>г) курите по дороге в школу.</text:p>
      <text:p text:style-name="P41">5. Обедаете ли в школьной столовой?</text:p>
      <text:p text:style-name="P23"><text:s text:c="3"/>а) да, регулярно; <text:s text:c="10"/>б) иногда; <text:s text:c="10"/>в) нет.</text:p>
      <text:list xml:id="list5014714418393908270" text:style-name="WW8Num14">
        <text:list-header>
          <text:p text:style-name="P42"><text:s text:c="5"/>6. В котором часу ложитесь спать?</text:p>
        </text:list-header>
      </text:list>
      <text:p text:style-name="P23"><text:s text:c="3"/>а) до 21 часа; <text:s text:c="9"/>б) между 21 и 22 часами; <text:s text:c="8"/>в) после 22 часов.</text:p>
      <text:p text:style-name="P43">7. <text:s/>Употребляете ли Вы спиртные напитки, наркотические вещества или курите?</text:p>
      <text:p text:style-name="P29">а) да, активно; <text:s text:c="7"/>б) изредка; <text:s text:c="8"/>в) никогда.</text:p>
      <text:p text:style-name="P27"><text:s/>8. <text:s/>Как Вы чаще всего проводите свободное время?</text:p>
      <text:p text:style-name="P30">а) занимаюсь в спортивной секции, кружке; <text:s text:c="6"/>б) провожу время с друзьями; в) читаю книги; <text:s text:c="6"/>г) помогаю по дому; <text:s text:c="3"/>д) преимущественно смотрю телевизор (видео); <text:s text:c="2"/>е) играю в компьютерные игры; <text:s text:c="9"/>ж) другое.</text:p>
      <text:p text:style-name="P10"/>
      <text:p text:style-name="P10"/>
      <text:p text:style-name="P10"/>
      <text:p text:style-name="P10"/>
      <text:p text:style-name="P10"><text:soft-page-break/>Бланк ответов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3"/>
        <table:table-column table:style-name="Таблица4.B" table:number-columns-repeated="2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3">№ вопроса</text:p>
          </table:table-cell>
          <table:table-cell table:style-name="Таблица4.B1" table:number-columns-spanned="7" office:value-type="string">
            <text:p text:style-name="P3">Вариант отв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2">а</text:p>
          </table:table-cell>
          <table:table-cell table:style-name="Таблица4.A1" office:value-type="string">
            <text:p text:style-name="P2">б</text:p>
          </table:table-cell>
          <table:table-cell table:style-name="Таблица4.A1" office:value-type="string">
            <text:p text:style-name="P2">в</text:p>
          </table:table-cell>
          <table:table-cell table:style-name="Таблица4.A1" office:value-type="string">
            <text:p text:style-name="P2">г</text:p>
          </table:table-cell>
          <table:table-cell table:style-name="Таблица4.A1" office:value-type="string">
            <text:p text:style-name="P2">д</text:p>
          </table:table-cell>
          <table:table-cell table:style-name="Таблица4.A1" office:value-type="string">
            <text:p text:style-name="P2">е</text:p>
          </table:table-cell>
          <table:table-cell table:style-name="Таблица4.B1" office:value-type="string">
            <text:p text:style-name="P2">ж</text:p>
          </table:table-cell>
        </table:table-row>
        <table:table-row table:style-name="Таблица4.1"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2">3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2">4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2">5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2">6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2">7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2">8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2">Сумма баллов: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</table:table>
      <text:p text:style-name="P3">Обработка результатов</text:p>
      <text:p text:style-name="P5">Ответы оцениваются по десятибалльной шкале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B" table:number-columns-repeated="2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3">№ вопроса</text:p>
          </table:table-cell>
          <table:table-cell table:style-name="Таблица5.B1" table:number-columns-spanned="7" office:value-type="string">
            <text:p text:style-name="P3">Вариант отв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2">а</text:p>
          </table:table-cell>
          <table:table-cell table:style-name="Таблица5.A1" office:value-type="string">
            <text:p text:style-name="P2">б</text:p>
          </table:table-cell>
          <table:table-cell table:style-name="Таблица5.A1" office:value-type="string">
            <text:p text:style-name="P2">в</text:p>
          </table:table-cell>
          <table:table-cell table:style-name="Таблица5.A1" office:value-type="string">
            <text:p text:style-name="P2">г</text:p>
          </table:table-cell>
          <table:table-cell table:style-name="Таблица5.A1" office:value-type="string">
            <text:p text:style-name="P2">д</text:p>
          </table:table-cell>
          <table:table-cell table:style-name="Таблица5.A1" office:value-type="string">
            <text:p text:style-name="P2">е</text:p>
          </table:table-cell>
          <table:table-cell table:style-name="Таблица5.B1" office:value-type="string">
            <text:p text:style-name="P2">ж</text:p>
          </table:table-cell>
        </table:table-row>
        <table:table-row table:style-name="Таблица5.1"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Standard">10</text:p>
          </table:table-cell>
          <table:table-cell table:style-name="Таблица5.A1" office:value-type="string">
            <text:p text:style-name="Standard">5</text:p>
          </table:table-cell>
          <table:table-cell table:style-name="Таблица5.A1" office:value-type="string">
            <text:p text:style-name="Standard">0</text:p>
          </table:table-cell>
          <table:table-cell table:style-name="Таблица5.A1" office:value-type="string">
            <text:p text:style-name="Standard">0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2">2</text:p>
          </table:table-cell>
          <table:table-cell table:style-name="Таблица5.A1" office:value-type="string">
            <text:p text:style-name="Standard">10</text:p>
          </table:table-cell>
          <table:table-cell table:style-name="Таблица5.A1" office:value-type="string">
            <text:p text:style-name="Standard">0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2">3</text:p>
          </table:table-cell>
          <table:table-cell table:style-name="Таблица5.A1" office:value-type="string">
            <text:p text:style-name="Standard">10</text:p>
          </table:table-cell>
          <table:table-cell table:style-name="Таблица5.A1" office:value-type="string">
            <text:p text:style-name="Standard">5</text:p>
          </table:table-cell>
          <table:table-cell table:style-name="Таблица5.A1" office:value-type="string">
            <text:p text:style-name="Standard">0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2">4</text:p>
          </table:table-cell>
          <table:table-cell table:style-name="Таблица5.A1" office:value-type="string">
            <text:p text:style-name="Standard">10</text:p>
          </table:table-cell>
          <table:table-cell table:style-name="Таблица5.A1" office:value-type="string">
            <text:p text:style-name="Standard">10</text:p>
          </table:table-cell>
          <table:table-cell table:style-name="Таблица5.A1" office:value-type="string">
            <text:p text:style-name="Standard">0</text:p>
          </table:table-cell>
          <table:table-cell table:style-name="Таблица5.A1" office:value-type="string">
            <text:p text:style-name="Standard">0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2">5</text:p>
          </table:table-cell>
          <table:table-cell table:style-name="Таблица5.A1" office:value-type="string">
            <text:p text:style-name="Standard">10</text:p>
          </table:table-cell>
          <table:table-cell table:style-name="Таблица5.A1" office:value-type="string">
            <text:p text:style-name="Standard">5</text:p>
          </table:table-cell>
          <table:table-cell table:style-name="Таблица5.A1" office:value-type="string">
            <text:p text:style-name="Standard">0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2">6</text:p>
          </table:table-cell>
          <table:table-cell table:style-name="Таблица5.A1" office:value-type="string">
            <text:p text:style-name="Standard">10</text:p>
          </table:table-cell>
          <table:table-cell table:style-name="Таблица5.A1" office:value-type="string">
            <text:p text:style-name="Standard">5</text:p>
          </table:table-cell>
          <table:table-cell table:style-name="Таблица5.A1" office:value-type="string">
            <text:p text:style-name="Standard">0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2">7</text:p>
          </table:table-cell>
          <table:table-cell table:style-name="Таблица5.A1" office:value-type="string">
            <text:p text:style-name="Standard">0</text:p>
          </table:table-cell>
          <table:table-cell table:style-name="Таблица5.A1" office:value-type="string">
            <text:p text:style-name="Standard">5</text:p>
          </table:table-cell>
          <table:table-cell table:style-name="Таблица5.A1" office:value-type="string">
            <text:p text:style-name="Standard">10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2">8</text:p>
          </table:table-cell>
          <table:table-cell table:style-name="Таблица5.A1" office:value-type="string">
            <text:p text:style-name="Standard">10</text:p>
          </table:table-cell>
          <table:table-cell table:style-name="Таблица5.A1" office:value-type="string">
            <text:p text:style-name="Standard">5</text:p>
          </table:table-cell>
          <table:table-cell table:style-name="Таблица5.A1" office:value-type="string">
            <text:p text:style-name="Standard">5</text:p>
          </table:table-cell>
          <table:table-cell table:style-name="Таблица5.A1" office:value-type="string">
            <text:p text:style-name="Standard">5</text:p>
          </table:table-cell>
          <table:table-cell table:style-name="Таблица5.A1" office:value-type="string">
            <text:p text:style-name="Standard">0</text:p>
          </table:table-cell>
          <table:table-cell table:style-name="Таблица5.A1" office:value-type="string">
            <text:p text:style-name="Standard">0</text:p>
          </table:table-cell>
          <table:table-cell table:style-name="Таблица5.B1" office:value-type="string">
            <text:p text:style-name="Standard">0</text:p>
          </table:table-cell>
        </table:table-row>
      </table:table>
      <text:p text:style-name="P2"/>
      <text:p text:style-name="P2">Подсчитайте общее количество баллов.</text:p>
      <text:p text:style-name="P3">Интерпретация</text:p>
      <text:p text:style-name="P19"><text:span text:style-name="T1">Высокий уровень – 110 – 80 баллов</text:span> – осознанное отношение школьников к собственному здоровью; ведение здорового образа жизни; самостоятельное целенаправленное овладение практическими навыками сохранения и преумножения здоровья.</text:p>
      <text:p text:style-name="P19"><text:span text:style-name="T1">Средний уровень – 75 – 50 баллов</text:span> – частичное понимание школьниками важности сохранения, укрепления здоровья и ведения здорового образа жизни, эпизодическое овладение практическими навыками сохранения и преумножения здоровья.</text:p>
      <text:p text:style-name="P19"><text:span text:style-name="T1">Низкий уровень – 45 баллов и меньше</text:span> – отсутствие у школьников понимания ценности и значимости здоровья, ведение образа жизни, способствующего развитию болезней.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7"/>
            <text:p text:style-name="P3"/>
          </table:table-cell>
        </table:table-row>
      </table:table>
      <text:p text:style-name="P20">Методика <text:s/>«Уровень владения школьниками <text:s/>культурными нормами в сфере здоровья»</text:p>
      <text:p text:style-name="P20">(Н.С. Гаркуша)</text:p>
      <text:p text:style-name="P19"><text:span text:style-name="T1">Цель: </text:span>изучение уровня владения школьниками культурными нормами в сфере здоровья.</text:p>
      <text:p text:style-name="P19"><text:span text:style-name="T1">Инструкция.</text:span> Отметьте знаком «+» характерные для Вас пункты утверждений в вопросах <text:span text:style-name="T3">I</text:span>, <text:span text:style-name="T4">IV</text:span>, <text:span text:style-name="T4">V</text:span>, <text:span text:style-name="T4">V</text:span> <text:span text:style-name="T3">I</text:span>, <text:s/>в вопросах <text:span text:style-name="T3">II</text:span> и <text:span text:style-name="T4">III</text:span> отметьте знаком «+» один из предложенных ответов. <text:s text:c="10"/></text:p>
      <text:p text:style-name="P37">1. Занимаетесь ли Вы:</text:p>
      <text:p text:style-name="P26">а) в школьной спортивной секции; <text:s text:c="17"/>б) в спортивной секции других учреждений;</text:p>
      <text:p text:style-name="P25">в) чтением научной литературы о сохранении своего здоровья;</text:p>
      <text:p text:style-name="P24"><text:s/>г) просмотром передач на тему здоровья; <text:s text:c="6"/>д) употреблением витаминов;</text:p>
      <text:p text:style-name="P18"><text:s/>е) чтением энциклопедий для юношей и девушек. <text:s text:c="7"/></text:p>
      <text:p text:style-name="P36"><text:s/>2. Как часто участвуете в спортивных мероприятиях, организуемых после уроков:</text:p>
      <text:p text:style-name="P26">а) <text:s/>никогда не участвую; <text:s text:c="3"/>б) <text:s/>нерегулярно; <text:s text:c="3"/>в) раз или два в неделю; <text:s/>г) три и более раз в неделю. <text:s text:c="5"/></text:p>
      <text:p text:style-name="P44">3. На уроках физической культуры вы занимаетесь:</text:p>
      <text:p text:style-name="P31">а) с полной отдачей; <text:s text:c="6"/>б) без желания; <text:s text:c="8"/>в) лишь бы не ругали. <text:s text:c="2"/><text:span text:style-name="T1"><text:s text:c="5"/></text:span></text:p>
      <text:p text:style-name="P45"><text:s/>4. Какие у Вас отношения с окружающими людьми <text:s/>(родителями, друзьями, учителями):</text:p>
      <text:p text:style-name="P26">а) полное взаимопонимание; <text:s text:c="3"/>б) доверительные; <text:s text:c="2"/>в) уважительные; г) отсутствие взаимопонимания.<text:span text:style-name="T1"> <text:s text:c="6"/></text:span></text:p>
      <text:p text:style-name="P36"><text:s/>5. Для ведения здорового образа жизни Вы:</text:p>
      <text:p text:style-name="P26"><text:soft-page-break/><text:span text:style-name="T2">а</text:span>) соблюдаете режим дня; <text:span text:style-name="T2">б)</text:span> соблюдаете режим питания и употребляете витаминизированную пищу; <text:s text:c="2"/><text:span text:style-name="T2">в) </text:span>занимаетесь спортом; <text:s text:c="2"/><text:span text:style-name="T2">г)</text:span> делаете регулярно утреннюю зарядку; д) не имеете вредных привычек. <text:s text:c="6"/></text:p>
      <text:list xml:id="list727908875639097457" text:style-name="WW8Num15">
        <text:list-item>
          <text:p text:style-name="P35">Как Вы считаете, какие качества Вас характеризуют:</text:p>
        </text:list-item>
      </text:list>
      <text:p text:style-name="P22"><text:span text:style-name="T2">а)</text:span> физическая сила и выносливость; <text:s/><text:span text:style-name="T2">б)</text:span> умственная работоспособность;<text:span text:style-name="T2"> в)</text:span> ум, сообразительность; <text:s text:c="23"/><text:span text:style-name="T2">г)</text:span> сила воли, выдержка, терпение и упорство; <text:s/><text:span text:style-name="T2"><text:s/>д) </text:span>объём знаний о здоровом образе жизни;</text:p>
      <text:p text:style-name="P21"><text:span text:style-name="T2">е)</text:span> умение видеть и ценить прекрасное в природе, в человеке, в искусстве; <text:s/><text:span text:style-name="T2">ж)</text:span> внимание и <text:s text:c="2"/>наблюдательность; <text:s/><text:span text:style-name="T2"><text:s/>з)</text:span> умение всегда видеть цель и стремиться к ней (целеустремлённость);</text:p>
      <text:p text:style-name="P21"><text:span text:style-name="T2">и)</text:span> умение организовать свой труд (организованность); <text:s text:c="2"/><text:span text:style-name="T2">к) </text:span>умение при необходимости работать самостоятельно, без посторонней помощи; <text:s/><text:span text:style-name="T2"><text:s/>л) </text:span>чуткость и отзывчивость к людям;</text:p>
      <text:p text:style-name="P21"><text:span text:style-name="T2">м)</text:span> умение работать вместе с товарищем, видеть, кому нужна твоя помощь, помогать и принимать помощь от других; <text:s text:c="2"/><text:span text:style-name="T2">н)</text:span> умение подчинять свои желания интересам дела и коллектива;</text:p>
      <text:p text:style-name="P21"><text:span text:style-name="T2">о)</text:span> умение вести себя в обществе, красиво одеваться, причёсываться и т.д; <text:s/><text:span text:style-name="T2">п) </text:span>умение беречь время; <text:s/></text:p>
      <text:p text:style-name="P21"><text:span text:style-name="T2">р)</text:span> умение контролировать и анализировать свою работу и свои поступки.</text:p>
      <text:p text:style-name="P16"/>
      <text:p text:style-name="P14">Обработка результатов</text:p>
      <text:p text:style-name="P13">За все выбранные утверждения в вопросах 1,5,6 – по 5 баллов, во <text:s/>2 – 5 баллов за 4-е утверждение, в 3 – 5 баллов за 1-е утверждение, в 4 – по 5 баллов за 1-е, 2-е, 3-е утверждения.</text:p>
      <text:p text:style-name="P16"/>
      <text:p text:style-name="P17">Интерпретация</text:p>
      <text:p text:style-name="P19"><text:span text:style-name="T1">Высокий уровень – 160-130 баллов </text:span>– идеальный образ здорового человека, физически активного, укрепляющего здоровье самостоятельно, умеющего сотрудничать с окружающими в вопросах сохранения и укрепления здоровья, в совершенстве владеющего культурными нормами в сфере здоровья. <text:s/></text:p>
      <text:p text:style-name="P5"><text:span text:style-name="T1">Средний уровень – 125 – 90 баллов</text:span> – знания школьников о здоровом образе жизни не являются убеждениями, характерно эпизодическое овладение школьниками практическими навыками сохранения и преумножения здоровья, готовность к сотрудничеству, со взрослыми в вопросах здоровьесберегания.</text:p>
      <text:p text:style-name="P5"><text:span text:style-name="T1">Низкий уровень – ниже 85 баллов</text:span> – отсутствие у школьников системы элементарных знаний о здоровье и здоровом образе жизни и мотивации к заботе о собственном здоровье; зачастую не выполняются элементарные правила гигиены, не проводятся оздоровительные процедуры.</text:p>
      <text:p text:style-name="P8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32"/>
          </table:table-cell>
        </table:table-row>
      </table:table>
      <text:p text:style-name="P20">Участие школьников в здоровьесберегающих и пропагандирующих здоровый образ жизни мероприятиях (Н.С. Гаркуша)</text:p>
      <text:p text:style-name="P10"/>
      <text:p text:style-name="P8"><text:span text:style-name="T1">Инструкция.</text:span> Отметьте знаком «+» мероприятия, в которых вы активно принимаете участие:</text:p>
      <text:list xml:id="list42756801" text:continue-list="list2804897558331554081" text:style-name="WW8Num8">
        <text:list-item>
          <text:p text:style-name="P33">в спортивных соревнованиях; <text:s text:c="38"/><text:span text:style-name="T6">•</text:span> в спортивных праздниках;</text:p>
        </text:list-item>
        <text:list-item>
          <text:p text:style-name="P33">в туристических походах; <text:s text:c="46"/><text:span text:style-name="T6">• </text:span>в проведении дней, недель здоровья;</text:p>
        </text:list-item>
        <text:list-item>
          <text:p text:style-name="P33">в подготовке лекций и бесед о здоровом образе жизни;</text:p>
        </text:list-item>
        <text:list-item>
          <text:p text:style-name="P33">в подготовке открытых уроков и внеклассных мероприятий; <text:s text:c="2"/></text:p>
        </text:list-item>
        <text:list-item>
          <text:p text:style-name="P33">в различных подвижных , спортивных играх, эстафетах; <text:s text:c="3"/><text:span text:style-name="T6">• </text:span>в проведении физкультминуток, физкультпауз; <text:s text:c="3"/><text:span text:style-name="T6">• <text:s/></text:span>в разработке проектов, программ, сценариев праздников здоровья;</text:p>
        </text:list-item>
        <text:list-item>
          <text:p text:style-name="P33">в создании творческих работ и исследовательских проектов о здоровье; <text:s/></text:p>
        </text:list-item>
        <text:list-item>
          <text:p text:style-name="P33">в конкурсах рисунков и плакатов о здоровом образе жизни; <text:s text:c="3"/><text:span text:style-name="T6">• <text:s/></text:span>в конкурсах сочинений, изложений, диктантов о здоровом образе жизни; <text:s text:c="22"/><text:span text:style-name="T6">• </text:span>в молодёжных акциях, направленных на профилактику вредных привычек.</text:p>
        </text:list-item>
      </text:list>
      <text:p text:style-name="P3">Обработка результатов</text:p>
      <text:p text:style-name="Standard"><text:span text:style-name="T1"><text:s/></text:span>Каждый плюс оценивается 10 баллами.</text:p>
      <text:p text:style-name="P3">Интерпретация</text:p>
      <text:p text:style-name="P19"><text:span text:style-name="T1">Высокий уровень – 130 – 100 баллов</text:span> – наличие физической и творческой активности детей как элемента стиля жизни, то есть целеустремленная деятельность школьника для укрепления здоровья, развития физического потенциала и достижения физического совершенства, для эффективной реализации своих задатков с учётом личностной мотивации и социальных потребностей.</text:p>
      <text:p text:style-name="P19"><text:soft-page-break/><text:span text:style-name="T1">Средний уровень – 90 – 50 баллов</text:span> – недостаточная активность в мероприятиях здоровьесберегающей направленности вследствие отсутствия в должной степени мотивации на ведение здорового образа жизни.</text:p>
      <text:p text:style-name="P19"><text:span text:style-name="T1">Низкий уровень – меньше 40 баллов</text:span> – отсутствует потребность ведения здорового образа жизни, проявляется пассивность в самосовершенствовании и самореализации в процессе приобретения знаний о здоровье человека.</text:p>
      <text:p text:style-name="Standard"/>
      <text:p text:style-name="Standard">+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3"/>
          </table:table-cell>
        </table:table-row>
      </table:table>
      <text:p text:style-name="P20">Определение общего уровня сформированности культуры здоровья школьников </text:p>
      <text:p text:style-name="P10">(Н.С. Гаркуша)</text:p>
      <text:p text:style-name="Standard"/>
      <text:p text:style-name="P15">Для обобщения полученного материала и определения уровня культуры здоровья школьников необходимо суммировать результаты последних трёх анкет и для вычисления итогового среднего балла сумму необходимо разделить на три.</text:p>
      <text:p text:style-name="P15"/>
      <text:p text:style-name="P3">Получаются следующие уровни здоровья:</text:p>
      <text:p text:style-name="P3"/>
      <text:p text:style-name="P13"><text:span text:style-name="T1">Высокий уровень воспитанности культуры здоровья школьников – 135 – 100 баллов.</text:span> Осознание школьниками ценности здоровья, ведение здорового образа жизни, наличие представлений о сущности здоровья; самостоятельное целенаправленное овладение практическими навыками сохранения и преумножения здоровья; высокая творческая активность; умение сотрудничать со взрослыми в вопросах сохранения и укрепления здоровья; активное участие школьников в мероприятиях, пропагандирующих здоровый образ жизни.</text:p>
      <text:p text:style-name="P13"/>
      <text:p text:style-name="P13"><text:span text:style-name="T1">Средний уровень воспитанности культуры здоровья школьников – 100 – 60 баллов.</text:span> Частичное понимание школьниками важности сохранения, укрепления здоровья и ведения здорового образа жизни; наличие элементарных знаний о здоровье; эпизодическое овладение практическими навыками сохранения и преумножения здоровья, стремление к самосовершенствованию и творческому выражению; готовность к сотрудничеству со взрослыми в вопросах сохранения и укрепления здоровья; нерегулярное участие школьников в мероприятиях, пропагандирующих здоровый образ жизни.</text:p>
      <text:p text:style-name="P13"/>
      <text:p text:style-name="P13"><text:span text:style-name="T1">Низкий уровень воспитанности культуры здоровья школьников – меньше 60 баллов.</text:span> Отсутствие у школьников системы элементарных знаний о здоровье и здоровом образе жизни; наличие вредных привычек, хронических заболеваний, ведение образа жизни, способствующего развитию болезней; сотрудничество со взрослыми и участие школьников в мероприятиях, пропагандирующих здоровый образ жизни минимальное или отсутствует.</text:p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4z1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56cm" fo:margin-right="1.2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8T19:47:21.91</meta:creation-date>
    <dc:date>2013-12-23T22:59:29.35</dc:date>
    <meta:editing-duration>PT29M24S</meta:editing-duration>
    <meta:editing-cycles>3</meta:editing-cycles>
    <meta:generator>OpenOffice/4.0.0$Win32 OpenOffice.org_project/400m3$Build-9702</meta:generator>
    <meta:print-date>2013-03-18T20:44:28.45</meta:print-date>
    <meta:document-statistic meta:table-count="5" meta:image-count="0" meta:object-count="0" meta:page-count="4" meta:paragraph-count="157" meta:word-count="1471" meta:character-count="11035"/>
  </office:meta>
</office:document-meta>
</file>