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47cm" fo:margin-left="-0.032cm" fo:margin-right="-0.515cm" table:align="margins"/>
    </style:style>
    <style:style style:name="Таблица1.A" style:family="table-column">
      <style:table-column-properties style:column-width="5.849cm" style:rel-column-width="21845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border-line-width="0.002cm 0.088cm 0.002cm" fo:padding="0.049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Heading_20_1">
      <style:text-properties fo:font-size="16pt" style:font-size-asian="16pt" style:font-size-complex="16pt"/>
    </style:style>
    <style:style style:name="P4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6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Quotations" style:list-style-name="L1"/>
    <style:style style:name="P7" style:family="paragraph" style:parent-style-name="Quotations" style:list-style-name="L2"/>
    <style:style style:name="P8" style:family="paragraph" style:parent-style-name="Quotations" style:list-style-name="L1">
      <style:paragraph-properties fo:margin-top="0cm" fo:margin-bottom="0cm"/>
    </style:style>
    <style:style style:name="P9" style:family="paragraph" style:parent-style-name="Quotations" style:list-style-name="L2">
      <style:paragraph-properties fo:margin-top="0cm" fo:margin-bottom="0cm"/>
    </style:style>
    <style:style style:name="P10" style:family="paragraph" style:parent-style-name="Quotations" style:list-style-name="L6">
      <style:paragraph-properties fo:margin-top="0cm" fo:margin-bottom="0cm"/>
    </style:style>
    <style:style style:name="P11" style:family="paragraph" style:parent-style-name="Table_20_Contents" style:list-style-name="L3">
      <style:paragraph-properties fo:text-align="start" style:justify-single-word="false"/>
    </style:style>
    <style:style style:name="P12" style:family="paragraph" style:parent-style-name="Table_20_Contents" style:list-style-name="L4">
      <style:paragraph-properties fo:text-align="start" style:justify-single-word="false"/>
    </style:style>
    <style:style style:name="P13" style:family="paragraph" style:parent-style-name="Table_20_Contents" style:list-style-name="L5">
      <style:paragraph-properties fo:text-align="start" style:justify-single-word="false"/>
    </style:style>
    <style:style style:name="P14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15" style:family="paragraph" style:parent-style-name="Table_20_Contents" style:list-style-name="L4">
      <style:paragraph-properties fo:margin-top="0cm" fo:margin-bottom="0.499cm" fo:text-align="start" style:justify-single-word="false"/>
    </style:style>
    <style:style style:name="P16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17" style:family="paragraph" style:parent-style-name="Table_20_Contents" style:list-style-name="L5">
      <style:paragraph-properties fo:margin-left="0.049cm" fo:margin-right="1.476cm" fo:text-align="start" style:justify-single-word="false" fo:text-indent="0cm" style:auto-text-indent="false" text:number-lines="false" text:line-number="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Беседа "Здоровый образ жизни" <text:span text:style-name="T2"><text:s/></text:span><text:span text:style-name="T4">для учащихся 11 класса</text:span></text:h>
      <text:section text:style-name="Sect1" text:name="content">
        <text:p text:style-name="Quotations"><text:span text:style-name="Strong_20_Emphasis">Цели: </text:span>Рассмотреть здоровье как основную ценность человеческой жизни и человеческого общества. Сформулировать понятие “Здоровье человека”. Раскрыть позитивные и негативные факторы, влияющие на здоровье человека. <text:line-break/><text:span text:style-name="Strong_20_Emphasis">Ведущий 1. </text:span>Начнем нашу беседу с вопросов: </text:p>
        <text:list xml:id="list3043344259988824001" text:style-name="L1">
          <text:list-item>
            <text:p text:style-name="P8">Что такое здоровье человека? </text:p>
          </text:list-item>
          <text:list-item>
            <text:p text:style-name="P8">Какие факторы определяют здоровье человека </text:p>
          </text:list-item>
          <text:list-item>
            <text:p text:style-name="P6">Кто несет ответственность за сохранение здоровья человека? </text:p>
          </text:list-item>
        </text:list>
        <text:p text:style-name="Quotations"><text:s text:c="5"/></text:p>
        <text:p text:style-name="Quotations"><text:s/>Вспомним, какие пожелания обязательно присутствуют родным и близким, товарищам в поздравительных открытках?Почему пожелание здоровья в той или иной формулировке присутствует в каждом поздравлении?<text:line-break/> <text:s text:c="4"/><text:span text:style-name="T5">Вывод: здоровье – бесценное достояние не только каждого человека, но и всего общества. </text:span></text:p>
        <text:p text:style-name="Quotations"><text:span text:style-name="T5"><text:s text:c="6"/></text:span><text:span text:style-name="T6">При встречах, расставаниях с близкими, дорогими людьми, </text:span>поздравлениях с торжественными датами мы желаем им доброго и крепкого здоровья, т.к. это залог полноценной и счастливой жизни. <text:line-break/>- Зачем здоровье необходимо?<text:line-break/>Здоровье помогает выполнить нам наши планы, успешно решать основные жизненные задачи, преодолевать трудности. Доброе здоровье, разумно сохраняемое и укрепляемое самим человеком, обеспечивает ему долгую и активную жизнь в обществе.<text:line-break/>- Что такое здоровье?<text:line-break/>Много раз на этот вопрос отвечали представители разных наук, разных стран, времен и народов. Наиболее распространенные варианты ответов:<text:line-break/>Здоровье – это отсутствие болезни.<text:line-break/>Болезнь – это нарушение здоровья.<text:line-break/>Давайте сформулируем собственное определение понятия “здоровье”<text:line-break/> </text:p>
        <text:p text:style-name="Quotations"><text:s text:c="3"/><text:span text:style-name="Strong_20_Emphasis">Здоровье – это физическое и психическое благополучие человека.</text:span><text:line-break/><text:span text:style-name="Strong_20_Emphasis">Всемирной Организацией Здравоохранения </text:span>дано такое определение : Здоровье – это состояние полного физического, духовного и социального благополучия, а не только отсутствие болезней и физических дефектов.<text:line-break/><text:span text:style-name="T5">Ведущий </text:span><text:span text:style-name="Strong_20_Emphasis"><text:span text:style-name="T5">2. </text:span></text:span><text:span text:style-name="Strong_20_Emphasis">А сейчас обратимся к пословицам. </text:span>В них сосредоточена народная мудрость, раскроем их смысл: <text:span text:style-name="Strong_20_Emphasis">Пословицы:</text:span> </text:p>
        <text:list xml:id="list5849152111940411651" text:style-name="L2">
          <text:list-item>
            <text:p text:style-name="P9">Держи голову в холоде, живот в голоде, а ноги в тепле. </text:p>
          </text:list-item>
          <text:list-item>
            <text:p text:style-name="P9">Паршивому поросенку и в петровки холодно. </text:p>
          </text:list-item>
          <text:list-item>
            <text:p text:style-name="P9">Праздная молодость – беспутная старость. </text:p>
          </text:list-item>
          <text:list-item>
            <text:p text:style-name="P7">Голова седая, да душа молодая. </text:p>
          </text:list-item>
        </text:list>
        <text:p text:style-name="Quotations">А теперь давайте выделим признаки физического, психического и нравственного здоровья</text:p>
        <text:p text:style-name="Quotations"> </text:p>
        <table:table table:name="Таблица1" table:style-name="Таблица1">
          <table:table-column table:style-name="Таблица1.A" table:number-columns-repeated="3"/>
          <text:soft-page-break/>
          <table:table-row>
            <table:table-cell table:style-name="Таблица1.A1" office:value-type="string">
              <text:p text:style-name="P1"><text:span text:style-name="Strong_20_Emphasis">Признаки физического здоровья</text:span></text:p>
            </table:table-cell>
            <table:table-cell table:style-name="Таблица1.A1" office:value-type="string">
              <text:p text:style-name="P1"><text:span text:style-name="Strong_20_Emphasis">Признаки психического здоровь</text:span><text:span text:style-name="Strong_20_Emphasis"><text:span text:style-name="T4">я</text:span></text:span></text:p>
            </table:table-cell>
            <table:table-cell table:style-name="Таблица1.C1" office:value-type="string">
              <text:p text:style-name="P2"><text:span text:style-name="Strong_20_Emphasis">Признаки нравственного здоровья.</text:span></text:p>
            </table:table-cell>
          </table:table-row>
          <table:table-row>
            <table:table-cell table:style-name="Таблица1.A2" office:value-type="string">
              <text:list xml:id="list6353688526751359996" text:style-name="L3">
                <text:list-item>
                  <text:p text:style-name="P11">Чистая гладкая кожа. </text:p>
                </text:list-item>
                <text:list-item>
                  <text:p text:style-name="P11">Здоровые зубы. </text:p>
                </text:list-item>
                <text:list-item>
                  <text:p text:style-name="P11">Блестящие чистые ногти. </text:p>
                </text:list-item>
                <text:list-item>
                  <text:p text:style-name="P11">Блестящие, крепкие волосы. </text:p>
                </text:list-item>
                <text:list-item>
                  <text:p text:style-name="P11">Подвижные суставы. </text:p>
                </text:list-item>
                <text:list-item>
                  <text:p text:style-name="P11">Упругие мышцы. </text:p>
                </text:list-item>
                <text:list-item>
                  <text:p text:style-name="P11">Хороший аппетит. </text:p>
                </text:list-item>
                <text:list-item>
                  <text:p text:style-name="P11">Здоровое сердце. </text:p>
                </text:list-item>
                <text:list-item>
                  <text:p text:style-name="P11">Ощущение бодрости в течение дня. </text:p>
                </text:list-item>
                <text:list-item>
                  <text:p text:style-name="P14">Работоспособность. </text:p>
                </text:list-item>
              </text:list>
            </table:table-cell>
            <table:table-cell table:style-name="Таблица1.A2" office:value-type="string">
              <text:list xml:id="list1442232531151422645" text:style-name="L4">
                <text:list-item>
                  <text:p text:style-name="P12">Уверенность в себе. </text:p>
                </text:list-item>
                <text:list-item>
                  <text:p text:style-name="P12">Эмоциональная стабильность </text:p>
                </text:list-item>
                <text:list-item>
                  <text:p text:style-name="P12">Легкая переносимость климатических изменений </text:p>
                </text:list-item>
                <text:list-item>
                  <text:p text:style-name="P12">Легкая адаптация к новому сезону. </text:p>
                </text:list-item>
                <text:list-item>
                  <text:p text:style-name="P12">Уверенность в преодолении трудностей. </text:p>
                </text:list-item>
                <text:list-item>
                  <text:p text:style-name="P12">Оптимистичность </text:p>
                </text:list-item>
                <text:list-item>
                  <text:p text:style-name="P12">Отсутствие страхов. </text:p>
                </text:list-item>
                <text:list-item>
                  <text:p text:style-name="P15">Умение нравиться окружающим. </text:p>
                </text:list-item>
              </text:list>
            </table:table-cell>
            <table:table-cell table:style-name="Таблица1.C2" office:value-type="string">
              <text:list xml:id="list6786613342875668654" text:style-name="L5">
                <text:list-item>
                  <text:p text:style-name="P13">Умение делать выбор между</text:p>
                </text:list-item>
                <text:list-item>
                  <text:p text:style-name="P13"><text:s/>добром и злом. </text:p>
                </text:list-item>
                <text:list-item>
                  <text:p text:style-name="P13">Доброта и отзывчивость </text:p>
                </text:list-item>
                <text:list-item>
                  <text:p text:style-name="P13">Справедливость и честность. </text:p>
                </text:list-item>
                <text:list-item>
                  <text:p text:style-name="P13">Цель в жизни – образование и </text:p>
                </text:list-item>
                <text:list-item>
                  <text:p text:style-name="P13">саморазвитие. </text:p>
                </text:list-item>
                <text:list-item>
                  <text:p text:style-name="P13">Умение отвечать за совершенные </text:p>
                </text:list-item>
                <text:list-item>
                  <text:p text:style-name="P17">поступки. </text:p>
                </text:list-item>
                <text:list-item>
                  <text:p text:style-name="P13">Гуманные отношения с людьми </text:p>
                </text:list-item>
                <text:list-item>
                  <text:p text:style-name="P13">Стремление помочь людям. </text:p>
                </text:list-item>
                <text:list-item>
                  <text:p text:style-name="P16">Патриотизм. </text:p>
                </text:list-item>
              </text:list>
            </table:table-cell>
          </table:table-row>
        </table:table>
        <text:p text:style-name="Quotations"> </text:p>
        <text:p text:style-name="Quotations"><text:span text:style-name="Strong_20_Emphasis"><text:s text:c="4"/>Ведущий 1. </text:span>Сегодня мы затронули одну из главных тем безопасности жизни человека - это проблема наркозависимости среди молодежи. А знаете ли вы признаки и симптомы употребления наркотиков?</text:p>
        <text:p text:style-name="Quotations"><text:line-break/><text:span text:style-name="Strong_20_Emphasis">Признаки и симптомы употребления наркотиков</text:span></text:p>
        <text:p text:style-name="Quotations"><text:line-break/><text:span text:style-name="T1">Физиологические признаки:</text:span><text:line-break/>- бледность кожи;<text:line-break/>- расширенные или суженные зрачки;<text:line-break/>- покрасневшие или мутные глаза;<text:line-break/>- замедленная несвязная речь;<text:line-break/>- потеря аппетита, похудение или чрезмерное употребление пищи;<text:line-break/>- хронический кашель;<text:line-break/>- плохая координация движений (пошатывание или спотыкание).</text:p>
        <text:p text:style-name="Quotations"><text:line-break/><text:span text:style-name="T1">Изменения в поведении:</text:span><text:line-break/>- нарастающее безразличие ко всему;<text:line-break/>- уход из дома и прогулы в школе, на работе по непонятным причинам;<text:line-break/>- ухудшение памяти;<text:line-break/>- трудности в концентрации внимания;<text:line-break/>- бессонница;<text:line-break/>- болезненная реакция на критику;<text:line-break/>- частая и резкая смена настроения;<text:line-break/>- повышенная утомляемость, сменяемая повышенной энергичностью;<text:line-break/><text:soft-page-break/>- избегание общения с людьми, с которыми раньше был близок;<text:line-break/>- постоянные просьбы дать денег;<text:line-break/>- пропажа из дома ценностей, книг, одежды;<text:line-break/>- частые телефонные звонки;<text:line-break/>- самоизоляция, уход от участия в семейных делах.</text:p>
        <text:p text:style-name="Quotations"><text:line-break/><text:span text:style-name="T1">Очевидные признаки:</text:span><text:line-break/>- следы от уколов, порезы, синяки;<text:line-break/>- бумажки, свернутые в трубочки;<text:line-break/>- маленькие ложечки;<text:line-break/>- капсулы, пузырьки, жестяные банки;<text:line-break/>- лекарства снотворного или успокоительного действия;<text:line-break/>- папиросы.</text:p>
        <text:p text:style-name="Quotations"><text:line-break/> <text:s text:c="2"/><text:span text:style-name="Strong_20_Emphasis">Ведущий 2.</text:span> Прослушайте советы<text:span text:style-name="T1">: как распознать, что ваш друг, родственник начал принимать наркотики.</text:span></text:p>
        <text:p text:style-name="Quotations"><text:line-break/>- Он (она) стал часто исчезать из дома. Причем эти исчезновения либо просто никак не мотивируются, либо мотивируются с помощью бессмысленных отговорок.<text:line-break/>- Он (она) начал очень часто врать. Версии обманов либо абсолютно примитивны и однообразны, <text:line-break/>либо наоборот, слишком витиеваты и непонятны.<text:line-break/>- За достаточно короткий промежуток времени у него (нее) практически полностью поменялся круг друзей. Новые товарищи забегают на секундочку о чем-то пошептаться у двери. Появилось большое количество таинственных звонков и переговоров по телефону.<text:line-break/>- Его (ее) полностью перестали интересовать семейные проблемы. Он изменился, стал по отношению к вам более холодным, недоверчивым, “чужим”.<text:line-break/>- У него (нее) изменился режим сна. Он может спать, не просыпаясь, целыми днями, а иногда всю ночь проходит по комнате.<text:line-break/>- Стали пропадать деньги или вещи.<text:line-break/>- Чаще кажется, что он (она) возвращается домой с прогулки в состоянии опьянения. Координация движений слегка нарушена, взгляд отсутствующий, пытается спрятать глаза и быстро убежать в комнату. </text:p>
        <text:p text:style-name="Quotations"><text:line-break/><text:span text:style-name="T1">Как себя вести, если вы подозреваете, что ваш друг или родственник употребляет наркотики:</text:span><text:line-break/>- не впадать в панику;<text:line-break/>- внимательно наблюдать за ребенком, не демонстрируя чрезмерного волнения;<text:line-break/>- не читать мораль и ни в коем случае не угрожать и не наказывать его;<text:line-break/>- не верить обещаниям, что он сам сможет справиться со своим влечением;<text:line-break/>- попытаться уговорить его обратиться к специалистам;<text:line-break/>- самое главное - поддержать друга, проявив внимание и заботу.</text:p>
        <text:p text:style-name="Quotations"><text:line-break/> <text:s text:c="3"/><text:span text:style-name="Strong_20_Emphasis">Ведущий 1. </text:span>Помните <text:span text:style-name="T1">опасности, связанные с употреблением наркотиков</text:span><text:line-break/>- передозировка ведет к потере сознания и даже смерти;<text:line-break/><text:soft-page-break/>- аварии в состоянии наркотического опьянения;<text:line-break/>- привыкание, физическая и техническая зависимость;<text:line-break/>- растерянность, плаксивость, галлюцинации;<text:line-break/>- эмоциональная возбудимость и неадекватное поведение;<text:line-break/>- провалы в памяти;<text:line-break/>- головокружение и тошнота после принятия;<text:line-break/>- СПИД и другие заболевания в результате пользования одной иглой;<text:line-break/>- потеря стремлений, лень;<text:line-break/>- врожденные дефекты у детей;<text:line-break/>- эмоциональные и физические нарушения</text:p>
        <text:list xml:id="list8862435149918127469" text:style-name="L6">
          <text:list-item>
            <text:list>
              <text:list-header>
                <text:p text:style-name="P10"><text:span text:style-name="T4">список </text:span>литературы:</text:p>
              </text:list-header>
            </text:list>
          </text:list-item>
          <text:list-item>
            <text:p text:style-name="P4"><text:span text:style-name="T3">1</text:span><text:span text:style-name="T6">.</text:span>Абросимова <text:s/>М.Ю. Здоровье молодёжи / М.Ю.Абросимова и др. –Казань: «Медицина», 2007.-220 с.</text:p>
          </text:list-item>
          <text:list-item>
            <text:p text:style-name="P5"><text:span text:style-name="T2">2. Назарова Е.Н.Здоровый образ жизни и его составляющие/ Е.Н.Назарова, Ю.Д.Жилов. –М.: Издательский центр «Академия»,2007</text:span></text:p>
          </text:list-item>
          <text:list-item>
            <text:p text:style-name="P4"><text:span text:style-name="T3">3.</text:span><text:span text:style-name="T6">Филиппов </text:span>П.И. Гигиеническое воспитание и формирование здорового образа жизни/ П.И.Филиппов, В.П.Филиппова. –М.: ГОУ ВУНМЦ МЗ РФ, 2003.-288 с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4:15:38.96</meta:creation-date>
    <dc:date>2013-12-22T21:48:01.75</dc:date>
    <meta:editing-duration>PT10M12S</meta:editing-duration>
    <meta:editing-cycles>3</meta:editing-cycles>
    <meta:generator>OpenOffice/4.0.0$Win32 OpenOffice.org_project/400m3$Build-9702</meta:generator>
    <meta:document-statistic meta:table-count="1" meta:image-count="0" meta:object-count="0" meta:page-count="4" meta:paragraph-count="61" meta:word-count="935" meta:character-count="6703"/>
  </office:meta>
</office:document-meta>
</file>