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5.789cm" table:align="center"/>
    </style:style>
    <style:style style:name="Таблица1.A" style:family="table-column">
      <style:table-column-properties style:column-width="3.493cm"/>
    </style:style>
    <style:style style:name="Таблица1.B" style:family="table-column">
      <style:table-column-properties style:column-width="2.297cm"/>
    </style:style>
    <style:style style:name="Таблица1.A1" style:family="table-cell">
      <style:table-cell-properties style:vertical-align="middle" fo:padding="0.212cm" fo:border="none"/>
    </style:style>
    <style:style style:name="Таблица2" style:family="table">
      <style:table-properties style:width="7.724cm" table:align="center"/>
    </style:style>
    <style:style style:name="Таблица2.A" style:family="table-column">
      <style:table-column-properties style:column-width="5.427cm"/>
    </style:style>
    <style:style style:name="Таблица2.B" style:family="table-column">
      <style:table-column-properties style:column-width="2.297cm"/>
    </style:style>
    <style:style style:name="Таблица2.A1" style:family="table-cell">
      <style:table-cell-properties style:vertical-align="middle" fo:padding="0.212cm" fo:border="none"/>
    </style:style>
    <style:style style:name="Таблица3" style:family="table">
      <style:table-properties style:width="9.982cm" table:align="center"/>
    </style:style>
    <style:style style:name="Таблица3.A" style:family="table-column">
      <style:table-column-properties style:column-width="5.427cm"/>
    </style:style>
    <style:style style:name="Таблица3.B" style:family="table-column">
      <style:table-column-properties style:column-width="4.554cm"/>
    </style:style>
    <style:style style:name="Таблица3.A1" style:family="table-cell">
      <style:table-cell-properties style:vertical-align="middle" fo:padding="0.212cm" fo:border="non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able_20_Contents">
      <style:text-properties fo:font-style="italic" fo:font-weight="bold"/>
    </style:style>
    <style:style style:name="T1" style:family="text">
      <style:text-properties fo:font-weight="bold"/>
    </style:style>
    <style:style style:name="T2" style:family="text">
      <style:text-properties fo:font-size="14pt"/>
    </style:style>
    <style:style style:name="T3" style:family="text">
      <style:text-properties fo:font-size="14pt" fo:font-style="italic"/>
    </style:style>
    <style:style style:name="T4" style:family="text">
      <style:text-properties fo:font-size="14pt" fo:font-style="italic" fo:font-weight="bold"/>
    </style:style>
    <style:style style:name="T5" style:family="text">
      <style:text-properties fo:font-size="14pt" fo:font-weight="bold"/>
    </style:style>
    <style:style style:name="T6" style:family="text">
      <style:text-properties fo:font-size="16pt" fo:font-style="normal" fo:font-weight="bold" style:font-size-asian="16pt" style:font-style-asian="normal" style:font-weight-asian="bold" style:font-size-complex="16pt" style:font-style-complex="normal" style:font-weight-complex="bold"/>
    </style:style>
    <style:style style:name="T7" style:family="text">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T8" style:family="text">
      <style:text-properties fo:language="en" fo:country="US"/>
    </style:style>
    <style:style style:name="T9" style:family="text">
      <style:text-properties fo:language="ru" fo:country="RU"/>
    </style:style>
    <style:style style:name="fr1" style:family="graphic" style:parent-style-name="Graphics">
      <style:graphic-properties fo:margin-left="0cm" fo:margin-right="0cm" fo:margin-top="0.106cm" fo:margin-bottom="0.106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7">C</text:span></text:span><text:span text:style-name="Emphasis">вященник Илия Шугаев</text:span></text:p>
      <text:h text:style-name="Heading_20_2" text:outline-level="2">Беседа <text:span text:style-name="T8"><text:s/></text:span><text:span text:style-name="T9">«</text:span><text:span text:style-name="T8"> </text:span>Возможен ли брак по любви?»</text:h>
      <text:p text:style-name="P1">     <text:span text:style-name="T1">В</text:span>се здесь сидящие, наверное, собираются вступить в брак. У православного христианина два основных выбора: или вступить в брак, или, не вступая в брак, жить в чистоте и целомудрии в миру или в монастыре. В монастырь из вас, уверен, никто не собирается, поэтому для большинства выбор ясен — вступить в брак.</text:p>
      <text:p text:style-name="P1">     Я думаю, что все вы надеетесь вступить в брак по любви. Действительно, ведь это ужасно — вступать в брак с нелюбимым человеком. Даже если такое кто-то о себе может предположить, то, наверное, это представляется чем-то крайне нежелательным. Например, девушка долго не может выйти замуж, и, наконец, выходит за первого, кто ей делает предложение. Ясно, что это вынужденное решение, а в нормальных условиях, если бы возраст ее не поджимал, она бы не совершила подобного шага. Итак, уверен, каждый надеется вступить в брак по любви.</text:p>
      <text:p text:style-name="P1">     Но цель моей сегодняшней беседы — это поведать вам одну очень важную истину. Я бы не побоялся сказать, что незнание этой истины является причиной почти всех разводов. Какова же эта истина? Поскольку она важна для нас, я ее запишу на доске крупными буквами. Итак:</text:p>
      <text:p text:style-name="P1">     <text:span text:style-name="T4">Вступить в брак по любви — невозможно!</text:span></text:p>
      <text:p text:style-name="P1">     <text:span text:style-name="T2">Более того, я бы даже сказал, что еще ни один человек на земле не вступал в брак по любви. Звучит несколько неприятно и страшно. То, на что надеется практически каждый молодой человек, оказывается невозможным.</text:span></text:p>
      <text:p text:style-name="P1">     <text:span text:style-name="T2">Чтобы мне показать вам, почему это невозможно, и страшно ли это, мне необходимо договориться с вами о терминах. Очень часто люди используют одни и те же слова в совершенно разных смыслах. Поэтому я, прежде всего, попытаюсь объяснить, что имею в виду под словом «любовь». Это особенно необходимо сейчас, когда это слово полностью низведено до самого низменного смысла, когда используется такое словосочетание, как «заниматься любовью». Ясно, что речь при этом идет не об истинной высокой любви, а о чем-то другом.</text:span></text:p>
      <text:p text:style-name="P1">     <text:span text:style-name="T2">Итак, что же такое любовь? Есть два основных понятия, которые характеризуют два совершенно разных типа взаимоотношений между мужчиной и женщиной. Это «любовь» и «влюбленность». Рассмотрим каждое из этих понятий поподробнее. Чертим на доске два столбца:</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Влюбленность</text:p>
          </table:table-cell>
          <table:table-cell table:style-name="Таблица1.A1" office:value-type="string">
            <text:p text:style-name="P3">Любовь</text:p>
          </table:table-cell>
        </table:table-row>
        <table:table-row>
          <table:table-cell table:style-name="Таблица1.A1" office:value-type="string">
            <text:p text:style-name="P3">1.</text:p>
          </table:table-cell>
          <table:table-cell table:style-name="Таблица1.A1" office:value-type="string">
            <text:p text:style-name="P3">1.</text:p>
          </table:table-cell>
        </table:table-row>
        <table:table-row>
          <table:table-cell table:style-name="Таблица1.A1" office:value-type="string">
            <text:p text:style-name="P3">2.</text:p>
          </table:table-cell>
          <table:table-cell table:style-name="Таблица1.A1" office:value-type="string">
            <text:p text:style-name="P3">2.</text:p>
          </table:table-cell>
        </table:table-row>
        <table:table-row>
          <table:table-cell table:style-name="Таблица1.A1" office:value-type="string">
            <text:p text:style-name="P3">3.</text:p>
          </table:table-cell>
          <table:table-cell table:style-name="Таблица1.A1" office:value-type="string">
            <text:p text:style-name="P3">3.</text:p>
          </table:table-cell>
        </table:table-row>
      </table:table>
      <text:p text:style-name="P1">     <text:span text:style-name="T2">Мне проще начать с влюбленности, потому что, наверное, у каждого из вас уже есть опыт влюбленности. Когда я учился в школе, то обычно впервые влюблялись во втором-третьем классе. Сейчас, насколько я знаю, это происходит уже в старших группах детского сада. К одиннадцатому классу </text:span><text:soft-page-break/><text:span text:style-name="T2">вполне можно успеть влюбиться три-четыре раза, а то и больше. Приведу несколько характерных признаков влюбленности.</text:span></text:p>
      <text:p text:style-name="P1">     <text:span text:style-name="T5">Первый.</text:span><text:span text:style-name="T2"> Влюбленность часто является </text:span><text:span text:style-name="T4">проявлением эгоизма</text:span><text:span text:style-name="T2"> или, по-русски говоря, </text:span><text:span text:style-name="T4">жадности.</text:span><text:span text:style-name="T2"> Записываю — </text:span><text:span text:style-name="T4">эгоизм</text:span><text:span text:style-name="T3">.</text:span></text:p>
      <text:p text:style-name="P1">     <text:span text:style-name="T2">Например, каждому автомобилисту хочется иметь хорошую машину, скажем, «600-й Мерседес». И действительно, когда в Москве по центральной улице проезжает шикарная иномарка, то большинство водителей, сидящих за рулем более скромных машин, невольно поворачивают голову и с большей или меньшей завистью смотрят на счастливого обладателя такой машины. Если поставить перед человеком целый ряд автомобилей и сказать: «Выбирай!», — конечно же, он выберет самую мощную, красивую и удобную. Примерно такая же логика действует при влюбленности. Молодой человек входит в класс, окидывает взглядом всех своих одноклассниц, выбирает самую красивую и говорит себе: «Хочу, чтоб была моей!» Уж если что-то иметь, то самое лучшее. Зачем мне не самая красивая, зачем мне не самая стройная?</text:span></text:p>
      <text:p text:style-name="P1">     <text:span text:style-name="T2">Поставим себе такой вопрос: может ли такое чувство послужить основанием для настоящей крепкой семьи? Скорее всего, нет. Какой бы прекрасной ни была машина, есть множество других с не менее замечательными возможностями. Например, счастливый обладатель «600-го Мерседеса» выезжает на дачу в гости к своему другу. И после поворота на проселочную дорогу на первой же колдобине он начинает завидовать счастливому обладателю джипа, только что пронесшегося мимо него. В итоге человек приходит к выводу, что машин ему надо много, и разных. Если средства позволяют, то человек обзаводится одной машиной для города, одной для деревни и небольшим грузовиком для перевозок. Так же и при влюбленности. Человек легко доходит до состояния, когда у него две или три «жены». Одна рожает детей, готовит обед и стирает, поскольку она прекрасная хозяйка. С другой можно отправиться в ресторан, потому что у нее шикарная внешность и она умеет очаровывать так, что все соседи за соседним столиком будут выворачивать головы. Ну и, наконец, с третьей «женой» можно смело идти на выставку, в оперу или на балет, потому что она легко отличит Ван Гога от Гогена и Дебюсси от Шопена.</text:span></text:p>
      <text:p text:style-name="P1">     <text:span text:style-name="T5">Второй.</text:span><text:span text:style-name="T2"> Во внешности или характере человека, в которого влюбляются, как правило, есть некая особая черта, которая собственно и покоряет сердце влюбленного. В самом обычном случае это красивое лицо или фигура. В более возвышенном варианте это ум, веселость характера и т.п. Но в любом случае влюбленный </text:span><text:span text:style-name="T4">влюбляется во что-то</text:span><text:span text:style-name="T2">.</text:span></text:p>
      <text:p text:style-name="P1">     <text:span text:style-name="T2">Вопрос: может ли такое чувство быть основой истинного брака? Вряд ли. Большинство парней влюбляются в хорошую, привлекательную внешность девушки. Само по себе это еще не так плохо. Но как обычно развиваются события после вступления в брак? Внешность имеет способность меняться. Например, рождение первого же ребенка может сильно изменить женщину. Известно, что многие женщины, располнев во время беременности и кормления грудью, так и не могут вернуть свою первоначальную изящную фигуру. И как </text:span><text:soft-page-break/><text:span text:style-name="T2">правило, это не вина женщин, которые себя «запустили» . Для женского организма вполне естественно иметь некую полноту. Так его устроил Господь для лучшего вынашивания ребенка. Бедра, живот своей мягкостью защищают ребенка. Господь вовсе не хотел, чтобы ребенок рос в колючей, твердой и угловатой клетке из костей матери, фигуры манекенщиц, которые являются предметом мечтаний многих молодых девушек, являются на самом деле совсем не естественными для женщин, и для сохранения такой фигуры требуется слишком много сил. В древности такую фигуру назвали бы «худосочной», поскольку в ней текут худые соки. Вспомним картины эпохи Возрождения с женскими формами. Там никаких худых соков не видно.</text:span></text:p>
      <text:p text:style-name="P1">     <text:span text:style-name="T2">Меняется не только фигура. Лицо, волосы не менее подвержены способности изменяться. Особенно велики изменения, если лицу и волосам пытались придать более красивый вид. Если девушка в 15 лет красится, чтобы выглядеть взрослее, лет этак на 20, то в 20 лет ее кожа будет выглядеть уже на 25, а в 25 — на все 35. Губы, которые никогда не красились, всегда будут выглядеть молодо. А через год активного пользования помадой губы сильно обесцвечиваются и помада становится необходимой. То же самое относится и к волосам. Любая химическая обработка волос (лаки, краски и т.д.) оставляет свой след.</text:span></text:p>
      <text:p text:style-name="P1">     <text:span text:style-name="T2">Итак, молодой человек покорен сногсшибательной внешностью дамы, влюбляется, вскоре делает предложение и вступает в брак. Через три-четыре года, когда ребенку будет уже год-два, этот молодой человек будет поглядывать на сторону, поскольку жена уже несколько поблекла, а вокруг множество девиц, еще блистающих своей красотой.</text:span></text:p>
      <text:p text:style-name="P1">     <text:span text:style-name="T2">Даже если человек влюбляется не во внешность, а, например, в блистательный ум, прекрасные манеры и т.д., все равно в этом чувстве будет некая ненадежность. Ум тоже можно потерять. Человек попадает в автокатастрофу, получает сотрясение мозга. Неужели после этого можно с чистой совестью разводиться с ним? Совесть подсказывает, что что-то здесь не так. Ясно, что только уважение к уму избранника еще недостаточное основание для крепкой любви.</text:span></text:p>
      <text:p text:style-name="P1">     <text:span text:style-name="T5">Третий</text:span><text:span text:style-name="T2"> признак влюбленности — это </text:span><text:span text:style-name="T4">пылкость чувств</text:span><text:span text:style-name="T2">. У взрослого семейного человека один вид влюбленной пары уже вызывает легкую улыбку. С одной стороны, как трогательно и внимательно ухаживает Он, как элегантно принимает ухаживания Она, а с другой стороны ясно, как это еще далеко до настоящего чувства.</text:span></text:p>
      <text:p text:style-name="P1">     <text:span text:style-name="T2">Николай Васильевич Гоголь, будучи православным человеком, прекрасно знал об одном законе духовной жизни: </text:span><text:span text:style-name="T3">глубина переживания, внутренняя сила чувств никак не зависят от силы их внешнего проявления. </text:span><text:span text:style-name="T2">Этому посвящен целый рассказ великого писателя — «Старосветские помещики».</text:span></text:p>
      <text:p text:style-name="P1">     <text:span text:style-name="T2">Главные герои рассказа — старые помещики Афанасий Иванович и Пульхерия Ивановна. Их размеренная жизнь напоминает «прекрасный дождь, который роскошно шумит, хлопая по древесным листьям, стекая журчащими ручьями и наговаривая дрему на ваши члены». Все дни протекали одинаково, </text:span><text:soft-page-break/><text:span text:style-name="T2">Пульхерия Ивановна заранее знала все желания мужа, и они моментально исполнялись. Но наступает смерть Пульхерии Ивановны. Все мысли Пульхерии Ивановны перед ее смертью были только о своем супруге. Она дает последние указания ключнице о том, как ей заботиться об Афанасии Ивановиче. Во время похорон Афанасий Иванович молчал, как бы не понимая, что происходит. Лишь вернувшись домой, он стал рыдать сильно и безутешно. Автор, то есть Гоголь, на пять лет покидает хуторок, где жили описываемые помещики, и, наконец, вновь посещает это местечко и по дороге в гости к Афанасию Ивановичу размышляет:</text:span></text:p>
      <text:p text:style-name="P1">     <text:span text:style-name="T3">«Пять лет прошло с того времени. Какого горя не уносит время? Какая страсть уцелеет в неровной битве с ним?» </text:span><text:span text:style-name="T2">Далее Гоголь приводит пример, показывающий, что даже самую сильную страсть лечит время. «Я </text:span><text:span text:style-name="T3">знал одного человека в цвете юных еще сил, исполненного истинного благородства и достоинств; я знал его влюбленным нежно, страстно, бешено, дерзко, скромно, и при мне, при моих глазах почти, предмет его страсти </text:span><text:span text:style-name="T2">— </text:span><text:span text:style-name="T3">нежная, прекрасная, как ангел, была поражена ненасытной смертью. Я никогда не видел таких ужасных порывов душевного страдания, такой бешеной, палящей тоски, такого пожирающего отчаяния, какие волновали несчастного любовника (т.е. влюбленного — авт.). Я никогда не думал, чтобы мог человек создать для себя такой ад, в котором ни тени, ни образа и ничего, что бы сколько-нибудь походило на надежду... Его старались не выпускать с глаз; от него спрятали все орудия, которыми бы он мог умертвить себя. Две недели спустя, он вдруг победил себя: начал смеяться, шутить; ему дали свободу, и первое, на что он употребил ее, это было — купить пистолет. В один день внезапно раздавшийся выстрел перепугал ужасно его родных; они вбежали в комнату и увидели его распростертого, с раздробленным черепом. Врач, случившийся тогда, об искусстве которою гремела всеобщая молва, увидел в нем признаки существования, нашел рану не совсем смертельной, и он, к изумлению всех, был вылечен. Присмотр за ним увеличили еще более. Даже за столом не клали возле него ножа и старались удалить все, чем бы мог он себя ударить; но он в скором времени нашел новый случай и бросился под колеса проезжавшею экипажа. Ему раздробило руку и ногу; но он опять был вылечен». </text:span><text:span text:style-name="T2">Как видим, описанные страдания действительно ужасны. Но вдруг тон Гоголя резко меняется. </text:span><text:span text:style-name="T3">«Год после этого я видел его в одном многолюдном зале: он сидел за столом, весело говорил "птит-уверт"</text:span><text:span text:style-name="T2"> (карточный термин), </text:span><text:span text:style-name="T3">закрывши одну карту, и за ним стояла, облокотившись на спинку его стула, молоденькая жена его, перебирая его марки». </text:span><text:span text:style-name="T2">Итак, палящая тоска, бешеные страдания, две попытки покончить жизнь самоубийством, но всего через год — все хорошо, у него молоденькая жена, он счастлив, он веселится, все забыто! С такими мыслями автор идет в гости к Афанасию Ивановичу. Пять лет... Уж он-то, наверное, уже давно забыл свою супругу! Афанасий Иванович угощает своего гостя. Наконец, подают на стол мнишки (что-то вроде сырников). И тут происходит нечто неожиданное для гостя. </text:span><text:span text:style-name="T3">«Этo то кушанье, которое по... по... покой... покойны...» — </text:span><text:span text:style-name="T2">Афанасий Иванович не может договорить этого слова, из </text:span><text:soft-page-break/><text:span text:style-name="T2">его глаз брызнули слезы, и он рыдает так же безутешно, как рыдал после похорон. Время нисколько не смогло ослабить боль потери близкого человека!</text:span></text:p>
      <text:p text:style-name="P1">     <text:span text:style-name="T2">Еще раз повторюсь. Гоголь был православным человеком и прекрасно знал простую истину, которую и пытался проиллюстрировать в этом рассказе: бурность чувств, пылкость нисколько не говорят об их глубине. Истинное чувство, как правило, выглядит тихо, скромно, неприметно. Внешняя пылкость, скорее всего, свидетельствует о недостатке внутреннего переживания, когда все силы уходят на внешнее. Жизнь души в данном случае можно сравнить с морем. Во время бури ветер поднимает большие волны, но стоит опуститься на глубину, как мы увидим тишину и покой: колеблются и сотрясаются только поверхностные слои воды. Но есть и глубинные водные потоки, как, например, Гольфстрим. Он переносит огромное количество воды, которое меняет климат в тех местах, где он омывает берега; но внешне это почти незаметно, поскольку на поверхности нет огромных волн.</text:span></text:p>
      <text:p text:style-name="P1">     <text:span text:style-name="T2">Немного поговорив о влюбленности, необходимо приступить и к любви. Попытаюсь назвать хотя бы несколько важных признаков истинной любви.</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Влюбленность</text:p>
          </table:table-cell>
          <table:table-cell table:style-name="Таблица2.A1" office:value-type="string">
            <text:p text:style-name="P3">Любовь</text:p>
          </table:table-cell>
        </table:table-row>
        <table:table-row>
          <table:table-cell table:style-name="Таблица2.A1" office:value-type="string">
            <text:p text:style-name="P3">1. эгоизм</text:p>
          </table:table-cell>
          <table:table-cell table:style-name="Таблица2.A1" office:value-type="string">
            <text:p text:style-name="P3">1.</text:p>
          </table:table-cell>
        </table:table-row>
        <table:table-row>
          <table:table-cell table:style-name="Таблица2.A1" office:value-type="string">
            <text:p text:style-name="P3">2. влюбляется во что-то</text:p>
          </table:table-cell>
          <table:table-cell table:style-name="Таблица2.A1" office:value-type="string">
            <text:p text:style-name="P3">2.</text:p>
          </table:table-cell>
        </table:table-row>
        <table:table-row>
          <table:table-cell table:style-name="Таблица2.A1" office:value-type="string">
            <text:p text:style-name="P3">3. пылкость чувств</text:p>
          </table:table-cell>
          <table:table-cell table:style-name="Таблица2.A1" office:value-type="string">
            <text:p text:style-name="P3">3.</text:p>
          </table:table-cell>
        </table:table-row>
      </table:table>
      <text:p text:style-name="P1">     <text:span text:style-name="T5">Первой</text:span><text:span text:style-name="T2"> очень важной чертой любви я бы назвал </text:span><text:span text:style-name="T4">вечность</text:span><text:span text:style-name="T2">. Все, что не может быть вечным, не имеет права называться любовью. Истинный брак должен быть вечным. Многие, наверное, слышали о том, что в Церкви нет разводов. В идеале верность своему супругу хранят всю жизнь, даже после смерти одного из супругов. Конечно, не каждый, овдовев молодым, может не вступать более в брак, поэтому в Церкви допускается повторное венчание. Но второй брак рассматривается уже как снисхождение к немощи человека. «Лучше было бы тебе больше не вступать в брак, но если ты не можешь понести этот подвиг, то — вступай», — говорит Церковь.</text:span></text:p>
      <text:p text:style-name="P1">     <text:span text:style-name="T2">Но к священнику, который должен быть образцом для своей паствы, такого снисхождения уже не допускается. Священник, овдовев, уже не может вступить в новый брак. Если же он захочет сделать это, то должен оставить свое священническое служение. Он должен быть верным своей супруге до конца своей жизни.</text:span></text:p>
      <text:p text:style-name="P1">     <text:span text:style-name="T2">Несомненно, что то единение душ, которое возникает у супругов при жизни, будет иметь место и после смерти, поскольку вечность любви распространяется не только на земную жизнь, но переходит границу смерти.</text:span></text:p>
      <text:p text:style-name="P1">     <text:span text:style-name="T5">Второй</text:span><text:span text:style-name="T2"> важный признак любви параллелен второму признаку влюбленности. Если влюбленность </text:span><text:span text:style-name="T3">влюбляется за что-то,</text:span><text:span text:style-name="T2"> то любовь </text:span><text:span text:style-name="T4">любит ни за что</text:span><text:span text:style-name="T5">.</text:span></text:p>
      <text:p text:style-name="P1">     <text:span text:style-name="T2">Вопрос к вам: за что мы любим маму? За красоту? Нет, мама может быть </text:span><text:soft-page-break/><text:span text:style-name="T2">некрасивой. За доброту? Нет, мама может быть жестокой и несправедливой, а мы ее все равно любим. За что мы любим своего ребенка? За то, что он милый? Нет, он может вымахать под два метра и хамить нам, а мы его любим.</text:span></text:p>
      <text:p text:style-name="P1">     <text:span text:style-name="T2">Можно сказать, что мы любим маму за то, что она нас родила, или своего ребенка за то, что мы его родили. Но и это не так. Есть приемные дети, которых любят не менее своих. Или, например, за что мы любим сестру? Я ее не родил, она меня не родила, но она моя сестра, и я ее люблю.</text:span></text:p>
      <text:p text:style-name="P1">     <text:span text:style-name="T2">Можно долго перечислять, но так и не найти черту или свойство характера, за которые мы любим своих близких. И действительно, ее, этой черты или такого свойства характера, нет. Своего ребенка любят только за то, что он свой. Вот он мой — и все! Плохой, но мой!</text:span></text:p>
      <text:p text:style-name="P1">     <text:span text:style-name="T2">А муж??? Так вот, при настоящей любви своего мужа или свою жену необходимо любить только за то, что он твой или она твоя. Уже слышу возражения. Ребенок мой, потому что я его родила, а муж — так просто, потому что выбрала этого. Сейчас этого выбрала, а завтра — другого. Ребенка же и мать не выбирают.</text:span></text:p>
      <text:p text:style-name="P1">     <text:span text:style-name="T2">А теперь послушаем, что по этому поводу говорит Библия и церковное Предание. Итак, открываем первые главы книги Бытия: </text:span><text:span text:style-name="T3">«Сего ради оставит человек отца своего и матерь, и прилепится к жене своей и будет два в плоть едину» </text:span><text:span text:style-name="T2">(</text:span><text:a xlink:type="simple" xlink:href="http://azbyka.ru/biblia/?Gen.2:24" office:target-frame-name="_blank" xlink:show="new"><text:span text:style-name="T2">Быт. 2:24</text:span></text:a><text:span text:style-name="T2">). Еще раз внимательно слушайте: </text:span><text:span text:style-name="T3">«Будут два в плоть едину».</text:span><text:span text:style-name="T2"> Запомним эти слова и подумаем, что они означают. Что значит стать единой плотью? Смотрим на меня. У меня две руки. Никто не осмелится сказать, что у меня одна длинная рука с двумя концами. У меня две ноги. Но две руки и две ноги составляют единое тело, единую плоть. Представим себе, левая нога говорит правой: «Я сейчас пойду направо, а ты иди налево, надоело всегда с тобой мотаться, хоть одна немного похожу». Ясно, что эти слова скорее напоминают бред сумасшедшего. Или, предположим, левая нога наступила на гвоздь и получила серьезную рану, а правая ей и говорит: «Напоролась? Надо было под ноги лучше смотреть, теперь добирайся, как хочешь!» Такого быть не может. Ясно, что если одна нога сломалась, то вторая просто будет нести груз всего тела, нести двойную нагрузку. Если одна рука заболела, то вторая будет просто делать вдвое больше. Любая боль одного органа передается всему организму. То же самое должно быть и в семье. Когда муж приходит с работы усталый и раздраженный, жена должна проглотить обидные слова, вырвавшиеся в ее адрес. Если жена пришла с работы уставшая, то муж должен спокойно пойти на кухню, вымыть посуду или постирать белье. Муж и жена — это единая плоть.</text:span></text:p>
      <text:p text:style-name="P1">     <text:span text:style-name="T2">Еще один важный вопрос ко всем. В Церкви есть четкая система подсчета степеней родства. Например, между матерью и ребенком первая степень родства, между внуком и бабушкой — вторая, между братом и сестрой — тоже вторая. Степень определяется числом восходящих и нисходящих линий до общего предка. Ответьте мне, чтобы я видел, понятно вам или нет: между дядей и племянником какая степень родства?.. Третья? Ну, значит, вам все понятно. А </text:span><text:soft-page-break/><text:span text:style-name="T2">теперь, собственно, сам вопрос: как вы думаете, какая степень родства между мужем и женой? Итак, слушаю ваши ответы.</text:span></text:p>
      <text:p text:style-name="P2"><draw:frame draw:style-name="fr1" draw:name="Графический объект1" text:anchor-type="as-char" svg:width="5.08cm" svg:height="2.879cm" draw:z-index="0"><draw:image xlink:href="http://azbyka.ru/tserkov/lyubov_i_semya/lyubov_telesnaya2/shugaev_besedy_o_brake_i_semye_04-1.gif" xlink:type="simple" xlink:show="embed" xlink:actuate="onLoad"/><svg:title>onlyones_11.jpg</svg:title></draw:frame> </text:p>
      <text:p text:style-name="P1">     — <text:span text:style-name="T2">Вторая... Никакой нет... Третья... Первая...</text:span></text:p>
      <text:p text:style-name="P1">     <text:span text:style-name="T2">Да, вариантов много. Ближе всего к правильному ответу были те, кто говорил, что степень родства </text:span><text:span text:style-name="T3">никакая, </text:span><text:span text:style-name="T2">или никакой степени вообще нет. Только поясните мне, что вы имели в виду? Что супруги как бы и не родственники вообще, то есть они </text:span><text:span text:style-name="T3">бесконечно далеки </text:span><text:span text:style-name="T2">в смысле родства, или наоборот — они </text:span><text:span text:style-name="T3">бесконечно близки, </text:span><text:span text:style-name="T2">то есть у них нулевая, высшая степень родства? Понятно, вы думаете, что у них бесконечно далекая степень родства.</text:span></text:p>
      <text:p text:style-name="P1">     <text:span text:style-name="T2">А Церковь говорит, что между мужем и женой нулевая степень родства. Что это значит? А какая у меня степень родства с моей ногой? Никакой! Она — моя, она — часть моего тела, мы с моей ногой не родственники, мы — одно тело. Так вот, моя жена — это часть меня, а не родственница мне. И при подсчете степеней родства связь между мужем и женой не учитывается. Например, между моей женой и моим братом — тоже вторая степень родства, как и у меня с ним.</text:span></text:p>
      <text:p text:style-name="P1">     <text:span text:style-name="T2">Православная Церковь всегда знала, что муж роднее сына, что жена роднее дочери. Во много раз роднее. Это только сейчас нам непонятно. А сто-двести лет назад это было известно любому крестьянину. Если вдруг жена захотела бы уйти от мужа и вернуться к своим родителям, ее бы просто не приняли. «У тебя есть муж, иди и вернись! Если ты от мужа ушла, то мы тебя знать не хотим!»</text:span></text:p>
      <text:p text:style-name="P1">     <text:span text:style-name="T2">Лет двети-триста назад развод был совершенно немыслим. Просто это и в голову никому не могло прийти. Почему это было немыслимым? Попытаюсь объяснить. Представим себе некую маму, которая растит ребенка. В год — все хорошо, милое дитя. В два — первые искушения, в три — проблем уже больше, но еще терпимо, в семь — уже серьезные проблемы, а в девять мама заявляет: «Что-то сынок мой перестал мне нравиться. Что-то от рук отбился, хамить стал, учиться стал плохо. Сколько можно терпеть? Все! Надоело! Завтра же иду в ЗАГС и развожусь. Мне такой сын не нужен!» Мы понимаем, что такое немыслимо. С сыном разводиться нельзя! А почему тогда с мужем можно?</text:span></text:p>
      <text:p text:style-name="P1">     <text:span text:style-name="T2">Сейчас наши нравы упали настолько, что супруги легко бросают друг друга. Но это еще не предел падения. Если дело пойдет так же дальше, то вскоре люди будут расставаться со своими детьми. Например, уже сейчас существует такое явление, как разусыновление, когда супруги, усыновив ребенка, через некоторое время приводят его обратно и говорят: «Все! Надоело! Мы больше не можем с ним мучиться». Был даже случай, когда ребенка, усыновив в 3 года, вернули в 15 лет. За 12 лет родители так и не смогли полюбить ребенка. А сколько сейчас </text:span><text:soft-page-break/><text:span text:style-name="T2">беспризорных детей при живых родителях, которым наплевать на своих детей? Ситуация чем-то напоминает послереволюционные годы, когда было огромное количество беспризорных детей, появившихся не столько от гражданской войны, сколько от случайных связей после отмены церковных норм вступления в брак. Раньше в голове у людей было все правильно, и люди знали, что разводиться с мужем или женой — это еще хуже, чем разводиться с сыном или дочкой. Ведь, если одна нога заболит и не сможет ходить, мы же не бежим к хирургу: «Доктор, скорее отрежьте ногу, я наступил на гвоздь». Мы попытаемся лечить ее всеми силами, и только в том случае, если нога поражается страшной болезнью (например, гангреной), мы решаемся на операцию, чтобы болезнь не передалась всему организму. Также и с разводом — всеми силами мы должны пытаться сохранить семью, и только когда надежда на это пропадает и возникает опасность, что, например, пьяный муж покалечит сына или вовлечет его в свои страшные грехи, — только тогда мы можем решиться на развод.</text:span></text:p>
      <text:p text:style-name="P1">     <text:span text:style-name="T2">Итак, супруги становятся одной плотью. И настоящий муж любит свою жену уже только за то, что она его жена, что они единая плоть. Конечно, если у жены есть еще какие-то прекрасные черты характера, то это просто замечательно. Но даже если их нет, такой правильный муж все равно будет любить жену.</text:span></text:p>
      <text:p text:style-name="P1">     <text:span text:style-name="T2">Обращаю ваше внимание на то, что когда я говорю, что супруги — единая плоть, то это не просто какой-то красивый образ, но все это происходит на самом деле, и все, что случается с одним из супругов, отражается на другом. Если супруги пытаются с помощью Божией преодолеть все искушения, возникающие в семейной жизни, то через некоторое время они могут вполне реально чувствовать, что стали одной плотью.</text:span></text:p>
      <text:p text:style-name="P1">     <text:span text:style-name="T2">Все мы, наверное, не один раз слышали истории вроде следующей. Мать отправляет своего сына в армию. Он, например, служит во флоте, в тысячах километрах от своего родного дома. Но вот с сыном случается какая-то беда. И мать, несмотря на огромные пространства, разделяющие ее с сыном, своим сердцем чувствует его беду. Так вот: Господь может дать супругам такую благодать, что они будут ощущать друг друга еще сильнее, чем мать своего ребенка. Если женщина отправляет в армию любимого мужа и дорогого сына, то мужа она будет чувствовать сильнее. Иногда от пожилых супругов, проживших в верности друг другу, можно услышать подобное: «Вот, говорю супруге о том-то, а она мне в ответ, что и она как раз об этом и думала». У верных супругов появляются не только единые чувства, но и мысли, и желания.</text:span></text:p>
      <text:p text:style-name="P1">     <text:span text:style-name="T2">Однажды со мной произошел следующий случай. Я стоял на почти безлюдном перроне, и мимо меня прошло несколько мужчин неизвестной мне национальности. Они громко разговаривали на своем языке, который мне показался очень благозвучным. И тут же у меня возникло желание узнать: а так ли благозвучен наш русский язык? Но оценить звучание родного языка я никак не мог и неожиданно понял почему. Я никак не могу услышать звучание родного языка, потому что я слышу уже не звуки, а сразу смысл слов. Можно оценить звучание только чужого языка, смысл которого ты не понимаешь. </text:span><text:soft-page-break/><text:span text:style-name="T2">Звучание — это единственное, что можно понять в незнакомом языке. То же происходит и с людьми. Пока человек для тебя чужой, единственное, что ты можешь в нем разглядеть, — это его внешность. Вспомним: «Встречают по одежке, а провожают по уму». Близких, родных людей мы никогда не оцениваем по их красоте. Мы видим сразу движение их душ. Первый признак того, что мы полюбили человека, — это то, что мы перестаем замечать его внешность.</text:span></text:p>
      <text:p text:style-name="P1">     <text:span text:style-name="T2">Впервые с тем, что при любви внешность уже не играет никакой роли, я столкнулся еще в школе. Однажды меня пригласил в гости на день рождения одноклассник, которого я знал только по школе, а к нему домой попал впервые. Меня поразило, когда я увидел его родителей. Папа был настоящий красавец, а мама по моим тогдашним меркам была очень некрасива, почти уродлива — толстая, невысокая, с полными губами. Я смотрел на них и не мог понять, как такой красивый мужчина мог жениться на такой женщине. Ладно, когда он женился, она была красивее, но как можно жить с такой женой сейчас?! Только много позже я понял, что когда любишь, внешность уже почти не замечаешь и не придаешь ей такого значения, как раньше. Как обычно просто не замечаешь, красива ли твоя мать, как не замечаешь, красив ли твой ребенок или красива твоя сестра. А если и замечаешь, то это никак не влияет на отношения с человеком.</text:span></text:p>
      <text:p text:style-name="P1">     <text:span text:style-name="T2">Внешность человека — это мутное стекло. Издали ты видишь только само стекло, а что находится за ним, разглядеть не можешь. Но когда прильнешь к такому стеклу, ты видишь только то, что находится за этим стеклом, а самого стекла уже не видишь.</text:span></text:p>
      <text:p text:style-name="P1">     <text:span text:style-name="T5">Третий. </text:span><text:span text:style-name="T2">Еще один признак истинной любви мне хотелось бы отметить. Это </text:span><text:span text:style-name="T4">готовность к самопожертвованию, </text:span><text:span text:style-name="T2">или более кратко </text:span><text:span text:style-name="T4">жертвенность</text:span><text:span text:style-name="T2">.</text:span></text:p>
      <text:p text:style-name="P1">     <text:span text:style-name="T2">Истинная любовь немыслима без жертвенности. Но что это такое? Для начала ответьте мне на такой вопрос: самоубийство — это самопожертвование? Например, человек признался в любви, его отвергли. Жизнь потеряла смысл. Человек отдает свою жизнь за любовь. Это самопожертвование? Кто считает, что «да», подымите руки. Теперь те, кто считает, что «нет». Вижу, большинство не согласны признать самоубийство самопожертвованием. Действительно, самопожертвование — это когда человек отказывается от чего-то своего, подчас даже жизни, но обязательно делает это ради другого человека. А в самоубийстве, например, из-за неразделенной влюбленности, присутствует нечто другое: «Я покажу всем, как я сильно страдаю». В самоубийстве не присутствует забота о другом, от самоубийства другим никогда не бывает лучше, всем близким оно приносит только страдания. Самоубийство совершается ради себя.</text:span></text:p>
      <text:p text:style-name="P1">     <text:span text:style-name="T2">Теперь приведу несколько иллюстраций к теме самопожертвования, чтобы показать, каким же оно бывает.</text:span></text:p>
      <text:p text:style-name="P1">     <text:span text:style-name="T2">Иногда самопожертвование — это большой, решительный шаг. Например, моя супруга закончила Регентскую школу (регент — руководитель церковного </text:span><text:soft-page-break/><text:span text:style-name="T2">хора). Она несколько лет готовилась, чтобы стать регентом, долго училась, она была полна планов о том, как создать хор, как заниматься с детьми прихожан, воспитывая будущих певчих для взрослого хора, и т.д. Когда мы начали свое служение в Талдоме, все эти планы постепенно стали воплощаться. Но жизнь идет вперед. У нас рождается первый ребенок, потом второй, потом третий. И уже встает ребром вопрос: как быть? Самые важные службы, когда необходимо управлять хором наиболее опытному человеку, — это суббота и воскресенье. Даже если бы мы захотели отдать детей в детский сад, мы бы ничего не решили, так как в эти дни детсады все равно не работают. Бабушек, постоянно живущих с нами, не было. Перед матушкой встает выбор: либо она оставляет на несколько лет хор, либо надо искать другие решения, которые были бы скорее всего в ущерб детям. Конечно, она оставляет хор, но за этим «конечно» стоит очень много. Сказать себе: «С сегодняшнего дня ты — не регент, ты теперь — мать», — и отодвинуть на второй план то, что было многие годы на первом, очень нелегко. Нелегко видеть другого человека, занимающего твое место, видеть его ошибки, но не иметь возможности их исправить. А внутренне не возмущаться при этом, конечно, еще труднее.</text:span></text:p>
      <text:p text:style-name="P1">     <text:span text:style-name="T2">Но это пример заметного самопожертвования — отказ от своего призвания. Жизнь же состоит, как правило, из более мелких проявлений нашей жертвенности. Весь день отец семейства стоял у станка и думал только о том, как он придет домой и расслабится перед экраном телевизора, наблюдая за футбольным финалом, где участвует его любимая команда. Он открывает дверь домой и... «Милый, сходи, пожалуйста, за хлебом, пока я жарю курицу, потом вынеси мусор, ведро уже переполнено, и возьми из садика Лешку». Все эти дела успеешь закончить только за пять минут до конца матча. Так вот: не возмутиться, не сорваться, а скрепя сердце пропустить почти весь матч и сделать все, что нужно для семьи, — это тоже самопожертвование. Из таких ежедневных «мелочей» и состоит семейная жизнь.</text:span></text:p>
      <text:p text:style-name="P1">     <text:span text:style-name="T2">Теперь, после того как мы немного разобрались с терминологией, и я попытался объяснить, что понимаю под словом «любовь», попробую дать определение любви между мужчиной и женщиной. Оно, конечно, будет односторонним, неполным, но его надо дать. Итак, </text:span><text:span text:style-name="T4">любовь супругов — это единение двух людей, которое рождается в браке и взращивается в течение 10-15 лет совместной жизни. </text:span><text:span text:style-name="T2">Записываю это определение на доске.</text:span></text:p>
      <text:p text:style-name="P1">     <text:span text:style-name="T4">Вступить в брак по любви — невозможно!</text:span></text:p>
      <table:table table:name="Таблица3" table:style-name="Таблица3">
        <table:table-column table:style-name="Таблица3.A"/>
        <table:table-column table:style-name="Таблица3.B"/>
        <table:table-row>
          <table:table-cell table:style-name="Таблица3.A1" office:value-type="string">
            <text:p text:style-name="P3">Влюбленность</text:p>
          </table:table-cell>
          <table:table-cell table:style-name="Таблица3.A1" office:value-type="string">
            <text:p text:style-name="P3">Любовь</text:p>
          </table:table-cell>
        </table:table-row>
        <table:table-row>
          <table:table-cell table:style-name="Таблица3.A1" office:value-type="string">
            <text:p text:style-name="P3">1. эгоизм</text:p>
          </table:table-cell>
          <table:table-cell table:style-name="Таблица3.A1" office:value-type="string">
            <text:p text:style-name="P3">1. вечна</text:p>
          </table:table-cell>
        </table:table-row>
        <table:table-row>
          <table:table-cell table:style-name="Таблица3.A1" office:value-type="string">
            <text:p text:style-name="P3">2. влюбляется во что-то</text:p>
          </table:table-cell>
          <table:table-cell table:style-name="Таблица3.A1" office:value-type="string">
            <text:p text:style-name="P3">2. любит ни за что</text:p>
          </table:table-cell>
        </table:table-row>
        <table:table-row>
          <table:table-cell table:style-name="Таблица3.A1" office:value-type="string">
            <text:p text:style-name="P3">3. пылкость чувств</text:p>
          </table:table-cell>
          <table:table-cell table:style-name="Таблица3.A1" office:value-type="string">
            <text:p text:style-name="P3">3. жертвенность</text:p>
          </table:table-cell>
        </table:table-row>
      </table:table>
      <text:p text:style-name="P1">     <text:span text:style-name="T4">Любовь — это единение двух людей, которое<text:line-break/>рождается в браке и взращивается<text:line-break/></text:span><text:soft-page-break/><text:span text:style-name="T4">в течение 10-15 лет совместной жизни</text:span></text:p>
      <text:p text:style-name="P1">     <text:span text:style-name="T2">При таком определении любви, думаю, уже ни у кого не будет возражений против того высказывания, которое было сделано в начале нашей беседы. Вступить в брак по любви принципиально невозможно, ибо любовь рождается только в браке, только после вступления в брак, и проявляется во всей своей силе только после долгих лет. Мы бросаем в землю яблочное семечко и не приходим собирать урожай через месяц, а в течение нескольких лет ухаживаем за деревом и только тогда дожидаемся плодов. Плоды любви появятся тоже не сразу, ибо человеческая душа намного сложнее растения. Не всякое дерево доживает до своего плодоношения, многие и гибнут. Сейчас 60% семей распадается, так и не принеся никаких плодов, кроме брошенных детей и исковерканных душ.</text:span></text:p>
      <text:p text:style-name="P1">     <text:span text:style-name="T2">Чему можно уподобить семью? Представим себе два камня — острых, твердых. Пока они не соприкасаются друг с другом, то вроде все хорошо, никто никого не задевает, но положи их в мешок и потряси сильно и долго. Возможны два варианта развития событий: либо камни обтесываются и уже не ранят друг друга, либо не хотят избавляться от своих острых углов, и тогда рвется мешок, и камни вылетают из него. Мешок — это семья. Либо супруги через «мелкие» самопожертвования притираются, либо разлетаются в злобе друг на друга.</text:span></text:p>
      <text:p text:style-name="P1">     <text:span text:style-name="T2">Огромное количество разводов происходит через 2-3 года после вступления в брак. Человек, разводясь, убежден: «Такая сварливая жена (муж) попалась! А говорила — люблю! Как меня только угораздило жениться на ней!» И не понимает человек, что не было еще любви, была только влюбленность. За любовь надо было еще бороться. Просто никто из супругов не захотел избавиться от своих острых углов. Человек вступает в новый брак, а там продолжается то же, что было в первом. Он своими колкостями задевает новую супругу, а она, задетая этим, раздражается и задевает мужа в свою очередь своими колкостями. И мужчина наивно полагает, что ему опять попалась плохая жена, а сам так и не видит своих недостатков.</text:span></text:p>
      <text:p text:style-name="P1">     <text:span text:style-name="T2">Но самое удивительное происходит через 10-15 лет. Первоначальная притирка в первые 2-3 года — это не предел того единения, которое может возникнуть. Хотя многие семьи именно на этом уровне и остаются. Мне хотелось бы, чтобы вы не забывали главную тайну брака и любви: два в плоть едину. Если всеми силами супруги будут преодолевать все искушения и достойно нести все тяготы семейной жизни, то через 10-15 лет эти два гладких камня сливаются во единый и не разделимый никакими силами камень.</text:span></text:p>
      <text:p text:style-name="P1">     <text:span text:style-name="T2">И последнее. Я сам только что дал определение любви, где говорится, что любовь надо взращивать в течение 10-15 лет. Любой из вас может спросить: «А вы сами уже любите по-настоящему?» Тут я должен признаться: «Мы с супругой прожили в браке только б лет. Согласно своему определению я не могу похвастаться тем, что уже достиг совершенной любви в своей семье». Еще одна иллюстрация, на которой я, собственно, и закончу сегодняшнюю беседу.</text:span></text:p>
      <text:p text:style-name="P1">     <text:span text:style-name="T2">Кухня. Мы сидим с моей матушкой за столом напротив друг друга. Ложки и </text:span><text:soft-page-break/><text:span text:style-name="T2">вилки у нас лежат на соседнем столе. Чтобы мне достать ложку, нужно встать, сделать пять шагов и вернуться на место. Чтобы моей супруге достать ложку, нужно встать, сделать всего один шаг и вернуться. Мне нужна чайная ложка. Конечно же, я не пойду ее доставать сам. Вот еще! Мне десять шагов, а супруге всего два. Я прошу ее дать мне ложку. Она встает и идет за ней. И тут только до меня доходит, что матушка уже на последнем месяце беременности, что она устала за весь день с двумя другими детьми, что вообще эта беременность была очень тяжелая и ей было трудно даже подниматься из-за стола, а я, здоровый и беспечный, жду, когда она принесет мне ложку. Конечно, своим умом я понял, что поступил плохо, и больше не буду делать так, но если бы я достиг совершенства в любви, то я бы просто постоянно чувствовал ее боль, не просто знал своим умом, а своим телом бы чувствовал ее, и мне бы даже не пришла в голову мысль просить ее о чем-либо.</text:span></text:p>
      <text:p text:style-name="P2"><text:a xlink:type="simple" xlink:href="http://azbyka.ru/tserkov/lyubov_i_semya/lyubov_telesnaya2/shugaev_besedy_o_brake_i_semye_05-all.shtml"><text:span text:style-name="T2"/></text:a></text:p>
      <text:p text:style-name="Standard">http://azbyka.ru/deti/besedy-so-starsheklassnikami-o-brake-sem-e-dety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2T14:06:49.52</meta:creation-date>
    <dc:date>2013-12-22T21:49:06.54</dc:date>
    <meta:editing-duration>PT4M3S</meta:editing-duration>
    <meta:editing-cycles>3</meta:editing-cycles>
    <meta:generator>OpenOffice/4.0.0$Win32 OpenOffice.org_project/400m3$Build-9702</meta:generator>
    <meta:document-statistic meta:table-count="3" meta:image-count="1" meta:object-count="0" meta:page-count="12" meta:paragraph-count="86" meta:word-count="5050" meta:character-count="32313"/>
  </office:meta>
</office:document-meta>
</file>