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bullet text:level="1" text:style-name="WW_CharLFO38LVL1" text:bullet-char="•">
        <style:list-level-properties/>
        <style:text-properties style:font-name="OpenSymbol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font-size="54pt" style:font-size-asian="54pt" style:font-size-complex="54pt"/>
    </style:style>
    <style:style style:name="P2" style:parent-style-name="Standard" style:family="paragraph">
      <style:paragraph-properties fo:text-align="center" fo:margin-left="-0.6138in">
        <style:tab-stops/>
      </style:paragraph-properties>
      <style:text-properties style:font-name="Monotype Corsiva" fo:font-weight="bold" style:font-weight-asian="bold" fo:font-size="54pt" style:font-size-asian="54pt" style:font-size-complex="54pt"/>
    </style:style>
    <style:style style:name="P3" style:parent-style-name="Standard" style:family="paragraph">
      <style:paragraph-properties fo:text-align="center" fo:margin-left="-0.6138in">
        <style:tab-stops/>
      </style:paragraph-properties>
      <style:text-properties style:font-name="Monotype Corsiva" fo:font-weight="bold" style:font-weight-asian="bold" fo:font-size="54pt" style:font-size-asian="54pt" style:font-size-complex="54pt"/>
    </style:style>
    <style:style style:name="P4" style:parent-style-name="Standard" style:family="paragraph">
      <style:paragraph-properties fo:text-align="end" fo:line-height="100%"/>
      <style:text-properties style:font-name="Verdan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line-height="100%"/>
      <style:text-properties style:font-name="Verdan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end" fo:line-height="100%"/>
      <style:text-properties style:font-name="Verdan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 fo:line-height="100%"/>
      <style:text-properties style:font-name="Verdan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line-height="100%"/>
      <style:text-properties style:font-name="Verdan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tyle="italic" style:font-style-asian="italic"/>
    </style:style>
    <style:style style:name="T30" style:parent-style-name="Основнойшрифтабзаца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P36" style:parent-style-name="Абзацсписка" style:family="paragraph">
      <style:paragraph-properties fo:text-align="justify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Абзацсписка" style:family="paragraph">
      <style:paragraph-properties fo:text-align="justify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Абзацсписка" style:family="paragraph">
      <style:paragraph-properties fo:text-align="justify"/>
    </style:style>
    <style:style style:name="T41" style:parent-style-name="Основнойшрифтабзаца" style:family="text">
      <style:text-properties fo:font-style="italic" style:font-style-asian="italic"/>
    </style:style>
    <style:style style:name="P42" style:parent-style-name="Абзацсписка" style:family="paragraph">
      <style:paragraph-properties fo:text-align="justify"/>
    </style:style>
    <style:style style:name="T43" style:parent-style-name="Основнойшрифтабзаца" style:family="text">
      <style:text-properties fo:font-style="italic" style:font-style-asian="italic"/>
    </style:style>
    <style:style style:name="P44" style:parent-style-name="Абзацсписка" style:family="paragraph">
      <style:paragraph-properties fo:text-align="justify"/>
    </style:style>
    <style:style style:name="T45" style:parent-style-name="Основнойшрифтабзаца" style:family="text">
      <style:text-properties fo:font-style="italic" style:font-style-asian="italic"/>
    </style:style>
    <style:style style:name="P46" style:parent-style-name="Абзацсписка" style:family="paragraph">
      <style:paragraph-properties fo:text-align="justify"/>
    </style:style>
    <style:style style:name="T47" style:parent-style-name="Основнойшрифтабзаца" style:family="text">
      <style:text-properties fo:font-style="italic" style:font-style-asian="italic"/>
    </style:style>
    <style:style style:name="P48" style:parent-style-name="Абзацсписка" style:family="paragraph">
      <style:paragraph-properties fo:text-align="justify"/>
    </style:style>
    <style:style style:name="T49" style:parent-style-name="Основнойшрифтабзаца" style:family="text">
      <style:text-properties fo:font-style="italic" style:font-style-asian="italic"/>
    </style:style>
    <style:style style:name="P50" style:parent-style-name="Абзацсписка" style:family="paragraph">
      <style:paragraph-properties fo:text-align="justify"/>
    </style:style>
    <style:style style:name="T51" style:parent-style-name="Основнойшрифтабзаца" style:family="text"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fo:font-style="italic" style:font-style-asian="italic"/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00%"/>
    </style:style>
    <style:style style:name="P81" style:parent-style-name="Standard" style:family="paragraph">
      <style:paragraph-properties fo:text-align="justify" fo:line-height="100%"/>
    </style:style>
    <style:style style:name="P82" style:parent-style-name="Standard" style:family="paragraph">
      <style:paragraph-properties fo:text-align="justify" fo:line-height="100%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4" style:parent-style-name="Абзацсписка" style:family="paragraph">
      <style:paragraph-properties fo:text-align="justify" fo:line-height="100%"/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Абзацсписка" style:family="paragraph">
      <style:paragraph-properties fo:text-align="justify" fo:line-height="100%"/>
    </style:style>
    <style:style style:name="T87" style:parent-style-name="Основнойшрифтабзаца" style:family="text">
      <style:text-properties fo:font-style="italic" style:font-style-asian="italic"/>
    </style:style>
    <style:style style:name="P88" style:parent-style-name="Абзацсписка" style:family="paragraph">
      <style:paragraph-properties fo:text-align="justify" fo:line-height="100%"/>
    </style:style>
    <style:style style:name="T89" style:parent-style-name="Основнойшрифтабзаца" style:family="text">
      <style:text-properties fo:font-style="italic" style:font-style-asian="italic"/>
    </style:style>
    <style:style style:name="P90" style:parent-style-name="Абзацсписка" style:family="paragraph">
      <style:paragraph-properties fo:text-align="justify" fo:line-height="100%"/>
    </style:style>
    <style:style style:name="T91" style:parent-style-name="Основнойшрифтабзаца" style:family="text">
      <style:text-properties fo:font-style="italic" style:font-style-asian="italic"/>
    </style:style>
    <style:style style:name="P92" style:parent-style-name="Абзацсписка" style:family="paragraph">
      <style:paragraph-properties fo:text-align="justify" fo:line-height="100%"/>
    </style:style>
    <style:style style:name="T93" style:parent-style-name="Основнойшрифтабзаца" style:family="text">
      <style:text-properties fo:font-style="italic" style:font-style-asian="italic"/>
    </style:style>
    <style:style style:name="P94" style:parent-style-name="Абзацсписка" style:family="paragraph">
      <style:paragraph-properties fo:text-align="justify" fo:line-height="100%"/>
    </style:style>
    <style:style style:name="T95" style:parent-style-name="Основнойшрифтабзаца" style:family="text">
      <style:text-properties fo:font-style="italic" style:font-style-asian="italic"/>
    </style:style>
    <style:style style:name="P96" style:parent-style-name="Абзацсписка" style:family="paragraph">
      <style:paragraph-properties fo:text-align="justify" fo:line-height="100%"/>
    </style:style>
    <style:style style:name="T97" style:parent-style-name="Основнойшрифтабзаца" style:family="text">
      <style:text-properties fo:font-style="italic" style:font-style-asian="italic"/>
    </style:style>
    <style:style style:name="P98" style:parent-style-name="Абзацсписка" style:family="paragraph">
      <style:paragraph-properties fo:text-align="justify" fo:line-height="100%"/>
    </style:style>
    <style:style style:name="T99" style:parent-style-name="Основнойшрифтабзаца" style:family="text">
      <style:text-properties fo:font-style="italic" style:font-style-asian="italic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Standard" style:family="paragraph">
      <style:paragraph-properties fo:text-align="end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9" style:parent-style-name="Абзацсписка" style:family="paragraph">
      <style:paragraph-properties fo:text-align="justify"/>
    </style:style>
    <style:style style:name="T150" style:parent-style-name="Основнойшрифтабзаца" style:family="text">
      <style:text-properties fo:font-style="italic" style:font-style-asian="italic"/>
    </style:style>
    <style:style style:name="P151" style:parent-style-name="Абзацсписка" style:family="paragraph">
      <style:paragraph-properties fo:text-align="justify"/>
    </style:style>
    <style:style style:name="T152" style:parent-style-name="Основнойшрифтабзаца" style:family="text">
      <style:text-properties fo:font-style="italic" style:font-style-asian="italic"/>
    </style:style>
    <style:style style:name="T153" style:parent-style-name="Основнойшрифтабзаца" style:family="text">
      <style:text-properties fo:font-style="italic" style:font-style-asian="italic"/>
    </style:style>
    <style:style style:name="P154" style:parent-style-name="Абзацсписка" style:family="paragraph">
      <style:paragraph-properties fo:text-align="justify"/>
    </style:style>
    <style:style style:name="T155" style:parent-style-name="Основнойшрифтабзаца" style:family="text">
      <style:text-properties fo:font-style="italic" style:font-style-asian="italic"/>
    </style:style>
    <style:style style:name="P156" style:parent-style-name="Абзацсписка" style:family="paragraph">
      <style:paragraph-properties fo:text-align="justify"/>
    </style:style>
    <style:style style:name="T157" style:parent-style-name="Основнойшрифтабзаца" style:family="text">
      <style:text-properties fo:font-style="italic" style:font-style-asian="italic"/>
    </style:style>
    <style:style style:name="P158" style:parent-style-name="Абзацсписка" style:family="paragraph">
      <style:paragraph-properties fo:text-align="justify"/>
    </style:style>
    <style:style style:name="T159" style:parent-style-name="Основнойшрифтабзаца" style:family="text">
      <style:text-properties fo:font-style="italic" style:font-style-asian="italic"/>
    </style:style>
    <style:style style:name="P160" style:parent-style-name="Абзацсписка" style:family="paragraph">
      <style:paragraph-properties fo:text-align="justify"/>
    </style:style>
    <style:style style:name="T161" style:parent-style-name="Основнойшрифтабзаца" style:family="text">
      <style:text-properties fo:font-style="italic" style:font-style-asian="italic"/>
    </style:style>
    <style:style style:name="P162" style:parent-style-name="Абзацсписка" style:family="paragraph">
      <style:paragraph-properties fo:text-align="justify"/>
    </style:style>
    <style:style style:name="T163" style:parent-style-name="Основнойшрифтабзаца" style:family="text">
      <style:text-properties fo:font-style="italic" style:font-style-asian="italic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Standard" style:family="paragraph">
      <style:paragraph-properties fo:text-align="en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7" style:parent-style-name="Абзацсписка" style:family="paragraph">
      <style:paragraph-properties fo:text-align="justify"/>
    </style:style>
    <style:style style:name="T228" style:parent-style-name="Основнойшрифтабзаца" style:family="text">
      <style:text-properties fo:font-style="italic" style:font-style-asian="italic"/>
    </style:style>
    <style:style style:name="P229" style:parent-style-name="Абзацсписка" style:family="paragraph">
      <style:paragraph-properties fo:text-align="justify"/>
    </style:style>
    <style:style style:name="T230" style:parent-style-name="Основнойшрифтабзаца" style:family="text">
      <style:text-properties fo:font-style="italic" style:font-style-asian="italic"/>
    </style:style>
    <style:style style:name="T231" style:parent-style-name="Основнойшрифтабзаца" style:family="text">
      <style:text-properties fo:font-style="italic" style:font-style-asian="italic"/>
    </style:style>
    <style:style style:name="P232" style:parent-style-name="Standard" style:family="paragraph">
      <style:paragraph-properties fo:text-align="justify"/>
    </style:style>
    <style:style style:name="P233" style:parent-style-name="Абзацсписка" style:family="paragraph">
      <style:paragraph-properties fo:text-align="justify"/>
    </style:style>
    <style:style style:name="T234" style:parent-style-name="Основнойшрифтабзаца" style:family="text">
      <style:text-properties fo:font-style="italic" style:font-style-asian="italic"/>
    </style:style>
    <style:style style:name="P235" style:parent-style-name="Абзацсписка" style:family="paragraph">
      <style:paragraph-properties fo:text-align="justify"/>
    </style:style>
    <style:style style:name="T236" style:parent-style-name="Основнойшрифтабзаца" style:family="text">
      <style:text-properties fo:font-style="italic" style:font-style-asian="italic"/>
    </style:style>
    <style:style style:name="P237" style:parent-style-name="Абзацсписка" style:family="paragraph">
      <style:paragraph-properties fo:text-align="justify"/>
    </style:style>
    <style:style style:name="T238" style:parent-style-name="Основнойшрифтабзаца" style:family="text">
      <style:text-properties fo:font-style="italic" style:font-style-asian="italic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8" style:parent-style-name="Абзацсписка" style:family="paragraph">
      <style:paragraph-properties fo:text-align="justify"/>
    </style:style>
    <style:style style:name="T279" style:parent-style-name="Основнойшрифтабзаца" style:family="text">
      <style:text-properties fo:font-style="italic" style:font-style-asian="italic"/>
    </style:style>
    <style:style style:name="T280" style:parent-style-name="Основнойшрифтабзаца" style:family="text">
      <style:text-properties fo:font-style="italic" style:font-style-asian="italic"/>
    </style:style>
    <style:style style:name="P281" style:parent-style-name="Абзацсписка" style:family="paragraph">
      <style:paragraph-properties fo:text-align="justify"/>
    </style:style>
    <style:style style:name="T282" style:parent-style-name="Основнойшрифтабзаца" style:family="text">
      <style:text-properties fo:font-style="italic" style:font-style-asian="italic"/>
    </style:style>
    <style:style style:name="P283" style:parent-style-name="Абзацсписка" style:family="paragraph">
      <style:paragraph-properties fo:text-align="justify"/>
    </style:style>
    <style:style style:name="T284" style:parent-style-name="Основнойшрифтабзаца" style:family="text">
      <style:text-properties fo:font-style="italic" style:font-style-asian="italic"/>
    </style:style>
    <style:style style:name="P285" style:parent-style-name="Абзацсписка" style:family="paragraph">
      <style:paragraph-properties fo:text-align="justify"/>
    </style:style>
    <style:style style:name="T286" style:parent-style-name="Основнойшрифтабзаца" style:family="text">
      <style:text-properties fo:font-style="italic" style:font-style-asian="italic"/>
    </style:style>
    <style:style style:name="P287" style:parent-style-name="Абзацсписка" style:family="paragraph">
      <style:paragraph-properties fo:text-align="justify"/>
    </style:style>
    <style:style style:name="T288" style:parent-style-name="Основнойшрифтабзаца" style:family="text">
      <style:text-properties fo:font-style="italic" style:font-style-asian="italic"/>
    </style:style>
    <style:style style:name="P289" style:parent-style-name="Абзацсписка" style:family="paragraph">
      <style:paragraph-properties fo:text-align="justify"/>
    </style:style>
    <style:style style:name="T290" style:parent-style-name="Основнойшрифтабзаца" style:family="text">
      <style:text-properties fo:font-style="italic" style:font-style-asian="italic"/>
    </style:style>
    <style:style style:name="P291" style:parent-style-name="Абзацсписка" style:family="paragraph">
      <style:paragraph-properties fo:text-align="justify"/>
    </style:style>
    <style:style style:name="T292" style:parent-style-name="Основнойшрифтабзаца" style:family="text">
      <style:text-properties fo:font-style="italic" style:font-style-asian="italic"/>
    </style:style>
    <style:style style:name="P293" style:parent-style-name="Standard" style:family="paragraph">
      <style:paragraph-properties fo:text-align="justify" fo:margin-left="0.2875in">
        <style:tab-stops/>
      </style:paragraph-properties>
    </style:style>
    <style:style style:name="P294" style:parent-style-name="Standard" style:family="paragraph">
      <style:paragraph-properties fo:text-align="justify" fo:margin-left="0.2875in">
        <style:tab-stops/>
      </style:paragraph-properties>
    </style:style>
    <style:style style:name="T295" style:parent-style-name="Основнойшрифтабзаца" style:family="text">
      <style:text-properties fo:color="#000000"/>
    </style:style>
    <style:style style:name="P296" style:parent-style-name="Standard" style:family="paragraph">
      <style:paragraph-properties fo:text-align="justify" fo:margin-left="0.2875in">
        <style:tab-stops/>
      </style:paragraph-properties>
    </style:style>
    <style:style style:name="T297" style:parent-style-name="Основнойшрифтабзаца" style:family="text">
      <style:text-properties fo:color="#000000"/>
    </style:style>
    <style:style style:name="P298" style:parent-style-name="Standard" style:family="paragraph">
      <style:paragraph-properties fo:text-align="justify" fo:margin-left="0.2875in">
        <style:tab-stops/>
      </style:paragraph-properties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4" style:parent-style-name="Абзацсписка" style:family="paragraph">
      <style:paragraph-properties fo:text-align="justify" fo:line-height="100%"/>
    </style:style>
    <style:style style:name="T305" style:parent-style-name="Основнойшрифтабзаца" style:family="text">
      <style:text-properties fo:font-style="italic" style:font-style-asian="italic"/>
    </style:style>
    <style:style style:name="P306" style:parent-style-name="Абзацсписка" style:family="paragraph">
      <style:paragraph-properties fo:text-align="justify" fo:line-height="100%" fo:margin-left="0.8638in">
        <style:tab-stops/>
      </style:paragraph-properties>
    </style:style>
    <style:style style:name="T307" style:parent-style-name="Основнойшрифтабзаца" style:family="text">
      <style:text-properties fo:font-style="italic" style:font-style-asian="italic"/>
    </style:style>
    <style:style style:name="P308" style:parent-style-name="Абзацсписка" style:family="paragraph">
      <style:paragraph-properties fo:text-align="justify" fo:line-height="100%"/>
    </style:style>
    <style:style style:name="T309" style:parent-style-name="Основнойшрифтабзаца" style:family="text">
      <style:text-properties fo:font-style="italic" style:font-style-asian="italic"/>
    </style:style>
    <style:style style:name="P310" style:parent-style-name="Абзацсписка" style:family="paragraph">
      <style:paragraph-properties fo:text-align="justify" fo:line-height="100%"/>
    </style:style>
    <style:style style:name="T311" style:parent-style-name="Основнойшрифтабзаца" style:family="text">
      <style:text-properties fo:font-style="italic" style:font-style-asian="italic"/>
    </style:style>
    <style:style style:name="P312" style:parent-style-name="Абзацсписка" style:family="paragraph">
      <style:paragraph-properties fo:text-align="justify" fo:line-height="100%"/>
    </style:style>
    <style:style style:name="T313" style:parent-style-name="Основнойшрифтабзаца" style:family="text">
      <style:text-properties fo:font-style="italic" style:font-style-asian="italic"/>
    </style:style>
    <style:style style:name="P314" style:parent-style-name="Абзацсписка" style:family="paragraph">
      <style:paragraph-properties fo:text-align="justify" fo:line-height="100%"/>
    </style:style>
    <style:style style:name="T315" style:parent-style-name="Основнойшрифтабзаца" style:family="text">
      <style:text-properties fo:font-style="italic" style:font-style-asian="italic"/>
    </style:style>
    <style:style style:name="P316" style:parent-style-name="Абзацсписка" style:family="paragraph">
      <style:paragraph-properties fo:text-align="justify" fo:line-height="100%"/>
    </style:style>
    <style:style style:name="T317" style:parent-style-name="Основнойшрифтабзаца" style:family="text">
      <style:text-properties fo:font-style="italic" style:font-style-asian="italic"/>
    </style:style>
    <style:style style:name="P318" style:parent-style-name="Standard" style:family="paragraph">
      <style:paragraph-properties fo:text-align="justify" fo:line-height="100%"/>
    </style:style>
    <style:style style:name="P319" style:parent-style-name="Standard" style:family="paragraph">
      <style:paragraph-properties fo:text-align="justify" fo:line-height="100%"/>
      <style:text-properties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margin-left="0.5451in">
        <style:tab-stops/>
      </style:paragraph-properties>
    </style:style>
    <style:style style:name="T321" style:parent-style-name="Основнойшрифтабзаца" style:family="text">
      <style:text-properties fo:font-style="italic" style:font-style-asian="italic"/>
    </style:style>
    <style:style style:name="P322" style:parent-style-name="Standard" style:family="paragraph">
      <style:paragraph-properties fo:text-align="justify" fo:margin-left="0.5451in">
        <style:tab-stops/>
      </style:paragraph-properties>
    </style:style>
    <style:style style:name="T323" style:parent-style-name="Основнойшрифтабзаца" style:family="text">
      <style:text-properties fo:font-style="italic" style:font-style-asian="italic"/>
    </style:style>
    <style:style style:name="T324" style:parent-style-name="Основнойшрифтабзаца" style:family="text">
      <style:text-properties fo:font-style="italic" style:font-style-asian="italic"/>
    </style:style>
    <style:style style:name="P325" style:parent-style-name="Standard" style:family="paragraph">
      <style:paragraph-properties fo:text-align="justify" fo:margin-left="0.5451in">
        <style:tab-stops/>
      </style:paragraph-properties>
    </style:style>
    <style:style style:name="T326" style:parent-style-name="Основнойшрифтабзаца" style:family="text">
      <style:text-properties fo:font-style="italic" style:font-style-asian="italic"/>
    </style:style>
    <style:style style:name="P327" style:parent-style-name="Standard" style:family="paragraph">
      <style:paragraph-properties fo:text-align="justify" fo:margin-left="0.5451in">
        <style:tab-stops/>
      </style:paragraph-properties>
    </style:style>
    <style:style style:name="T328" style:parent-style-name="Основнойшрифтабзаца" style:family="text">
      <style:text-properties fo:font-style="italic" style:font-style-asian="italic"/>
    </style:style>
    <style:style style:name="P329" style:parent-style-name="Standard" style:family="paragraph">
      <style:paragraph-properties fo:text-align="justify" fo:margin-left="0.5451in">
        <style:tab-stops/>
      </style:paragraph-properties>
    </style:style>
    <style:style style:name="T330" style:parent-style-name="Основнойшрифтабзаца" style:family="text">
      <style:text-properties fo:font-style="italic" style:font-style-asian="italic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fo:color="#251F0F"/>
    </style:style>
    <style:style style:name="T336" style:parent-style-name="Основнойшрифтабзаца" style:family="text">
      <style:text-properties fo:color="#251F0F"/>
    </style:style>
    <style:style style:name="T337" style:parent-style-name="Основнойшрифтабзаца" style:family="text">
      <style:text-properties fo:color="#251F0F"/>
    </style:style>
    <style:style style:name="T338" style:parent-style-name="Основнойшрифтабзаца" style:family="text">
      <style:text-properties fo:color="#251F0F"/>
    </style:style>
    <style:style style:name="T339" style:parent-style-name="Основнойшрифтабзаца" style:family="text">
      <style:text-properties fo:color="#251F0F"/>
    </style:style>
    <style:style style:name="P340" style:parent-style-name="Standard" style:family="paragraph">
      <style:paragraph-properties fo:text-align="justify"/>
      <style:text-properties fo:color="#251F0F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color="#000000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font-weight="bold" style:font-weight-asian="bold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fo:font-weight="bold" style:font-weight-asian="bold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/>
    </style:style>
    <style:style style:name="P371" style:parent-style-name="Standard" style:family="paragraph">
      <style:paragraph-properties fo:text-align="end"/>
    </style:style>
    <style:style style:name="T372" style:parent-style-name="Основнойшрифтабзаца" style:family="text">
      <style:text-properties fo:font-weight="bold" style:font-weight-asian="bold"/>
    </style:style>
    <style:style style:name="P37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6" style:parent-style-name="Абзацсписка" style:family="paragraph">
      <style:paragraph-properties fo:text-align="justify"/>
    </style:style>
    <style:style style:name="T377" style:parent-style-name="Основнойшрифтабзаца" style:family="text">
      <style:text-properties fo:font-style="italic" style:font-style-asian="italic"/>
    </style:style>
    <style:style style:name="P378" style:parent-style-name="Абзацсписка" style:family="paragraph">
      <style:paragraph-properties fo:text-align="justify"/>
    </style:style>
    <style:style style:name="T379" style:parent-style-name="Основнойшрифтабзаца" style:family="text">
      <style:text-properties fo:font-style="italic" style:font-style-asian="italic"/>
    </style:style>
    <style:style style:name="P380" style:parent-style-name="Абзацсписка" style:family="paragraph">
      <style:paragraph-properties fo:text-align="justify"/>
    </style:style>
    <style:style style:name="T381" style:parent-style-name="Основнойшрифтабзаца" style:family="text">
      <style:text-properties fo:font-style="italic" style:font-style-asian="italic"/>
    </style:style>
    <style:style style:name="P382" style:parent-style-name="Абзацсписка" style:family="paragraph">
      <style:paragraph-properties fo:text-align="justify"/>
    </style:style>
    <style:style style:name="T383" style:parent-style-name="Основнойшрифтабзаца" style:family="text">
      <style:text-properties fo:font-style="italic" style:font-style-asian="italic"/>
    </style:style>
    <style:style style:name="P384" style:parent-style-name="Абзацсписка" style:family="paragraph">
      <style:paragraph-properties fo:text-align="justify"/>
    </style:style>
    <style:style style:name="T385" style:parent-style-name="Основнойшрифтабзаца" style:family="text">
      <style:text-properties fo:font-style="italic" style:font-style-asian="italic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fo:font-weight="bold" style:font-weight-asian="bold"/>
    </style:style>
    <style:style style:name="T400" style:parent-style-name="Основнойшрифтабзаца" style:family="text">
      <style:text-properties fo:font-weight="bold" style:font-weight-asian="bold"/>
    </style:style>
    <style:style style:name="P401" style:parent-style-name="Standard" style:family="paragraph">
      <style:paragraph-properties fo:text-align="end"/>
    </style:style>
    <style:style style:name="T402" style:parent-style-name="Основнойшрифтабзаца" style:family="text">
      <style:text-properties fo:font-weight="bold" style:font-weight-asian="bold"/>
    </style:style>
    <style:style style:name="P40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7" style:parent-style-name="Абзацсписка" style:family="paragraph">
      <style:paragraph-properties fo:text-align="justify"/>
    </style:style>
    <style:style style:name="T408" style:parent-style-name="Основнойшрифтабзаца" style:family="text">
      <style:text-properties fo:font-style="italic" style:font-style-asian="italic"/>
    </style:style>
    <style:style style:name="P409" style:parent-style-name="Абзацсписка" style:family="paragraph">
      <style:paragraph-properties fo:text-align="justify"/>
    </style:style>
    <style:style style:name="T410" style:parent-style-name="Основнойшрифтабзаца" style:family="text">
      <style:text-properties fo:font-style="italic" style:font-style-asian="italic"/>
    </style:style>
    <style:style style:name="P411" style:parent-style-name="Абзацсписка" style:family="paragraph">
      <style:paragraph-properties fo:text-align="justify"/>
    </style:style>
    <style:style style:name="T412" style:parent-style-name="Основнойшрифтабзаца" style:family="text">
      <style:text-properties fo:font-style="italic" style:font-style-asian="italic"/>
    </style:style>
    <style:style style:name="P413" style:parent-style-name="Абзацсписка" style:family="paragraph">
      <style:paragraph-properties fo:text-align="justify"/>
    </style:style>
    <style:style style:name="T414" style:parent-style-name="Основнойшрифтабзаца" style:family="text">
      <style:text-properties fo:font-style="italic" style:font-style-asian="italic"/>
    </style:style>
    <style:style style:name="P415" style:parent-style-name="Абзацсписка" style:family="paragraph">
      <style:paragraph-properties fo:text-align="justify"/>
    </style:style>
    <style:style style:name="T416" style:parent-style-name="Основнойшрифтабзаца" style:family="text">
      <style:text-properties fo:font-style="italic" style:font-style-asian="italic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fo:font-weight="bold" style:font-weight-asian="bold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fo:font-weight="bold" style:font-weight-asian="bold"/>
    </style:style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Standard" style:family="paragraph">
      <style:paragraph-properties fo:text-align="end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443" style:parent-style-name="Standard" style:family="paragraph">
      <style:paragraph-properties fo:text-align="justify"/>
    </style:style>
    <style:style style:name="T4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fo:language="en" fo:country="US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fo:language="en" fo:country="US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9" style:parent-style-name="Абзацсписка" style:family="paragraph">
      <style:paragraph-properties fo:text-align="justify"/>
    </style:style>
    <style:style style:name="P460" style:parent-style-name="Абзацсписка" style:family="paragraph">
      <style:paragraph-properties fo:text-align="justify"/>
    </style:style>
    <style:style style:name="P461" style:parent-style-name="Абзацсписка" style:family="paragraph">
      <style:paragraph-properties fo:text-align="justify"/>
    </style:style>
    <style:style style:name="P462" style:parent-style-name="Абзацсписка" style:family="paragraph">
      <style:paragraph-properties fo:text-align="justify"/>
    </style:style>
    <style:style style:name="P463" style:parent-style-name="Абзацсписка" style:family="paragraph">
      <style:paragraph-properties fo:text-align="justify"/>
    </style:style>
    <style:style style:name="P464" style:parent-style-name="Абзацсписка" style:family="paragraph">
      <style:paragraph-properties fo:text-align="justify"/>
    </style:style>
    <style:style style:name="P465" style:parent-style-name="Абзацсписка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fo:font-weight="bold" style:font-weight-asian="bold"/>
    </style:style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fo:font-weight="bold" style:font-weight-asian="bold"/>
    </style:style>
    <style:style style:name="T495" style:parent-style-name="Основнойшрифтабзаца" style:family="text">
      <style:text-properties fo:font-weight="bold" style:font-weight-asian="bold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fo:font-weight="bold" style:font-weight-asian="bold"/>
    </style:style>
    <style:style style:name="P501" style:parent-style-name="Standard" style:family="paragraph">
      <style:paragraph-properties fo:text-align="end"/>
    </style:style>
    <style:style style:name="T502" style:parent-style-name="Основнойшрифтабзаца" style:family="text">
      <style:text-properties fo:font-weight="bold" style:font-weight-asian="bold"/>
    </style:style>
    <style:style style:name="P50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06" style:parent-style-name="Абзацсписка" style:family="paragraph">
      <style:paragraph-properties fo:text-align="justify"/>
    </style:style>
    <style:style style:name="T507" style:parent-style-name="Основнойшрифтабзаца" style:family="text">
      <style:text-properties fo:font-style="italic" style:font-style-asian="italic"/>
    </style:style>
    <style:style style:name="P508" style:parent-style-name="Абзацсписка" style:family="paragraph">
      <style:paragraph-properties fo:text-align="justify"/>
    </style:style>
    <style:style style:name="T509" style:parent-style-name="Основнойшрифтабзаца" style:family="text">
      <style:text-properties fo:font-style="italic" style:font-style-asian="italic"/>
    </style:style>
    <style:style style:name="P510" style:parent-style-name="Абзацсписка" style:family="paragraph">
      <style:paragraph-properties fo:text-align="justify"/>
    </style:style>
    <style:style style:name="T511" style:parent-style-name="Основнойшрифтабзаца" style:family="text">
      <style:text-properties fo:font-style="italic" style:font-style-asian="italic"/>
    </style:style>
    <style:style style:name="T512" style:parent-style-name="Основнойшрифтабзаца" style:family="text">
      <style:text-properties fo:font-style="italic" style:font-style-asian="italic"/>
    </style:style>
    <style:style style:name="P513" style:parent-style-name="Абзацсписка" style:family="paragraph">
      <style:paragraph-properties fo:text-align="justify"/>
    </style:style>
    <style:style style:name="T514" style:parent-style-name="Основнойшрифтабзаца" style:family="text">
      <style:text-properties fo:font-style="italic" style:font-style-asian="italic"/>
    </style:style>
    <style:style style:name="P515" style:parent-style-name="Абзацсписка" style:family="paragraph">
      <style:paragraph-properties fo:text-align="justify"/>
    </style:style>
    <style:style style:name="T516" style:parent-style-name="Основнойшрифтабзаца" style:family="text">
      <style:text-properties fo:font-style="italic" style:font-style-asian="italic"/>
    </style:style>
    <style:style style:name="P517" style:parent-style-name="Абзацсписка" style:family="paragraph">
      <style:paragraph-properties fo:text-align="justify"/>
    </style:style>
    <style:style style:name="T518" style:parent-style-name="Основнойшрифтабзаца" style:family="text">
      <style:text-properties fo:font-style="italic" style:font-style-asian="italic"/>
    </style:style>
    <style:style style:name="P519" style:parent-style-name="Абзацсписка" style:family="paragraph">
      <style:paragraph-properties fo:text-align="justify"/>
    </style:style>
    <style:style style:name="T520" style:parent-style-name="Основнойшрифтабзаца" style:family="text">
      <style:text-properties fo:font-style="italic" style:font-style-asian="italic"/>
    </style:style>
    <style:style style:name="P521" style:parent-style-name="Абзацсписка" style:family="paragraph">
      <style:paragraph-properties fo:text-align="justify"/>
    </style:style>
    <style:style style:name="T522" style:parent-style-name="Основнойшрифтабзаца" style:family="text">
      <style:text-properties fo:font-style="italic" style:font-style-asian="italic"/>
    </style:style>
    <style:style style:name="P523" style:parent-style-name="Абзацсписка" style:family="paragraph">
      <style:paragraph-properties fo:text-align="justify"/>
    </style:style>
    <style:style style:name="T524" style:parent-style-name="Основнойшрифтабзаца" style:family="text">
      <style:text-properties fo:font-style="italic" style:font-style-asian="italic"/>
    </style:style>
    <style:style style:name="P525" style:parent-style-name="Абзацсписка" style:family="paragraph">
      <style:paragraph-properties fo:text-align="justify"/>
    </style:style>
    <style:style style:name="T526" style:parent-style-name="Основнойшрифтабзаца" style:family="text">
      <style:text-properties fo:font-style="italic" style:font-style-asian="italic"/>
    </style:style>
    <style:style style:name="P527" style:parent-style-name="Абзацсписка" style:family="paragraph">
      <style:paragraph-properties fo:text-align="justify"/>
    </style:style>
    <style:style style:name="T528" style:parent-style-name="Основнойшрифтабзаца" style:family="text">
      <style:text-properties fo:font-style="italic" style:font-style-asian="italic"/>
    </style:style>
    <style:style style:name="P529" style:parent-style-name="Абзацсписка" style:family="paragraph">
      <style:paragraph-properties fo:text-align="justify"/>
    </style:style>
    <style:style style:name="T530" style:parent-style-name="Основнойшрифтабзаца" style:family="text">
      <style:text-properties fo:font-style="italic" style:font-style-asian="italic"/>
    </style:style>
    <style:style style:name="P531" style:parent-style-name="Абзацсписка" style:family="paragraph">
      <style:paragraph-properties fo:text-align="justify"/>
    </style:style>
    <style:style style:name="T532" style:parent-style-name="Основнойшрифтабзаца" style:family="text">
      <style:text-properties fo:font-style="italic" style:font-style-asian="italic"/>
    </style:style>
    <style:style style:name="P533" style:parent-style-name="Абзацсписка" style:family="paragraph">
      <style:paragraph-properties fo:text-align="justify"/>
    </style:style>
    <style:style style:name="T534" style:parent-style-name="Основнойшрифтабзаца" style:family="text">
      <style:text-properties fo:font-style="italic" style:font-style-asian="italic"/>
    </style:style>
    <style:style style:name="P535" style:parent-style-name="Абзацсписка" style:family="paragraph">
      <style:paragraph-properties fo:text-align="justify"/>
    </style:style>
    <style:style style:name="T536" style:parent-style-name="Основнойшрифтабзаца" style:family="text">
      <style:text-properties fo:font-style="italic" style:font-style-asian="italic"/>
    </style:style>
    <style:style style:name="P537" style:parent-style-name="Абзацсписка" style:family="paragraph">
      <style:paragraph-properties fo:text-align="justify"/>
    </style:style>
    <style:style style:name="T538" style:parent-style-name="Основнойшрифтабзаца" style:family="text">
      <style:text-properties fo:font-style="italic" style:font-style-asian="italic"/>
    </style:style>
    <style:style style:name="T539" style:parent-style-name="Основнойшрифтабзаца" style:family="text">
      <style:text-properties fo:font-style="italic" style:font-style-asian="italic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font-weight="bold" style:font-weight-asian="bold"/>
    </style:style>
    <style:style style:name="T567" style:parent-style-name="Основнойшрифтабзаца" style:family="text">
      <style:text-properties fo:font-weight="bold" style:font-weight-asian="bold"/>
    </style:style>
    <style:style style:name="T568" style:parent-style-name="Основнойшрифтабзаца" style:family="text">
      <style:text-properties fo:font-weight="bold" style:font-weight-asian="bold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fo:font-weight="bold" style:font-weight-asian="bold"/>
    </style:style>
    <style:style style:name="T571" style:parent-style-name="Основнойшрифтабзаца" style:family="text">
      <style:text-properties fo:font-weight="bold" style:font-weight-asian="bold"/>
    </style:style>
    <style:style style:name="P572" style:parent-style-name="Standard" style:family="paragraph">
      <style:paragraph-properties fo:text-align="end"/>
    </style:style>
    <style:style style:name="T573" style:parent-style-name="Основнойшрифтабзаца" style:family="text">
      <style:text-properties fo:font-weight="bold" style:font-weight-asian="bold"/>
    </style:style>
    <style:style style:name="P57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575" style:parent-style-name="Standard" style:family="paragraph">
      <style:paragraph-properties fo:text-align="justify"/>
    </style:style>
    <style:style style:name="T5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77" style:parent-style-name="Standard" style:family="paragraph"/>
    <style:style style:name="T578" style:parent-style-name="Основнойшрифтабзаца" style:family="text">
      <style:text-properties fo:font-style="italic" style:font-style-asian="italic" style:font-style-complex="italic"/>
    </style:style>
    <style:style style:name="P579" style:parent-style-name="Standard" style:family="paragraph">
      <style:text-properties fo:font-style="italic" style:font-style-asian="italic" style:font-style-complex="italic"/>
    </style:style>
    <style:style style:name="P580" style:parent-style-name="Standard" style:family="paragraph">
      <style:text-properties fo:font-style="italic" style:font-style-asian="italic" style:font-style-complex="italic"/>
    </style:style>
    <style:style style:name="P581" style:parent-style-name="Standard" style:family="paragraph">
      <style:text-properties fo:font-style="italic" style:font-style-asian="italic" style:font-style-complex="italic"/>
    </style:style>
    <style:style style:name="P582" style:parent-style-name="Standard" style:family="paragraph"/>
    <style:style style:name="T583" style:parent-style-name="Основнойшрифтабзаца" style:family="text">
      <style:text-properties fo:font-style="italic" style:font-style-asian="italic" style:font-style-complex="italic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fo:font-weight="bold" style:font-weight-asian="bold"/>
    </style:style>
    <style:style style:name="T602" style:parent-style-name="Основнойшрифтабзаца" style:family="text">
      <style:text-properties fo:font-weight="bold" style:font-weight-asian="bold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fo:font-weight="bold" style:font-weight-asian="bold"/>
    </style:style>
    <style:style style:name="T605" style:parent-style-name="Основнойшрифтабзаца" style:family="text">
      <style:text-properties fo:font-weight="bold" style:font-weight-asian="bold"/>
    </style:style>
    <style:style style:name="T606" style:parent-style-name="Основнойшрифтабзаца" style:family="text">
      <style:text-properties fo:font-weight="bold" style:font-weight-asian="bold"/>
    </style:style>
    <style:style style:name="P607" style:parent-style-name="Standard" style:family="paragraph">
      <style:paragraph-properties fo:text-align="end"/>
    </style:style>
    <style:style style:name="T608" style:parent-style-name="Основнойшрифтабзаца" style:family="text">
      <style:text-properties fo:font-weight="bold" style:font-weight-asian="bold"/>
    </style:style>
    <style:style style:name="P60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2" style:parent-style-name="Абзацсписка" style:family="paragraph">
      <style:paragraph-properties fo:text-align="justify"/>
    </style:style>
    <style:style style:name="T613" style:parent-style-name="Основнойшрифтабзаца" style:family="text">
      <style:text-properties fo:font-style="italic" style:font-style-asian="italic"/>
    </style:style>
    <style:style style:name="P614" style:parent-style-name="Абзацсписка" style:family="paragraph">
      <style:paragraph-properties fo:text-align="justify"/>
    </style:style>
    <style:style style:name="T615" style:parent-style-name="Основнойшрифтабзаца" style:family="text">
      <style:text-properties fo:font-style="italic" style:font-style-asian="italic"/>
    </style:style>
    <style:style style:name="P616" style:parent-style-name="Абзацсписка" style:family="paragraph">
      <style:paragraph-properties fo:text-align="justify"/>
    </style:style>
    <style:style style:name="T617" style:parent-style-name="Основнойшрифтабзаца" style:family="text">
      <style:text-properties fo:font-style="italic" style:font-style-asian="italic"/>
    </style:style>
    <style:style style:name="P618" style:parent-style-name="Абзацсписка" style:family="paragraph">
      <style:paragraph-properties fo:text-align="justify"/>
    </style:style>
    <style:style style:name="T619" style:parent-style-name="Основнойшрифтабзаца" style:family="text">
      <style:text-properties fo:font-style="italic" style:font-style-asian="italic"/>
    </style:style>
    <style:style style:name="P620" style:parent-style-name="Абзацсписка" style:family="paragraph">
      <style:paragraph-properties fo:text-align="justify"/>
    </style:style>
    <style:style style:name="T621" style:parent-style-name="Основнойшрифтабзаца" style:family="text">
      <style:text-properties fo:font-style="italic" style:font-style-asian="italic"/>
    </style:style>
    <style:style style:name="P622" style:parent-style-name="Абзацсписка" style:family="paragraph">
      <style:paragraph-properties fo:text-align="justify"/>
    </style:style>
    <style:style style:name="T623" style:parent-style-name="Основнойшрифтабзаца" style:family="text">
      <style:text-properties fo:font-style="italic" style:font-style-asian="italic"/>
    </style:style>
    <style:style style:name="P624" style:parent-style-name="Абзацсписка" style:family="paragraph">
      <style:paragraph-properties fo:text-align="justify"/>
    </style:style>
    <style:style style:name="T625" style:parent-style-name="Основнойшрифтабзаца" style:family="text">
      <style:text-properties fo:font-style="italic" style:font-style-asian="italic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9" style:parent-style-name="Абзацсписка" style:family="paragraph">
      <style:paragraph-properties fo:text-align="justify"/>
    </style:style>
    <style:style style:name="T630" style:parent-style-name="Основнойшрифтабзаца" style:family="text">
      <style:text-properties fo:font-style="italic" style:font-style-asian="italic"/>
    </style:style>
    <style:style style:name="P631" style:parent-style-name="Абзацсписка" style:family="paragraph">
      <style:paragraph-properties fo:text-align="justify"/>
    </style:style>
    <style:style style:name="T632" style:parent-style-name="Основнойшрифтабзаца" style:family="text">
      <style:text-properties fo:font-style="italic" style:font-style-asian="italic"/>
    </style:style>
    <style:style style:name="P633" style:parent-style-name="Абзацсписка" style:family="paragraph">
      <style:paragraph-properties fo:text-align="justify"/>
    </style:style>
    <style:style style:name="T634" style:parent-style-name="Основнойшрифтабзаца" style:family="text">
      <style:text-properties fo:font-style="italic" style:font-style-asian="italic"/>
    </style:style>
    <style:style style:name="P635" style:parent-style-name="Абзацсписка" style:family="paragraph">
      <style:paragraph-properties fo:text-align="justify"/>
    </style:style>
    <style:style style:name="T636" style:parent-style-name="Основнойшрифтабзаца" style:family="text">
      <style:text-properties fo:font-style="italic" style:font-style-asian="italic"/>
    </style:style>
    <style:style style:name="P637" style:parent-style-name="Standard" style:family="paragraph">
      <style:paragraph-properties fo:text-align="justify"/>
    </style:style>
    <style:style style:name="T6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39" style:parent-style-name="Абзацсписка" style:family="paragraph">
      <style:paragraph-properties fo:text-align="justify"/>
    </style:style>
    <style:style style:name="T640" style:parent-style-name="Основнойшрифтабзаца" style:family="text">
      <style:text-properties fo:font-style="italic" style:font-style-asian="italic"/>
    </style:style>
    <style:style style:name="P641" style:parent-style-name="Абзацсписка" style:family="paragraph">
      <style:paragraph-properties fo:text-align="justify"/>
    </style:style>
    <style:style style:name="T642" style:parent-style-name="Основнойшрифтабзаца" style:family="text">
      <style:text-properties fo:font-style="italic" style:font-style-asian="italic"/>
    </style:style>
    <style:style style:name="T643" style:parent-style-name="Основнойшрифтабзаца" style:family="text">
      <style:text-properties fo:font-style="italic" style:font-style-asian="italic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font-weight="bold" style:font-weight-asian="bold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fo:font-weight="bold" style:font-weight-asian="bold"/>
    </style:style>
    <style:style style:name="T676" style:parent-style-name="Основнойшрифтабзаца" style:family="text">
      <style:text-properties fo:font-weight="bold" style:font-weight-asian="bold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/>
    </style:style>
    <style:style style:name="P680" style:parent-style-name="Standard" style:family="paragraph">
      <style:paragraph-properties fo:text-align="end"/>
    </style:style>
    <style:style style:name="T681" style:parent-style-name="Основнойшрифтабзаца" style:family="text">
      <style:text-properties fo:font-weight="bold" style:font-weight-asian="bold"/>
    </style:style>
    <style:style style:name="P68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85" style:parent-style-name="Абзацсписка" style:family="paragraph">
      <style:paragraph-properties fo:text-align="justify"/>
    </style:style>
    <style:style style:name="T686" style:parent-style-name="Основнойшрифтабзаца" style:family="text">
      <style:text-properties fo:font-style="italic" style:font-style-asian="italic"/>
    </style:style>
    <style:style style:name="P687" style:parent-style-name="Абзацсписка" style:family="paragraph">
      <style:paragraph-properties fo:text-align="justify"/>
    </style:style>
    <style:style style:name="T688" style:parent-style-name="Основнойшрифтабзаца" style:family="text">
      <style:text-properties fo:font-style="italic" style:font-style-asian="italic"/>
    </style:style>
    <style:style style:name="P689" style:parent-style-name="Абзацсписка" style:family="paragraph">
      <style:paragraph-properties fo:text-align="justify"/>
    </style:style>
    <style:style style:name="T690" style:parent-style-name="Основнойшрифтабзаца" style:family="text">
      <style:text-properties fo:font-style="italic" style:font-style-asian="italic"/>
    </style:style>
    <style:style style:name="P691" style:parent-style-name="Абзацсписка" style:family="paragraph">
      <style:paragraph-properties fo:text-align="justify"/>
    </style:style>
    <style:style style:name="T692" style:parent-style-name="Основнойшрифтабзаца" style:family="text">
      <style:text-properties fo:font-style="italic" style:font-style-asian="italic"/>
    </style:style>
    <style:style style:name="P693" style:parent-style-name="Абзацсписка" style:family="paragraph">
      <style:paragraph-properties fo:text-align="justify"/>
    </style:style>
    <style:style style:name="T694" style:parent-style-name="Основнойшрифтабзаца" style:family="text">
      <style:text-properties fo:font-style="italic" style:font-style-asian="italic"/>
    </style:style>
    <style:style style:name="P695" style:parent-style-name="Абзацсписка" style:family="paragraph">
      <style:paragraph-properties fo:text-align="justify"/>
    </style:style>
    <style:style style:name="T696" style:parent-style-name="Основнойшрифтабзаца" style:family="text">
      <style:text-properties fo:font-style="italic" style:font-style-asian="italic"/>
    </style:style>
    <style:style style:name="T697" style:parent-style-name="Основнойшрифтабзаца" style:family="text">
      <style:text-properties fo:font-style="italic" style:font-style-asian="italic"/>
    </style:style>
    <style:style style:name="P698" style:parent-style-name="Абзацсписка" style:family="paragraph">
      <style:paragraph-properties fo:text-align="justify"/>
    </style:style>
    <style:style style:name="T699" style:parent-style-name="Основнойшрифтабзаца" style:family="text">
      <style:text-properties fo:font-style="italic" style:font-style-asian="italic"/>
    </style:style>
    <style:style style:name="P700" style:parent-style-name="Абзацсписка" style:family="paragraph">
      <style:paragraph-properties fo:text-align="justify"/>
    </style:style>
    <style:style style:name="T701" style:parent-style-name="Основнойшрифтабзаца" style:family="text">
      <style:text-properties fo:font-style="italic" style:font-style-asian="italic"/>
    </style:style>
    <style:style style:name="P702" style:parent-style-name="Абзацсписка" style:family="paragraph">
      <style:paragraph-properties fo:text-align="justify"/>
    </style:style>
    <style:style style:name="T703" style:parent-style-name="Основнойшрифтабзаца" style:family="text">
      <style:text-properties fo:font-style="italic" style:font-style-asian="italic"/>
    </style:style>
    <style:style style:name="P704" style:parent-style-name="Абзацсписка" style:family="paragraph">
      <style:paragraph-properties fo:text-align="justify"/>
    </style:style>
    <style:style style:name="T705" style:parent-style-name="Основнойшрифтабзаца" style:family="text">
      <style:text-properties fo:font-style="italic" style:font-style-asian="italic"/>
    </style:style>
    <style:style style:name="P706" style:parent-style-name="Абзацсписка" style:family="paragraph">
      <style:paragraph-properties fo:text-align="justify"/>
    </style:style>
    <style:style style:name="T707" style:parent-style-name="Основнойшрифтабзаца" style:family="text">
      <style:text-properties fo:font-style="italic" style:font-style-asian="italic"/>
    </style:style>
    <style:style style:name="P70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P733" style:parent-style-name="Standard" style:family="paragraph">
      <style:paragraph-properties fo:text-align="justify"/>
    </style:style>
    <style:style style:name="P734" style:parent-style-name="Standard" style:family="paragraph">
      <style:paragraph-properties fo:text-align="justify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fo:font-weight="bold" style:font-weight-asian="bold"/>
    </style:style>
    <style:style style:name="P746" style:parent-style-name="Standard" style:family="paragraph">
      <style:paragraph-properties fo:text-align="justify"/>
    </style:style>
    <style:style style:name="T747" style:parent-style-name="Основнойшрифтабзаца" style:family="text">
      <style:text-properties fo:font-weight="bold" style:font-weight-asian="bold"/>
    </style:style>
    <style:style style:name="P748" style:parent-style-name="Standard" style:family="paragraph">
      <style:paragraph-properties fo:text-align="justify"/>
    </style:style>
    <style:style style:name="T749" style:parent-style-name="Основнойшрифтабзаца" style:family="text">
      <style:text-properties fo:font-weight="bold" style:font-weight-asian="bold"/>
    </style:style>
    <style:style style:name="T750" style:parent-style-name="Основнойшрифтабзаца" style:family="text">
      <style:text-properties fo:font-weight="bold" style:font-weight-asian="bold"/>
    </style:style>
    <style:style style:name="P751" style:parent-style-name="Standard" style:family="paragraph">
      <style:paragraph-properties fo:text-align="justify"/>
    </style:style>
    <style:style style:name="T752" style:parent-style-name="Основнойшрифтабзаца" style:family="text">
      <style:text-properties fo:font-weight="bold" style:font-weight-asian="bold"/>
    </style:style>
    <style:style style:name="P753" style:parent-style-name="Standard" style:family="paragraph">
      <style:paragraph-properties fo:text-align="justify"/>
    </style:style>
    <style:style style:name="T754" style:parent-style-name="Основнойшрифтабзаца" style:family="text">
      <style:text-properties fo:font-weight="bold" style:font-weight-asian="bold"/>
    </style:style>
    <style:style style:name="P755" style:parent-style-name="Standard" style:family="paragraph">
      <style:paragraph-properties fo:text-align="justify"/>
    </style:style>
    <style:style style:name="T756" style:parent-style-name="Основнойшрифтабзаца" style:family="text">
      <style:text-properties fo:font-weight="bold" style:font-weight-asian="bold"/>
    </style:style>
    <style:style style:name="P757" style:parent-style-name="Standard" style:family="paragraph">
      <style:paragraph-properties fo:text-align="justify"/>
    </style:style>
    <style:style style:name="T758" style:parent-style-name="Основнойшрифтабзаца" style:family="text">
      <style:text-properties fo:font-weight="bold" style:font-weight-asian="bold"/>
    </style:style>
    <style:style style:name="T759" style:parent-style-name="Основнойшрифтабзаца" style:family="text">
      <style:text-properties fo:font-weight="bold" style:font-weight-asian="bold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fo:font-weight="bold" style:font-weight-asian="bold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fo:font-weight="bold" style:font-weight-asian="bold"/>
    </style:style>
    <style:style style:name="T764" style:parent-style-name="Основнойшрифтабзаца" style:family="text">
      <style:text-properties fo:font-weight="bold" style:font-weight-asian="bold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fo:font-weight="bold" style:font-weight-asian="bold"/>
    </style:style>
    <style:style style:name="P767" style:parent-style-name="Standard" style:family="paragraph">
      <style:paragraph-properties fo:text-align="justify"/>
    </style:style>
    <style:style style:name="T768" style:parent-style-name="Основнойшрифтабзаца" style:family="text">
      <style:text-properties fo:font-weight="bold" style:font-weight-asian="bold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fo:font-weight="bold" style:font-weight-asian="bold"/>
    </style:style>
    <style:style style:name="T771" style:parent-style-name="Основнойшрифтабзаца" style:family="text">
      <style:text-properties fo:font-weight="bold" style:font-weight-asian="bold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fo:font-weight="bold" style:font-weight-asian="bold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fo:font-weight="bold" style:font-weight-asian="bold"/>
    </style:style>
    <style:style style:name="T776" style:parent-style-name="Основнойшрифтабзаца" style:family="text">
      <style:text-properties fo:font-weight="bold" style:font-weight-asian="bold"/>
    </style:style>
    <style:style style:name="P777" style:parent-style-name="Standard" style:family="paragraph">
      <style:paragraph-properties fo:text-align="justify"/>
    </style:style>
    <style:style style:name="T778" style:parent-style-name="Основнойшрифтабзаца" style:family="text">
      <style:text-properties fo:font-weight="bold" style:font-weight-asian="bold"/>
    </style:style>
    <style:style style:name="P779" style:parent-style-name="Standard" style:family="paragraph">
      <style:paragraph-properties fo:text-align="justify"/>
    </style:style>
    <style:style style:name="T780" style:parent-style-name="Основнойшрифтабзаца" style:family="text">
      <style:text-properties fo:font-weight="bold" style:font-weight-asian="bold"/>
    </style:style>
    <style:style style:name="P781" style:parent-style-name="Standard" style:family="paragraph">
      <style:paragraph-properties fo:text-align="justify"/>
    </style:style>
    <style:style style:name="T782" style:parent-style-name="Основнойшрифтабзаца" style:family="text">
      <style:text-properties fo:font-weight="bold" style:font-weight-asian="bold"/>
    </style:style>
    <style:style style:name="T783" style:parent-style-name="Основнойшрифтабзаца" style:family="text">
      <style:text-properties fo:font-weight="bold" style:font-weight-asian="bold"/>
    </style:style>
    <style:style style:name="P784" style:parent-style-name="Standard" style:family="paragraph">
      <style:paragraph-properties fo:text-align="justify"/>
    </style:style>
    <style:style style:name="T785" style:parent-style-name="Основнойшрифтабзаца" style:family="text">
      <style:text-properties fo:font-weight="bold" style:font-weight-asian="bold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fo:font-weight="bold" style:font-weight-asian="bold"/>
    </style:style>
    <style:style style:name="P788" style:parent-style-name="Standard" style:family="paragraph">
      <style:paragraph-properties fo:text-align="justify"/>
    </style:style>
    <style:style style:name="T789" style:parent-style-name="Основнойшрифтабзаца" style:family="text">
      <style:text-properties fo:font-weight="bold" style:font-weight-asian="bold"/>
    </style:style>
    <style:style style:name="T790" style:parent-style-name="Основнойшрифтабзаца" style:family="text">
      <style:text-properties fo:font-weight="bold" style:font-weight-asian="bold"/>
    </style:style>
    <style:style style:name="P791" style:parent-style-name="Standard" style:family="paragraph">
      <style:paragraph-properties fo:text-align="end"/>
    </style:style>
    <style:style style:name="T792" style:parent-style-name="Основнойшрифтабзаца" style:family="text">
      <style:text-properties fo:font-weight="bold" style:font-weight-asian="bold"/>
    </style:style>
    <style:style style:name="P79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P794" style:parent-style-name="Standard" style:family="paragraph">
      <style:paragraph-properties fo:text-align="justify"/>
    </style:style>
    <style:style style:name="T7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96" style:parent-style-name="Абзацсписка" style:family="paragraph">
      <style:paragraph-properties fo:text-align="justify"/>
    </style:style>
    <style:style style:name="T797" style:parent-style-name="Основнойшрифтабзаца" style:family="text">
      <style:text-properties fo:font-style="italic" style:font-style-asian="italic"/>
    </style:style>
    <style:style style:name="P798" style:parent-style-name="Абзацсписка" style:family="paragraph">
      <style:paragraph-properties fo:text-align="justify"/>
    </style:style>
    <style:style style:name="T799" style:parent-style-name="Основнойшрифтабзаца" style:family="text">
      <style:text-properties fo:font-style="italic" style:font-style-asian="italic"/>
    </style:style>
    <style:style style:name="P800" style:parent-style-name="Абзацсписка" style:family="paragraph">
      <style:paragraph-properties fo:text-align="justify"/>
    </style:style>
    <style:style style:name="T801" style:parent-style-name="Основнойшрифтабзаца" style:family="text">
      <style:text-properties fo:font-style="italic" style:font-style-asian="italic"/>
    </style:style>
    <style:style style:name="P802" style:parent-style-name="Абзацсписка" style:family="paragraph">
      <style:paragraph-properties fo:text-align="justify"/>
    </style:style>
    <style:style style:name="T803" style:parent-style-name="Основнойшрифтабзаца" style:family="text">
      <style:text-properties fo:font-style="italic" style:font-style-asian="italic"/>
    </style:style>
    <style:style style:name="P804" style:parent-style-name="Абзацсписка" style:family="paragraph">
      <style:paragraph-properties fo:text-align="justify"/>
    </style:style>
    <style:style style:name="T805" style:parent-style-name="Основнойшрифтабзаца" style:family="text">
      <style:text-properties fo:font-style="italic" style:font-style-asian="italic"/>
    </style:style>
    <style:style style:name="P806" style:parent-style-name="Абзацсписка" style:family="paragraph">
      <style:paragraph-properties fo:text-align="justify"/>
    </style:style>
    <style:style style:name="T807" style:parent-style-name="Основнойшрифтабзаца" style:family="text">
      <style:text-properties fo:font-style="italic" style:font-style-asian="italic"/>
    </style:style>
    <style:style style:name="T808" style:parent-style-name="Основнойшрифтабзаца" style:family="text">
      <style:text-properties fo:font-style="italic" style:font-style-asian="italic"/>
    </style:style>
    <style:style style:name="P809" style:parent-style-name="Абзацсписка" style:family="paragraph">
      <style:paragraph-properties fo:text-align="justify"/>
    </style:style>
    <style:style style:name="T810" style:parent-style-name="Основнойшрифтабзаца" style:family="text">
      <style:text-properties fo:font-style="italic" style:font-style-asian="italic"/>
    </style:style>
    <style:style style:name="P811" style:parent-style-name="Абзацсписка" style:family="paragraph">
      <style:paragraph-properties fo:text-align="justify"/>
    </style:style>
    <style:style style:name="T812" style:parent-style-name="Основнойшрифтабзаца" style:family="text">
      <style:text-properties fo:font-style="italic" style:font-style-asian="italic"/>
    </style:style>
    <style:style style:name="P813" style:parent-style-name="Абзацсписка" style:family="paragraph">
      <style:paragraph-properties fo:text-align="justify"/>
    </style:style>
    <style:style style:name="T814" style:parent-style-name="Основнойшрифтабзаца" style:family="text">
      <style:text-properties fo:font-style="italic" style:font-style-asian="italic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/>
    </style:style>
    <style:style style:name="P818" style:parent-style-name="Standard" style:family="paragraph">
      <style:paragraph-properties fo:text-align="justify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/>
    <style:style style:name="P822" style:parent-style-name="Standard" style:family="paragraph">
      <style:paragraph-properties fo:text-align="justify"/>
    </style:style>
    <style:style style:name="P823" style:parent-style-name="Standard" style:family="paragraph">
      <style:paragraph-properties fo:text-align="justify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5" style:parent-style-name="Standard" style:family="paragraph"/>
    <style:style style:name="P836" style:parent-style-name="Standard" style:family="paragraph"/>
    <style:style style:name="P837" style:parent-style-name="Standard" style:family="paragraph"/>
    <style:style style:name="P838" style:parent-style-name="Standard" style:family="paragraph"/>
    <style:style style:name="P839" style:parent-style-name="Standard" style:family="paragraph"/>
    <style:style style:name="P840" style:parent-style-name="Standard" style:family="paragraph"/>
    <style:style style:name="P841" style:parent-style-name="Standard" style:family="paragraph"/>
    <style:style style:name="P842" style:parent-style-name="Standard" style:family="paragraph"/>
    <style:style style:name="P843" style:parent-style-name="Standard" style:family="paragraph"/>
    <style:style style:name="P844" style:parent-style-name="Standard" style:family="paragraph"/>
  </office:automatic-styles>
  <office:body>
    <office:text text:use-soft-page-breaks="true">
      <text:p text:style-name="P1"><text:s/>«Вкусное чтение»:</text:p>
      <text:p text:style-name="P2">сборник</text:p>
      <text:p text:style-name="P3">литературных рецептов</text:p>
      <text:p text:style-name="P4"/>
      <text:p text:style-name="P5">Абитова Анна Валерьевна</text:p>
      <text:p text:style-name="P6">библиотекарь<text:s/></text:p>
      <text:p text:style-name="P7">детской библиотеки-филиала № 45</text:p>
      <text:p text:style-name="P8">г. Казани</text:p>
      <text:p text:style-name="P9"/>
      <text:p text:style-name="P10"/>
      <text:p text:style-name="P11"/>
      <text:p text:style-name="P12"/>
      <text:p text:style-name="P13"/>
      <text:p text:style-name="P14"/>
      <text:p text:style-name="P15">Предмет: Литература</text:p>
      <text:p text:style-name="P16">Класс: 9-11<text:s/></text:p>
      <text:p text:style-name="P17"/>
      <text:p text:style-name="P18"/>
      <text:p text:style-name="P19"/>
      <text:p text:style-name="P20"/>
      <text:soft-page-break/>
      <text:p text:style-name="P21"><text:span text:style-name="T22">Вместо предисловия</text:span></text:p>
      <text:p text:style-name="P23"><text:span text:style-name="T24">Как изготовить дешевый сытный обед</text:span></text:p>
      <text:p text:style-name="P25"/>
      <text:p text:style-name="P26"><text:span text:style-name="T27">"На праздники хочется пообедать особенно вкусно и особенно сытно.</text:span></text:p>
      <text:p text:style-name="P28"><text:span text:style-name="T29">Как же изготовить себе<text:s/></text:span><text:span text:style-name="T30">наиболее дешёвый и наиболее вкусный обед?</text:span></text:p>
      <text:p text:style-name="P31"><text:span text:style-name="T32">Вот один из самых приемлемых способов, которых не найдёте ни в одной поваренной книге…</text:span></text:p>
      <text:p text:style-name="P33"><text:span text:style-name="T34">Взять столовую ложку бензину. Взять чистенькую тряпочку. Взять свои брюки и сюртук. Почистить их. Накрыть сверху шляпой. Пойти<text:s/></text:span><text:span text:style-name="T35">к знакомым, которые ещё не читали моих советов. Норовить попасть к обеду. Будете есть:</text:span></text:p>
      <text:list text:style-name="WWNum6">
        <text:list-item>
          <text:p text:style-name="P36"><text:span text:style-name="T37"><text:s text:c="2"/>Куриный бульон,</text:span></text:p>
        </text:list-item>
        <text:list-item>
          <text:p text:style-name="P38"><text:span text:style-name="T39"><text:s text:c="2"/>Пирожки.</text:span></text:p>
        </text:list-item>
        <text:list-item>
          <text:p text:style-name="P40"><text:span text:style-name="T41"><text:s text:c="2"/>Отварную лососину.</text:span></text:p>
        </text:list-item>
        <text:list-item>
          <text:p text:style-name="P42"><text:span text:style-name="T43"><text:s text:c="2"/>Соус тартар. Жареных цыплят.</text:span></text:p>
        </text:list-item>
        <text:list-item>
          <text:p text:style-name="P44"><text:span text:style-name="T45"><text:s text:c="2"/>Салат.</text:span></text:p>
        </text:list-item>
        <text:list-item>
          <text:p text:style-name="P46"><text:span text:style-name="T47"><text:s text:c="2"/>Спаржу.</text:span></text:p>
        </text:list-item>
        <text:list-item>
          <text:p text:style-name="P48"><text:span text:style-name="T49"><text:s text:c="2"/>Суфле яблочное. Кофе, вина, водки, ликёры.</text:span></text:p>
        </text:list-item>
        <text:list-item>
          <text:p text:style-name="P50"><text:span text:style-name="T51"><text:s text:c="2"/>Правда, вкусно?"</text:span></text:p>
        </text:list-item>
      </text:list>
      <text:p text:style-name="P52"><text:span text:style-name="T53">С. Ак</text:span><text:span text:style-name="T54">саков, «Семейная хроника»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Дутый яблочный пирог</text:span></text:p>
      <text:p text:style-name="P68"/>
      <text:p text:style-name="P69"><text:span text:style-name="T70">«Можно себе представить, что обед был приготовлен на славу. На этот раз Степан Михайлыч отказался от всех исключительно любимых блюд: сычуга, жареного свиного хребта (красная часть) и зеленой<text:s/></text:span><text:span text:style-name="T71">ржаной каши...</text:span></text:p>
      <text:p text:style-name="P72"><text:span text:style-name="T73">…Потом показались чудовищной величины жирнейший индюк и задняя телячья нога, напутствуемые солеными арбузами, дынями, мочеными яблоками, солеными груздями и опенками в уксусе; обед заключился кольцами с вареньем и битым или<text:s/></text:span><text:span text:style-name="T74">дутым яблочным пи</text:span><text:span text:style-name="T75">рогом с густыми сливками</text:span><text:span text:style-name="T76">. Все это запивалось наливками, домашним мартовским пивом, квасом со льдом и кипучим медом. И всё это кушали, не пропуская ни одного блюда, и всё благополучно переносили гомерические желудки наших дедов и бабок! Кушали не торопясь,<text:s/></text:span><text:span text:style-name="T77">и потому обед продолжался долго…»</text:span></text:p>
      <text:p text:style-name="P78"><text:span text:style-name="T79">С. Аксаков, «Семейная хроника»</text:span></text:p>
      <text:p text:style-name="P80"/>
      <text:p text:style-name="P81"/>
      <text:p text:style-name="P82"><text:span text:style-name="T83">Ингредиенты:</text:span></text:p>
      <text:list text:style-name="WWNum5">
        <text:list-item>
          <text:p text:style-name="P84"><text:span text:style-name="T85"><text:s text:c="2"/>тесто - слоеное дрожжевое</text:span></text:p>
        </text:list-item>
        <text:list-item>
          <text:p text:style-name="P86"><text:span text:style-name="T87"><text:s text:c="2"/>яблоки - 4-6 шт</text:span></text:p>
        </text:list-item>
        <text:list-item>
          <text:p text:style-name="P88"><text:span text:style-name="T89"><text:s text:c="2"/>сметана жирная - 300 г</text:span></text:p>
        </text:list-item>
        <text:list-item>
          <text:p text:style-name="P90"><text:span text:style-name="T91"><text:s text:c="2"/>сливки - 100 г</text:span></text:p>
        </text:list-item>
        <text:list-item>
          <text:p text:style-name="P92"><text:span text:style-name="T93"><text:s text:c="2"/>яйца - 4 шт</text:span></text:p>
        </text:list-item>
        <text:list-item>
          <text:p text:style-name="P94"><text:span text:style-name="T95"><text:s text:c="2"/>сахар - 1 стакан</text:span></text:p>
        </text:list-item>
        <text:list-item>
          <text:p text:style-name="P96"><text:span text:style-name="T97"><text:s text:c="2"/>мед - 1-2 ст. л</text:span></text:p>
        </text:list-item>
        <text:list-item>
          <text:p text:style-name="P98"><text:span text:style-name="T99"><text:s text:c="2"/>крахмал - 1 ч. л</text:span></text:p>
        </text:list-item>
      </text:list>
      <text:p text:style-name="P100"><text:span text:style-name="T101">Приготовление:</text:span></text:p>
      <text:list text:style-name="LFO19" text:continue-numbering="true">
        <text:list-item>
          <text:p text:style-name="P102">Взять слоеное дрожжевое тесто (готовое), разморозить, переложить в форму, смазанную маслом и посыпанную мукой. Дать постоять 15 минут. Лишние края срезать.</text:p>
        </text:list-item>
        <text:list-item>
          <text:p text:style-name="P103">Очень тонко (до прозрачности) нарезать яблоки и уложить на тесто слоем 4-5 см.</text:p>
        </text:list-item>
        <text:list-item>
          <text:p text:style-name="P104">В сметану положить мед,<text:s/>чайную ложку крахмала, четыре сырых желтка, хорошо размешать, добавить сливки и ещё раз перемешать. Вылить на яблоки. Поставить форму в духовку на верхнюю полку, выпекать при температуре 200 градусов около 20-25 минут. Четыре белка взбить со стаканом сахара и вылить на яблоки, снова поставить в духовку на 15-20 минут.</text:p>
        </text:list-item>
      </text:list>
      <text:p text:style-name="P105"/>
      <text:p text:style-name="P106"/>
      <text:soft-page-break/>
      <text:p text:style-name="P107"><text:span text:style-name="T108">Жареная утка по-чеховски</text:span></text:p>
      <text:p text:style-name="P109"/>
      <text:p text:style-name="P110"><text:span text:style-name="T111">Господи, а утка? Если взять молодую утку, которая только что в первые морозы ледку хватила, да изжарить ее на противне вместе с картошкой, да чтоб картошка была<text:s/></text:span><text:span text:style-name="T112">мелко нарезана, да подрумянилась бы, да чтоб утиным жиром пропиталась, да чтоб…</text:span></text:p>
      <text:p text:style-name="P113"><text:span text:style-name="T114">Философ Милкин сделал зверское лицо и, по-видимому, хотел что-то сказать, но вдруг причмокнул губами, вероятно, вообразив жареную утку, и, не сказав ни слова, влекомый неведомо</text:span><text:span text:style-name="T115">ю силой, схватил шляпу и выбежал вон.</text:span></text:p>
      <text:p text:style-name="P116"><text:span text:style-name="T117">– Да, пожалуй, я поел бы и утки… – вздохнул товарищ прокурора.</text:span></text:p>
      <text:p text:style-name="P118"><text:span text:style-name="T119">Председатель встал, прошелся и опять сел.</text:span></text:p>
      <text:p text:style-name="P120"><text:span text:style-name="T121">– После жаркого человек становится сыт и впадает в сладостное затмение, – продолжал секретарь. – В это время и те</text:span><text:span text:style-name="T122">лу хорошо и на душе умилительно. Для услаждения можете выкушать рюмочки три запеканочки.</text:span></text:p>
      <text:p text:style-name="P123"><text:span text:style-name="T124">Председатель крякнул и перечеркнул лист.</text:span></text:p>
      <text:p text:style-name="P125"><text:span text:style-name="T126">– Я шестой лист порчу, – сказал он сердито. – Это бессовестно!</text:span></text:p>
      <text:p text:style-name="P127"><text:span text:style-name="T128">– Пишите, пишите, благодетель! – зашептал секретарь. – Я не буд</text:span><text:span text:style-name="T129">у! Я потихоньку. Я вам по совести, Степан Францыч, – продолжал он едва слышным шёпотом, – домашняя самоделковая запеканочка лучше всякого шампанского. После первой же рюмки всю вашу душу охватывает обоняние, этакий мираж, и кажется вам, что вы не в кресле<text:s/></text:span><text:span text:style-name="T130">у себя дома, а где-нибудь в Австралии, на каком-нибудь мягчайшем страусе…</text:span></text:p>
      <text:p text:style-name="P131"><text:span text:style-name="T132">– Ах, да поедемте, Петр Николаич! – сказал прокурор, нетерпеливо дрыгнув ногой.</text:span></text:p>
      <text:p text:style-name="P133"><text:span text:style-name="T134">– Да-с, – продолжал секретарь. – Во время запеканки хорошо сигарку выкурить и кольца пускать, и в это<text:s/></text:span><text:span text:style-name="T135">время в голову приходят такие мечтательные мысли, будто вы генералиссимус или женаты на первейшей красавице в мире, и будто эта красавица плавает целый день перед вашими окнами в этаком бассейне с золотыми рыбками. Она плавает, а вы ей: «Душенька, иди поце</text:span><text:span text:style-name="T136">луй меня!»</text:span></text:p>
      <text:p text:style-name="P137"><text:span text:style-name="T138">– Петр Николаич! – простонал товарищ прокурора.</text:span></text:p>
      <text:p text:style-name="P139"><text:span text:style-name="T140">– Да-с, – продолжал секретарь. – Покуривши, подбирайте полы халата и айда к постельке! Этак ложитесь на спинку, животиком вверх, и берите газетку в руки. Когда глаза слипаются и во всем теле дремот</text:span><text:span text:style-name="T141">а стоит, приятно читать про политику: там, глядишь, Австрия сплоховала, там Франция кому-нибудь не потрафила, там папа римский наперекор пошел – читаешь, оно и приятно.</text:span></text:p>
      <text:p text:style-name="P142"><text:span text:style-name="T143">А. Чехов, «Сирена»</text:span></text:p>
      <text:p text:style-name="P144"/>
      <text:p text:style-name="P145"/>
      <text:p text:style-name="P146"/>
      <text:p text:style-name="P147"><text:span text:style-name="T148">Ингредиенты:</text:span></text:p>
      <text:list text:style-name="WWNum4">
        <text:list-item>
          <text:p text:style-name="P149"><text:span text:style-name="T150"><text:s text:c="2"/>молодая утка, меньше - 2 кг (1,5- 1,8)</text:span></text:p>
        </text:list-item>
        <text:list-item>
          <text:p text:style-name="P151"><text:span text:style-name="T152"><text:s text:c="2"/>картофель</text:span><text:span text:style-name="T153"><text:s/>- 1 кг</text:span></text:p>
        </text:list-item>
        <text:list-item>
          <text:p text:style-name="P154"><text:span text:style-name="T155"><text:s text:c="2"/>соль</text:span></text:p>
        </text:list-item>
        <text:list-item>
          <text:p text:style-name="P156"><text:span text:style-name="T157"><text:s text:c="2"/>перец черный молотый</text:span></text:p>
        </text:list-item>
        <text:list-item>
          <text:p text:style-name="P158"><text:span text:style-name="T159"><text:s text:c="2"/>перец чили</text:span></text:p>
        </text:list-item>
        <text:list-item>
          <text:p text:style-name="P160"><text:span text:style-name="T161"><text:s text:c="2"/>шалфей</text:span></text:p>
        </text:list-item>
        <text:list-item>
          <text:p text:style-name="P162"><text:span text:style-name="T163"><text:s text:c="2"/>растительное масло</text:span></text:p>
        </text:list-item>
      </text:list>
      <text:p text:style-name="P164"><text:span text:style-name="T165">Приготовление:</text:span></text:p>
      <text:list text:style-name="LFO21" text:continue-numbering="true">
        <text:list-item>
          <text:p text:style-name="P166">Утку распотрошить, разрезать по грудке, распластать и отбить молотком.</text:p>
        </text:list-item>
        <text:list-item>
          <text:p text:style-name="P167">Натереть солью, перцем чили и черным молотым перцем, шалфеем.</text:p>
        </text:list-item>
        <text:list-item>
          <text:p text:style-name="P168">Выложить ее на хорошо<text:s/>смазанный растительным маслом противень, к порезанному кубиками и посоленному картофелю.</text:p>
        </text:list-item>
        <text:list-item>
          <text:p text:style-name="P169">Поставить в духовку, разогретую до 220 градусов, запечь сначала до румяности, потом снизить температуру до 50 градусов и печь до готовности, чтобы не пересушить мясо.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Горячая закуска от профессора Преображенского</text:span></text:p>
      <text:p text:style-name="P185"/>
      <text:p text:style-name="P186"><text:span text:style-name="T187">Нина внесла серебряное крытое блюдо, в котором что-то ворчало. Запах от блюда шёл такой, что рот пса немедленно наполнился жидкой слюной. «Сады Семирамиды»! — подумал он и застучал по паркету хвос</text:span><text:span text:style-name="T188">том, как палкой.</text:span></text:p>
      <text:p text:style-name="P189"><text:span text:style-name="T190">— Сюда их, — хищно скомандовал Филипп Филиппович. — Доктор Борменталь, умоляю вас, оставьте икру в покое. И если хотите послушаться доброго совета: налейте не английской, а обыкновенной русской водки.</text:span></text:p>
      <text:p text:style-name="P191"><text:span text:style-name="T192">Красавец тяпнутый — он был уже без<text:s/></text:span><text:span text:style-name="T193">халата в приличном чёрном костюме — передёрнул широкими плечами, вежливо ухмыльнулся и налил прозрачной.</text:span></text:p>
      <text:p text:style-name="P194"><text:span text:style-name="T195">— Ново-благословенная? — осведомился он.</text:span></text:p>
      <text:p text:style-name="P196"><text:span text:style-name="T197">— Бог с вами, голубчик, — отозвался хозяин. — Это спирт. Дарья Петровна сама отлично готовит водку.</text:span></text:p>
      <text:p text:style-name="P198"><text:span text:style-name="T199">— Не скажи</text:span><text:span text:style-name="T200">те, Филипп Филиппович, все утверждают, что очень приличная — 30 градусов.</text:span></text:p>
      <text:p text:style-name="P201"><text:span text:style-name="T202">— А водка должна быть в 40 градусов, а не в 30, это, во-первых, — а во-вторых, — бог их знает, чего они туда плеснули. Вы можете сказать — что им придёт в голову?</text:span></text:p>
      <text:p text:style-name="P203"><text:span text:style-name="T204">— Всё, что угодно,<text:s/></text:span><text:span text:style-name="T205">— уверенно молвил тяпнутый.</text:span></text:p>
      <text:p text:style-name="P206"><text:span text:style-name="T207">— И я того же мнения, — добавил Филипп Филиппович и вышвырнул одним комком содержимое рюмки себе в горло, — …Мм… Доктор Борменталь, умоляю вас, мгновенно эту штучку, и если вы скажете, что это… Я ваш кровный враг на всю жизнь. «</text:span><text:span text:style-name="T208">От Севильи до Гренады…».</text:span></text:p>
      <text:p text:style-name="P209"><text:span text:style-name="T210">Сам он с этими словами подцепил на лапчатую серебряную вилку что-то похожее на маленький тёмный хлебик. Укушенный последовал его примеру.</text:span></text:p>
      <text:p text:style-name="P211"><text:span text:style-name="T212">Глаза Филиппа Филипповича засветились.</text:span></text:p>
      <text:p text:style-name="P213"><text:span text:style-name="T214">— Это плохо? — жуя спрашивал Филипп Филиппович. — Плох</text:span><text:span text:style-name="T215">о? Вы ответьте, уважаемый доктор.</text:span></text:p>
      <text:p text:style-name="P216"><text:span text:style-name="T217">— Это бесподобно, — искренно ответил тяпнутый.</text:span></text:p>
      <text:p text:style-name="P218"><text:span text:style-name="T219">— Ещё бы… Заметьте, Иван Арнольдович, холодными закусками и супом закусывают только недорезанные большевиками помещики. Мало-мальски уважающий себя человек оперирует закусками</text:span><text:span text:style-name="T220"><text:s/>горячими. А из горячих московских закусок — это первая. Когда-то их великолепно приготовляли в Славянском Базаре!»</text:span></text:p>
      <text:p text:style-name="P221"><text:span text:style-name="T222">М. Булгаков, «Собачье сердце»</text:span></text:p>
      <text:p text:style-name="P223"/>
      <text:p text:style-name="P224"/>
      <text:soft-page-break/>
      <text:p text:style-name="P225"><text:span text:style-name="T226">Ингредиенты:</text:span></text:p>
      <text:list text:style-name="WWNum10">
        <text:list-item>
          <text:p text:style-name="P227"><text:span text:style-name="T228"><text:s text:c="2"/>ржаной хлеб</text:span></text:p>
        </text:list-item>
        <text:list-item>
          <text:p text:style-name="P229"><text:span text:style-name="T230"><text:s text:c="2"/>телячьи мозги - 2 стакана</text:span><text:span text:style-name="T231"><text:note text:note-class="footnote" text:id="_ftn0"><text:note-citation>1</text:note-citation><text:note-body><text:p text:style-name="P232"><text:s/>По оригинальному рецепту кусочки ржаного хлеба в то время фаршировались жареным телячьим мозгом.</text:p></text:note-body></text:note></text:span></text:p>
        </text:list-item>
        <text:list-item>
          <text:p text:style-name="P233"><text:span text:style-name="T234"><text:s text:c="2"/>соль, пряности</text:span></text:p>
        </text:list-item>
        <text:list-item>
          <text:p text:style-name="P235"><text:span text:style-name="T236"><text:s text:c="2"/>черный перец горошком</text:span></text:p>
        </text:list-item>
        <text:list-item>
          <text:p text:style-name="P237"><text:span text:style-name="T238"><text:s text:c="2"/>лавровый лист</text:span></text:p>
        </text:list-item>
      </text:list>
      <text:p text:style-name="P239"/>
      <text:p text:style-name="P240"><text:span text:style-name="T241">Приготовление:</text:span></text:p>
      <text:list text:style-name="LFO23" text:continue-numbering="true">
        <text:list-item>
          <text:p text:style-name="P242">Предварительно замочить дольки мозга в холодной воде на 40 мин.</text:p>
        </text:list-item>
        <text:list-item>
          <text:p text:style-name="P243">После отмокания залить свежей водой и поставить на медленный огонь,<text:s/>добавив 1-2 ст. л. уксуса, пару лавровых листов, несколько горошин черного перца.</text:p>
        </text:list-item>
        <text:list-item>
          <text:p text:style-name="P244">Проварить после закипания 10 минут. Отваренные мозги затем посолить, поперчить, обвалять в муке и пряностях, обжарить на сковороде в растительном масле.</text:p>
        </text:list-item>
        <text:list-item>
          <text:p text:style-name="P245">Ржаной хлеб порезать<text:s/>на маленькие аккуратные крутоны размером примерно 3х6 и <text:s/>толщиной 1-1,5 см. В этих «хлебцах» чайной ложкой или ножом аккуратно сделать углубления.</text:p>
        </text:list-item>
        <text:list-item>
          <text:p text:style-name="P246">Положить на сковородку с растопленным сливочным маслом и обжарить с обеих сторон.</text:p>
        </text:list-item>
        <text:list-item>
          <text:p text:style-name="P247">Быстро заполнить углубления<text:s/>готовым мозгом, посолить, поперчить, посыпать зеленью.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Кулебяка</text:span></text:p>
      <text:p text:style-name="P260"/>
      <text:p text:style-name="P261"><text:span text:style-name="T262">«Ну-с, как только из кухни приволокли кулебяку, сейчас же, немедля, нужно вторую выпить.</text:span></text:p>
      <text:p text:style-name="P263"><text:span text:style-name="T264">— Иван Гурьич! — сказал плачущим голосом председатель. — Из-за вас я третий лист испортил!</text:span></text:p>
      <text:p text:style-name="P265"><text:span text:style-name="T266">— Чёрт его знает, только об еде и думает! — проворчал философ Милкин, делая презрительную гримасу. — Неужели, кроме грибов да кулебяки, нет других интересов в жизни?</text:span></text:p>
      <text:p text:style-name="P267"><text:span text:style-name="T268">— Ну-с, перед кулебякой выпить, — продолжал секретарь вполголоса; он уже так увлекся, что,</text:span><text:span text:style-name="T269"><text:s/>как поющий соловей, не слышал ничего, кроме собственного голоса. — Кулебяка должна быть аппетитная, бесстыдная, во всей своей наготе, чтоб соблазн был. Подмигнешь на нее глазом, отрежешь этакий кусище и пальцами над ней пошевелишь вот этак, от избытка чув</text:span><text:span text:style-name="T270">ств. Станешь ее есть, а с нее масло, как слезы, начинка жирная, сочная, с яйцами, с потрохами, с луком…»</text:span></text:p>
      <text:p text:style-name="P271"><text:span text:style-name="T272">А. Чехов, «Сирена»</text:span></text:p>
      <text:p text:style-name="P273"/>
      <text:p text:style-name="P274"/>
      <text:p text:style-name="P275">Дрожжевое тесто для «поросенка» и тесто для блинов можете сделать по любому из ваших любимых рецептов.</text:p>
      <text:p text:style-name="P276"><text:span text:style-name="T277">Для дрожжевого теста:</text:span></text:p>
      <text:list text:style-name="WWNum3">
        <text:list-item>
          <text:p text:style-name="P278"><text:span text:style-name="T279"><text:s text:c="2"/></text:span><text:span text:style-name="T280">мука - 500-600 г</text:span></text:p>
        </text:list-item>
        <text:list-item>
          <text:p text:style-name="P281"><text:span text:style-name="T282"><text:s text:c="2"/>яйцо - 1 шт</text:span></text:p>
        </text:list-item>
        <text:list-item>
          <text:p text:style-name="P283"><text:span text:style-name="T284"><text:s text:c="2"/>молоко - 250 мл</text:span></text:p>
        </text:list-item>
        <text:list-item>
          <text:p text:style-name="P285"><text:span text:style-name="T286"><text:s text:c="2"/>масло растительное (сливочное) - 50 г</text:span></text:p>
        </text:list-item>
        <text:list-item>
          <text:p text:style-name="P287"><text:span text:style-name="T288"><text:s text:c="2"/>дрожжи сухие (живые) - 10 г</text:span></text:p>
        </text:list-item>
        <text:list-item>
          <text:p text:style-name="P289"><text:span text:style-name="T290"><text:s text:c="2"/>сахар - 2 ст. л.</text:span></text:p>
        </text:list-item>
        <text:list-item>
          <text:p text:style-name="P291"><text:span text:style-name="T292"><text:s text:c="2"/>соль - 1 ч. л.</text:span></text:p>
        </text:list-item>
      </text:list>
      <text:list text:style-name="LFO25" text:continue-numbering="true">
        <text:list-item>
          <text:p text:style-name="P293">Дрожжи развести в небольшом количестве теплого подслащенного молока (100 мл), дать постоять в тепле.</text:p>
        </text:list-item>
        <text:list-item>
          <text:p text:style-name="P294">Постепенно добавляя муку, замесить мягкое тесто и<text:span text:style-name="T295">з оставшегося молока, соли, сахара и подошедших дрожжей. Добавить масло.</text:span></text:p>
        </text:list-item>
        <text:list-item>
          <text:p text:style-name="P296"><text:span text:style-name="T297">Сделать из теста шарик, накрыть полотенцем и оставить в теплом месте, чтобы тесто подошло.</text:span></text:p>
        </text:list-item>
        <text:list-item>
          <text:p text:style-name="P298"><text:span text:style-name="T299">Сделать обминку и снова оставить тесто в те</text:span><text:span text:style-name="T300">пле.</text:span></text:p>
        </text:list-item>
      </text:list>
      <text:p text:style-name="P301"/>
      <text:soft-page-break/>
      <text:p text:style-name="P302"><text:span text:style-name="T303">Для блинов:</text:span></text:p>
      <text:list text:style-name="LFO26" text:continue-numbering="true">
        <text:list-item>
          <text:p text:style-name="P304"><text:span text:style-name="T305">молоко - 250 мл</text:span></text:p>
        </text:list-item>
        <text:list-item>
          <text:p text:style-name="P306"><text:span text:style-name="T307">яйца - 2 шт</text:span></text:p>
        </text:list-item>
        <text:list-item>
          <text:p text:style-name="P308"><text:span text:style-name="T309">щепотка соли</text:span></text:p>
        </text:list-item>
        <text:list-item>
          <text:p text:style-name="P310"><text:span text:style-name="T311">сахар - 2 ст. л.</text:span></text:p>
        </text:list-item>
        <text:list-item>
          <text:p text:style-name="P312"><text:span text:style-name="T313">мука,</text:span></text:p>
        </text:list-item>
        <text:list-item>
          <text:p text:style-name="P314"><text:span text:style-name="T315">холодная кипяченая вода для разбавки теста</text:span></text:p>
        </text:list-item>
        <text:list-item>
          <text:p text:style-name="P316"><text:span text:style-name="T317">растительное масло - 2 ст. л.</text:span></text:p>
        </text:list-item>
      </text:list>
      <text:p text:style-name="P318">Жарим 10 блинов.</text:p>
      <text:p text:style-name="P319">Для «блинной» начинки:</text:p>
      <text:list text:style-name="LFO27" text:continue-numbering="true">
        <text:list-item>
          <text:p text:style-name="P320"><text:span text:style-name="T321">Отварной рис, зелёный лук, отварное яйцо.</text:span></text:p>
        </text:list-item>
        <text:list-item>
          <text:p text:style-name="P322"><text:span text:style-name="T323">Свиной фарш,<text:s/></text:span><text:span text:style-name="T324">обжаренный с луком (после остывания добавить яичный белок).</text:span></text:p>
        </text:list-item>
        <text:list-item>
          <text:p text:style-name="P325"><text:span text:style-name="T326">Тертые отварные яйца с жареным зеленым луком.</text:span></text:p>
        </text:list-item>
        <text:list-item>
          <text:p text:style-name="P327"><text:span text:style-name="T328">Куриные желудочки, тушеные с морковью и луком.</text:span></text:p>
        </text:list-item>
        <text:list-item>
          <text:p text:style-name="P329"><text:span text:style-name="T330">Грибы, жареные с луком и охотничьей колбасой.</text:span></text:p>
        </text:list-item>
      </text:list>
      <text:p text:style-name="P331"><text:span text:style-name="T332">Приготовление:</text:span></text:p>
      <text:list text:style-name="LFO28" text:continue-numbering="true">
        <text:list-item>
          <text:p text:style-name="P333">Разделить тесто на две равные части (оставив маленький кусочек на украшение).</text:p>
        </text:list-item>
        <text:list-item>
          <text:p text:style-name="P334"><text:span text:style-name="T335">Тесто раскатать толщиной 0,7 см. </text:span><text:s/><text:span text:style-name="T336">Выложить на него первую начинку. </text:span><text:s/><text:span text:style-name="T337">Накрыть блинами. Каждый раз, укладывая блины, утрамбовывать начинку, формируя «батон» - тело поросенка. </text:span><text:s/><text:span text:style-name="T338">Следом идет вторая начинка, накрытая слоем<text:s/></text:span><text:span text:style-name="T339">блинов, и третья.</text:span></text:p>
        </text:list-item>
        <text:list-item>
          <text:p text:style-name="P340">Обернуть тестом (шов должен получиться тонким).</text:p>
        </text:list-item>
        <text:list-item>
          <text:p text:style-name="P341">Из отложенного кусочка теста слепить уши и хвостик, фиксируя их зубочистками. Глазки можно сделать из чернослива, а ноздри пятачка - из горошин черного перца.</text:p>
        </text:list-item>
        <text:list-item>
          <text:p text:style-name="P342"><text:span text:style-name="T343">Смазать поросенка взбитым яйцом</text:span><text:span text:style-name="T344">.</text:span></text:p>
        </text:list-item>
        <text:list-item>
          <text:p text:style-name="P345"><text:span text:style-name="T346">Выпекать в разогретой до 200 градусов духовке около 40 минут (до золотистого цвета). </text:span></text:p>
        </text:list-item>
      </text:list>
      <text:p text:style-name="P347"/>
      <text:p text:style-name="P348"/>
      <text:p text:style-name="P349"/>
      <text:p text:style-name="P350"/>
      <text:p text:style-name="P351"/>
      <text:soft-page-break/>
      <text:p text:style-name="P352"><text:span text:style-name="T353">Омлет с ветчиной от МСПО «Прага»</text:span></text:p>
      <text:p text:style-name="P354"/>
      <text:p text:style-name="P355"><text:span text:style-name="T356">«— Вот, пожалуйста, — сказал он Лизе с запоздалой вежливостью, — не угодно ли выбрать? Что вы будете есть?</text:span></text:p>
      <text:p text:style-name="P357"><text:span text:style-name="T358">Лизе было совестно.<text:s/></text:span><text:span text:style-name="T359">Она видела, как гордо смотрел официант на ее спутника, и понимала, что он делает что-то не то.</text:span></text:p>
      <text:p text:style-name="P360"><text:span text:style-name="T361">— Я совсем не хочу есть, — сказала она дрогнувшим голосом, — или вот что... Скажите, товарищ, нет ли у вас чего-нибудь вегетарианского?</text:span></text:p>
      <text:p text:style-name="P362"><text:span text:style-name="T363">Официант стал топтаться,<text:s/></text:span><text:span text:style-name="T364">как конь.</text:span></text:p>
      <text:p text:style-name="P365"><text:span text:style-name="T366">— Вегетарианского не держим-с. Разве омлет с ветчиной?</text:span></text:p>
      <text:p text:style-name="P367"><text:span text:style-name="T368">— Тогда вот что, — сказал Ипполит Матвеевич, решившись. — Дайте нам сосисок. Вы ведь будете есть сосиски, Елизавета Петровна?</text:span></text:p>
      <text:p text:style-name="P369"><text:span text:style-name="T370">— Буду».</text:span></text:p>
      <text:p text:style-name="P371"><text:span text:style-name="T372">И. Ильф и Е. Петров, «Двенадцать стульев»</text:span></text:p>
      <text:p text:style-name="P373"/>
      <text:p text:style-name="P374"><text:span text:style-name="T375">Ингредиенты:</text:span></text:p>
      <text:list text:style-name="WWNum2">
        <text:list-item>
          <text:p text:style-name="P376"><text:span text:style-name="T377"><text:s text:c="2"/>яйца или меланж - 5 шт</text:span></text:p>
        </text:list-item>
        <text:list-item>
          <text:p text:style-name="P378"><text:span text:style-name="T379"><text:s text:c="2"/>молоко - 150 г</text:span></text:p>
        </text:list-item>
        <text:list-item>
          <text:p text:style-name="P380"><text:span text:style-name="T381"><text:s text:c="2"/>соль - 5 г</text:span></text:p>
        </text:list-item>
        <text:list-item>
          <text:p text:style-name="P382"><text:span text:style-name="T383"><text:s text:c="2"/>масло сливочное - 20-30 г</text:span></text:p>
        </text:list-item>
        <text:list-item>
          <text:p text:style-name="P384"><text:span text:style-name="T385"><text:s text:c="2"/>ветчина - 70-80 г</text:span></text:p>
        </text:list-item>
      </text:list>
      <text:p text:style-name="P386"><text:span text:style-name="T387">Приготовление:</text:span></text:p>
      <text:list text:style-name="LFO30" text:continue-numbering="true">
        <text:list-item>
          <text:p text:style-name="P388">К яйцам добавить молоко, масло, соль — затем перемешать.</text:p>
        </text:list-item>
        <text:list-item>
          <text:p text:style-name="P389">Ветчину нарезать кубиками, выложить в смесь и тщательно размешать, не взбивая. Вылить в емкость или разлить по формочкам слоем до 5 см.</text:p>
        </text:list-item>
        <text:list-item>
          <text:p text:style-name="P390">Формочки поставить в сковороду, на дно налить немного кипятка (чтобы не треснула керамика) и поставить в разогретую до 200 градусов духовку. Время приготовления колеблется от 20 до 30 мин. Готовый омлет должен иметь упругую консистенцию.</text:p>
        </text:list-item>
        <text:list-item>
          <text:p text:style-name="P391">При отпуске омлет поливают сливочным маслом и украшают зеленью. Блюдо режется порционно и аккуратно извлекается <text:s/>из формы.</text:p>
        </text:list-item>
      </text:list>
      <text:p text:style-name="P392"/>
      <text:soft-page-break/>
      <text:p text:style-name="P393"><text:span text:style-name="T394">Третий ингредиент О. Генри</text:span></text:p>
      <text:p text:style-name="P395"/>
      <text:p text:style-name="P396"><text:span text:style-name="T397">«Купив говяжьей грудинки, Хетти поднималась в свою комнату (окно во</text:span><text:span text:style-name="T398"><text:s/>двор, три доллара пятьдесят центов в неделю). Порция вкусного, горячего тушеного мяса на ужин, крепкий сон - и утром она будет готова снова искать подвигов Геркулеса, Жанны д'Арк, Уны, Иова и Красной Шапочки. В своей комнате она достала из крошечного шкаф</text:span><text:span text:style-name="T399">чика глиняный сотейник и стала шарить во всех кульках и пакетах в поисках картошки и лука. В результате этих поисков нос и подбородок ее заострились еще больше. Ни картошки, ни лука! Но разве можно приготовить тушеное мясо из одного мяса? Можно приготовить</text:span><text:span text:style-name="T400"><text:s/>устричный суп без устриц, черепаший суп без черепах, кофейный торт без кофе, но приготовить тушеное мясо без картофеля и лука совершенно невозможно».</text:span></text:p>
      <text:p text:style-name="P401"><text:span text:style-name="T402">О. Генри, «Третий ингредиент»</text:span></text:p>
      <text:p text:style-name="P403"/>
      <text:p text:style-name="P404"/>
      <text:p text:style-name="P405"><text:span text:style-name="T406">Ингредиенты:</text:span></text:p>
      <text:list text:style-name="WWNum1">
        <text:list-item>
          <text:p text:style-name="P407"><text:span text:style-name="T408"><text:s text:c="2"/>лук</text:span></text:p>
        </text:list-item>
        <text:list-item>
          <text:p text:style-name="P409"><text:span text:style-name="T410"><text:s text:c="2"/>соль</text:span></text:p>
        </text:list-item>
        <text:list-item>
          <text:p text:style-name="P411"><text:span text:style-name="T412"><text:s text:c="2"/>душистый перец</text:span></text:p>
        </text:list-item>
        <text:list-item>
          <text:p text:style-name="P413"><text:span text:style-name="T414"><text:s text:c="2"/>гвоздика</text:span></text:p>
        </text:list-item>
        <text:list-item>
          <text:p text:style-name="P415"><text:span text:style-name="T416"><text:s text:c="2"/>лавровый лист</text:span></text:p>
        </text:list-item>
      </text:list>
      <text:p text:style-name="P417"><text:span text:style-name="T418">При</text:span><text:span text:style-name="T419">готовление:</text:span></text:p>
      <text:list text:style-name="LFO32" text:continue-numbering="true">
        <text:list-item>
          <text:p text:style-name="P420">Мясо обсушить, порезать на куски, каждый кусок обвалять в муке и обжарить на оливковом масле до румяной корочки.</text:p>
        </text:list-item>
        <text:list-item>
          <text:p text:style-name="P421">Уложить в кастрюлю, вскипятить и вылить в нее воду.</text:p>
        </text:list-item>
        <text:list-item>
          <text:p text:style-name="P422">Посолить, довести до кипения и поставить тушиться на маленьком огне 2 часа.</text:p>
        </text:list-item>
        <text:list-item>
          <text:p text:style-name="P423">Через 2 часа обжарить лук. Почистить и порезать картофель. Сложить в кастрюлю к мясу, добавить душистый перец, гвоздику и лавровый лист, тушить еще 30 минут.</text:p>
        </text:list-item>
      </text:list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Бараний бок с кашей</text:span></text:p>
      <text:p text:style-name="P431"/>
      <text:p text:style-name="P432"><text:span text:style-name="T433">«Возьмите барана, продолжал он, обращаясь к Чичикову: «это бараний бок с</text:span><text:span text:style-name="T434"><text:s/>кашей! Это не те фрикасе, что делаются на барских кухнях из баранины, какая суток по четыре на рынке валяется! Это всё выдумали доктора немцы да французы; я бы их перевешал за это! Выдумали диэту, лечить голодом! Что у них немецкая жидкокостая натура, так</text:span><text:span text:style-name="T435"><text:s/>они воображают, что и с русским желудком сладят! Нет, это всё не то, это всё выдумки, это всё...» Здесь Собакевич даже сердито покачал головою. "Толкуют -- просвещенье, просвещенье, а это просвещенье -- фук! Сказал бы и другое слово, да вот только что за<text:s/></text:span><text:span text:style-name="T436">столом неприлично. У меня не так. У меня когда свинина, всю свинью давай на стол; баранина -- всего барана тащи, гусь -- всего гуся! Лучше я съем двух блюд, да съем в меру, как душа требует". Собакевич подтвердил это делом: он опрокинул половину бараньего<text:s/></text:span><text:span text:style-name="T437">бока к себе на тарелку, съел всё, обгрыз, обсосал до последней косточки.</text:span></text:p>
      <text:p text:style-name="P438"><text:span text:style-name="T439">«Да», подумал Чичиков: «у этого губа не дура».</text:span></text:p>
      <text:p text:style-name="P440"><text:span text:style-name="T441">Н. Гоголь, «Мертвые души»</text:span></text:p>
      <text:p text:style-name="P442"/>
      <text:p text:style-name="P443"><text:span text:style-name="T444">Ингредиенты:</text:span></text:p>
      <text:list text:style-name="LFO33" text:continue-numbering="true">
        <text:list-item>
          <text:p text:style-name="P445">бараний бок - 2, 5 кг</text:p>
        </text:list-item>
        <text:list-item>
          <text:p text:style-name="P446">гречка - ½<text:span text:style-name="T447"><text:s/></text:span>стакана</text:p>
        </text:list-item>
        <text:list-item>
          <text:p text:style-name="P448">рис - ½<text:span text:style-name="T449"><text:s/></text:span>стакана</text:p>
        </text:list-item>
        <text:list-item>
          <text:p text:style-name="P450">репчатый лук - 1 луковица</text:p>
        </text:list-item>
        <text:list-item>
          <text:p text:style-name="P451">соль</text:p>
        </text:list-item>
        <text:list-item>
          <text:p text:style-name="P452">яйца,<text:s/>сваренные вкрутую - 2 шт</text:p>
        </text:list-item>
        <text:list-item>
          <text:p text:style-name="P453">перец черный молотый</text:p>
        </text:list-item>
        <text:list-item>
          <text:p text:style-name="P454">перец душистый</text:p>
        </text:list-item>
        <text:list-item>
          <text:p text:style-name="P455">сушеная мята</text:p>
        </text:list-item>
        <text:list-item>
          <text:p text:style-name="P456">сливочное масло - 2 ст. л.</text:p>
        </text:list-item>
      </text:list>
      <text:p text:style-name="P457"><text:span text:style-name="T458">Приготовление:</text:span></text:p>
      <text:list text:style-name="LFO34">
        <text:list-item text:start-value="1">
          <text:p text:style-name="P459">Бока натереть солью, черным молотым и душистым перцем, а также сушеной мятой.</text:p>
        </text:list-item>
        <text:list-item>
          <text:p text:style-name="P460">Сварить кашу из полстакана гречневой и полстакана рисовой крупы.</text:p>
        </text:list-item>
        <text:list-item>
          <text:p text:style-name="P461">Крупную луковицу обжарить с 2-мя столовыми ложками сливочного масла и кусочками жира, срезанного с барана.</text:p>
        </text:list-item>
        <text:list-item>
          <text:p text:style-name="P462">Когда лук подрумяниться, добавить к нему кашу и два мелко порезанных крутых яйца, немного соли.</text:p>
        </text:list-item>
        <text:list-item>
          <text:p text:style-name="P463">Запекать в керамической форме в несколько слоев: внизу один бок, сверху - каша с луком и яйцами, сверху - второй, на него ещё пару ложек сливочного масла.</text:p>
        </text:list-item>
        <text:list-item>
          <text:p text:style-name="P464">Накрыть фольгой и выпекать 30 минут при 220 градусах, затем раскрыть и выпекать еще минут 40 при 160 градусах.</text:p>
        </text:list-item>
        <text:list-item>
          <text:p text:style-name="P465">Достать из духовки, снова накрыть фольгой и дать постоять минут 10. Выкопать бок из-под каши, нарезать и подавать с кашей.</text:p>
        </text:list-item>
      </text:list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Рыба по-креольски</text:span></text:p>
      <text:p text:style-name="P490"/>
      <text:p text:style-name="P491"><text:span text:style-name="T492"><text:s/>«Лучше всего в Новом Орлеане была еда. Когда Скарлетт вспоминала о страшных голодных днях в Таре и о совсем ещё недавней поре<text:s/></text:span><text:span text:style-name="T493">воздержания, ей казалось, что она никогда вдоволь не наестся этих вкусных блюд. Суп из стручков бамии, коктейль из креветок, голуби в вине и устрицы, запечённые в хрустящем тесте со сметанным соусом; грибы, сладкое мясо и индюшачья печёнка; рыба, хитро исп</text:span><text:span text:style-name="T494">ечённая в промасленной бумаге, и к ней – лаймы. У Скарлетт никогда не было недостатка в аппетите, ибо стоило ей вспомнить о неизменных земляных орехах, сушёном горохе и сладком картофеле в Таре, как она готова была проглотить буквально все блюда креольской</text:span><text:span text:style-name="T495"><text:s/>кухни.</text:span></text:p>
      <text:p text:style-name="P496"><text:span text:style-name="T497">– Всякий раз ты ешь так, словно больше тебе не дадут, – говорил Ретт. – Не вылизывай тарелку, Скарлетт. Я уверен, что на кухне еще сколько угодно еды. Стоит только попросить официанта. Если ты не перестанешь предаваться обжорству, будешь толстой, к</text:span><text:span text:style-name="T498">ак кубинские матроны, и тогда я с тобой разведусь.</text:span></text:p>
      <text:p text:style-name="P499"><text:span text:style-name="T500">Но она лишь показывала ему язык и просила принести ещё кусок торта с шоколадом и взбитыми сливкам».</text:span></text:p>
      <text:p text:style-name="P501"><text:span text:style-name="T502">М. Митчелл, «Унесенные ветром»</text:span></text:p>
      <text:p text:style-name="P503"/>
      <text:p text:style-name="P504"/>
      <text:p text:style-name="P505">Ингредиенты:</text:p>
      <text:list text:style-name="WWNum7">
        <text:list-item>
          <text:p text:style-name="P506"><text:span text:style-name="T507"><text:s text:c="2"/>филе салаки - 0,5 кг</text:span></text:p>
        </text:list-item>
        <text:list-item>
          <text:p text:style-name="P508"><text:span text:style-name="T509"><text:s text:c="2"/>помидоры - 2 шт.</text:span></text:p>
        </text:list-item>
        <text:list-item>
          <text:p text:style-name="P510"><text:span text:style-name="T511"><text:s text:c="2"/>перец<text:s/></text:span><text:span text:style-name="T512">болгарский - 1 шт</text:span></text:p>
        </text:list-item>
        <text:list-item>
          <text:p text:style-name="P513"><text:span text:style-name="T514"><text:s text:c="2"/>стебель сельдерея</text:span></text:p>
        </text:list-item>
        <text:list-item>
          <text:p text:style-name="P515"><text:span text:style-name="T516"><text:s text:c="2"/>зелёная часть порея</text:span></text:p>
        </text:list-item>
        <text:list-item>
          <text:p text:style-name="P517"><text:span text:style-name="T518"><text:s text:c="2"/>лук репка - 2 шт</text:span></text:p>
        </text:list-item>
        <text:list-item>
          <text:p text:style-name="P519"><text:span text:style-name="T520"><text:s text:c="2"/>лавровый лист</text:span></text:p>
        </text:list-item>
        <text:list-item>
          <text:p text:style-name="P521"><text:span text:style-name="T522"><text:s text:c="2"/>4 листа бумаги для выпечки.</text:span></text:p>
        </text:list-item>
        <text:list-item>
          <text:p text:style-name="P523"><text:span text:style-name="T524"><text:s text:c="2"/>лимонный перец</text:span></text:p>
        </text:list-item>
        <text:list-item>
          <text:p text:style-name="P525"><text:span text:style-name="T526"><text:s text:c="2"/>сухая паприка</text:span></text:p>
        </text:list-item>
        <text:list-item>
          <text:p text:style-name="P527"><text:span text:style-name="T528"><text:s text:c="2"/>перец чили (порошком)</text:span></text:p>
        </text:list-item>
        <text:list-item>
          <text:p text:style-name="P529"><text:span text:style-name="T530"><text:s text:c="2"/>перец чёрный (горошком)</text:span></text:p>
        </text:list-item>
        <text:list-item>
          <text:p text:style-name="P531"><text:span text:style-name="T532"><text:s text:c="2"/>перец душистый</text:span></text:p>
        </text:list-item>
        <text:list-item>
          <text:p text:style-name="P533"><text:span text:style-name="T534"><text:s text:c="2"/>гвоздика</text:span></text:p>
        </text:list-item>
        <text:list-item>
          <text:p text:style-name="P535"><text:span text:style-name="T536"><text:s text:c="2"/>соль</text:span></text:p>
        </text:list-item>
        <text:list-item>
          <text:p text:style-name="P537"><text:span text:style-name="T538"><text:s text:c="2"/>масло<text:s/></text:span><text:span text:style-name="T539">сливочное - 50 г</text:span></text:p>
        </text:list-item>
      </text:list>
      <text:p text:style-name="P540"><text:span text:style-name="T541">Приготовление:</text:span></text:p>
      <text:list text:style-name="LFO37" text:continue-numbering="true">
        <text:list-item>
          <text:p text:style-name="P542">Филе посыпать солью и лимонным перцем.</text:p>
        </text:list-item>
        <text:list-item>
          <text:p text:style-name="P543">Два листа бумаги выложить в <text:s/>форму для запекания, - так, чтобы края были больше формы.</text:p>
        </text:list-item>
        <text:list-item>
          <text:p text:style-name="P544">Положить крупно нарезанный порей и сельдерей, на эту подушку выложить рыбу.</text:p>
        </text:list-item>
        <text:list-item>
          <text:p text:style-name="P545">Порезать лук и перец,<text:s/>выложить на рыбу, затем посыпать все специи, посолить, на них выложить помидоры и сливочное масло.</text:p>
        </text:list-item>
        <text:list-item>
          <text:p text:style-name="P546">Двумя другими листами бумаги накрыть блюдо.</text:p>
        </text:list-item>
        <text:list-item>
          <text:p text:style-name="P547">Поставить на час в нагретую до 200 градусов духовку.</text:p>
        </text:list-item>
      </text:list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<text:span text:style-name="T563">Вареники с картошкой</text:span></text:p>
      <text:p text:style-name="P564"/>
      <text:p text:style-name="P565"><text:span text:style-name="T566">«...на полу стояли две<text:s/></text:span><text:span text:style-name="T567">деревянные миски: одна была наполнена варениками, другая сметаною. Мысли его и глаза невольно устремились на эти кушанья. "Посмотрим, – говорил он сам себе, – как будет есть Пацюк вареники. Наклоняться он, верно, не захочет, чтобы хлебать, как галушки, да<text:s/></text:span><text:span text:style-name="T568">и нельзя: нужно вареник сперва обмакнуть в сметану".</text:span></text:p>
      <text:p text:style-name="P569"><text:span text:style-name="T570">Только что он успел это подумать, Пацюк разинул рот, поглядел на вареники и еще сильнее разинул рот. В это время вареник выплеснул из миски, шлепнул в сметану, перевернулся на другую сторону, подскочил в</text:span><text:span text:style-name="T571">верх и как раз попал ему в рот. Пацюк съел и снова разинул рот, и вареник таким же порядком отправился снова. На себя только принимал он труд жевать и проглатывать».</text:span></text:p>
      <text:p text:style-name="P572"><text:span text:style-name="T573">Н. Гоголь, «Ночь перед Рождеством»</text:span></text:p>
      <text:p text:style-name="P574"/>
      <text:p text:style-name="P575"><text:span text:style-name="T576">Для теста:</text:span></text:p>
      <text:list text:style-name="LFO38" text:continue-numbering="true">
        <text:list-item>
          <text:p text:style-name="P577"><text:span text:style-name="T578">вода - 100 мл</text:span></text:p>
        </text:list-item>
        <text:list-item>
          <text:p text:style-name="P579">мука пшеничная - 3 стакана</text:p>
        </text:list-item>
        <text:list-item>
          <text:p text:style-name="P580">соль - половина ч. л</text:p>
        </text:list-item>
        <text:list-item>
          <text:p text:style-name="P581">сметана - 3 ст. л</text:p>
        </text:list-item>
        <text:list-item>
          <text:p text:style-name="P582"><text:span text:style-name="T583">сода - половина ч. л</text:span></text:p>
        </text:list-item>
      </text:list>
      <text:p text:style-name="P584"><text:span text:style-name="T585">Приготовление:</text:span></text:p>
      <text:list text:style-name="LFO39" text:continue-numbering="true">
        <text:list-item>
          <text:p text:style-name="P586">Замесить мягкое тесто (гуще, чем на оладьи).</text:p>
        </text:list-item>
        <text:list-item>
          <text:p text:style-name="P587">Сварить картофель, размять, поперчить и смешать с обжаренным репчатым луком.</text:p>
        </text:list-item>
        <text:list-item>
          <text:p text:style-name="P588">Раскатать тесто, подсыпав муки, и вырезать его в форме кружков для будущих вареников. <text:s/></text:p>
        </text:list-item>
        <text:list-item>
          <text:p text:style-name="P589">Выложить в тесто начинку и завернуть вареники.</text:p>
        </text:list-item>
        <text:list-item>
          <text:p text:style-name="P590">Варить до готовности в кипятке.</text:p>
        </text:list-item>
      </text:list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<text:span text:style-name="T598">Королевские кексы от Бильбо Бэггинса</text:span></text:p>
      <text:p text:style-name="P599"/>
      <text:p text:style-name="P600"><text:span text:style-name="T601">«Как раз перед временем вечернего чая раздался оглушительный звонок дверного колокольчика, и тут-то он в</text:span><text:span text:style-name="T602">спомнил! Он кинулся ставить чайник на огонь, достал ещё одну чашку и блюдце, один или два дополнительных кекса — и побежал к двери.</text:span></text:p>
      <text:p text:style-name="P603"><text:span text:style-name="T604">«Бильбо Бэггинс к вашим!» — сказал хоббит, слишком удивленный, чтобы задавать вопросы в этот момент. Когда последовавшая дал</text:span><text:span text:style-name="T605">ее тишина стала неловкой, он добавил: «Я как раз собираюсь пить чай; прошу вас, проходите и выпейте немного вместе со мной». Возможно, это прозвучало несколько сдержанно, но он полагал это радушным. А что бы вы сделали, если бы незваный гном пришел и повес</text:span><text:span text:style-name="T606">ил свои вещи в вашей прихожей без единого слова объяснения?»</text:span></text:p>
      <text:p text:style-name="P607"><text:span text:style-name="T608">Дж. Р. Р. Толкин, «Хоббит»</text:span></text:p>
      <text:p text:style-name="P609"/>
      <text:p text:style-name="P610"><text:span text:style-name="T611">Ингредиенты:</text:span></text:p>
      <text:list text:style-name="WWNum11">
        <text:list-item>
          <text:p text:style-name="P612"><text:span text:style-name="T613"><text:s text:c="2"/>сливочное масло - 125 г</text:span></text:p>
        </text:list-item>
        <text:list-item>
          <text:p text:style-name="P614"><text:span text:style-name="T615"><text:s text:c="2"/>сахар - 125 г</text:span></text:p>
        </text:list-item>
        <text:list-item>
          <text:p text:style-name="P616"><text:span text:style-name="T617"><text:s text:c="2"/>мелко натертая цедра лимона</text:span></text:p>
        </text:list-item>
        <text:list-item>
          <text:p text:style-name="P618"><text:span text:style-name="T619"><text:s text:c="2"/>взбитые яйца - 2 шт</text:span></text:p>
        </text:list-item>
        <text:list-item>
          <text:p text:style-name="P620"><text:span text:style-name="T621"><text:s text:c="2"/>мука - 150 г</text:span></text:p>
        </text:list-item>
        <text:list-item>
          <text:p text:style-name="P622"><text:span text:style-name="T623"><text:s text:c="2"/>разрыхлитель - ½ ч. л.</text:span></text:p>
        </text:list-item>
        <text:list-item>
          <text:p text:style-name="P624"><text:span text:style-name="T625"><text:s text:c="2"/>изюм – 30 г</text:span></text:p>
        </text:list-item>
      </text:list>
      <text:p text:style-name="P626"><text:span text:style-name="T627">Для<text:s/></text:span><text:span text:style-name="T628">лимонной или апельсиновой королевской глазури:</text:span></text:p>
      <text:list text:style-name="WWNum12">
        <text:list-item>
          <text:p text:style-name="P629"><text:span text:style-name="T630"><text:s text:c="2"/>150 г сахарная пудра — 150 г</text:span></text:p>
        </text:list-item>
        <text:list-item>
          <text:p text:style-name="P631"><text:span text:style-name="T632"><text:s text:c="2"/>1 яичный белок</text:span></text:p>
        </text:list-item>
        <text:list-item>
          <text:p text:style-name="P633"><text:span text:style-name="T634"><text:s text:c="2"/>свежевыжатый лимонный или апельсиновый сок - 1 ч.л</text:span></text:p>
        </text:list-item>
        <text:list-item>
          <text:p text:style-name="P635"><text:span text:style-name="T636"><text:s text:c="2"/>лимонная или апельсиновая цедра, натертая на мелкой терке</text:span></text:p>
        </text:list-item>
      </text:list>
      <text:p text:style-name="P637"><text:span text:style-name="T638">Для масляного крема:</text:span></text:p>
      <text:list text:style-name="WWNum13">
        <text:list-item>
          <text:p text:style-name="P639"><text:span text:style-name="T640"><text:s text:c="2"/>сахарная пудра - 150 г</text:span></text:p>
        </text:list-item>
        <text:list-item>
          <text:p text:style-name="P641"><text:span text:style-name="T642"><text:s text:c="2"/></text:span><text:span text:style-name="T643">размягченное сливочное масло - 75 г</text:span></text:p>
        </text:list-item>
      </text:list>
      <text:p text:style-name="P644"><text:span text:style-name="T645">Приготовление:</text:span></text:p>
      <text:p text:style-name="P646">1. Разогреть духовку до 180 градусов.</text:p>
      <text:soft-page-break/>
      <text:p text:style-name="P647">2. Смазать маслом формы, в которых будете печь кексы.</text:p>
      <text:p text:style-name="P648">3. В большой миске взбить размягченное сливочное масло с сахаром и цедрой до тех пор, пока оно не превратится в легкий, пушистый, светлый крем.</text:p>
      <text:p text:style-name="P649">4. Небольшими порциями добавить взбитые яйца.</text:p>
      <text:p text:style-name="P650">5. В эту же миску просеить муку и вмешивать ее. На этом же этапе нужно добавить изюм.</text:p>
      <text:p text:style-name="P651">6. Распределить тесто по формочкам и отправить в разогретую духовку. Время выпечки зависит от<text:s/>размеров форм: в среднем это 20–30 минут, а для больших чашек потребуются 35–40. В процессе выпечки кексы должны подняться и зарумяниться.</text:p>
      <text:p text:style-name="P652">7. Для лимонной глазури взбить яичные белки с лимонным (или апельсиновым) соком до однородности. Затем всыпать просеянную сахарную пудру и взбить до гладкости. В самую последнюю очередь добавляется лимонная цедра.</text:p>
      <text:p text:style-name="P653">8. Пропорции для масляного крема: две части сахарной пудры на одну часть масла (плюс немного лимонной цедры и чайная ложка лимонного сока). Все это взбивается<text:s/>до получения мягкой кремовой массы. Готовый крем намазывается на верхнюю часть кексов или выдавливается на нее из кондитерского мешка с фигурной насадкой.</text:p>
      <text:p text:style-name="P654">9. После охлаждения покрыть верх каждого кекса лимонной глазурью или украсить масляным кремом.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soft-page-break/>
      <text:p text:style-name="P669"><text:span text:style-name="T670">Кекс с тмином</text:span></text:p>
      <text:p text:style-name="P671"/>
      <text:p text:style-name="P672"><text:span text:style-name="T673">«Заходите и выпейте чаю!» — удалось ему сказать после глубокого вдоха.</text:span></text:p>
      <text:p text:style-name="P674"><text:span text:style-name="T675">«Немного пива подошло бы мне больше, если вы не против, дорогой сэр, — сказал белобородый Балин. — Но я не отказался бы и от кекса с тмином, если они у вас имеют</text:span><text:span text:style-name="T676">ся».</text:span></text:p>
      <text:p text:style-name="P677"><text:span text:style-name="T678">«В огромном количестве!» — неожиданно для самого себя ответил Бильбо и, к собственному удивлению, поспешно побежал в погреб, чтобы наполнить пивную кружку объемом в пинту, и в кладовую, чтобы принести два прекрасных круглых кекса с тмином, которые он<text:s/></text:span><text:span text:style-name="T679">испек в этот же день для своего лакомого перекуса после ужина».</text:span></text:p>
      <text:p text:style-name="P680"><text:span text:style-name="T681">Дж. Р. Р. Толкин, «Хоббит»</text:span></text:p>
      <text:p text:style-name="P682"/>
      <text:p text:style-name="P683"><text:span text:style-name="T684">Ингредиенты:</text:span></text:p>
      <text:list text:style-name="WWNum15">
        <text:list-item>
          <text:p text:style-name="P685"><text:span text:style-name="T686"><text:s text:c="2"/>сливочное масло - 240 г</text:span></text:p>
        </text:list-item>
        <text:list-item>
          <text:p text:style-name="P687"><text:span text:style-name="T688"><text:s text:c="2"/>сахар или сахарная пудра - 240 г</text:span></text:p>
        </text:list-item>
        <text:list-item>
          <text:p text:style-name="P689"><text:span text:style-name="T690"><text:s text:c="2"/>большие яйца - 4 шт</text:span></text:p>
        </text:list-item>
        <text:list-item>
          <text:p text:style-name="P691"><text:span text:style-name="T692"><text:s text:c="2"/>мука <text:s/>- 320 г</text:span></text:p>
        </text:list-item>
        <text:list-item>
          <text:p text:style-name="P693"><text:span text:style-name="T694"><text:s text:c="2"/>разрыхлитель - неполная ч. л</text:span></text:p>
        </text:list-item>
        <text:list-item>
          <text:p text:style-name="P695"><text:span text:style-name="T696"><text:s text:c="2"/>молоко (или сливки<text:s/></text:span><text:span text:style-name="T697">средней жирности) 4–6 ст. л.</text:span></text:p>
        </text:list-item>
        <text:list-item>
          <text:p text:style-name="P698"><text:span text:style-name="T699"><text:s text:c="2"/>коричневый сахар - 2 ст. л.</text:span></text:p>
        </text:list-item>
        <text:list-item>
          <text:p text:style-name="P700"><text:span text:style-name="T701"><text:s text:c="2"/>семена тмина - 30 г</text:span></text:p>
        </text:list-item>
        <text:list-item>
          <text:p text:style-name="P702"><text:span text:style-name="T703"><text:s text:c="2"/>бренди - 3 ст. л.</text:span></text:p>
        </text:list-item>
        <text:list-item>
          <text:p text:style-name="P704"><text:span text:style-name="T705"><text:s text:c="2"/>измельченный мускатный цвет (мациса) - ½ ч. л.</text:span></text:p>
        </text:list-item>
        <text:list-item>
          <text:p text:style-name="P706"><text:span text:style-name="T707"><text:s text:c="2"/>измельченный мускатный орех - ½ ч. л.</text:span></text:p>
        </text:list-item>
      </text:list>
      <text:p text:style-name="P708">Приготовление:</text:p>
      <text:list text:style-name="LFO44" text:continue-numbering="true">
        <text:list-item>
          <text:p text:style-name="P709">Разогреть духовку до 180 градусов</text:p>
        </text:list-item>
        <text:list-item>
          <text:p text:style-name="P710">Металлическую<text:s/>форму диаметром 18–20 см смазать маслом и присыпать мукой.</text:p>
        </text:list-item>
        <text:list-item>
          <text:p text:style-name="P711">В большой миске взбить масло с сахаром в кремообразную массу.</text:p>
        </text:list-item>
        <text:list-item>
          <text:p text:style-name="P712">По одному добавить в масляную смесь яйца, каждый раз тщательно все взбивая.</text:p>
        </text:list-item>
        <text:list-item>
          <text:p text:style-name="P713">Тмин и остальные специи, а также разрыхлитель смешать с мукой и постепенно вводить в тесто.</text:p>
        </text:list-item>
        <text:list-item>
          <text:p text:style-name="P714">Добавить алкоголь, а затем молоко. Последнее - в таком количестве, чтобы тесто получилось правильной консистенции: не слишком жидкое и не слишком крутое, легко падающее с ложки.</text:p>
        </text:list-item>
        <text:list-item>
          <text:p text:style-name="P715">Выложить тесто в подготовленную форму и разровнять поверхность.</text:p>
        </text:list-item>
        <text:list-item>
          <text:p text:style-name="P716">Посыпать верх кекса коричневым сахаром.</text:p>
        </text:list-item>
        <text:list-item>
          <text:p text:style-name="P717">Выпекать 40–50 минут, до готовности.</text:p>
        </text:list-item>
        <text:list-item>
          <text:p text:style-name="P718">Достать кекс из духовки. Дать ему 10 минут на то, чтобы немного остыть в форме, а затем извлечь, поместить на решетку и оставить до полного охлаждения.</text:p>
        </text:list-item>
      </text:list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Шотландский пудинг</text:span></text:p>
      <text:p text:style-name="P743"/>
      <text:p text:style-name="P744"><text:span text:style-name="T745">«— Самым остроумным моим изобретением был новый пудинг! Я изобрел его, пока ел второе!</text:span></text:p>
      <text:p text:style-name="P746"><text:span text:style-name="T747">— И его успели приготовить на третье? — спросила Алиса. — Вот это быстрота!</text:span></text:p>
      <text:p text:style-name="P748"><text:span text:style-name="T749">— Нет, — протянул задумчиво Рыцарь, — на третье не успели!<text:s/></text:span><text:span text:style-name="T750">Не успели на третье!</text:span></text:p>
      <text:p text:style-name="P751"><text:span text:style-name="T752">— Значит, его приготовили на завтра? Вряд ли вам захотелось два пудинга в день?</text:span></text:p>
      <text:p text:style-name="P753"><text:span text:style-name="T754">— Нет, не на завтра! — повторил Рыцарь все так же задумчиво. — На завтра не успели!</text:span></text:p>
      <text:p text:style-name="P755"><text:span text:style-name="T756">Он повесил голову и мрачно произнес:</text:span></text:p>
      <text:p text:style-name="P757"><text:span text:style-name="T758">— Боюсь, что его вообще не пригото</text:span><text:span text:style-name="T759">вили! Боюсь, что его вообще никогда не приготовят! А какое это было остроумное изобретение!</text:span></text:p>
      <text:p text:style-name="P760"><text:span text:style-name="T761">— А из чего он делается? — спросила Алиса, желая хоть как-то его приободрить. Она увидела, что бедный Рыцарь совсем пал духом.</text:span></text:p>
      <text:p text:style-name="P762"><text:span text:style-name="T763">— В основном из промокашки, — отвечал</text:span><text:span text:style-name="T764"><text:s/>Рыцарь со стоном.</text:span></text:p>
      <text:p text:style-name="P765"><text:span text:style-name="T766">— Боюсь, что это не очень-то вкусно...</text:span></text:p>
      <text:p text:style-name="P767"><text:span text:style-name="T768">— Одна промокашка, конечно, не очень вкусна, — прервал ее с волнением Рыцарь. — Но если смешать ее еще кое с чем — с порохом, например, или с сургучом — тогда совсем другое дело!</text:span></text:p>
      <text:p text:style-name="P769"><text:span text:style-name="T770">— Вы, я вижу,<text:s/></text:span><text:span text:style-name="T771">робеете, — сказала Черная Королева. — Разрешите мне представить вас этому боку. Знакомьтесь! Алиса, это Бараний Бок. Бок, это Алиса…</text:span></text:p>
      <text:p text:style-name="P772"><text:span text:style-name="T773">Бараний Бок поднялся с блюда и поклонился Алисе; та тоже ему поклонилась, так и не решив, смешно это или страшно.</text:span></text:p>
      <text:p text:style-name="P774"><text:span text:style-name="T775">— Я вам о</text:span><text:span text:style-name="T776">трежу по кусочку? — спросила она Королев и взяла в руки нож и вилку.</text:span></text:p>
      <text:p text:style-name="P777"><text:span text:style-name="T778">— Как можно? — запротестовала Черная Королева. — Вас только что познакомили, а вы уже на него с ножом! Унесите Бок!</text:span></text:p>
      <text:p text:style-name="P779"><text:span text:style-name="T780">И слуги тотчас же его унесли, а взамен принесли сливовый пудинг.</text:span></text:p>
      <text:p text:style-name="P781"><text:span text:style-name="T782">— Я не</text:span><text:span text:style-name="T783"><text:s/>хочу знакомиться с пудингом, — быстро сказала Алиса, — а то так мы вообще не пообедаем. Отрезать вам по кусочку?</text:span></text:p>
      <text:p text:style-name="P784"><text:span text:style-name="T785">Но Черная Королева посмотрела исподлобья и произнесла:</text:span></text:p>
      <text:p text:style-name="P786"><text:span text:style-name="T787">— Знакомьтесь! Пудинг, это Алиса. Алиса, это Пудинг. Унесите пудинг!</text:span></text:p>
      <text:p text:style-name="P788"><text:span text:style-name="T789">И слуги тотчас же<text:s/></text:span><text:span text:style-name="T790">схватили Пудинг со стола, так что Алиса даже не успела ему поклониться».</text:span></text:p>
      <text:p text:style-name="P791"><text:span text:style-name="T792">Л. Кэрролл, «Алиса в стране чудес»</text:span></text:p>
      <text:p text:style-name="P793"/>
      <text:soft-page-break/>
      <text:p text:style-name="P794"><text:span text:style-name="T795">Ингредиенты:</text:span></text:p>
      <text:list text:style-name="WWNum14">
        <text:list-item>
          <text:p text:style-name="P796"><text:span text:style-name="T797"><text:s text:c="2"/>свежие хлебные крошки - 500 г</text:span></text:p>
        </text:list-item>
        <text:list-item>
          <text:p text:style-name="P798"><text:span text:style-name="T799"><text:s text:c="2"/>молоко - 100 мл</text:span></text:p>
        </text:list-item>
        <text:list-item>
          <text:p text:style-name="P800"><text:span text:style-name="T801"><text:s text:c="2"/>сахар - 100 г</text:span></text:p>
        </text:list-item>
        <text:list-item>
          <text:p text:style-name="P802"><text:span text:style-name="T803"><text:s text:c="2"/>изюм без косточек - 100 г</text:span></text:p>
        </text:list-item>
        <text:list-item>
          <text:p text:style-name="P804"><text:span text:style-name="T805"><text:s text:c="2"/>желтый изюм - 100 г</text:span></text:p>
        </text:list-item>
        <text:list-item>
          <text:p text:style-name="P806"><text:span text:style-name="T807"><text:s text:c="2"/>изюм сорта корин</text:span><text:span text:style-name="T808">ка (или кишмиш) - 100 г</text:span></text:p>
        </text:list-item>
        <text:list-item>
          <text:p text:style-name="P809"><text:span text:style-name="T810"><text:s text:c="2"/>цукаты - 175 г</text:span></text:p>
        </text:list-item>
        <text:list-item>
          <text:p text:style-name="P811"><text:span text:style-name="T812"><text:s/>яйца - 4 шт</text:span></text:p>
        </text:list-item>
        <text:list-item>
          <text:p text:style-name="P813"><text:span text:style-name="T814"><text:s text:c="2"/>ром - 4 ст. л.</text:span></text:p>
        </text:list-item>
      </text:list>
      <text:p text:style-name="P815"><text:span text:style-name="T816">Приготовление:</text:span></text:p>
      <text:list text:style-name="LFO46" text:continue-numbering="true">
        <text:list-item>
          <text:p text:style-name="P817">Срезать с хлеба корку и измельчить мякиш до состояния мелкой крошки.</text:p>
        </text:list-item>
        <text:list-item>
          <text:p text:style-name="P818">Взять большую миску, поместить туда крошки и немного смочить их горячим молоком.</text:p>
        </text:list-item>
        <text:list-item>
          <text:p text:style-name="P819">Добавить изюм,<text:s/>сухофрукты, сахар и перемешать с крошками.</text:p>
        </text:list-item>
        <text:list-item>
          <text:p text:style-name="P820">Взбить яйца в пену и добавить в смесь вместе с ромом. Затем пудинговая масса тщательно вымешивается.</text:p>
        </text:list-item>
        <text:list-item>
          <text:p text:style-name="P821">Выложить в смазанную маслом форму и поместить последнюю на водяную баню. Вода должна доходить до середины формы<text:s/>с пудингом.</text:p>
        </text:list-item>
        <text:list-item>
          <text:p text:style-name="P822">Поставить в разогретую до 200 градусов духовку примерно на час.</text:p>
        </text:list-item>
      </text:list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soft-page-break/>
      <text:p text:style-name="P833">Литература</text:p>
      <text:p text:style-name="P834"/>
      <text:list text:style-name="LFO47" text:continue-numbering="true">
        <text:list-item>
          <text:p text:style-name="P835">Аксаков С. Семейная хроника</text:p>
        </text:list-item>
        <text:list-item>
          <text:p text:style-name="P836">Булгаков М. Собачье сердце</text:p>
        </text:list-item>
        <text:list-item>
          <text:p text:style-name="P837">Генри О. Третий ингредиент</text:p>
        </text:list-item>
        <text:list-item>
          <text:p text:style-name="P838">Гоголь Н. Мертвые души</text:p>
        </text:list-item>
        <text:list-item>
          <text:p text:style-name="P839">Гоголь Н. Ночь перед рождеством</text:p>
        </text:list-item>
        <text:list-item>
          <text:p text:style-name="P840">Ильф И, Петров Е. Двенадцать стульев</text:p>
        </text:list-item>
        <text:list-item>
          <text:p text:style-name="P841">Кэрролл Л. Алиса в стране чудес</text:p>
        </text:list-item>
        <text:list-item>
          <text:p text:style-name="P842">Митчелл М. Унесенные ветром</text:p>
        </text:list-item>
        <text:list-item>
          <text:p text:style-name="P843">Плешкова М. Денщик за повара. Поваренная книжка для военных</text:p>
        </text:list-item>
        <text:list-item>
          <text:p text:style-name="P844">Чехов А. Сирена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apple-converted-space" style:display-name="apple-converted-space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bullet text:level="1" text:style-name="WW_CharLFO38LVL1" text:bullet-char="•">
        <style:list-level-properties/>
        <style:text-properties style:font-name="OpenSymbol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.4472in" fo:padding-left="0.8409in" fo:padding-bottom="0.4472in" fo:padding-right="0.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блиотека 45</meta:initial-creator>
    <dc:creator>Библиотека 45</dc:creator>
    <meta:creation-date>2013-11-26T08:18:00Z</meta:creation-date>
    <dc:date>2013-12-13T07:02:00Z</dc:date>
    <meta:template xlink:href="Normal" xlink:type="simple"/>
    <meta:editing-cycles>4</meta:editing-cycles>
    <meta:editing-duration>PT6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50" meta:word-count="3788" meta:character-count="25332" meta:row-count="179" meta:non-whitespace-character-count="21594"/>
  </office:meta>
</office:document-meta>
</file>