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Georgia" svg:font-family="Georgia, 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Arial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/>
      <style:text-properties style:font-name="Arial" fo:font-size="14pt" fo:language="ru" fo:country="RU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line-height="100%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00%"/>
      <style:text-properties style:font-name="Arial" fo:font-size="16pt" fo:language="ru" fo:country="RU" style:font-size-asian="16pt" style:font-size-complex="16pt"/>
    </style:style>
    <style:style style:name="P7" style:family="paragraph" style:parent-style-name="Text_20_body">
      <style:paragraph-properties fo:margin-left="-0.026cm" fo:margin-right="0cm" fo:margin-top="0.265cm" fo:margin-bottom="0.265cm" fo:line-height="100%" fo:text-align="justify" style:justify-single-word="false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-0.026cm" fo:margin-right="0cm" fo:margin-top="0.265cm" fo:margin-bottom="0.265cm" fo:line-height="100%" fo:text-align="center" style:justify-single-word="false" fo:text-indent="0cm" style:auto-text-indent="false"/>
      <style:text-properties fo:font-variant="normal" fo:text-transform="none" fo:color="#000000" style:font-name="Arial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-0.026cm" fo:margin-right="0cm" fo:margin-top="0.265cm" fo:margin-bottom="0.265cm" fo:line-height="100%" fo:text-align="justify" style:justify-single-word="false" fo:text-indent="0cm" style:auto-text-indent="false"/>
      <style:text-properties fo:font-variant="normal" fo:text-transform="none" fo:color="#000000" style:font-name="Arial" fo:font-size="14pt" fo:letter-spacing="normal" fo:language="ru" fo:country="RU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.265cm" fo:margin-right="0.265cm" fo:margin-top="0.265cm" fo:margin-bottom="0.265cm" fo:line-height="100%" fo:text-align="justify" style:justify-single-word="false" fo:text-indent="0.37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.265cm" fo:margin-right="0.265cm" fo:margin-top="0.265cm" fo:margin-bottom="0.265cm" fo:line-height="100%" fo:text-align="justify" style:justify-single-word="false" fo:text-indent="0.37cm" style:auto-text-indent="false"/>
      <style:text-properties style:font-name="Arial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line-height="100%" fo:text-indent="0.37cm" style:auto-text-indent="false"/>
      <style:text-properties style:font-name="Arial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529cm" fo:line-height="100%" fo:text-align="center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62626" style:font-name="Arial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.529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62626" style:font-name="Arial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Text_20_body" style:list-style-name="L1">
      <style:paragraph-properties fo:line-height="100%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16" style:family="paragraph" style:parent-style-name="Text_20_body" style:list-style-name="L1">
      <style:paragraph-properties fo:line-height="100%"/>
      <style:text-properties fo:font-variant="normal" fo:text-transform="none" fo:color="#000000" style:font-name="Arial" fo:font-size="14pt" fo:letter-spacing="normal" fo:language="ru" fo:country="RU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.265cm" fo:margin-right="0.265cm" fo:margin-top="0.265cm" fo:margin-bottom="0.265cm" fo:line-height="100%" fo:text-align="justify" style:justify-single-word="false" fo:text-indent="0.37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18" style:family="paragraph" style:parent-style-name="Text_20_body" style:list-style-name="L2">
      <style:paragraph-properties fo:margin-left="0.265cm" fo:margin-right="0.265cm" fo:margin-top="0.265cm" fo:margin-bottom="0.265cm" fo:line-height="100%" fo:text-align="justify" style:justify-single-word="false" fo:text-indent="0.37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19" style:family="paragraph" style:parent-style-name="Text_20_body" style:list-style-name="L3">
      <style:paragraph-properties fo:margin-left="0.265cm" fo:margin-right="0.265cm" fo:margin-top="0.265cm" fo:margin-bottom="0.265cm" fo:line-height="100%" fo:text-align="justify" style:justify-single-word="false" fo:text-indent="0.37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20" style:family="paragraph" style:parent-style-name="Text_20_body" style:list-style-name="L6">
      <style:paragraph-properties fo:margin-left="0.265cm" fo:margin-right="0.265cm" fo:margin-top="0.265cm" fo:margin-bottom="0.265cm" fo:line-height="100%" fo:text-align="justify" style:justify-single-word="false" fo:text-indent="0.37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.265cm" fo:margin-right="0.265cm" fo:margin-top="0.265cm" fo:margin-bottom="0.265cm" fo:line-height="100%" fo:text-align="center" style:justify-single-word="false" fo:text-indent="0.37cm" style:auto-text-indent="false"/>
      <style:text-properties style:font-name="Arial" fo:font-size="14pt" style:font-size-asian="14pt" style:font-size-complex="14pt"/>
    </style:style>
    <style:style style:name="P22" style:family="paragraph" style:parent-style-name="Text_20_body" style:list-style-name="L4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23" style:family="paragraph" style:parent-style-name="Text_20_body">
      <style:paragraph-properties fo:margin-left="-0.026cm" fo:margin-right="0cm" fo:margin-top="0.265cm" fo:margin-bottom="0.265cm" fo:line-height="100%" fo:text-align="center" style:justify-single-word="false" fo:text-indent="0cm" style:auto-text-indent="false"/>
      <style:text-properties fo:font-variant="normal" fo:text-transform="none" fo:color="#000000" style:font-name="Arial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4" style:family="paragraph" style:parent-style-name="Text_20_body" style:list-style-name="L5">
      <style:paragraph-properties fo:margin-left="-0.026cm" fo:margin-right="0cm" fo:margin-top="0.265cm" fo:margin-bottom="0.265cm" fo:line-height="100%" fo:text-align="center" style:justify-single-word="false" fo:text-indent="0cm" style:auto-text-indent="false"/>
      <style:text-properties fo:font-variant="normal" fo:text-transform="none" fo:color="#000000" style:font-name="Arial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-0.026cm" fo:margin-right="0cm" fo:margin-top="0.265cm" fo:margin-bottom="0.265cm" fo:line-height="100%" fo:text-align="justify" style:justify-single-word="false" fo:text-indent="0cm" style:auto-text-indent="false"/>
      <style:text-properties fo:font-variant="normal" fo:text-transform="none" fo:color="#000000" style:font-name="Arial" fo:font-size="14pt" fo:letter-spacing="normal" fo:language="ru" fo:country="RU" fo:font-style="normal" fo:font-weight="normal" style:font-size-asian="14pt" style:font-size-complex="14pt"/>
    </style:style>
    <style:style style:name="P26" style:family="paragraph" style:parent-style-name="Text_20_body" style:list-style-name="L5">
      <style:paragraph-properties fo:margin-left="-0.026cm" fo:margin-right="0cm" fo:margin-top="0.265cm" fo:margin-bottom="0.265cm" fo:line-height="100%" fo:text-align="justify" style:justify-single-word="false" fo:text-indent="0cm" style:auto-text-indent="false"/>
      <style:text-properties fo:font-variant="normal" fo:text-transform="none" fo:color="#000000" style:font-name="Arial" fo:font-size="14pt" fo:letter-spacing="normal" fo:language="ru" fo:country="RU" fo:font-style="normal" fo:font-weight="normal" style:font-size-asian="14pt" style:font-size-complex="14pt"/>
    </style:style>
    <style:style style:name="P27" style:family="paragraph" style:parent-style-name="Text_20_body">
      <style:paragraph-properties fo:margin-left="-0.026cm" fo:margin-right="0cm" fo:margin-top="0.265cm" fo:margin-bottom="0.265cm" fo:line-height="100%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-0.026cm" fo:margin-right="0cm" fo:margin-top="0.265cm" fo:margin-bottom="0.265cm" fo:line-height="100%" fo:text-align="justify" style:justify-single-word="false" fo:text-indent="0cm" style:auto-text-indent="false"/>
    </style:style>
    <style:style style:name="P29" style:family="paragraph" style:parent-style-name="Text_20_body" style:list-style-name="L5">
      <style:paragraph-properties fo:margin-left="0cm" fo:margin-right="0.265cm" fo:margin-top="0.265cm" fo:margin-bottom="0.265cm" fo:line-height="100%" fo:text-align="justify" style:justify-single-word="false" fo:text-indent="0cm" style:auto-text-indent="false"/>
      <style:text-properties fo:font-variant="normal" fo:text-transform="none" fo:color="#000000" style:font-name="Arial" fo:font-size="14pt" fo:letter-spacing="normal" fo:language="ru" fo:country="RU" fo:font-style="normal" fo:font-weight="normal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529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62626" style:font-name="Arial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31" style:family="paragraph" style:parent-style-name="Text_20_body" style:list-style-name="L8">
      <style:paragraph-properties fo:margin-left="0cm" fo:margin-right="0cm" fo:margin-top="0cm" fo:margin-bottom="0.529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62626" style:font-name="Arial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.529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62626" style:font-name="Arial" fo:font-size="14pt" fo:letter-spacing="normal" fo:language="ru" fo:country="RU" fo:font-style="normal" fo:font-weight="normal" style:font-size-asian="14pt" style:font-size-complex="14pt"/>
    </style:style>
    <style:style style:name="P33" style:family="paragraph" style:parent-style-name="Text_20_body" style:list-style-name="L7">
      <style:paragraph-properties fo:margin-left="0cm" fo:margin-right="0cm" fo:margin-top="0cm" fo:margin-bottom="0.529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62626" style:font-name="Arial" fo:font-size="14pt" fo:letter-spacing="normal" fo:language="ru" fo:country="RU" fo:font-style="normal" fo:font-weight="normal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529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62626" style:font-name="Arial" fo:font-size="14pt" fo:letter-spacing="normal" fo:font-style="italic" fo:font-weight="normal" style:font-size-asian="14pt" style:font-style-asian="italic" style:font-size-complex="14pt" style:font-style-complex="italic"/>
    </style:style>
    <style:style style:name="P35" style:family="paragraph" style:parent-style-name="Text_20_body">
      <style:paragraph-properties fo:margin-left="0cm" fo:margin-right="0cm" fo:line-height="100%" fo:text-align="justify" style:justify-single-word="false" fo:text-indent="0.37cm" style:auto-text-indent="false"/>
      <style:text-properties style:font-name="Arial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line-height="100%" fo:text-align="justify" style:justify-single-word="false" fo:text-indent="0.37cm" style:auto-text-indent="false"/>
      <style:text-properties style:font-name="Arial" fo:font-size="14pt" fo:language="ru" fo:country="RU" fo:font-style="italic" style:font-size-asian="14pt" style:font-style-asian="italic" style:font-size-complex="14pt" style:font-style-complex="italic"/>
    </style:style>
    <style:style style:name="P37" style:family="paragraph" style:parent-style-name="Standard">
      <style:paragraph-properties fo:margin-left="-0.026cm" fo:margin-right="0cm" fo:line-height="100%" fo:text-align="center" style:justify-single-word="false" fo:text-indent="0cm" style:auto-text-indent="false"/>
      <style:text-properties style:font-name="Arial" fo:font-size="14pt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Arial" fo:font-size="14pt" fo:letter-spacing="normal" fo:font-style="normal" style:font-size-asian="14pt" style:font-size-complex="14pt"/>
    </style:style>
    <style:style style:name="T3" style:family="text"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Arial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Arial" fo:font-size="14pt" fo:letter-spacing="normal" fo:language="ru" fo:country="RU" fo:font-style="normal" style:font-size-asian="14pt" style:font-size-complex="14pt"/>
    </style:style>
    <style:style style:name="T6" style:family="text">
      <style:text-properties fo:font-variant="normal" fo:text-transform="none" fo:color="#000000" style:font-name="Arial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Arial" fo:letter-spacing="normal" fo:language="ru" fo:country="RU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Arial" fo:letter-spacing="normal" fo:language="ru" fo:country="RU" fo:font-style="normal" style:font-size-asian="14pt" style:font-size-complex="14pt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variant="normal" fo:text-transform="none" fo:color="#262626" fo:letter-spacing="normal" fo:font-style="normal" fo:font-weight="normal"/>
    </style:style>
    <style:style style:name="T14" style:family="text">
      <style:text-properties fo:font-variant="normal" fo:text-transform="none" fo:font-style="normal" fo:font-weight="normal"/>
    </style:style>
    <style:style style:name="T15" style:family="text">
      <style:text-properties fo:font-variant="normal" fo:text-transform="none" fo:font-weight="normal"/>
    </style:style>
    <style:style style:name="T16" style:family="text">
      <style:text-properties fo:language="ru" fo:country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Урок литературы в 5 классе. Тема: «О животных».</text:p>
      <text:p text:style-name="P6"/>
      <text:p text:style-name="P2">Цель урока:</text:p>
      <text:list xml:id="list41707558" text:style-name="L1">
        <text:list-item>
          <text:p text:style-name="P15"><text:span text:style-name="T16">обучение детей выразительному чтению;</text:span></text:p>
        </text:list-item>
        <text:list-item>
          <text:p text:style-name="P15"><text:span text:style-name="T16">обобщить и систематизировать знания о животных, полученные на предыдущих уроках;</text:span></text:p>
        </text:list-item>
        <text:list-item>
          <text:p text:style-name="P15"><text:span text:style-name="T16">расширить знания детей о видах помощи животных людям;</text:span></text:p>
        </text:list-item>
        <text:list-item>
          <text:p text:style-name="P15">учить детей высказывать свои мысли, правильно строить свою речь;</text:p>
        </text:list-item>
        <text:list-item>
          <text:p text:style-name="P16">развивать речь учащихся, память;</text:p>
        </text:list-item>
      </text:list>
      <text:list xml:id="list41701552" text:style-name="L2">
        <text:list-item>
          <text:p text:style-name="P18">прививать чувство доброго отношения к животным;</text:p>
        </text:list-item>
      </text:list>
      <text:list xml:id="list41718694" text:style-name="L3">
        <text:list-item>
          <text:p text:style-name="P19">воспитывать милосердие и доброе отношение друг к другу, к окружающим , стремление прийти на помощь.</text:p>
        </text:list-item>
      </text:list>
      <text:p text:style-name="P4"/>
      <text:p text:style-name="P1">Оформление урока:</text:p>
      <text:p text:style-name="P2">презентация, <text:s/>карточки для игры.</text:p>
      <text:p text:style-name="P2"/>
      <text:p text:style-name="P3">Ход урока:</text:p>
      <text:p text:style-name="P2"/>
      <text:p text:style-name="P37"><text:span text:style-name="Strong_20_Emphasis"><text:span text:style-name="T10">Орг. момент.</text:span></text:span></text:p>
      <text:list xml:id="list41717760" text:style-name="L4">
        <text:list-header>
          <text:p text:style-name="P22">Здравствуйте , ребята!</text:p>
        </text:list-header>
      </text:list>
      <text:p text:style-name="P7">-Сегодня мы заканчиваем чтение рассказов и стихотворений из темы «Рассказы о животных». Мы вспомним всех, о ком читали, кому сопереживали, <text:span text:style-name="T16">кого осуждали.</text:span></text:p>
      <text:p text:style-name="P7">-Но сначала подготовимся к работе.</text:p>
      <text:p text:style-name="P27"><text:span text:style-name="Strong_20_Emphasis"><text:span text:style-name="T3"><text:s/>Речевая разминка.</text:span></text:span></text:p>
      <text:p text:style-name="P28"><text:span text:style-name="Strong_20_Emphasis"><text:span text:style-name="T6">Прочитать предложение хором. Прочитать предложение по очереди.</text:span></text:span></text:p>
      <text:p text:style-name="P7">Скоро наступит весна!</text:p>
      <text:p text:style-name="P7">Скоро наступит весна?</text:p>
      <text:p text:style-name="P7">Скоро наступит весна.</text:p>
      <text:list xml:id="list41704051" text:style-name="L5">
        <text:list-header>
          <text:p text:style-name="P24">Основная часть урока.</text:p>
          <text:p text:style-name="P26">Вспомните какие произведения мы с вами прочитали. </text:p>
          <text:p text:style-name="P26"><text:soft-page-break/>(Н. Гарин — Михайловский «Тёма и Жучка», А. Толстой «Желтухин», К. Паустовский «Кот Ворюга», Б. Житков «Про обезьянку», Э. Асадов «Дачники», Ф. Абрамов «Из рассказов Олёны Даниловны», С. Михалков «Будь человеком».</text:p>
          <text:p text:style-name="P26">Что объединяет все эти произведения?</text:p>
          <text:p text:style-name="P26">Кто из героев вам понравился? Почему?</text:p>
          <text:p text:style-name="P26">Какое произведение вам больше понравилось? Почему? </text:p>
        </text:list-header>
      </text:list>
      <text:p text:style-name="P8">Игра «Посмотри, прочитай, назови»</text:p>
      <text:p text:style-name="P9">Слайдовая презентация. </text:p>
      <text:p text:style-name="P9">Цель игры: Дети должны прочитать отрывок, рассмотреть иллюстрацию, назвать произведение и автора.</text:p>
      <text:p text:style-name="P8">Фронтальный опрос.</text:p>
      <text:p text:style-name="P9">Вы вспомнили все рассказы и стихотворения о животных, которые мы с вами прочитали. </text:p>
      <text:list xml:id="list42424154" text:continue-numbering="true" text:style-name="L5">
        <text:list-header>
          <text:p text:style-name="P29">А теперь ответьте на вопросы:</text:p>
          <text:p text:style-name="P29">1.Как звали собаку Тёмы?</text:p>
        </text:list-header>
      </text:list>
      <text:p text:style-name="P10">2.Кто сообщил Тёме , что Жучку бросили в колодец?</text:p>
      <text:p text:style-name="P10">3.Кто спас Жучку?</text:p>
      <text:p text:style-name="P10">4.Кто такой Желтухин?</text:p>
      <text:p text:style-name="P10">5.Как  Желтухин оказался на земле?</text:p>
      <text:p text:style-name="P10">6.Почему Желтухин отказывался от еды?</text:p>
      <text:p text:style-name="P10">7.С кем Желтухин поссорился?</text:p>
      <text:p text:style-name="P10">8.Какое слово научился говорить Желтухин?</text:p>
      <text:p text:style-name="P10">9.Кто сманил его на юг?</text:p>
      <text:p text:style-name="P10">10.Кто главный герой рассказа К.Паустовского  «Кот-ворюга» ?</text:p>
      <text:p text:style-name="P10">11.Кто такой Лёнька?</text:p>
      <text:p text:style-name="P10"><text:soft-page-break/>12.Какое наказание придумали коту?</text:p>
      <text:p text:style-name="P10">13.Как звали обезьянку из рассказа Б.Житкова «Про обезьянку»?</text:p>
      <text:p text:style-name="P10">14.У кого Яшка украл картошку с вилки?</text:p>
      <text:p text:style-name="P10">15.Что случилось с животными , которых приручили дачники?</text:p>
      <text:p text:style-name="P10">16.Чем приманивала Олёна Даниловна «пернатую мелочь»? </text:p>
      <text:p text:style-name="P11"><text:span text:style-name="T12">17.</text:span><text:span text:style-name="T12">П</text:span><text:span text:style-name="T9">очему Вовка называл её «доктор Айболит»?</text:span><text:span text:style-name="T12">?</text:span> </text:p>
      <text:p text:style-name="P10">18.Кто такие Марья – торопыга и Василиса Прекрасная?</text:p>
      <text:p text:style-name="P10">19.<text:span text:style-name="T16">Как вы думаете, кто главный в рассказе Олёна Даниловна, Вовка или природа (птицы, звери, растения)?</text:span></text:p>
      <text:list xml:id="list42253243" text:style-name="L6">
        <text:list-item>
          <text:p text:style-name="P20"><text:span text:style-name="T16">С чем сравнивает С.Михалков муравейник?</text:span></text:p>
        </text:list-item>
      </text:list>
      <text:p text:style-name="P21"><text:span text:style-name="T11">Физминутка</text:span></text:p>
      <text:p text:style-name="P21"><text:span text:style-name="T11"/></text:p>
      <text:p text:style-name="P12">Мы часто говорим, что животные — это наши друзья. А кто знает, <text:s/>почему?</text:p>
      <text:p text:style-name="P12">Сегодня вы узнаете много нового и интересного о знакомых вам животных. (слайдовая презентация). </text:p>
      <text:p text:style-name="P35">Информация, которую рассказывает учитель:</text:p>
      <text:p text:style-name="P36"><text:span text:style-name="T15">Пчелы </text:span></text:p>
      <text:p text:style-name="P34">Считается, что именно пчелы были первыми созданиями, использовавшимися человеком в качестве оружия. В доисторических битвах за теплую пещеру, помимо палок с каменными наконечниками, наши предки использовали куда более действенное оружие — пчелиные ульи. Ульи заносились в пещеру, после чего покусанные хозяева быстро освобождали ее.</text:p>
      <text:p text:style-name="P32">Игра «Собери слово». Цель составить пословицы из карточек.</text:p>
      <text:list xml:id="list42295478" text:style-name="L7">
        <text:list-item>
          <text:p text:style-name="P33">Мы в ответе за тех, кого приручили.</text:p>
        </text:list-item>
        <text:list-item>
          <text:p text:style-name="P33">Волка ноги кормят.</text:p>
        </text:list-item>
        <text:list-item>
          <text:p text:style-name="P33">Собака лучший друг человека.</text:p>
          <text:p text:style-name="P33"/>
        </text:list-item>
      </text:list>
      <text:p text:style-name="P13"><text:soft-page-break/>Подведение итогов</text:p>
      <text:list xml:id="list42405231" text:style-name="L8">
        <text:list-item>
          <text:p text:style-name="P31">Какую работу мы выполняли на уроке сегодня?</text:p>
        </text:list-item>
        <text:list-item>
          <text:p text:style-name="P31">Что нового вы узнали сегодня?</text:p>
        </text:list-item>
        <text:list-item>
          <text:p text:style-name="P31">Чему вы научились на уроке?</text:p>
        </text:list-item>
        <text:list-item>
          <text:p text:style-name="P31">Как вы будете обращаться с животными?</text:p>
        </text:list-item>
        <text:list-item>
          <text:p text:style-name="P31">Выставление оценок.</text:p>
          <text:p text:style-name="P31"/>
        </text:list-item>
      </text:list>
      <text:p text:style-name="P14">Домашнее задание: подготовить рассказ и и иллюстрацию о своём домашнем питомц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Georgia" svg:font-family="Georgia, 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4M25S</meta:editing-duration>
    <meta:editing-cycles>4</meta:editing-cycles>
    <meta:generator>OpenOffice.org/3.3$Win32 OpenOffice.org_project/330m20$Build-9567</meta:generator>
    <dc:date>2014-02-25T22:28:23.11</dc:date>
    <meta:document-statistic meta:table-count="0" meta:image-count="0" meta:object-count="0" meta:page-count="4" meta:paragraph-count="70" meta:word-count="492" meta:character-count="3393"/>
    <meta:user-defined meta:name="Info 1"/>
    <meta:user-defined meta:name="Info 2"/>
    <meta:user-defined meta:name="Info 3"/>
    <meta:user-defined meta:name="Info 4"/>
  </office:meta>
</office:document-meta>
</file>