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L1">
      <style:paragraph-properties fo:line-height="150%"/>
    </style:style>
    <style:style style:name="P3" style:family="paragraph" style:parent-style-name="Standard" style:list-style-name="L2">
      <style:paragraph-properties fo:line-height="150%"/>
    </style:style>
    <style:style style:name="P4" style:family="paragraph" style:parent-style-name="Standard" style:list-style-name="L3">
      <style:paragraph-properties fo:line-height="150%"/>
    </style:style>
    <style:style style:name="P5" style:family="paragraph" style:parent-style-name="Standard" style:list-style-name="L6">
      <style:paragraph-properties fo:line-height="150%"/>
    </style:style>
    <style:style style:name="P6" style:family="paragraph" style:parent-style-name="Standard">
      <style:paragraph-properties fo:line-height="100%" fo:text-align="center" style:justify-single-word="false"/>
      <style:text-properties fo:font-size="15pt" style:font-size-asian="15pt" style:font-size-complex="15pt"/>
    </style:style>
    <style:style style:name="P7" style:family="paragraph" style:parent-style-name="Standard">
      <style:paragraph-properties fo:line-height="100%" fo:text-align="center" style:justify-single-word="false"/>
      <style:text-properties fo:font-size="18pt" style:font-size-asian="18pt" style:font-size-complex="18pt"/>
    </style:style>
    <style:style style:name="P8" style:family="paragraph" style:parent-style-name="Standard">
      <style:paragraph-properties fo:line-height="100%" fo:text-align="center" style:justify-single-word="false"/>
      <style:text-properties fo:font-size="16pt" style:font-size-asian="16pt" style:font-size-complex="16pt"/>
    </style:style>
    <style:style style:name="P9" style:family="paragraph" style:parent-style-name="Standard">
      <style:paragraph-properties fo:line-height="100%"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fo:margin-left="0cm" fo:margin-right="0cm" fo:line-height="150%" fo:text-indent="1.296cm" style:auto-text-indent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line-height="150%" fo:text-indent="1.296cm" style:auto-text-indent="false"/>
    </style:style>
    <style:style style:name="P14" style:family="paragraph" style:parent-style-name="Standard" style:list-style-name="L4">
      <style:paragraph-properties fo:margin-left="0cm" fo:margin-right="0cm" fo:line-height="150%" fo:text-indent="1.296cm" style:auto-text-indent="false"/>
    </style:style>
    <style:style style:name="P15" style:family="paragraph" style:parent-style-name="Standard" style:master-page-name="">
      <style:paragraph-properties fo:margin-left="0cm" fo:margin-right="0cm" fo:line-height="150%" fo:text-indent="1.296cm" style:auto-text-indent="false" style:page-number="auto"/>
    </style:style>
    <style:style style:name="P16" style:family="paragraph" style:parent-style-name="Standard" style:master-page-name="">
      <style:paragraph-properties fo:margin-left="0cm" fo:margin-right="0cm" fo:line-height="150%" fo:text-indent="1.296cm" style:auto-text-indent="false" style:page-number="auto"/>
    </style:style>
    <style:style style:name="P17" style:family="paragraph" style:parent-style-name="Standard" style:master-page-name="">
      <style:paragraph-properties fo:margin-left="0cm" fo:margin-right="0cm" fo:line-height="150%" fo:text-indent="1.296cm" style:auto-text-indent="false" style:page-number="auto"/>
    </style:style>
    <style:style style:name="P18" style:family="paragraph" style:parent-style-name="Standard" style:master-page-name="">
      <style:paragraph-properties fo:margin-left="0cm" fo:margin-right="0cm" fo:line-height="150%" fo:text-indent="1.296cm" style:auto-text-indent="false" style:page-number="auto"/>
    </style:style>
    <style:style style:name="P19" style:family="paragraph" style:parent-style-name="Standard">
      <style:paragraph-properties fo:margin-left="0cm" fo:margin-right="0cm" fo:line-height="150%" fo:text-indent="1.244cm" style:auto-text-indent="false"/>
      <style:text-properties fo:font-weight="normal" style:font-weight-asian="normal" style:font-weight-complex="normal"/>
    </style:style>
    <style:style style:name="P20" style:family="paragraph" style:parent-style-name="Standard">
      <style:paragraph-properties fo:margin-left="0cm" fo:margin-right="0cm" fo:line-height="150%" fo:text-indent="1.244cm" style:auto-text-indent="false"/>
    </style:style>
    <style:style style:name="P21" style:family="paragraph" style:parent-style-name="Standard">
      <style:paragraph-properties fo:margin-left="0cm" fo:margin-right="0cm" fo:line-height="150%" fo:text-indent="1.244cm" style:auto-text-indent="false"/>
      <style:text-properties fo:font-weight="bold" style:font-weight-asian="bold" style:font-weight-complex="bold"/>
    </style:style>
    <style:style style:name="P22" style:family="paragraph" style:parent-style-name="Standard" style:master-page-name="">
      <style:paragraph-properties fo:margin-left="0cm" fo:margin-right="0cm" fo:line-height="150%" fo:text-indent="1.244cm" style:auto-text-indent="false" style:page-number="auto"/>
    </style:style>
    <style:style style:name="P23" style:family="paragraph" style:parent-style-name="Standard">
      <style:paragraph-properties fo:margin-left="0cm" fo:margin-right="0cm" fo:line-height="150%" fo:text-indent="1.27cm" style:auto-text-indent="false"/>
    </style:style>
    <style:style style:name="P24" style:family="paragraph" style:parent-style-name="Standard" style:master-page-name="">
      <style:paragraph-properties fo:margin-left="0cm" fo:margin-right="0cm" fo:line-height="150%" fo:text-indent="1.27cm" style:auto-text-indent="false" style:page-number="auto"/>
    </style:style>
    <style:style style:name="P25" style:family="paragraph" style:parent-style-name="Standard" style:master-page-name="">
      <style:paragraph-properties fo:margin-left="0cm" fo:margin-right="0cm" fo:line-height="150%" fo:text-indent="1.323cm" style:auto-text-indent="false" style:page-number="auto"/>
    </style:style>
    <style:style style:name="P26" style:family="paragraph" style:parent-style-name="Standard" style:master-page-name="">
      <style:paragraph-properties fo:margin-left="0cm" fo:margin-right="0cm" fo:line-height="150%" fo:text-indent="1.323cm" style:auto-text-indent="false" style:page-number="auto"/>
    </style:style>
    <style:style style:name="P27" style:family="paragraph" style:parent-style-name="Standard" style:master-page-name="">
      <style:paragraph-properties fo:margin-left="0cm" fo:margin-right="0cm" fo:line-height="150%" fo:text-indent="1.323cm" style:auto-text-indent="false" style:page-number="auto"/>
    </style:style>
    <style:style style:name="P28" style:family="paragraph" style:parent-style-name="Standard" style:master-page-name="">
      <style:paragraph-properties fo:margin-left="0cm" fo:margin-right="0cm" fo:line-height="150%" fo:text-indent="1.323cm" style:auto-text-indent="false" style:page-number="auto"/>
    </style:style>
    <style:style style:name="P29" style:family="paragraph" style:parent-style-name="Standard" style:master-page-name="">
      <style:paragraph-properties fo:margin-left="0cm" fo:margin-right="0cm" fo:line-height="150%" fo:text-indent="1.323cm" style:auto-text-indent="false" style:page-number="auto"/>
    </style:style>
    <style:style style:name="P30" style:family="paragraph" style:parent-style-name="Standard" style:master-page-name="">
      <style:paragraph-properties fo:margin-left="0cm" fo:margin-right="0cm" fo:line-height="150%" fo:text-indent="1.349cm" style:auto-text-indent="false" style:page-number="auto"/>
    </style:style>
    <style:style style:name="P31" style:family="paragraph" style:parent-style-name="Standard" style:master-page-name="">
      <style:paragraph-properties fo:margin-left="0cm" fo:margin-right="0cm" fo:line-height="150%" fo:text-indent="1.376cm" style:auto-text-indent="false" style:page-number="auto"/>
    </style:style>
    <style:style style:name="P32" style:family="paragraph" style:parent-style-name="Standard" style:list-style-name="L5" style:master-page-name="">
      <style:paragraph-properties fo:line-height="150%" style:page-number="auto"/>
    </style:style>
    <style:style style:name="P33" style:family="paragraph" style:parent-style-name="Standard" style:master-page-name="">
      <style:paragraph-properties fo:margin-left="0cm" fo:margin-right="0cm" fo:line-height="150%" fo:text-indent="1.164cm" style:auto-text-indent="false" style:page-number="auto"/>
    </style:style>
    <style:style style:name="P34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1"><text:span text:style-name="T4">КРАСНО-ДУБРАВСКИЙ ДЕТСКИЙ ДОМ-ИНТЕРНАТ ДЛЯ УМСТВЕННО ОТСТАЛЫХ ДЕТЕЙ «ЖУРАВУШКА»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>КОНСПЕКТ ДЕЛОВОЙ ИГРЫ</text:p>
      <text:p text:style-name="P6"/>
      <text:p text:style-name="P11"/>
      <text:p text:style-name="P11"/>
      <text:p text:style-name="P8">воспитателя</text:p>
      <text:p text:style-name="P7">Меркуловой Елены Дмитриевны</text:p>
      <text:p text:style-name="P11"/>
      <text:p text:style-name="P6"/>
      <text:p text:style-name="P6"/>
      <text:p text:style-name="P6">по теме:</text:p>
      <text:p text:style-name="P6"/>
      <text:p text:style-name="P11"/>
      <text:p text:style-name="P9">«Игровое занятие «Круг»»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3">Методическое объединение воспитателей</text:span></text:p>
      <text:p text:style-name="P10">февраль 2014г.</text:p>
      <text:p text:style-name="P25"><text:soft-page-break/>«Круг» - это ритмическое игра-занятие, которое может использоваться в групповых занятиях для детей с разными нарушениями развития. Дети и педагоги собираются вместе и садятся в круг, чтобы поздороваться и поиграть. Можно сидеть на стульчиках, на колясках, на полу. Все зависит от состояния детей, с которыми вы собираетесь заниматься. Почему для этого выбрано пространство круга? Потому что круг — идеальная форма расположения участников; она объединяет их. Все равны, и каждый — часть целого. Ограниченное пространство помогает ребенку сконцентрировать внимание. Для чувствительного к контакту <text:s/>ребенка важно, что нет прямо к нему направленного общения. </text:p>
      <text:p text:style-name="P23">Для занятия подбираются игры , содержащие разнообразные сенсорные воздействия (в том числе тактильные). Эмоциональная насыщенность - <text:s/>необходимое условие проведения Круга. Взрослые «заряжают» детей своими эмоциями, стремятся все время находиться в контакте с ними, поддерживать в них удовольствие от общения.</text:p>
      <text:p text:style-name="P23">В момент активного участия ребенка в в общей игре у него возникает переживание единства со всеми остальными участниками Круга. Это переживание очень важно для ребенка, оно является мощным стимулом для его дальнейшего развития. Когда ребенок принимает на себя роль водящего в игре, он должен совершить действие перед остальными участниками игры, а в следующий момент наблюдает, как другой ребенок справляется с этой задачей. Это помогает ему осознать себя, почувствовать свою индивидуальность.</text:p>
      <text:p text:style-name="P23">Для расторможенных детей, детей с полевым поведением Круг становится опорой для организации своего поведения, формирования стереотипа группового занятия. Детей с низким уровнем собственной активности это эмоциональное ритмическое занятие тонизирует, стимулирует к участию в общем действии.</text:p>
      <text:p text:style-name="P23">Круг способствует:</text:p>
      <text:list xml:id="list3492170353014101359" text:style-name="L2">
        <text:list-item>
          <text:p text:style-name="P3">активизации зрительного и слухового внимания;</text:p>
        </text:list-item>
        <text:list-item>
          <text:p text:style-name="P3">стимуляции сенсорного развития;</text:p>
        </text:list-item>
        <text:list-item>
          <text:p text:style-name="P3">стимуляции тактильного взаимодействия ребенка с другими;</text:p>
        </text:list-item>
        <text:list-item>
          <text:p text:style-name="P3">развитию подражания;</text:p>
        </text:list-item>
        <text:list-item>
          <text:p text:style-name="P3">развитию способности к переключению внимания и др.</text:p>
        </text:list-item>
      </text:list>
      <text:p text:style-name="P25">Структура занятия во всех отношениях опирается на ритм:</text:p>
      <text:list xml:id="list2615247574341806186" text:style-name="L3">
        <text:list-item>
          <text:p text:style-name="P4">В Кругу используется много ритмических игр и упражнений.</text:p>
        </text:list-item>
        <text:list-item>
          <text:p text:style-name="P4">Многие стихотворения повторяются несколько раз с небольшими изменениями.</text:p>
        </text:list-item>
        <text:list-item>
          <text:p text:style-name="P4"><text:soft-page-break/>Игры повторяются несколько раз, чтобы водящим мог стать каждый ребенок.</text:p>
        </text:list-item>
        <text:list-item>
          <text:p text:style-name="P4">Занятие состоит из нескольких блоков, которые ритмично сменяют друг друга. Чередуются активные общие игры и более спокойные, в которых дети участвуют по очереди.</text:p>
        </text:list-item>
        <text:list-item>
          <text:p text:style-name="P4">Порядок и содержание игр повторяются из раза в раз. Это позволяет детям легче принять новую ситуацию и чувствовать себя в безопасности.</text:p>
        </text:list-item>
      </text:list>
      <text:p text:style-name="P24">Содержание Круга, его ход и основная направленность игр всегда связаны с уровнем развития детей. Набор предлагаемых стихотворений и игр зависит от возможностей понимания детей и преобладающих в данной группе проблем. Все игровые блоки должны быть связаны между собой по смыслу, чтобы все занятие выглядело единым целым.</text:p>
      <text:p text:style-name="P13"/>
      <text:p text:style-name="P13">А теперь мы попробуем поиграть, и в ходе игры я буду рассказывать об основных составляющих Круга и об их различных вариантах.</text:p>
      <text:p text:style-name="P13"><text:span text:style-name="T1">1)</text:span> <text:s text:c="4"/>Начало и конец Круга всегда четко обозначаются. Чтобы сконцентрировать внимание детей, можно позвонить в колокольчик. В ЦЛП предлагают зажечь свечку, <text:s text:c="3"/>т.. к. огонь очень привлекает внимание детей.</text:p>
      <text:p text:style-name="P13">Начинаем с приветствия. Все берутся за руки и говорят: <text:span text:style-name="T1">«Добрый день!»</text:span>. Затем приветствуют каждого, повторяют его имя хором:</text:p>
      <text:p text:style-name="P13">-А где наша Ира?</text:p>
      <text:p text:style-name="P13">-Здесь, здесь, здесь! <text:span text:style-name="T6">(Ира показывает на себя)</text:span></text:p>
      <text:p text:style-name="P13">-А где наша Ира?</text:p>
      <text:p text:style-name="P13">-Там, там, там! <text:span text:style-name="T6">(все показывают на Иру) </text:span></text:p>
      <text:p text:style-name="P13">Можно здороваться с помощью какого-то игрушечного героя, надетого на руку (игрушка в виде рукавички).</text:p>
      <text:p text:style-name="P13">-Раз, два, три! <text:span text:style-name="T6">(говорят все вместе, держась за руки)</text:span> Посмотри! Это — Я! <text:span text:style-name="T6">(каждый показывает на себя)</text:span> Это — Ты! <text:span text:style-name="T6">(каждый показывает друг на друга)</text:span></text:p>
      <text:p text:style-name="P13"><text:span text:style-name="T1"/></text:p>
      <text:p text:style-name="P13"><text:span text:style-name="T1">2) <text:s text:c="4"/></text:span>Дальше может следовать ритмическая игра — основа Круга. Основная цель — эмоциональное единение детей и взрослых, заражение эмоциями. Взрослые рассказывают стихи-потешки, сопровождая их простыми действиями (раскачивание, наклоны, хлопки и т. д.) и вовлекая детей в эти движения.</text:p>
      <text:p text:style-name="P13"><text:span text:style-name="T1">«Шалтай-Болтай».</text:span> Рассказывают стихотворение, взявшись за руки и <text:soft-page-break/>раскачиваясь из стороны в сторону, со словами «свалился во сне...» наклоняются вперед, а со словом «собрать» - сначала поднимают руки вверх, потом снова наклоняются.</text:p>
      <text:p text:style-name="P13">Шалтай-Болтай сидел на стене, <text:span text:style-name="T6">(раскачиваемся из стороны в сторону)</text:span></text:p>
      <text:p text:style-name="P13">Шалтай-Болтай свалился во сне, <text:span text:style-name="T6">(наклоняемся вперед)</text:span></text:p>
      <text:p text:style-name="P13">И вся королевская конница <text:span text:style-name="T6">(медленно поднимаемся)</text:span></text:p>
      <text:p text:style-name="P13">Вся королевская рать</text:p>
      <text:p text:style-name="P13">Не могут Шалтая, не могут Болтая,</text:p>
      <text:p text:style-name="P13">Шалтая-Болтая, Шалтая-Болтая,</text:p>
      <text:p text:style-name="P13">Шалтая-Болтая — собрать!<text:span text:style-name="T6"> (подняли руки вверх и снова наклонились вперед)</text:span> П<text:span text:style-name="T7">овторяем 2-3 раза.</text:span></text:p>
      <text:p text:style-name="P30">Можно использовать любые ритмические стишки, которые можно сопровождать определенными действиями: хлопками, топаньем, раскачиванием, общим громким криком. Например:</text:p>
      <text:p text:style-name="P13">Федя-бредя съел медведя,</text:p>
      <text:p text:style-name="P13">Упал в яму, крикнул: «Мама!»</text:p>
      <text:p text:style-name="P13"/>
      <text:p text:style-name="P13">Из-за леса, из-за гор</text:p>
      <text:p text:style-name="P13">Едет дедушка Егор.</text:p>
      <text:p text:style-name="P13">Сам на лошадке,</text:p>
      <text:p text:style-name="P13">Жена на кроватке,</text:p>
      <text:p text:style-name="P13">Дети на телятках,</text:p>
      <text:p text:style-name="P13">Внуки на собачках.</text:p>
      <text:p text:style-name="P13"/>
      <text:p text:style-name="P13">Еду, еду к бабе к деду,</text:p>
      <text:p text:style-name="P13">На лошадке, в красной шапке</text:p>
      <text:p text:style-name="P13">В лапоточках,</text:p>
      <text:p text:style-name="P13">По кочкам, по кочкам</text:p>
      <text:p text:style-name="P13">В ямку — бух! </text:p>
      <text:p text:style-name="P25">Важно, что к ребенку нет прямого обращения со стороны взрослого, требования выполнить какое-то движение — он делает это сам, увлекаемый ритмом и эмоциями.</text:p>
      <text:p text:style-name="P13">Ритмические игры используются не только в начале, их можно чередовать с более сложными. Они помогают объединить детей, организовать эмоционально насыщенную паузу.</text:p>
      <text:p text:style-name="P13"><text:soft-page-break/><text:span text:style-name="T1">3)</text:span> <text:s text:c="4"/>Игра<text:span text:style-name="T1"> «Ты, веревочка, крутись»</text:span>. Все держатся за веревочку, к которой привязан мешочек с игрушкой. Перебирают руками веревочку со словами: «Ты, веревочка, крутись. Мешочек, ты остановись, мне в ладошку попадись.» Поймавший мешочек достает игрушку и играет с ней. Игра повторяется.</text:p>
      <text:p text:style-name="P13">Также, используя веревочку, можно играть в «волшебный мешочек». Это когда в мешочек кладут несколько разных мелких предметов и просят достать один из них на ощупь.</text:p>
      <text:p text:style-name="P13"><text:span text:style-name="T1">4)</text:span> <text:s text:c="4"/>Ритмическая игра <text:span text:style-name="T1">«Солнышко».</text:span></text:p>
      <text:p text:style-name="P13">Заканчивается последний месяц зимы. Все теплее греет солнышко.</text:p>
      <text:p text:style-name="P15">Солнышко, солнышко <text:span text:style-name="T6">(беремся за руки, тянемся вверх)</text:span></text:p>
      <text:p text:style-name="P13">Золотое донышко <text:span text:style-name="T6">(опускаем руки вниз)</text:span></text:p>
      <text:p text:style-name="P13">Гори, гори ясно <text:span text:style-name="T6">(поднимаем руки вверх, раскачиваемся)</text:span></text:p>
      <text:p text:style-name="P13">Чтобы не погасло.</text:p>
      <text:p text:style-name="P13">Побежал в лесу ручей <text:span text:style-name="T6">(руками показываем волны)</text:span></text:p>
      <text:p text:style-name="P13">Прилетели сто грачей<text:span text:style-name="T6"> (соединяем руки и машем ими, как крылышками)</text:span></text:p>
      <text:p text:style-name="P13">А сугробы тают, тают<text:span text:style-name="T6"> (каждый медленно тянется до пола)</text:span></text:p>
      <text:p text:style-name="P13">А цветочки подрастают<text:span text:style-name="T6"> (каждый медленно поднимает руки).</text:span></text:p>
      <text:p text:style-name="P15">«Делаем солнышко». Дети по очереди прикрепляют лучики-прищепки к желтому картонному кругу. Хвалим красивое солнышко, которое получилось.</text:p>
      <text:p text:style-name="P12"/>
      <text:p text:style-name="P13"><text:span text:style-name="T1">5)</text:span> <text:s text:c="4"/>Игра на подражание <text:span text:style-name="T1">«Дождик»</text:span>.</text:p>
      <text:p text:style-name="P25">Но вдруг набежали тучки и пошел дождь...</text:p>
      <text:p text:style-name="P15">Дождь идет <text:span text:style-name="T6">(хлопаем руками по коленкам)</text:span>,</text:p>
      <text:p text:style-name="P13">А мы бежим <text:span text:style-name="T6">( быстро топаем ногами)</text:span>,</text:p>
      <text:p text:style-name="P13">В домик спрятаться спешим <text:span text:style-name="T6">(соединяем руки над головой).</text:span></text:p>
      <text:p text:style-name="P13">Будет дождь стучать в окно <text:span text:style-name="T6">(стучим пальцем по коленке)</text:span>,</text:p>
      <text:p text:style-name="P13">Мы не пустим все равно<text:span text:style-name="T6"> (мотаем головой из стороны в сторону).</text:span></text:p>
      <text:p text:style-name="P13"/>
      <text:p text:style-name="P13"><text:span text:style-name="T1">6) <text:s text:c="4"/>«У Авдотьи, у старушки». </text:span><text:span text:style-name="T2">А в домике, в котором мы спрятались, жила старушка Авдотья.</text:span></text:p>
      <text:p text:style-name="P25">У Авдотьи, у старушки</text:p>
      <text:p text:style-name="P13">Жили в маленькой избушке</text:p>
      <text:p text:style-name="P13">Пять сыновей и пять дочерей<text:span text:style-name="T6"> (показываем 5 пальцев на одной руке, затем на другой)</text:span></text:p>
      <text:p text:style-name="P13"><text:soft-page-break/>Все без бровей.<text:span text:style-name="T6"> (проводим руками по своим бровям)</text:span></text:p>
      <text:p text:style-name="P13">Вот с такими ушами, <text:span text:style-name="T6">(держимся за уши)</text:span></text:p>
      <text:p text:style-name="P13">Вот с такими носами, <text:span text:style-name="T6">(держимся за нос)</text:span></text:p>
      <text:p text:style-name="P13">Вот с такими боками, <text:span text:style-name="T6">(руки на бока)</text:span></text:p>
      <text:p text:style-name="P13">Вот с такими животами. <text:span text:style-name="T6">(хлопаем по животу)</text:span></text:p>
      <text:p text:style-name="P13">Не пили они, не ели, друг на дружечку глядели.<text:span text:style-name="T6"> (глядим друг на друга)</text:span></text:p>
      <text:p text:style-name="P13"/>
      <text:p text:style-name="P13"><text:span text:style-name="T1">7) <text:s text:c="4"/>«Свинка Ненила». </text:span><text:span text:style-name="T2">А еще у старушки была свинка Ненила.</text:span></text:p>
      <text:p text:style-name="P31">Свинка Ненила сыночка хвалила: <text:span text:style-name="T6">(гладим соседа)</text:span></text:p>
      <text:p text:style-name="P13">«Ты мой хорошенький, ты мой пригоженький,</text:p>
      <text:p text:style-name="P13">Ходит бочком <text:span text:style-name="T6">(руки в бока)</text:span></text:p>
      <text:p text:style-name="P13">Ушки торчком <text:span text:style-name="T6">(руки на голове)</text:span></text:p>
      <text:p text:style-name="P13">Хвостик крючком<text:span text:style-name="T6"> (согнутый указательный пальчик выставлен)</text:span></text:p>
      <text:p text:style-name="P13">Нос пяточком<text:span text:style-name="T6"> (кулачок у носа)</text:span>».</text:p>
      <text:p text:style-name="P13"/>
      <text:p text:style-name="P13"><text:span text:style-name="T1">8) <text:s text:c="4"/>«Дует ветер». </text:span><text:span text:style-name="T2">Солнышко светило, дождик капал, а теперь подул ветер.</text:span></text:p>
      <text:p text:style-name="P22">Все держатся за большой платок, поднимают его руками, надувают его, как парус, и говорят следующие слова:</text:p>
      <text:p text:style-name="P20">Ветер, ветер, ты могуч,</text:p>
      <text:p text:style-name="P20">Ты гоняешь стаи туч.</text:p>
      <text:p text:style-name="P20">Ветер по морю гуляет,</text:p>
      <text:p text:style-name="P20">Ветер парус надувает,</text:p>
      <text:p text:style-name="P20">Парус (имя ребенка) накрывает.</text:p>
      <text:p text:style-name="P15">Воспитатель накрывает голову названного ребенка легким маленьким платочком и просит: «Покажи, (имя ребенка), как дует ветер.»</text:p>
      <text:p text:style-name="P20"/>
      <text:p text:style-name="P21">9)<text:span text:style-name="T2"> <text:s text:c="4"/>Можно предложить ребятам игру по определенным правилам, где каждый может побыть в роли ведущего.</text:span></text:p>
      <text:p text:style-name="P21">Игра «Правая рука».<text:span text:style-name="T2"> В круг ставят один лишний стул. Сидящий слева от него выбирает кого-нибудь из детей и зовет его к себе, стуча правой рукой по стулу со словами: «Тук, тук, правая рука. Таня, сядь справа от меня». Таня приходит и садится. Теперь роль водящего выполняет сидящий слева от пустого стула.</text:span></text:p>
      <text:p text:style-name="P21"/>
      <text:p text:style-name="P21"/>
      <text:p text:style-name="P21"><text:soft-page-break/>10)<text:span text:style-name="T2"> <text:s text:c="4"/></text:span>Заключение<text:span text:style-name="T2">: «Молодцы, ребята! Хорошо мы с вами сегодня поиграли. На этом наше занятие окончено.»</text:span> <text:s/><text:span text:style-name="T2">Звонит колокольчик.</text:span></text:p>
      <text:p text:style-name="P19"/>
      <text:p text:style-name="P19">Чем хорош Круг? В него можно играть с разным количеством детей. Можно объединиться нескольким воспитателям и взять детей из разных групп. В Круг можно играть с детьми разного уровня развития, ставить разные задачи, отрабатывать и развивать определенные навыки и умения. Круг можно составлять и компоновать теми заданиями и упражнениями, которые необходимо отработать педагогу на данный момент. Считаю, что Круг может являться очень полезным подспорьем в работе наших воспитателей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2"><text:span text:style-name="T5"/></text:p>
      <text:p text:style-name="P20"><text:span text:style-name="T5"/></text:p>
      <text:p text:style-name="P20"><text:span text:style-name="T5"/></text:p>
      <text:p text:style-name="P20"><text:span text:style-name="T5"/></text:p>
      <text:p text:style-name="P20"><text:span text:style-name="T5"/></text:p>
      <text:p text:style-name="P20"><text:span text:style-name="T5"/></text:p>
      <text:p text:style-name="P20"><text:span text:style-name="T5"/></text:p>
      <text:p text:style-name="P20"><text:soft-page-break/><text:span text:style-name="T5">План проведения игрового занятия «Круг».</text:span></text:p>
      <text:list xml:id="list1518146436176799561" text:style-name="L1">
        <text:list-item>
          <text:p text:style-name="P2">Что такое «Круг», зачем он нужен и какие задачи на нем решаются.</text:p>
        </text:list-item>
        <text:list-item>
          <text:p text:style-name="P2">Конспект занятия с дополнительными комментариями.</text:p>
        </text:list-item>
        <text:list-item>
          <text:p text:style-name="P2">Литература.</text:p>
        </text:list-item>
      </text:list>
      <text:list xml:id="list6706845116896038725" text:style-name="L5">
        <text:list-item>
          <text:p text:style-name="P32">Педагогика, которая лечит: опыт работы с особыми детьми /</text:p>
        </text:list-item>
      </text:list>
      <text:p text:style-name="P33"><text:s/>Сост. М.С. Дименштейн — 3-е изд. - М.: Теревинф, 2013. - 240 с.</text:p>
      <text:list xml:id="list5163958679113546167" text:style-name="L6">
        <text:list-item>
          <text:p text:style-name="P5">Подготовка к школе детей с нарушениями эмоционально-волевой сферы: от индивидуальных занятий к обучению в классе. 3-е изд. / Т.А. Бондарь <text:span text:style-name="T8">[</text:span><text:span text:style-name="T9">и др.</text:span><text:span text:style-name="T8">]. </text:span><text:span text:style-name="T9">- М.: Теревинф, 2013. - 280 с.</text:span></text:p>
        </text:list-item>
        <text:list-item>
          <text:p text:style-name="P5"><text:span text:style-name="T9">Ньюмен, Сара. Игры и занятия с особым ребенком. Руководство для родителей / Пер. С англ. Н.Л. Холмогоровой. - Изд. 7-е. - М.: Теревинф, 2013. -236 с.- (Особый ребенок).</text:span></text:p>
        </text:list-item>
        <text:list-item>
          <text:p text:style-name="P5"><text:span text:style-name="T9">Помогите малышу заговорить! Развитие речи детей 1,5-3 лет. / Елена Янушко. - Изд. 9-е. - М.: Теревинф, 2013. - 192 с.</text:span></text:p>
        </text:list-item>
      </text:list>
      <text:list xml:id="list6658191329968691277" text:style-name="L4">
        <text:list-header>
          <text:p text:style-name="P14"><text:span text:style-name="T9"/></text:p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7T13:05:26.28</meta:creation-date>
    <dc:date>2014-02-09T10:41:33.92</dc:date>
    <meta:editing-duration>PT8H3M24S</meta:editing-duration>
    <meta:editing-cycles>9</meta:editing-cycles>
    <meta:generator>OpenOffice/4.0.1$Win32 OpenOffice.org_project/401m5$Build-9714</meta:generator>
    <meta:document-statistic meta:table-count="0" meta:image-count="0" meta:object-count="0" meta:page-count="8" meta:paragraph-count="118" meta:word-count="1444" meta:character-count="9811"/>
  </office:meta>
</office:document-meta>
</file>