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/>
    </style:style>
    <style:style style:name="P3" style:family="paragraph" style:parent-style-name="Standard" style:list-style-name="L2">
      <style:paragraph-properties fo:line-height="100%"/>
      <style:text-properties style:font-name="Times New Roman"/>
    </style:style>
    <style:style style:name="P4" style:family="paragraph" style:parent-style-name="Standard" style:list-style-name="WW8Num29">
      <style:paragraph-properties fo:line-height="100%"/>
      <style:text-properties style:font-name="Times New Roman"/>
    </style:style>
    <style:style style:name="P5" style:family="paragraph" style:parent-style-name="Standard" style:list-style-name="WW8Num31">
      <style:paragraph-properties fo:line-height="100%"/>
      <style:text-properties style:font-name="Times New Roman"/>
    </style:style>
    <style:style style:name="P6" style:family="paragraph" style:parent-style-name="Standard" style:list-style-name="L3">
      <style:paragraph-properties fo:line-height="100%"/>
      <style:text-properties style:font-name="Times New Roman"/>
    </style:style>
    <style:style style:name="P7" style:family="paragraph" style:parent-style-name="Standard" style:list-style-name="WW8Num22">
      <style:paragraph-properties fo:line-height="100%"/>
      <style:text-properties style:font-name="Times New Roman"/>
    </style:style>
    <style:style style:name="P8" style:family="paragraph" style:parent-style-name="Standard" style:list-style-name="L10">
      <style:paragraph-properties fo:line-height="100%"/>
      <style:text-properties style:font-name="Times New Roman"/>
    </style:style>
    <style:style style:name="P9" style:family="paragraph" style:parent-style-name="Standard">
      <style:paragraph-properties fo:margin-left="0.593cm" fo:margin-right="0cm" fo:line-height="100%" fo:text-indent="0cm" style:auto-text-indent="false" fo:background-color="#ffffff">
        <style:tab-stops>
          <style:tab-stop style:position="3.336cm"/>
          <style:tab-stop style:position="6.156cm"/>
          <style:tab-stop style:position="8.92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.178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78cm" fo:margin-bottom="0cm" fo:line-height="100%"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178cm" fo:margin-bottom="0cm" fo:line-height="100%" fo:background-color="#ffffff">
        <style:tab-stops>
          <style:tab-stop style:position="0.90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161cm" fo:margin-bottom="0cm" fo:line-height="100%" fo:background-color="#ffffff">
        <style:tab-stops>
          <style:tab-stop style:position="0.855cm"/>
        </style:tab-stops>
        <style:background-image/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.102cm" fo:margin-top="0.441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542cm" fo:margin-right="0cm" fo:line-height="100%" fo:text-indent="0cm" style:auto-text-indent="false" fo:background-color="#ffffff">
        <style:tab-stops>
          <style:tab-stop style:position="3.268cm"/>
          <style:tab-stop style:position="6.265cm"/>
          <style:tab-stop style:position="9.144cm"/>
        </style:tab-stops>
        <style:background-image/>
      </style:paragraph-properties>
      <style:text-properties style:font-name="Times New Roman"/>
    </style:style>
    <style:style style:name="P16" style:family="paragraph" style:parent-style-name="Standard">
      <style:paragraph-properties fo:margin-left="0.542cm" fo:margin-right="0cm" fo:line-height="100%" fo:text-indent="0cm" style:auto-text-indent="false" fo:background-color="#ffffff">
        <style:tab-stops>
          <style:tab-stop style:position="1.372cm" style:leader-style="dotted" style:leader-text="."/>
          <style:tab-stop style:position="3.293cm"/>
          <style:tab-stop style:position="4.157cm" style:leader-style="dotted" style:leader-text="."/>
          <style:tab-stop style:position="6.283cm"/>
          <style:tab-stop style:position="9.153cm"/>
        </style:tab-stops>
        <style:background-image/>
      </style:paragraph-properties>
      <style:text-properties style:font-name="Times New Roman"/>
    </style:style>
    <style:style style:name="P17" style:family="paragraph" style:parent-style-name="Standard">
      <style:paragraph-properties fo:margin-left="0.542cm" fo:margin-right="0cm" fo:line-height="100%" fo:text-indent="0cm" style:auto-text-indent="false" fo:background-color="#ffffff">
        <style:tab-stops>
          <style:tab-stop style:position="3.293cm"/>
          <style:tab-stop style:position="6.283cm"/>
          <style:tab-stop style:position="9.162cm"/>
        </style:tab-stops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margin-left="0.542cm" fo:margin-right="0cm" fo:margin-top="0.169cm" fo:margin-bottom="0cm" fo:line-height="100%" fo:text-indent="0cm" style:auto-text-indent="false" fo:background-color="#ffffff">
        <style:tab-stops>
          <style:tab-stop style:position="0.931cm"/>
        </style:tab-stops>
        <style:background-image/>
      </style:paragraph-properties>
      <style:text-properties style:font-name="Times New Roman"/>
    </style:style>
    <style:style style:name="P19" style:family="paragraph" style:parent-style-name="Standard" style:list-style-name="L1">
      <style:paragraph-properties fo:margin-left="0.55cm" fo:margin-right="0cm" fo:line-height="100%" fo:text-indent="0cm" style:auto-text-indent="false" fo:background-color="#ffffff">
        <style:tab-stops>
          <style:tab-stop style:position="1.372cm" style:leader-style="dotted" style:leader-text="."/>
          <style:tab-stop style:position="3.717cm"/>
          <style:tab-stop style:position="4.572cm" style:leader-style="dotted" style:leader-text="."/>
          <style:tab-stop style:position="6.537cm"/>
          <style:tab-stop style:position="7.384cm" style:leader-style="dotted" style:leader-text="."/>
          <style:tab-stop style:position="9.162cm"/>
          <style:tab-stop style:position="10.015cm" style:leader-style="dotted" style:leader-text="."/>
        </style:tab-stops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margin-left="0.018cm" fo:margin-right="0cm" fo:margin-top="0.194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18cm" fo:margin-right="0cm" fo:margin-top="0.034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fo:margin-left="0.018cm" fo:margin-right="0cm" fo:margin-top="0.212cm" fo:margin-bottom="0cm" fo:line-height="100%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style:font-name="Times New Roman"/>
    </style:style>
    <style:style style:name="P23" style:family="paragraph" style:parent-style-name="Standard" style:list-style-name="WW8Num24">
      <style:paragraph-properties fo:margin-left="0.517cm" fo:margin-right="0cm" fo:line-height="100%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2pt" fo:letter-spacing="-0.007cm" style:font-size-asian="12pt" style:font-size-complex="12pt"/>
    </style:style>
    <style:style style:name="P24" style:family="paragraph" style:parent-style-name="Standard">
      <style:paragraph-properties fo:margin-left="0.517cm" fo:margin-right="0cm" fo:margin-top="0.009cm" fo:margin-bottom="0cm" fo:line-height="100%" fo:text-indent="0cm" style:auto-text-indent="false" fo:background-color="#ffffff">
        <style:tab-stops>
          <style:tab-stop style:position="1.312cm" style:leader-style="dotted" style:leader-text="."/>
          <style:tab-stop style:position="3.251cm"/>
          <style:tab-stop style:position="4.115cm" style:leader-style="dotted" style:leader-text="."/>
          <style:tab-stop style:position="6.241cm"/>
          <style:tab-stop style:position="7.094cm" style:leader-style="dotted" style:leader-text="."/>
          <style:tab-stop style:position="9.11cm"/>
          <style:tab-stop style:position="9.982cm" style:leader-style="dotted" style:leader-text="."/>
        </style:tab-stops>
        <style:background-image/>
      </style:paragraph-properties>
      <style:text-properties style:font-name="Times New Roman"/>
    </style:style>
    <style:style style:name="P25" style:family="paragraph" style:parent-style-name="Standard">
      <style:paragraph-properties fo:margin-top="0.441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.042cm" fo:margin-top="0.203cm" fo:margin-bottom="0cm" fo:line-height="100%" fo:text-indent="0cm" style:auto-text-indent="false"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9">
      <style:paragraph-properties fo:margin-left="0.508cm" fo:margin-right="0cm" fo:line-height="100%" fo:text-indent="0cm" style:auto-text-indent="false" fo:background-color="#ffffff">
        <style:tab-stops>
          <style:tab-stop style:position="0.949cm"/>
          <style:tab-stop style:position="5.99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508cm" fo:margin-right="0cm" fo:line-height="100%" fo:text-indent="0cm" style:auto-text-indent="false" fo:background-color="#ffffff">
        <style:tab-stops>
          <style:tab-stop style:position="3.302cm"/>
          <style:tab-stop style:position="5.96cm"/>
          <style:tab-stop style:position="8.941cm"/>
        </style:tab-stops>
        <style:background-image/>
      </style:paragraph-properties>
      <style:text-properties style:font-name="Times New Roman"/>
    </style:style>
    <style:style style:name="P29" style:family="paragraph" style:parent-style-name="Standard">
      <style:paragraph-properties fo:margin-left="0.018cm" fo:margin-right="0.025cm" fo:margin-top="0.194cm" fo:margin-bottom="0cm" fo:line-height="100%" fo:text-indent="0.457cm" style:auto-text-indent="false" fo:background-color="#ffffff">
        <style:tab-stops>
          <style:tab-stop style:position="0.88cm"/>
        </style:tab-stops>
        <style:background-image/>
      </style:paragraph-properties>
      <style:text-properties style:font-name="Times New Roman"/>
    </style:style>
    <style:style style:name="P30" style:family="paragraph" style:parent-style-name="Standard" style:list-style-name="WW8Num2">
      <style:paragraph-properties fo:margin-left="0.474cm" fo:margin-right="0cm" fo:line-height="100%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14">
      <style:paragraph-properties fo:margin-left="0.474cm" fo:margin-right="0cm" fo:line-height="100%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2">
      <style:paragraph-properties fo:margin-left="0.474cm" fo:margin-right="0cm" fo:margin-top="0.009cm" fo:margin-bottom="0cm" fo:line-height="100%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034cm" fo:margin-right="0.034cm" fo:margin-top="0.187cm" fo:margin-bottom="0cm" fo:line-height="100%" fo:text-indent="0.441cm" style:auto-text-indent="false" fo:background-color="#ffffff">
        <style:tab-stops>
          <style:tab-stop style:position="0.838cm"/>
          <style:tab-stop style:position="7.435cm"/>
        </style:tab-stops>
        <style:background-image/>
      </style:paragraph-properties>
      <style:text-properties style:font-name="Times New Roman"/>
    </style:style>
    <style:style style:name="P34" style:family="paragraph" style:parent-style-name="Standard">
      <style:paragraph-properties fo:margin-left="0.49cm" fo:margin-right="0cm" fo:line-height="100%" fo:text-indent="0cm" style:auto-text-indent="false" fo:background-color="#ffffff">
        <style:tab-stops>
          <style:tab-stop style:position="0.914cm"/>
          <style:tab-stop style:position="5.951cm"/>
          <style:tab-stop style:position="7.461cm"/>
        </style:tab-stops>
        <style:background-image/>
      </style:paragraph-properties>
      <style:text-properties style:font-name="Times New Roman"/>
    </style:style>
    <style:style style:name="P35" style:family="paragraph" style:parent-style-name="Standard" style:list-style-name="WW8Num18">
      <style:paragraph-properties fo:margin-left="0.533cm" fo:margin-right="0cm" fo:margin-top="0.009cm" fo:margin-bottom="0cm" fo:line-height="100%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533cm" fo:margin-right="0cm" fo:margin-top="0.009cm" fo:margin-bottom="0cm" fo:line-height="100%" fo:text-indent="0cm" style:auto-text-indent="false" fo:background-color="#ffffff">
        <style:tab-stops>
          <style:tab-stop style:position="3.26cm"/>
          <style:tab-stop style:position="6.257cm"/>
          <style:tab-stop style:position="9.126cm"/>
        </style:tab-stops>
        <style:background-image/>
      </style:paragraph-properties>
      <style:text-properties style:font-name="Times New Roman"/>
    </style:style>
    <style:style style:name="P37" style:family="paragraph" style:parent-style-name="Standard">
      <style:paragraph-properties fo:margin-left="0.009cm" fo:margin-right="0cm" fo:line-height="100%" fo:text-indent="0cm" style:auto-text-indent="false" fo:background-color="#ffffff">
        <style:tab-stops>
          <style:tab-stop style:position="0.356cm"/>
          <style:tab-stop style:position="12.57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25">
      <style:paragraph-properties fo:margin-left="0.009cm" fo:margin-right="0cm" fo:line-height="100%" fo:text-indent="0cm" style:auto-text-indent="false" fo:background-color="#ffffff">
        <style:tab-stops>
          <style:tab-stop style:position="0.35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009cm" fo:margin-right="0cm" fo:line-height="100%" fo:text-indent="0cm" style:auto-text-indent="false" fo:background-color="#ffffff">
        <style:tab-stops>
          <style:tab-stop style:position="0.32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09cm" fo:margin-right="0cm" fo:margin-top="0.145cm" fo:margin-bottom="0cm" fo:line-height="100%" fo:text-indent="0cm" style:auto-text-indent="false" fo:background-color="#ffffff">
        <style:tab-stops>
          <style:tab-stop style:position="0.32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575cm" fo:margin-right="0cm" fo:line-height="100%" fo:text-indent="0cm" style:auto-text-indent="false" fo:background-color="#ffffff">
        <style:tab-stops>
          <style:tab-stop style:position="3.327cm"/>
          <style:tab-stop style:position="6.316cm"/>
          <style:tab-stop style:position="9.186cm"/>
        </style:tab-stops>
        <style:background-image/>
      </style:paragraph-properties>
      <style:text-properties style:font-name="Times New Roman"/>
    </style:style>
    <style:style style:name="P42" style:family="paragraph" style:parent-style-name="Standard">
      <style:paragraph-properties fo:margin-top="0.169cm" fo:margin-bottom="0cm" fo:line-height="100%" fo:background-color="#ffffff">
        <style:tab-stops>
          <style:tab-stop style:position="0.32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line-height="100%" fo:background-color="#ffffff">
        <style:tab-stops>
          <style:tab-stop style:position="0.87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line-height="100%" fo:background-color="#ffffff">
        <style:tab-stops>
          <style:tab-stop style:position="1.07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line-height="100%" fo:background-color="#ffffff">
        <style:tab-stops>
          <style:tab-stop style:position="1.152cm"/>
          <style:tab-stop style:position="5.241cm"/>
          <style:tab-stop style:position="10.566cm"/>
          <style:tab-stop style:position="12.38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background-color="#ffffff">
        <style:tab-stops>
          <style:tab-stop style:position="1.12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background-color="#ffffff">
        <style:tab-stops>
          <style:tab-stop style:position="1.26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line-height="100%" fo:background-color="#ffffff">
        <style:tab-stops>
          <style:tab-stop style:position="1.397cm"/>
          <style:tab-stop style:position="3.835cm"/>
          <style:tab-stop style:position="6.816cm"/>
          <style:tab-stop style:position="9.67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33">
      <style:paragraph-properties fo:line-height="100%" fo:background-color="#ffffff">
        <style:tab-stops>
          <style:tab-stop style:position="1.397cm"/>
          <style:tab-stop style:position="3.835cm"/>
          <style:tab-stop style:position="6.816cm"/>
          <style:tab-stop style:position="9.67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line-height="100%" fo:background-color="#ffffff">
        <style:tab-stops>
          <style:tab-stop style:position="1.54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line-height="100%" fo:background-color="#ffffff">
        <style:tab-stops>
          <style:tab-stop style:position="1.67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line-height="100%" fo:background-color="#ffffff">
        <style:tab-stops>
          <style:tab-stop style:position="1.80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top="0.009cm" fo:margin-bottom="0cm" fo:line-height="100%" fo:background-color="#ffffff">
        <style:tab-stops>
          <style:tab-stop style:position="1.41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.829cm" fo:margin-right="0cm" fo:line-height="100%" fo:text-indent="0cm" style:auto-text-indent="false" fo:background-color="#ffffff">
        <style:tab-stops>
          <style:tab-stop style:position="3.877cm"/>
          <style:tab-stop style:position="7.518cm"/>
          <style:tab-stop style:position="10.25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2.362cm" fo:margin-right="0cm" fo:margin-top="0.018cm" fo:margin-bottom="0cm" fo:line-height="100%" fo:text-indent="0cm" style:auto-text-indent="false" fo:background-color="#ffffff">
        <style:tab-stops>
          <style:tab-stop style:position="6.459cm"/>
          <style:tab-stop style:position="9.25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8Num15">
      <style:paragraph-properties fo:margin-left="0.626cm" fo:margin-right="0cm" fo:line-height="100%" fo:text-indent="0cm" style:auto-text-indent="false" fo:background-color="#ffffff">
        <style:tab-stops>
          <style:tab-stop style:position="1.058cm"/>
        </style:tab-stops>
        <style:background-image/>
      </style:paragraph-properties>
      <style:text-properties style:font-name="Times New Roman" fo:font-size="12pt" fo:letter-spacing="-0.007cm" style:font-size-asian="12pt" style:font-size-complex="12pt"/>
    </style:style>
    <style:style style:name="P58" style:family="paragraph" style:parent-style-name="Standard">
      <style:paragraph-properties fo:margin-left="0.838cm" fo:margin-right="0cm" fo:line-height="100%" fo:text-indent="0cm" style:auto-text-indent="false" fo:background-color="#ffffff">
        <style:background-image/>
      </style:paragraph-properties>
      <style:text-properties style:font-name="Times New Roman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.838cm" fo:margin-right="0cm" fo:line-height="100%" fo:text-indent="0cm" style:auto-text-indent="false" fo:background-color="#ffffff">
        <style:tab-stops>
          <style:tab-stop style:position="3.835cm"/>
          <style:tab-stop style:position="6.562cm"/>
          <style:tab-stop style:position="9.42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.212cm" fo:margin-right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cm" fo:margin-right="0.711cm" fo:line-height="100%" fo:text-indent="0cm" style:auto-text-indent="false" fo:background-color="#ffffff">
        <style:tab-stops>
          <style:tab-stop style:position="1.125cm"/>
          <style:tab-stop style:position="3.641cm"/>
          <style:tab-stop style:position="6.613cm"/>
          <style:tab-stop style:position="9.48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0.711cm" fo:margin-top="0.363cm" fo:margin-bottom="0cm" fo:line-height="100%" fo:text-indent="0cm" style:auto-text-indent="false" fo:background-color="#ffffff">
        <style:tab-stops>
          <style:tab-stop style:position="3.293cm"/>
          <style:tab-stop style:position="6.283cm"/>
          <style:tab-stop style:position="7.95cm"/>
          <style:tab-stop style:position="9.153cm"/>
          <style:tab-stop style:position="16.166cm"/>
        </style:tab-stops>
        <style:background-image/>
      </style:paragraph-properties>
      <style:text-properties style:font-name="Times New Roman"/>
    </style:style>
    <style:style style:name="P63" style:family="paragraph" style:parent-style-name="Standard">
      <style:paragraph-properties fo:margin-left="1.261cm" fo:margin-right="0cm" fo:line-height="100%" fo:text-indent="0cm" style:auto-text-indent="false" fo:background-color="#ffffff">
        <style:tab-stops>
          <style:tab-stop style:position="6.9cm"/>
          <style:tab-stop style:position="9.65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1.346cm" fo:margin-right="0cm" fo:line-height="100%" fo:text-indent="0cm" style:auto-text-indent="false" fo:background-color="#ffffff">
        <style:tab-stops>
          <style:tab-stop style:position="1.80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top="0.118cm" fo:margin-bottom="0cm" fo:line-height="100%" fo:background-color="#ffffff">
        <style:tab-stops>
          <style:tab-stop style:position="0.86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top="0.203cm" fo:margin-bottom="0cm" fo:line-height="100%" fo:background-color="#ffffff">
        <style:tab-stops>
          <style:tab-stop style:position="0.86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cm" fo:margin-right="-0.734cm" fo:margin-top="0.018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top="0.145cm" fo:margin-bottom="0cm" fo:line-height="100%" fo:background-color="#ffffff">
        <style:tab-stops>
          <style:tab-stop style:position="0.871cm"/>
        </style:tab-stops>
        <style:background-image/>
      </style:paragraph-properties>
      <style:text-properties style:font-name="Times New Roman"/>
    </style:style>
    <style:style style:name="P69" style:family="paragraph" style:parent-style-name="Standard">
      <style:paragraph-properties fo:margin-top="0.145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top="0.145cm" fo:margin-bottom="0cm" fo:line-height="100%" fo:background-color="#ffffff">
        <style:tab-stops>
          <style:tab-stop style:position="0.87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 style:list-style-name="WW8Num28">
      <style:paragraph-properties fo:margin-left="0.702cm" fo:margin-right="0cm" fo:margin-top="0.178cm" fo:margin-bottom="0cm" fo:line-height="100%" fo:text-indent="0cm" style:auto-text-indent="false" fo:background-color="#ffffff">
        <style:tab-stops>
          <style:tab-stop style:position="1.19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top="0.06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.194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.194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cm" fo:margin-top="0.194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cm" fo:margin-top="0.194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0cm" fo:margin-top="0.194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.194cm" fo:margin-bottom="0cm" fo:line-height="100%" fo:text-indent="0cm" style:auto-text-indent="false" fo:background-color="#ffffff">
        <style:tab-stops>
          <style:tab-stop style:position="0.923cm"/>
          <style:tab-stop style:position="5.029cm"/>
        </style:tab-stops>
        <style:background-image/>
      </style:paragraph-properties>
      <style:text-properties style:font-name="Times New Roman"/>
    </style:style>
    <style:style style:name="P79" style:family="paragraph" style:parent-style-name="Standard">
      <style:paragraph-properties fo:margin-left="0cm" fo:margin-right="0cm" fo:margin-top="0.194cm" fo:margin-bottom="0cm" fo:line-height="100%" fo:text-indent="0cm" style:auto-text-indent="false" fo:background-color="#ffffff">
        <style:tab-stops>
          <style:tab-stop style:position="3.32cm"/>
          <style:tab-stop style:position="6.316cm"/>
          <style:tab-stop style:position="10.084cm"/>
        </style:tab-stops>
        <style:background-image/>
      </style:paragraph-properties>
      <style:text-properties style:font-name="Times New Roman"/>
    </style:style>
    <style:style style:name="P80" style:family="paragraph" style:parent-style-name="Standard">
      <style:paragraph-properties fo:margin-left="0cm" fo:margin-right="0cm" fo:margin-top="0.06cm" fo:margin-bottom="0cm" fo:line-height="100%" fo:text-indent="0cm" style:auto-text-indent="false" fo:background-color="#ffffff">
        <style:tab-stops>
          <style:tab-stop style:position="0.32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cm" fo:margin-right="0cm" fo:margin-top="0.145cm" fo:margin-bottom="0cm" fo:line-height="100%" fo:text-indent="0cm" style:auto-text-indent="false" fo:background-color="#ffffff">
        <style:tab-stops>
          <style:tab-stop style:position="0.32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margin-top="0.187cm" fo:margin-bottom="0cm" fo:line-height="100%" fo:text-indent="0cm" style:auto-text-indent="false" fo:background-color="#ffffff">
        <style:background-image/>
      </style:paragraph-properties>
      <style:text-properties style:font-name="Times New Roman"/>
    </style:style>
    <style:style style:name="P84" style:family="paragraph" style:parent-style-name="Standard">
      <style:paragraph-properties fo:margin-left="0cm" fo:margin-right="0cm" fo:margin-top="0.187cm" fo:margin-bottom="0cm" fo:line-height="100%" fo:text-indent="0cm" style:auto-text-indent="false" fo:background-color="#ffffff">
        <style:tab-stops>
          <style:tab-stop style:position="0.855cm"/>
          <style:tab-stop style:position="3.268cm"/>
          <style:tab-stop style:position="6.265cm"/>
          <style:tab-stop style:position="9.153cm"/>
        </style:tab-stops>
        <style:background-image/>
      </style:paragraph-properties>
      <style:text-properties style:font-name="Times New Roman"/>
    </style:style>
    <style:style style:name="P85" style:family="paragraph" style:parent-style-name="Standard">
      <style:paragraph-properties fo:margin-left="0cm" fo:margin-right="0cm" fo:margin-top="0.212cm" fo:margin-bottom="0cm" fo:line-height="100%" fo:text-indent="0cm" style:auto-text-indent="false" fo:background-color="#ffffff">
        <style:tab-stops>
          <style:tab-stop style:position="0.847cm"/>
          <style:tab-stop style:position="3.251cm"/>
          <style:tab-stop style:position="6.241cm"/>
          <style:tab-stop style:position="9.119cm"/>
        </style:tab-stops>
        <style:background-image/>
      </style:paragraph-properties>
      <style:text-properties style:font-name="Times New Roman"/>
    </style:style>
    <style:style style:name="P86" style:family="paragraph" style:parent-style-name="Standard">
      <style:paragraph-properties fo:margin-left="0cm" fo:margin-right="0cm" fo:margin-top="0.212cm" fo:margin-bottom="0cm" fo:line-height="100%" fo:text-indent="0cm" style:auto-text-indent="false" fo:background-color="#ffffff">
        <style:tab-stops>
          <style:tab-stop style:position="3.251cm"/>
          <style:tab-stop style:position="6.248cm"/>
          <style:tab-stop style:position="9.119cm"/>
        </style:tab-stops>
        <style:background-image/>
      </style:paragraph-properties>
      <style:text-properties style:font-name="Times New Roman"/>
    </style:style>
    <style:style style:name="P87" style:family="paragraph" style:parent-style-name="Standard">
      <style:paragraph-properties fo:margin-left="0cm" fo:margin-right="0cm" fo:margin-top="0.152cm" fo:margin-bottom="0cm" fo:line-height="100%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style:font-name="Times New Roman"/>
    </style:style>
    <style:style style:name="P88" style:family="paragraph" style:parent-style-name="Standard">
      <style:paragraph-properties fo:margin-left="0cm" fo:margin-right="0cm" fo:margin-top="0.178cm" fo:margin-bottom="0cm" fo:line-height="100%" fo:text-indent="0cm" style:auto-text-indent="false" fo:background-color="#ffffff">
        <style:tab-stops>
          <style:tab-stop style:position="0.931cm"/>
        </style:tab-stops>
        <style:background-image/>
      </style:paragraph-properties>
      <style:text-properties style:font-name="Times New Roman"/>
    </style:style>
    <style:style style:name="P89" style:family="paragraph" style:parent-style-name="Standard">
      <style:paragraph-properties fo:margin-left="0cm" fo:margin-right="0cm" fo:margin-top="0.169cm" fo:margin-bottom="0cm" fo:line-height="100%" fo:text-indent="0cm" style:auto-text-indent="false" fo:background-color="#ffffff">
        <style:tab-stops>
          <style:tab-stop style:position="0.931cm"/>
        </style:tab-stops>
        <style:background-image/>
      </style:paragraph-properties>
      <style:text-properties style:font-name="Times New Roman"/>
    </style:style>
    <style:style style:name="P90" style:family="paragraph" style:parent-style-name="Standard">
      <style:paragraph-properties fo:margin-left="0cm" fo:margin-right="0.127cm" fo:margin-top="0.187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91" style:family="paragraph" style:parent-style-name="Standard">
      <style:paragraph-properties fo:margin-left="0.018cm" fo:margin-right="0.025cm" fo:margin-top="0.194cm" fo:margin-bottom="0cm" fo:line-height="100%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style:font-name="Times New Roman"/>
    </style:style>
    <style:style style:name="P92" style:family="paragraph" style:parent-style-name="Standard">
      <style:paragraph-properties fo:margin-left="0.034cm" fo:margin-right="0.034cm" fo:margin-top="0.187cm" fo:margin-bottom="0cm" fo:line-height="100%" fo:text-indent="0cm" style:auto-text-indent="false" fo:background-color="#ffffff">
        <style:tab-stops>
          <style:tab-stop style:position="0.838cm"/>
        </style:tab-stops>
        <style:background-image/>
      </style:paragraph-properties>
      <style:text-properties style:font-name="Times New Roman"/>
    </style:style>
    <style:style style:name="P93" style:family="paragraph" style:parent-style-name="Standard">
      <style:paragraph-properties fo:margin-left="0.025cm" fo:margin-right="0.051cm" fo:margin-top="0.22cm" fo:margin-bottom="0cm" fo:line-height="100%" fo:text-indent="0cm" style:auto-text-indent="false" fo:background-color="#ffffff">
        <style:tab-stops>
          <style:tab-stop style:position="0.829cm"/>
        </style:tab-stops>
        <style:background-image/>
      </style:paragraph-properties>
      <style:text-properties style:font-name="Times New Roman"/>
    </style:style>
    <style:style style:name="P94" style:family="paragraph" style:parent-style-name="Standard">
      <style:paragraph-properties fo:margin-left="0.042cm" fo:margin-right="0cm" fo:margin-top="0.22cm" fo:margin-bottom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/>
    </style:style>
    <style:style style:name="P95" style:family="paragraph">
      <style:paragraph-properties fo:text-align="center" style:writing-mode="lr-tb"/>
    </style:style>
    <style:style style:name="T1" style:family="text">
      <style:text-properties fo:font-size="12pt" fo:letter-spacing="-0.005cm" style:font-size-asian="12pt" style:font-size-complex="12pt"/>
    </style:style>
    <style:style style:name="T2" style:family="text">
      <style:text-properties fo:font-size="12pt" fo:letter-spacing="-0.012cm" style:font-size-asian="12pt" style:font-size-complex="12pt"/>
    </style:style>
    <style:style style:name="T3" style:family="text">
      <style:text-properties fo:font-size="12pt" fo:letter-spacing="-0.012cm" fo:language="en" fo:country="US" style:font-size-asian="12pt" style:font-size-complex="12pt"/>
    </style:style>
    <style:style style:name="T4" style:family="text">
      <style:text-properties fo:font-size="12pt" fo:letter-spacing="-0.004cm" style:font-size-asian="12pt" style:font-size-complex="12pt"/>
    </style:style>
    <style:style style:name="T5" style:family="text">
      <style:text-properties fo:font-size="12pt" fo:letter-spacing="-0.004cm" fo:language="ru" fo:country="RU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-0.007cm" style:font-size-asian="12pt" style:font-size-complex="12pt"/>
    </style:style>
    <style:style style:name="T8" style:family="text">
      <style:text-properties fo:font-size="12pt" fo:letter-spacing="-0.019cm" style:font-size-asian="12pt" style:font-size-complex="12pt"/>
    </style:style>
    <style:style style:name="T9" style:family="text">
      <style:text-properties fo:font-size="12pt" fo:letter-spacing="-0.019cm" fo:language="en" fo:country="US" style:font-size-asian="12pt" style:font-size-complex="12pt"/>
    </style:style>
    <style:style style:name="T10" style:family="text">
      <style:text-properties fo:font-size="12pt" fo:letter-spacing="-0.028cm" style:font-size-asian="12pt" style:font-size-complex="12pt"/>
    </style:style>
    <style:style style:name="T11" style:family="text">
      <style:text-properties fo:font-size="12pt" fo:letter-spacing="-0.028cm" fo:language="ru" fo:country="RU" style:font-size-asian="12pt" style:font-size-complex="12pt"/>
    </style:style>
    <style:style style:name="T12" style:family="text">
      <style:text-properties fo:font-size="12pt" fo:letter-spacing="-0.016cm" style:font-size-asian="12pt" style:font-size-complex="12pt"/>
    </style:style>
    <style:style style:name="T13" style:family="text">
      <style:text-properties fo:font-size="12pt" fo:letter-spacing="-0.016cm" fo:language="en" fo:country="US" style:font-size-asian="12pt" style:font-size-complex="12pt"/>
    </style:style>
    <style:style style:name="T14" style:family="text">
      <style:text-properties fo:font-size="12pt" fo:letter-spacing="-0.016cm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etter-spacing="-0.021cm" style:font-size-asian="12pt" style:font-size-complex="12pt"/>
    </style:style>
    <style:style style:name="T16" style:family="text">
      <style:text-properties fo:font-size="12pt" fo:letter-spacing="-0.021cm" fo:language="en" fo:country="US" style:font-size-asian="12pt" style:font-size-complex="12pt"/>
    </style:style>
    <style:style style:name="T17" style:family="text">
      <style:text-properties fo:font-size="12pt" fo:letter-spacing="-0.025cm" style:font-size-asian="12pt" style:font-size-complex="12pt"/>
    </style:style>
    <style:style style:name="T18" style:family="text">
      <style:text-properties fo:font-size="12pt" fo:letter-spacing="-0.025cm" fo:language="en" fo:country="US" style:font-size-asian="12pt" style:font-size-complex="12pt"/>
    </style:style>
    <style:style style:name="T19" style:family="text">
      <style:text-properties fo:font-size="12pt" fo:letter-spacing="-0.025cm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etter-spacing="-0.009cm" style:font-size-asian="12pt" style:font-size-complex="12pt"/>
    </style:style>
    <style:style style:name="T21" style:family="text">
      <style:text-properties fo:font-size="12pt" fo:letter-spacing="-0.009cm" fo:language="en" fo:country="US" style:font-size-asian="12pt" style:font-size-complex="12pt"/>
    </style:style>
    <style:style style:name="T22" style:family="text">
      <style:text-properties fo:font-size="12pt" fo:letter-spacing="-0.009cm" fo:language="en" fo:country="US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etter-spacing="-0.009cm" fo:language="ru" fo:country="RU" style:font-size-asian="12pt" style:font-size-complex="12pt"/>
    </style:style>
    <style:style style:name="T24" style:family="text">
      <style:text-properties fo:font-size="12pt" fo:letter-spacing="-0.009cm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etter-spacing="-0.014cm" style:font-size-asian="12pt" style:font-size-complex="12pt"/>
    </style:style>
    <style:style style:name="T26" style:family="text">
      <style:text-properties fo:font-size="12pt" fo:letter-spacing="-0.014cm" fo:language="en" fo:country="US" style:font-size-asian="12pt" style:font-size-complex="12pt"/>
    </style:style>
    <style:style style:name="T27" style:family="text">
      <style:text-properties fo:font-size="12pt" fo:letter-spacing="-0.002cm" style:font-size-asian="12pt" style:font-size-complex="12pt"/>
    </style:style>
    <style:style style:name="T28" style:family="text">
      <style:text-properties fo:font-size="12pt" fo:letter-spacing="-0.002cm" fo:language="en" fo:country="US" style:font-size-asian="12pt" style:font-size-complex="12pt"/>
    </style:style>
    <style:style style:name="T29" style:family="text">
      <style:text-properties fo:font-size="12pt" fo:letter-spacing="-0.002cm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fo:font-size="12pt" fo:letter-spacing="-0.049cm" style:font-size-asian="12pt" style:font-size-complex="12pt"/>
    </style:style>
    <style:style style:name="T32" style:family="text">
      <style:text-properties fo:font-size="12pt" fo:letter-spacing="-0.049cm" fo:language="en" fo:country="US" style:font-size-asian="12pt" style:font-size-complex="12pt"/>
    </style:style>
    <style:style style:name="T33" style:family="text">
      <style:text-properties fo:font-size="12pt" fo:letter-spacing="-0.011cm" style:font-size-asian="12pt" style:font-size-complex="12pt"/>
    </style:style>
    <style:style style:name="T34" style:family="text">
      <style:text-properties fo:font-size="12pt" fo:letter-spacing="-0.011cm" fo:language="en" fo:country="US" style:font-size-asian="12pt" style:font-size-complex="12pt"/>
    </style:style>
    <style:style style:name="T35" style:family="text">
      <style:text-properties fo:font-size="12pt" fo:letter-spacing="-0.011cm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letter-spacing="-0.018cm" style:font-size-asian="12pt" style:font-size-complex="12pt"/>
    </style:style>
    <style:style style:name="T37" style:family="text">
      <style:text-properties fo:font-size="12pt" fo:letter-spacing="-0.018cm" fo:language="en" fo:country="US" style:font-size-asian="12pt" style:font-size-complex="12pt"/>
    </style:style>
    <style:style style:name="T38" style:family="text">
      <style:text-properties fo:font-size="12pt" fo:letter-spacing="-0.026cm" style:font-size-asian="12pt" style:font-size-complex="12pt"/>
    </style:style>
    <style:style style:name="T39" style:family="text">
      <style:text-properties fo:font-size="12pt" fo:letter-spacing="-0.026cm" fo:language="en" fo:country="US" style:font-size-asian="12pt" style:font-size-complex="12pt"/>
    </style:style>
    <style:style style:name="T40" style:family="text">
      <style:text-properties fo:font-size="12pt" fo:letter-spacing="-0.026cm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letter-spacing="-0.039cm" style:font-size-asian="12pt" style:font-size-complex="12pt"/>
    </style:style>
    <style:style style:name="T42" style:family="text">
      <style:text-properties fo:font-size="12pt" fo:letter-spacing="-0.039cm" fo:language="en" fo:country="US" style:font-size-asian="12pt" style:font-size-complex="12pt"/>
    </style:style>
    <style:style style:name="T43" style:family="text">
      <style:text-properties fo:font-size="12pt" fo:letter-spacing="-0.039cm" fo:language="ru" fo:country="RU" style:font-size-asian="12pt" style:font-size-complex="12pt"/>
    </style:style>
    <style:style style:name="T44" style:family="text">
      <style:text-properties fo:font-size="12pt" fo:letter-spacing="-0.023cm" style:font-size-asian="12pt" style:font-size-complex="12pt"/>
    </style:style>
    <style:style style:name="T45" style:family="text">
      <style:text-properties fo:font-size="12pt" fo:letter-spacing="-0.023cm" fo:language="en" fo:country="US" style:font-size-asian="12pt" style:font-size-complex="12pt"/>
    </style:style>
    <style:style style:name="T46" style:family="text">
      <style:text-properties fo:font-size="12pt" fo:letter-spacing="-0.041cm" style:font-size-asian="12pt" style:font-size-complex="12pt"/>
    </style:style>
    <style:style style:name="T47" style:family="text">
      <style:text-properties fo:font-size="12pt" fo:letter-spacing="-0.041cm" fo:language="en" fo:country="US" style:font-size-asian="12pt" style:font-size-complex="12pt"/>
    </style:style>
    <style:style style:name="T48" style:family="text">
      <style:text-properties fo:font-size="12pt" fo:letter-spacing="-0.053cm" style:font-size-asian="12pt" style:font-size-complex="12pt"/>
    </style:style>
    <style:style style:name="T49" style:family="text">
      <style:text-properties fo:font-size="12pt" fo:letter-spacing="-0.053cm" fo:language="en" fo:country="US" style:font-size-asian="12pt" style:font-size-complex="12pt"/>
    </style:style>
    <style:style style:name="T50" style:family="text">
      <style:text-properties fo:font-size="12pt" fo:letter-spacing="-0.03cm" style:font-size-asian="12pt" style:font-size-complex="12pt"/>
    </style:style>
    <style:style style:name="T51" style:family="text">
      <style:text-properties fo:font-size="12pt" fo:letter-spacing="-0.03cm" fo:language="en" fo:country="US" style:font-size-asian="12pt" style:font-size-complex="12pt"/>
    </style:style>
    <style:style style:name="T52" style:family="text">
      <style:text-properties fo:font-size="12pt" fo:letter-spacing="-0.035cm" style:font-size-asian="12pt" style:font-size-complex="12pt"/>
    </style:style>
    <style:style style:name="T53" style:family="text">
      <style:text-properties fo:font-size="12pt" fo:letter-spacing="-0.035cm" fo:language="en" fo:country="US" style:font-size-asian="12pt" style:font-size-complex="12pt"/>
    </style:style>
    <style:style style:name="T54" style:family="text">
      <style:text-properties fo:font-size="12pt" fo:letter-spacing="-0.034cm" fo:language="en" fo:country="US" style:font-size-asian="12pt" style:font-size-complex="12pt"/>
    </style:style>
    <style:style style:name="T55" style:family="text">
      <style:text-properties fo:font-size="12pt" fo:letter-spacing="-0.034cm" style:font-size-asian="12pt" style:font-size-complex="12pt"/>
    </style:style>
    <style:style style:name="T56" style:family="text">
      <style:text-properties fo:font-size="12pt" fo:letter-spacing="-0.046cm" style:font-size-asian="12pt" style:font-size-complex="12pt"/>
    </style:style>
    <style:style style:name="T57" style:family="text">
      <style:text-properties fo:font-size="12pt" fo:letter-spacing="-0.055cm" style:font-size-asian="12pt" style:font-size-complex="12pt"/>
    </style:style>
    <style:style style:name="T58" style:family="text">
      <style:text-properties fo:font-size="12pt" fo:letter-spacing="-0.055cm" fo:language="en" fo:country="US" style:font-size-asian="12pt" style:font-size-complex="12pt"/>
    </style:style>
    <style:style style:name="T59" style:family="text">
      <style:text-properties fo:font-size="12pt" fo:language="ru" fo:country="RU" style:font-size-asian="12pt" style:font-size-complex="12pt"/>
    </style:style>
    <style:style style:name="T60" style:family="text">
      <style:text-properties style:text-position="sub 58%"/>
    </style:style>
    <style:style style:name="T61" style:family="text">
      <style:text-properties style:text-position="sub 58%" fo:font-size="12pt" fo:letter-spacing="-0.009cm" style:font-size-asian="12pt" style:font-size-complex="12pt"/>
    </style:style>
    <style:style style:name="T62" style:family="text">
      <style:text-properties style:text-position="sub 58%" fo:font-size="12pt" fo:letter-spacing="-0.009cm" fo:language="ru" fo:country="RU" style:font-size-asian="12pt" style:font-size-complex="12pt"/>
    </style:style>
    <style:style style:name="T63" style:family="text">
      <style:text-properties style:text-position="sub 58%" fo:letter-spacing="-0.007cm"/>
    </style:style>
    <style:style style:name="T64" style:family="text">
      <style:text-properties style:text-position="sub 58%" fo:letter-spacing="-0.009cm" fo:language="ru" fo:country="RU" fo:font-weight="normal" style:font-weight-asian="normal" style:font-weight-complex="normal"/>
    </style:style>
    <style:style style:name="T65" style:family="text">
      <style:text-properties style:text-position="sub 58%" fo:letter-spacing="-0.012cm" fo:language="ru" fo:country="RU"/>
    </style:style>
    <style:style style:name="T66" style:family="text">
      <style:text-properties style:text-position="sub 58%" fo:language="ru" fo:country="RU"/>
    </style:style>
    <style:style style:name="T67" style:family="text">
      <style:text-properties style:text-position="sub 58%" fo:letter-spacing="-0.004cm" fo:language="ru" fo:country="RU"/>
    </style:style>
    <style:style style:name="T68" style:family="text">
      <style:text-properties style:text-position="sub 58%" fo:letter-spacing="-0.019cm"/>
    </style:style>
    <style:style style:name="T69" style:family="text">
      <style:text-properties style:text-position="sub 58%" fo:letter-spacing="-0.019cm" fo:language="ru" fo:country="RU"/>
    </style:style>
    <style:style style:name="T70" style:family="text">
      <style:text-properties style:text-position="sub 58%" fo:letter-spacing="-0.011cm"/>
    </style:style>
    <style:style style:name="T71" style:family="text">
      <style:text-properties style:text-position="sub 58%" fo:letter-spacing="-0.011cm" fo:language="ru" fo:country="RU"/>
    </style:style>
    <style:style style:name="T72" style:family="text">
      <style:text-properties style:text-position="sub 58%" fo:letter-spacing="-0.021cm"/>
    </style:style>
    <style:style style:name="T73" style:family="text">
      <style:text-properties style:text-position="sub 58%" fo:letter-spacing="-0.016cm"/>
    </style:style>
    <style:style style:name="T74" style:family="text">
      <style:text-properties style:text-position="sub 58%" fo:letter-spacing="-0.016cm" fo:language="ru" fo:country="RU"/>
    </style:style>
    <style:style style:name="T75" style:family="text">
      <style:text-properties style:text-position="sub 58%" style:font-name="Times New Roman" fo:letter-spacing="-0.016cm"/>
    </style:style>
    <style:style style:name="T76" style:family="text">
      <style:text-properties style:text-position="sub 58%" style:font-name="Times New Roman" fo:letter-spacing="-0.016cm" fo:language="ru" fo:country="RU"/>
    </style:style>
    <style:style style:name="T77" style:family="text">
      <style:text-properties style:text-position="sub 58%" style:font-name="Times New Roman" fo:letter-spacing="-0.021cm"/>
    </style:style>
    <style:style style:name="T78" style:family="text">
      <style:text-properties style:text-position="super 58%"/>
    </style:style>
    <style:style style:name="T79" style:family="text">
      <style:text-properties style:text-position="super 58%" fo:font-size="12pt" fo:letter-spacing="-0.016cm" style:font-size-asian="12pt" style:font-size-complex="12pt"/>
    </style:style>
    <style:style style:name="T80" style:family="text">
      <style:text-properties style:text-position="super 58%" fo:font-size="12pt" fo:letter-spacing="-0.016cm" fo:language="en" fo:country="US" style:font-size-asian="12pt" style:font-size-complex="12pt"/>
    </style:style>
    <style:style style:name="T81" style:family="text">
      <style:text-properties style:text-position="super 58%" fo:font-size="12pt" fo:letter-spacing="-0.021cm" style:font-size-asian="12pt" style:font-size-complex="12pt"/>
    </style:style>
    <style:style style:name="T82" style:family="text">
      <style:text-properties style:text-position="super 58%" fo:font-size="12pt" fo:letter-spacing="-0.021cm" fo:language="en" fo:country="US" style:font-size-asian="12pt" style:font-size-complex="12pt"/>
    </style:style>
    <style:style style:name="T83" style:family="text">
      <style:text-properties style:text-position="super 58%" fo:font-size="12pt" fo:letter-spacing="-0.009cm" style:font-size-asian="12pt" style:font-size-complex="12pt"/>
    </style:style>
    <style:style style:name="T84" style:family="text">
      <style:text-properties style:text-position="super 58%" fo:font-size="12pt" fo:letter-spacing="-0.019cm" style:font-size-asian="12pt" style:font-size-complex="12pt"/>
    </style:style>
    <style:style style:name="T85" style:family="text">
      <style:text-properties style:text-position="super 58%" fo:font-size="12pt" fo:letter-spacing="-0.025cm" style:font-size-asian="12pt" style:font-size-complex="12pt"/>
    </style:style>
    <style:style style:name="T86" style:family="text">
      <style:text-properties style:text-position="super 58%" fo:font-size="12pt" fo:letter-spacing="-0.025cm" fo:language="en" fo:country="US" style:font-size-asian="12pt" style:font-size-complex="12pt"/>
    </style:style>
    <style:style style:name="T87" style:family="text">
      <style:text-properties style:text-position="super 58%" fo:font-size="12pt" fo:letter-spacing="-0.011cm" style:font-size-asian="12pt" style:font-size-complex="12pt"/>
    </style:style>
    <style:style style:name="T88" style:family="text">
      <style:text-properties style:text-position="super 58%" fo:font-size="12pt" fo:letter-spacing="-0.007cm" style:font-size-asian="12pt" style:font-size-complex="12pt"/>
    </style:style>
    <style:style style:name="T89" style:family="text">
      <style:text-properties style:text-position="super 58%" fo:font-size="12pt" fo:letter-spacing="-0.023cm" style:font-size-asian="12pt" style:font-size-complex="12pt"/>
    </style:style>
    <style:style style:name="T90" style:family="text">
      <style:text-properties style:text-position="super 58%" fo:font-size="12pt" fo:letter-spacing="-0.023cm" fo:language="en" fo:country="US" style:font-size-asian="12pt" style:font-size-complex="12pt"/>
    </style:style>
    <style:style style:name="T91" style:family="text">
      <style:text-properties style:text-position="super 58%" fo:font-size="12pt" fo:letter-spacing="-0.041cm" style:font-size-asian="12pt" style:font-size-complex="12pt"/>
    </style:style>
    <style:style style:name="T92" style:family="text">
      <style:text-properties style:text-position="super 58%" fo:font-size="12pt" fo:letter-spacing="-0.053cm" style:font-size-asian="12pt" style:font-size-complex="12pt"/>
    </style:style>
    <style:style style:name="T93" style:family="text">
      <style:text-properties style:text-position="super 58%" fo:font-size="12pt" fo:letter-spacing="-0.039cm" style:font-size-asian="12pt" style:font-size-complex="12pt"/>
    </style:style>
    <style:style style:name="T94" style:family="text">
      <style:text-properties style:text-position="super 58%" fo:font-size="12pt" fo:letter-spacing="-0.039cm" fo:language="en" fo:country="US" style:font-size-asian="12pt" style:font-size-complex="12pt"/>
    </style:style>
    <style:style style:name="T95" style:family="text">
      <style:text-properties style:text-position="super 58%" fo:font-size="12pt" fo:letter-spacing="-0.03cm" fo:language="en" fo:country="US" style:font-size-asian="12pt" style:font-size-complex="12pt"/>
    </style:style>
    <style:style style:name="T96" style:family="text">
      <style:text-properties style:text-position="super 58%" fo:font-size="12pt" fo:letter-spacing="-0.035cm" style:font-size-asian="12pt" style:font-size-complex="12pt"/>
    </style:style>
    <style:style style:name="T97" style:family="text">
      <style:text-properties style:text-position="super 58%" fo:font-size="12pt" fo:letter-spacing="-0.002cm" style:font-size-asian="12pt" style:font-size-complex="12pt"/>
    </style:style>
    <style:style style:name="T98" style:family="text">
      <style:text-properties style:text-position="super 58%" fo:font-size="12pt" fo:letter-spacing="-0.002cm" fo:language="en" fo:country="US" style:font-size-asian="12pt" style:font-size-complex="12pt"/>
    </style:style>
    <style:style style:name="T99" style:family="text">
      <style:text-properties style:text-position="super 58%" fo:font-size="12pt" style:font-size-asian="12pt" style:font-size-complex="12pt"/>
    </style:style>
    <style:style style:name="T100" style:family="text">
      <style:text-properties style:text-position="super 58%" fo:font-size="12pt" fo:letter-spacing="-0.034cm" fo:language="en" fo:country="US" style:font-size-asian="12pt" style:font-size-complex="12pt"/>
    </style:style>
    <style:style style:name="T101" style:family="text">
      <style:text-properties style:text-position="super 58%" fo:font-size="12pt" fo:letter-spacing="-0.026cm" fo:language="en" fo:country="US" style:font-size-asian="12pt" style:font-size-complex="12pt"/>
    </style:style>
    <style:style style:name="T102" style:family="text">
      <style:text-properties style:text-position="super 58%" fo:font-size="12pt" fo:letter-spacing="-0.012cm" style:font-size-asian="12pt" style:font-size-complex="12pt"/>
    </style:style>
    <style:style style:name="T103" style:family="text">
      <style:text-properties style:text-position="super 58%" fo:font-size="12pt" fo:letter-spacing="-0.014cm" style:font-size-asian="12pt" style:font-size-complex="12pt"/>
    </style:style>
    <style:style style:name="T104" style:family="text">
      <style:text-properties style:text-position="super 58%" fo:font-size="12pt" fo:letter-spacing="-0.018cm" style:font-size-asian="12pt" style:font-size-complex="12pt"/>
    </style:style>
    <style:style style:name="T105" style:family="text">
      <style:text-properties style:text-position="super 58%" fo:font-size="12pt" fo:letter-spacing="-0.049cm" style:font-size-asian="12pt" style:font-size-complex="12pt"/>
    </style:style>
    <style:style style:name="T106" style:family="text">
      <style:text-properties style:text-position="super 58%" fo:font-size="12pt" fo:letter-spacing="-0.055cm" style:font-size-asian="12pt" style:font-size-complex="12pt"/>
    </style:style>
    <style:style style:name="T107" style:family="text">
      <style:text-properties style:text-position="super 58%" fo:font-size="12pt" fo:language="en" fo:country="US" style:font-size-asian="12pt" style:font-size-complex="12pt"/>
    </style:style>
    <style:style style:name="T108" style:family="text">
      <style:text-properties style:text-position="super 58%" fo:letter-spacing="-0.004cm"/>
    </style:style>
    <style:style style:name="T109" style:family="text">
      <style:text-properties style:text-position="super 58%" fo:letter-spacing="-0.028cm"/>
    </style:style>
    <style:style style:name="T110" style:family="text">
      <style:text-properties style:text-position="super 58%" fo:letter-spacing="-0.016cm"/>
    </style:style>
    <style:style style:name="T111" style:family="text">
      <style:text-properties style:text-position="super 58%" fo:letter-spacing="-0.016cm" fo:language="en" fo:country="US"/>
    </style:style>
    <style:style style:name="T112" style:family="text">
      <style:text-properties style:text-position="super 58%" fo:letter-spacing="-0.021cm"/>
    </style:style>
    <style:style style:name="T113" style:family="text">
      <style:text-properties style:text-position="super 58%" fo:letter-spacing="-0.009cm"/>
    </style:style>
    <style:style style:name="T114" style:family="text">
      <style:text-properties style:text-position="super 58%" fo:letter-spacing="-0.007cm"/>
    </style:style>
    <style:style style:name="T115" style:family="text">
      <style:text-properties style:text-position="super 58%" fo:letter-spacing="-0.025cm"/>
    </style:style>
    <style:style style:name="T116" style:family="text">
      <style:text-properties style:text-position="super 58%" fo:letter-spacing="-0.023cm"/>
    </style:style>
    <style:style style:name="T117" style:family="text">
      <style:text-properties style:text-position="super 58%" fo:letter-spacing="-0.035cm"/>
    </style:style>
    <style:style style:name="T118" style:family="text">
      <style:text-properties style:text-position="super 58%" fo:letter-spacing="-0.034cm"/>
    </style:style>
    <style:style style:name="T119" style:family="text">
      <style:text-properties style:text-position="super 58%" fo:letter-spacing="-0.026cm"/>
    </style:style>
    <style:style style:name="T120" style:family="text">
      <style:text-properties style:font-name="Arial" fo:language="en" fo:country="US" style:font-name-complex="Arial"/>
    </style:style>
    <style:style style:name="T121" style:family="text">
      <style:text-properties style:font-name="Arial" style:font-name-complex="Arial"/>
    </style:style>
    <style:style style:name="T122" style:family="text">
      <style:text-properties style:font-name="Arial" fo:letter-spacing="-0.016cm" style:font-name-complex="Arial"/>
    </style:style>
    <style:style style:name="T123" style:family="text">
      <style:text-properties fo:language="en" fo:country="US"/>
    </style:style>
    <style:style style:name="T124" style:family="text">
      <style:text-properties fo:language="en" fo:country="US" style:font-name-complex="Arial"/>
    </style:style>
    <style:style style:name="T125" style:family="text">
      <style:text-properties fo:language="ru" fo:country="RU"/>
    </style:style>
    <style:style style:name="T126" style:family="text">
      <style:text-properties fo:language="ru" fo:country="RU" fo:font-weight="normal" style:font-weight-asian="normal" style:font-weight-complex="normal"/>
    </style:style>
    <style:style style:name="T127" style:family="text">
      <style:text-properties style:font-name="Times New Roman" fo:letter-spacing="-0.021cm"/>
    </style:style>
    <style:style style:name="T128" style:family="text">
      <style:text-properties style:font-name="Times New Roman" fo:letter-spacing="-0.021cm" fo:language="en" fo:country="US"/>
    </style:style>
    <style:style style:name="T129" style:family="text">
      <style:text-properties style:font-name="Times New Roman" fo:letter-spacing="-0.021cm" fo:language="ru" fo:country="RU"/>
    </style:style>
    <style:style style:name="T130" style:family="text">
      <style:text-properties style:font-name="Times New Roman" fo:letter-spacing="-0.016cm"/>
    </style:style>
    <style:style style:name="T131" style:family="text">
      <style:text-properties style:font-name="Times New Roman" fo:letter-spacing="-0.016cm" fo:language="ru" fo:country="RU"/>
    </style:style>
    <style:style style:name="T132" style:family="text">
      <style:text-properties style:font-name="Times New Roman" fo:letter-spacing="-0.016cm" fo:language="en" fo:country="US"/>
    </style:style>
    <style:style style:name="T133" style:family="text">
      <style:text-properties style:font-name="Times New Roman" style:font-name-complex="Arial"/>
    </style:style>
    <style:style style:name="T134" style:family="text">
      <style:text-properties fo:letter-spacing="-0.032cm"/>
    </style:style>
    <style:style style:name="T135" style:family="text">
      <style:text-properties fo:letter-spacing="-0.005cm"/>
    </style:style>
    <style:style style:name="T136" style:family="text">
      <style:text-properties fo:letter-spacing="-0.005cm" fo:language="en" fo:country="US"/>
    </style:style>
    <style:style style:name="T137" style:family="text">
      <style:text-properties fo:letter-spacing="-0.005cm" fo:language="en" fo:country="US" fo:font-weight="normal" style:font-weight-asian="normal" style:font-weight-complex="normal"/>
    </style:style>
    <style:style style:name="T138" style:family="text">
      <style:text-properties fo:letter-spacing="-0.005cm" fo:font-weight="normal" style:font-weight-asian="normal" style:font-weight-complex="normal"/>
    </style:style>
    <style:style style:name="T139" style:family="text">
      <style:text-properties fo:letter-spacing="-0.004cm"/>
    </style:style>
    <style:style style:name="T140" style:family="text">
      <style:text-properties fo:letter-spacing="-0.004cm" fo:language="en" fo:country="US"/>
    </style:style>
    <style:style style:name="T141" style:family="text">
      <style:text-properties fo:letter-spacing="-0.004cm" fo:language="en" fo:country="US" fo:font-weight="normal" style:font-weight-asian="normal" style:font-name-complex="Arial" style:font-weight-complex="normal"/>
    </style:style>
    <style:style style:name="T142" style:family="text">
      <style:text-properties fo:letter-spacing="-0.004cm" fo:language="en" fo:country="US" fo:font-weight="normal" style:font-weight-asian="normal" style:font-weight-complex="normal"/>
    </style:style>
    <style:style style:name="T143" style:family="text">
      <style:text-properties fo:letter-spacing="-0.004cm" style:font-name-complex="Arial"/>
    </style:style>
    <style:style style:name="T144" style:family="text">
      <style:text-properties fo:letter-spacing="-0.004cm" fo:language="ru" fo:country="RU"/>
    </style:style>
    <style:style style:name="T145" style:family="text">
      <style:text-properties fo:letter-spacing="-0.004cm" fo:font-weight="normal" style:font-weight-asian="normal" style:font-weight-complex="normal"/>
    </style:style>
    <style:style style:name="T146" style:family="text">
      <style:text-properties fo:letter-spacing="-0.004cm" fo:font-weight="normal" style:font-weight-asian="normal" style:font-name-complex="Arial" style:font-weight-complex="normal"/>
    </style:style>
    <style:style style:name="T147" style:family="text">
      <style:text-properties fo:letter-spacing="-0.007cm"/>
    </style:style>
    <style:style style:name="T148" style:family="text">
      <style:text-properties fo:letter-spacing="-0.007cm" fo:language="en" fo:country="US"/>
    </style:style>
    <style:style style:name="T149" style:family="text">
      <style:text-properties fo:letter-spacing="-0.007cm" fo:language="ru" fo:country="RU"/>
    </style:style>
    <style:style style:name="T150" style:family="text">
      <style:text-properties fo:letter-spacing="-0.028cm"/>
    </style:style>
    <style:style style:name="T151" style:family="text">
      <style:text-properties fo:letter-spacing="-0.028cm" fo:language="en" fo:country="US"/>
    </style:style>
    <style:style style:name="T152" style:family="text">
      <style:text-properties fo:letter-spacing="-0.016cm"/>
    </style:style>
    <style:style style:name="T153" style:family="text">
      <style:text-properties fo:letter-spacing="-0.016cm" fo:language="en" fo:country="US"/>
    </style:style>
    <style:style style:name="T154" style:family="text">
      <style:text-properties fo:letter-spacing="-0.016cm" fo:language="ru" fo:country="RU"/>
    </style:style>
    <style:style style:name="T155" style:family="text">
      <style:text-properties fo:letter-spacing="-0.016cm" style:font-name-complex="Arial"/>
    </style:style>
    <style:style style:name="T156" style:family="text">
      <style:text-properties fo:letter-spacing="-0.021cm"/>
    </style:style>
    <style:style style:name="T157" style:family="text">
      <style:text-properties fo:letter-spacing="-0.021cm" fo:language="en" fo:country="US"/>
    </style:style>
    <style:style style:name="T158" style:family="text">
      <style:text-properties fo:letter-spacing="-0.021cm" fo:language="ru" fo:country="RU"/>
    </style:style>
    <style:style style:name="T159" style:family="text">
      <style:text-properties fo:letter-spacing="-0.025cm"/>
    </style:style>
    <style:style style:name="T160" style:family="text">
      <style:text-properties fo:letter-spacing="-0.025cm" fo:language="en" fo:country="US"/>
    </style:style>
    <style:style style:name="T161" style:family="text">
      <style:text-properties fo:letter-spacing="-0.009cm"/>
    </style:style>
    <style:style style:name="T162" style:family="text">
      <style:text-properties fo:letter-spacing="-0.009cm" fo:language="en" fo:country="US"/>
    </style:style>
    <style:style style:name="T163" style:family="text">
      <style:text-properties fo:letter-spacing="-0.009cm" fo:language="en" fo:country="US" fo:font-weight="normal" style:font-weight-asian="normal" style:font-weight-complex="normal"/>
    </style:style>
    <style:style style:name="T164" style:family="text">
      <style:text-properties fo:letter-spacing="-0.009cm" style:font-name-complex="Arial"/>
    </style:style>
    <style:style style:name="T165" style:family="text">
      <style:text-properties fo:letter-spacing="-0.009cm" fo:font-weight="normal" style:font-weight-asian="normal" style:font-weight-complex="normal"/>
    </style:style>
    <style:style style:name="T166" style:family="text">
      <style:text-properties fo:letter-spacing="-0.009cm" fo:language="ru" fo:country="RU" fo:font-weight="normal" style:font-weight-asian="normal" style:font-weight-complex="normal"/>
    </style:style>
    <style:style style:name="T167" style:family="text">
      <style:text-properties fo:letter-spacing="-0.056cm"/>
    </style:style>
    <style:style style:name="T168" style:family="text">
      <style:text-properties fo:letter-spacing="-0.053cm"/>
    </style:style>
    <style:style style:name="T169" style:family="text">
      <style:text-properties fo:letter-spacing="-0.011cm"/>
    </style:style>
    <style:style style:name="T170" style:family="text">
      <style:text-properties fo:letter-spacing="-0.011cm" fo:language="en" fo:country="US"/>
    </style:style>
    <style:style style:name="T171" style:family="text">
      <style:text-properties fo:letter-spacing="-0.011cm" fo:language="ru" fo:country="RU"/>
    </style:style>
    <style:style style:name="T172" style:family="text">
      <style:text-properties fo:letter-spacing="-0.002cm"/>
    </style:style>
    <style:style style:name="T173" style:family="text">
      <style:text-properties fo:letter-spacing="-0.002cm" fo:language="ru" fo:country="RU" fo:font-weight="normal" style:font-weight-asian="normal" style:font-weight-complex="normal"/>
    </style:style>
    <style:style style:name="T174" style:family="text">
      <style:text-properties fo:letter-spacing="-0.026cm"/>
    </style:style>
    <style:style style:name="T175" style:family="text">
      <style:text-properties fo:letter-spacing="-0.026cm" fo:language="en" fo:country="US"/>
    </style:style>
    <style:style style:name="T176" style:family="text">
      <style:text-properties fo:letter-spacing="-0.039cm"/>
    </style:style>
    <style:style style:name="T177" style:family="text">
      <style:text-properties style:font-name-complex="Arial"/>
    </style:style>
    <style:style style:name="T178" style:family="text">
      <style:text-properties fo:letter-spacing="-0.012cm"/>
    </style:style>
    <style:style style:name="T179" style:family="text">
      <style:text-properties fo:letter-spacing="-0.012cm" fo:language="ru" fo:country="RU"/>
    </style:style>
    <style:style style:name="T180" style:family="text">
      <style:text-properties fo:letter-spacing="-0.012cm" fo:language="en" fo:country="US"/>
    </style:style>
    <style:style style:name="T181" style:family="text">
      <style:text-properties fo:letter-spacing="-0.023cm"/>
    </style:style>
    <style:style style:name="T182" style:family="text">
      <style:text-properties fo:letter-spacing="-0.023cm" fo:language="en" fo:country="US"/>
    </style:style>
    <style:style style:name="T183" style:family="text">
      <style:text-properties fo:letter-spacing="-0.014cm"/>
    </style:style>
    <style:style style:name="T184" style:family="text">
      <style:text-properties fo:letter-spacing="-0.014cm" fo:language="ru" fo:country="RU"/>
    </style:style>
    <style:style style:name="T185" style:family="text">
      <style:text-properties fo:letter-spacing="-0.035cm"/>
    </style:style>
    <style:style style:name="T186" style:family="text">
      <style:text-properties fo:letter-spacing="-0.035cm" fo:language="en" fo:country="US"/>
    </style:style>
    <style:style style:name="T187" style:family="text">
      <style:text-properties fo:letter-spacing="-0.034cm"/>
    </style:style>
    <style:style style:name="T188" style:family="text">
      <style:text-properties fo:letter-spacing="-0.034cm" fo:language="en" fo:country="US"/>
    </style:style>
    <style:style style:name="T189" style:family="text">
      <style:text-properties style:text-position="0% 100%" fo:letter-spacing="-0.004cm" fo:language="ru" fo:country="RU"/>
    </style:style>
    <style:style style:name="T190" style:family="text">
      <style:text-properties style:text-position="0% 100%" fo:letter-spacing="-0.019cm"/>
    </style:style>
    <style:style style:name="T191" style:family="text">
      <style:text-properties style:text-position="0% 100%" fo:letter-spacing="-0.016cm" fo:language="ru" fo:country="RU"/>
    </style:style>
    <style:style style:name="T192" style:family="text">
      <style:text-properties style:text-position="0% 100%" style:font-name="Times New Roman" fo:letter-spacing="-0.016cm" fo:language="ru" fo:country="RU"/>
    </style:style>
    <style:style style:name="T193" style:family="text">
      <style:text-properties fo:font-style="italic" style:font-style-asian="italic" style:font-style-complex="italic"/>
    </style:style>
    <style:style style:name="T194" style:family="text">
      <style:text-properties fo:letter-spacing="-0.037cm" fo:font-weight="normal" style:font-weight-asian="normal" style:font-weight-complex="normal"/>
    </style:style>
    <style:style style:name="T195" style:family="text">
      <style:text-properties fo:letter-spacing="-0.019cm"/>
    </style:style>
    <style:style style:name="T196" style:family="text">
      <style:text-properties fo:letter-spacing="-0.019cm" fo:language="ru" fo:country="RU"/>
    </style:style>
    <style:style style:name="T197" style:family="text">
      <style:text-properties fo:letter-spacing="-0.019cm" fo:language="en" fo:country="US"/>
    </style:style>
    <style:style style:name="T198" style:family="text">
      <style:text-properties fo:letter-spacing="-0.049cm"/>
    </style:style>
    <style:style style:name="T199" style:family="text">
      <style:text-properties fo:letter-spacing="-0.018cm"/>
    </style:style>
    <style:style style:name="T200" style:family="text">
      <style:text-properties fo:letter-spacing="-0.018cm" fo:language="ru" fo:country="RU"/>
    </style:style>
    <style:style style:name="T201" style:family="text">
      <style:text-properties fo:letter-spacing="-0.03cm"/>
    </style:style>
    <style:style style:name="T202" style:family="text">
      <style:text-properties fo:letter-spacing="-0.042cm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67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5">В-1 <text:s text:c="58"/>Самостоятельная работа №1 <text:s text:c="56"/>11кл <text:s text:c="89"/></text:span></text:p>
      <text:p text:style-name="P1"/>
      <text:p text:style-name="P1"><text:span text:style-name="T134">1.</text:span> <text:span text:style-name="T135">Ч</text:span>исло энергетических слоев и число электронов во внешнем энергетическом слое атомов селена, <text:s text:c="4"/></text:p>
      <text:p text:style-name="P1"><text:s text:c="4"/>равны соответственно <text:s text:c="2"/>1) 4,6<text:tab/>2) 3,6<text:tab/> <text:s/>3) <text:s/>4,7<text:tab/>4) 3,7</text:p>
      <text:p text:style-name="P1">2. Х<text:span text:style-name="T139">имическому элементу соответствует высший оксид состава </text:span><text:span text:style-name="T148">R</text:span><text:span text:style-name="T147"> </text:span><text:span text:style-name="T63">2</text:span><text:span text:style-name="T147"> 0. Электронная конфигурация внешнего</text:span></text:p>
      <text:p text:style-name="P1"><text:span text:style-name="T147"><text:s text:c="4"/>энергетического уровня </text:span>атома этого элемента имеет вид <text:s text:c="3"/><text:span text:style-name="T140">l</text:span><text:span text:style-name="T139">) </text:span><text:span text:style-name="T140">ns</text:span><text:span text:style-name="T108">2</text:span><text:tab/><text:span text:style-name="T150">2) </text:span><text:span text:style-name="T151">ns</text:span><text:span text:style-name="T109">1</text:span><text:tab/><text:span text:style-name="T152">3) </text:span><text:span text:style-name="T153">ns</text:span><text:span text:style-name="T110">2 </text:span><text:span text:style-name="T123">np</text:span><text:span text:style-name="T111">1 <text:s text:c="5"/></text:span><text:span text:style-name="T156">4) </text:span><text:span text:style-name="T157">ns</text:span><text:span text:style-name="T112">2 </text:span><text:span text:style-name="T157">np</text:span><text:span text:style-name="T112">2</text:span></text:p>
      <text:p text:style-name="P12"><text:span text:style-name="T159">3.</text:span> <text:span text:style-name="T147">Ядра атомов изотопов различаются числом</text:span></text:p>
      <text:p text:style-name="P1"><text:span text:style-name="T161"><text:s text:c="4"/>1) протонов</text:span> <text:s text:c="4"/><text:span text:style-name="T135">2) <text:s/>нейтронов</text:span><text:span text:style-name="T167"> <text:s text:c="8"/>3) <text:s/></text:span><text:s text:c="2"/>протонов<text:span text:style-name="T167"> <text:s/>и <text:s text:c="2"/></text:span><text:span text:style-name="T161">нейтронов</text:span><text:tab/><text:span text:style-name="T135">4) протонов и электронов</text:span></text:p>
      <text:p text:style-name="P1"><text:span text:style-name="T150">4.</text:span> <text:span text:style-name="T161">Сумма протонов и нейтронов в атоме </text:span><text:span text:style-name="T113">65</text:span><text:span text:style-name="T162">Zn</text:span><text:span text:style-name="T161"> равна</text:span> <text:s text:c="2"/>1) 30 <text:s text:c="3"/>2) 65 <text:s text:c="6"/>3) 35<text:tab/> 4) 40</text:p>
      <text:p text:style-name="P1"><text:span text:style-name="T159">5.</text:span> Эле<text:span text:style-name="T152">ктронную формулу </text:span><text:span text:style-name="T153">ls</text:span><text:span text:style-name="T110">2</text:span><text:span text:style-name="T152">2</text:span><text:span text:style-name="T153">s</text:span><text:span text:style-name="T110">2</text:span><text:span text:style-name="T152">2</text:span><text:span text:style-name="T153">p</text:span><text:span text:style-name="T110">6</text:span><text:span text:style-name="T152">3</text:span><text:span text:style-name="T153">s</text:span><text:span text:style-name="T110">2</text:span><text:span text:style-name="T152">3</text:span><text:span text:style-name="T153">p</text:span><text:span text:style-name="T110">6</text:span><text:span text:style-name="T152">4</text:span><text:span text:style-name="T153">s</text:span><text:span text:style-name="T110">2</text:span><text:span text:style-name="T152"> имеет атом элемента <text:s/></text:span><text:span text:style-name="T153">1</text:span><text:span text:style-name="T152">) </text:span><text:span text:style-name="T153">Ba</text:span><text:tab/>2) <text:span text:style-name="T123">Mg</text:span><text:tab/> 3) <text:span text:style-name="T123">Ca</text:span><text:tab/> <text:span text:style-name="T135">4) </text:span><text:span text:style-name="T136">Sr</text:span></text:p>
      <text:p text:style-name="P42"><text:span text:style-name="T168">6. <text:s/></text:span><text:span text:style-name="T135">Химические элементы расположены в порядке возрастания их атомных радиусов в ряду</text:span></text:p>
      <text:p text:style-name="P1"><text:span text:style-name="T123"><text:s text:c="4"/>1) B,C,N</text:span><text:span text:style-name="T123"><text:tab/></text:span><text:span text:style-name="T123">2) N,P,As</text:span><text:span text:style-name="T123"><text:tab/></text:span><text:span text:style-name="T123">3) Na,Mg,K <text:s text:c="6"/>4) B,Si,N</text:span></text:p>
      <text:p text:style-name="P1">7. В<text:span text:style-name="T139"> атоме железа число свободных З</text:span><text:span text:style-name="T140">d</text:span><text:span text:style-name="T139">-орбиталей равно 1) 0 <text:s text:c="3"/>2) 3 <text:s text:c="5"/>3) 1 <text:s text:c="6"/>4) 4</text:span></text:p>
      <text:p text:style-name="P1">8. В<text:span text:style-name="T169"> ряду химических элементов </text:span><text:span text:style-name="T170">Li </text:span><text:span text:style-name="T169">—&gt;Ве —&gt; В —&gt; С</text:span></text:p>
      <text:list xml:id="list4897417440635580092" text:style-name="WW8Num24">
        <text:list-item>
          <text:p text:style-name="P23">увеличивается число валентных электронов в атомах</text:p>
        </text:list-item>
        <text:list-item>
          <text:p text:style-name="P23">уменьшается число валентных электронов в атомах</text:p>
        </text:list-item>
        <text:list-item>
          <text:p text:style-name="P23">уменьшается число протонов в ядрах атомов</text:p>
        </text:list-item>
        <text:list-item>
          <text:p text:style-name="P23">увеличивается радиус атомов</text:p>
        </text:list-item>
      </text:list>
      <text:p text:style-name="P10"><text:span text:style-name="T135">9. Наиболыыей восстановительной активностью обладает 1) Са <text:s text:c="3"/>2) К <text:s text:c="4"/>3) А1 <text:s text:c="4"/>4) </text:span><text:span text:style-name="T136">Si</text:span></text:p>
      <text:p text:style-name="P20"><text:span text:style-name="T148">10. У какого элемента наиболее выражены металлические свойства. 1) Li <text:s text:c="3"/>2) Fe <text:s text:c="3"/>3) Na <text:s text:c="3"/>4) Mg</text:span></text:p>
      <text:p text:style-name="P20"><text:span text:style-name="T173"/></text:p>
      <text:p text:style-name="P20"><text:span text:style-name="T173"/></text:p>
      <text:p text:style-name="P20"><text:span text:style-name="T173"/></text:p>
      <text:p text:style-name="P20"><text:span text:style-name="T173"/></text:p>
      <text:p text:style-name="P20"><text:span text:style-name="T173"/></text:p>
      <text:p text:style-name="P75"><text:span text:style-name="T173"/></text:p>
      <text:p text:style-name="P75"><text:span text:style-name="T173">В-2 <text:s text:c="58"/>Самостоятельная работа №1 <text:s text:c="59"/>11кл </text:span></text:p>
      <text:p text:style-name="P2"><text:span text:style-name="T31"/></text:p>
      <text:p text:style-name="P2"><text:span text:style-name="T31">1. </text:span><text:span text:style-name="T4">Число энергетических слоев и число электронов во внешнем </text:span><text:span text:style-name="T20">энергетическом слое атомов хрома ра</text:span>вны соответственно 1) 4,2<text:tab/> <text:s text:c="6"/>2) <text:s/>4,1<text:tab/>3) 4,6<text:tab/> <text:s text:c="4"/>4) 4,5</text:p>
      <text:p text:style-name="P2">2. <text:span text:style-name="T12">Электронная формула 1 </text:span><text:span text:style-name="T13">s</text:span><text:span text:style-name="T79">2</text:span><text:span text:style-name="T12">2</text:span><text:span text:style-name="T13">s</text:span><text:span text:style-name="T79">2</text:span><text:span text:style-name="T12">2</text:span><text:span text:style-name="T13">p</text:span><text:span text:style-name="T79">6</text:span><text:span text:style-name="T12">3</text:span><text:span text:style-name="T13">s</text:span><text:span text:style-name="T79">2</text:span><text:span text:style-name="T12">3</text:span><text:span text:style-name="T13">p</text:span><text:span text:style-name="T79">6</text:span><text:span text:style-name="T12"> соответствует частице <text:s/></text:span><text:span text:style-name="T16">I</text:span><text:span text:style-name="T15">) </text:span><text:span text:style-name="T16">Li</text:span><text:span text:style-name="T81">+</text:span><text:span text:style-name="T6"><text:tab/></text:span><text:span text:style-name="T8">2) К</text:span><text:span text:style-name="T84">+</text:span><text:span text:style-name="T6"><text:tab/></text:span><text:span text:style-name="T17">3) </text:span><text:span text:style-name="T18">Cs</text:span><text:span text:style-name="T85">+</text:span><text:span text:style-name="T6"><text:tab/></text:span><text:span text:style-name="T33">4) </text:span><text:span text:style-name="T34">Na</text:span><text:span text:style-name="T87">+</text:span></text:p>
      <text:p text:style-name="P79"><text:span text:style-name="T7">3. Сумма протонов, нейтронов и электронов в атоме </text:span><text:span text:style-name="T88">31</text:span><text:span text:style-name="T7">Р равна <text:s/></text:span><text:span text:style-name="T16">1</text:span><text:span text:style-name="T15">) 15</text:span><text:span text:style-name="T6"><text:tab/> </text:span><text:span text:style-name="T36">2) 16</text:span><text:span text:style-name="T6"><text:tab/> <text:s text:c="2"/></text:span><text:span text:style-name="T27">3) 46</text:span><text:span text:style-name="T6"><text:tab/> <text:s text:c="3"/></text:span><text:span text:style-name="T4">4) 31</text:span></text:p>
      <text:p text:style-name="P90"><text:span text:style-name="T1">4. У атома фосфора число электронов на внешнем энергетическом </text:span><text:span text:style-name="T6">уровне и заряд ядра равны соответственно </text:span><text:span text:style-name="T38">1) <text:s/>5</text:span><text:span text:style-name="T6">, 31<text:tab/>2) 5, </text:span><text:span text:style-name="T36">15</text:span><text:span text:style-name="T6"><text:tab/>3) 3,31 <text:s text:c="12"/>4) 3,15</text:span></text:p>
      <text:p text:style-name="P21"><draw:line text:anchor-type="char" draw:z-index="0" draw:style-name="gr1" draw:text-style-name="P95" svg:x1="24.587cm" svg:y1="-0.279cm" svg:x2="24.587cm" svg:y2="4.318cm"><text:p/></draw:line><text:span text:style-name="T1">5. Какую электронную конфигурацию имеет атом наиболее ак</text:span><text:span text:style-name="T6">тивного металла?</text:span></text:p>
      <text:list xml:id="list1248835282870076104" text:style-name="L1">
        <text:list-item>
          <text:p text:style-name="P19"><text:span text:style-name="T43">…..</text:span><text:span text:style-name="T44">3</text:span><text:span text:style-name="T45">s</text:span><text:span text:style-name="T89">2</text:span><text:span text:style-name="T44">3</text:span><text:span text:style-name="T45">p</text:span><text:span text:style-name="T90">1</text:span><text:span text:style-name="T6"><text:tab/></text:span><text:span text:style-name="T15">2)</text:span><text:span text:style-name="T6"><text:tab/></text:span><text:span text:style-name="T46">3</text:span><text:span text:style-name="T47">s</text:span><text:span text:style-name="T91">2</text:span><text:span text:style-name="T6"><text:tab/></text:span><text:span text:style-name="T15">3)</text:span><text:span text:style-name="T6"><text:tab/></text:span><text:span text:style-name="T48">3</text:span><text:span text:style-name="T49">s</text:span><text:span text:style-name="T92">1</text:span><text:span text:style-name="T6"><text:tab/></text:span><text:span text:style-name="T36">4)</text:span><text:span text:style-name="T6"><text:tab/></text:span><text:span text:style-name="T41">3</text:span><text:span text:style-name="T42">s</text:span><text:span text:style-name="T93">2</text:span><text:span text:style-name="T41">3</text:span><text:span text:style-name="T42">p</text:span><text:span text:style-name="T93">2</text:span></text:p>
        </text:list-item>
      </text:list>
      <text:p text:style-name="P2">6. Химические элементы расположены в порядке возрастания и атомных радиусов в ряду<text:line-break/> <text:s text:c="3"/><text:span text:style-name="T123">l</text:span>) <text:span text:style-name="T123">K</text:span>,<text:span text:style-name="T123">Rb</text:span>,<text:span text:style-name="T123">Cs</text:span><text:tab/>2) <text:span text:style-name="T123">Rb</text:span>,<text:span text:style-name="T123">Sr</text:span>,<text:span text:style-name="T123">In</text:span> <text:s text:c="5"/>3) <text:span text:style-name="T123">Al</text:span>,<text:span text:style-name="T123">Na</text:span>,<text:span text:style-name="T123">Mg</text:span> <text:s text:c="3"/>4) <text:span text:style-name="T125">О</text:span>,<text:span text:style-name="T123">S</text:span>,<text:span text:style-name="T123">C</text:span></text:p>
      <text:p text:style-name="P2">7. В главных подгруппах периодической системы восстановительная способность атомов химических элементов растете 1) увеличением числа нейтронов в ядре</text:p>
      <text:p text:style-name="P2"><text:s text:c="32"/>2) уменьшением радиуса атомов</text:p>
      <text:p text:style-name="P2"><text:s text:c="32"/>3) увеличением числа электронов на внешнем энергетическом уровне</text:p>
      <text:p text:style-name="P2"><text:s text:c="32"/>4) увеличением радиуса атомов</text:p>
      <text:p text:style-name="P2">8. В ряду химических элементов <text:span text:style-name="T123">Si</text:span>—&gt;Р—&gt; <text:span text:style-name="T123">S</text:span> —&gt;С1</text:p>
      <text:list xml:id="list4432414215312843493" text:style-name="L2">
        <text:list-item>
          <text:list>
            <text:list-item>
              <text:p text:style-name="P3">увеличивается число электронных слоев в атомах</text:p>
            </text:list-item>
            <text:list-item>
              <text:p text:style-name="P3">уменьшается число валентных электронов в атомах</text:p>
            </text:list-item>
            <text:list-item>
              <text:p text:style-name="P3">уменьшается число протонов в ядрах атомов</text:p>
            </text:list-item>
            <text:list-item>
              <text:p text:style-name="P3">уменьшается радиус атомов</text:p>
            </text:list-item>
          </text:list>
        </text:list-item>
      </text:list>
      <text:p text:style-name="P2">9. Наибольшей восстановительной активностью обладает 1) <text:span text:style-name="T123">Si</text:span> <text:s text:c="6"/>2)<text:span text:style-name="T123">P</text:span> <text:s text:c="5"/>3)<text:span text:style-name="T123">S</text:span> <text:s text:c="5"/>4)<text:span text:style-name="T123">C</text:span>1</text:p>
      <text:p text:style-name="P2">10. Высший оксид состава ЭО образуют все элементы <text:s text:c="6"/></text:p>
      <text:p text:style-name="P2"><text:s text:c="10"/>1) <text:s/><text:span text:style-name="T123">IV</text:span>А группы <text:s text:c="4"/>2) 11А группы <text:s text:c="3"/>3) <text:span text:style-name="T123">IV</text:span> периода <text:s text:c="5"/>4) 11 периода</text:p>
      <text:p text:style-name="P73"><text:soft-page-break/><text:span text:style-name="T173">В-3 <text:s text:c="58"/>Самостоятельная работа №1 <text:s text:c="59"/>11кл</text:span></text:p>
      <text:p text:style-name="P73"><text:span text:style-name="T173"/></text:p>
      <text:p text:style-name="P2"><text:span text:style-name="T38">1.</text:span> Число энергетических слоев и число электронов во внешнем энергетическом слое атомов меди равны</text:p>
      <text:p text:style-name="P2"><text:s text:c="4"/>соответственно 1) 4,2<text:tab/> <text:s text:c="5"/>2) 4,1<text:tab/>3) 4,9<text:tab/> <text:s text:c="3"/>4) 4,10</text:p>
      <text:p text:style-name="P2">2. Химическому элементу соответствует высший оксид состава <text:span text:style-name="T123">RO</text:span>. <text:s/>Электронная конфигурация</text:p>
      <text:p text:style-name="P2"><text:s text:c="5"/>внешнего <text:span text:style-name="T1">энергетического уровня ато</text:span><text:span text:style-name="T6">ма этого элемента имеет вид</text:span></text:p>
      <text:p text:style-name="P17"><text:span text:style-name="T50">1) </text:span><text:span text:style-name="T51">ns</text:span><text:span text:style-name="T95">2</text:span><text:span text:style-name="T51"> np</text:span><text:span text:style-name="T95">1</text:span><text:span text:style-name="T30"><text:tab/></text:span><text:span text:style-name="T44">2) </text:span><text:span text:style-name="T45">ns</text:span><text:span text:style-name="T90">2</text:span><text:span text:style-name="T30"><text:tab/></text:span><text:span text:style-name="T17">3) </text:span><text:span text:style-name="T18">ns</text:span><text:span text:style-name="T86">2</text:span><text:span text:style-name="T18">np</text:span><text:span text:style-name="T86">3</text:span><text:span text:style-name="T30"><text:tab/></text:span><text:span text:style-name="T44">4) </text:span><text:span text:style-name="T45">ns</text:span><text:span text:style-name="T90">2</text:span><text:span text:style-name="T45">np</text:span><text:span text:style-name="T90">2</text:span></text:p>
      <text:list xml:id="list3668290910038174306" text:style-name="WW8Num29">
        <text:list-header>
          <text:p text:style-name="P4">3. <text:span text:style-name="T2">Число электронов в атоме аргона равно числу электронов в ионе </text:span><text:span text:style-name="T15">1) </text:span><text:span text:style-name="T16">S</text:span><text:span text:style-name="T81">2-</text:span><text:span text:style-name="T6"><text:tab/> <text:s text:c="2"/></text:span><text:span text:style-name="T52">2) </text:span><text:span text:style-name="T53">A</text:span><text:span text:style-name="T52">1</text:span><text:span text:style-name="T96">3+ <text:s text:c="17"/></text:span><text:span text:style-name="T6"><text:s/></text:span><text:span text:style-name="T27">3) </text:span><text:span text:style-name="T28">Na</text:span><text:span text:style-name="T97">+</text:span><text:span text:style-name="T6"><text:tab/> <text:s text:c="3"/>4)</text:span><text:span text:style-name="T30">F</text:span><text:span text:style-name="T99">-</text:span></text:p>
          <text:p text:style-name="P4"><text:span text:style-name="T1">4.</text:span> <text:span text:style-name="T1">Самым распространенным оксидом в земной коре является</text:span></text:p>
        </text:list-header>
      </text:list>
      <text:list xml:id="list9003498339356189134" text:style-name="WW8Num31">
        <text:list-header>
          <text:p text:style-name="P5"><text:s text:c="5"/>1) оксид водорода <text:s text:c="6"/>2) оксид углерода <text:span text:style-name="T123">(IV) <text:s text:c="6"/></text:span>3) оксид кремния <text:s text:c="6"/>4) оксид алюминия</text:p>
        </text:list-header>
      </text:list>
      <text:p text:style-name="P2">5. Числ<text:span text:style-name="T1">о электронов на внешнем энергетическом уровне атома </text:span><text:span text:style-name="T6">фосфора в возбужденном состоянии равно</text:span></text:p>
      <text:list xml:id="list6500827009463324064" text:style-name="L3">
        <text:list-item>
          <text:list>
            <text:list-item>
              <text:p text:style-name="P6"><text:span text:style-name="T1">3</text:span><text:span text:style-name="T6"><text:tab/> <text:s/>2) 5<text:tab/> <text:s/>3) 2<text:tab/> <text:s text:c="2"/>4) 4</text:span></text:p>
            </text:list-item>
          </text:list>
        </text:list-item>
      </text:list>
      <text:p text:style-name="P80"><text:span text:style-name="T176">6. </text:span><text:span text:style-name="T135">Химические элементы расположены в порядке возрастания их томных радиусов в ряду</text:span></text:p>
      <text:p text:style-name="P55"><text:span text:style-name="T123">l) Ga,Ge,As</text:span><text:span text:style-name="T124"><text:tab/></text:span><text:span text:style-name="T123">2) AI,Ga,Ge</text:span><text:span text:style-name="T124"><text:tab/></text:span><text:span text:style-name="T123">3) As,P,Ge</text:span><text:span text:style-name="T124"><text:tab/></text:span><text:span text:style-name="T123">4) Se,As,Ge</text:span></text:p>
      <text:p text:style-name="P39"><text:span text:style-name="T135">7. Водородное соединение, окрашивающее раствор лакмуса в синий цвет, образует</text:span></text:p>
      <text:p text:style-name="P56"><text:span text:style-name="T153">1</text:span><text:span text:style-name="T152">) углерод</text:span><text:span text:style-name="T155"> <text:s text:c="10"/></text:span><text:span text:style-name="T164">2) </text:span><text:span text:style-name="T161">азот</text:span><text:span text:style-name="T177"><text:tab/></text:span><text:span text:style-name="T177">3)</text:span>фтор <text:s text:c="6"/>4) кислород</text:p>
      <text:p text:style-name="P39"><text:span text:style-name="T150">8. </text:span><text:span text:style-name="T161">В ряду химических элементов </text:span><text:span text:style-name="T162">Be </text:span><text:span text:style-name="T161">—&gt;</text:span><text:span text:style-name="T162">Mg</text:span><text:span text:style-name="T161"> —&gt; Са —&gt; </text:span><text:span text:style-name="T162">Sr</text:span></text:p>
      <text:list xml:id="list5760208827063065967" text:style-name="WW8Num15">
        <text:list-item>
          <text:p text:style-name="P57">увеличивается число валентных электронов в атомах</text:p>
        </text:list-item>
        <text:list-item>
          <text:p text:style-name="P57">уменьшается число валентных электронов в атомах</text:p>
        </text:list-item>
        <text:list-item>
          <text:p text:style-name="P57">уменьшается число протонов в ядрах атомов</text:p>
        </text:list-item>
        <text:list-item>
          <text:p text:style-name="P57">увеличивается радиус атомов</text:p>
        </text:list-item>
      </text:list>
      <text:p text:style-name="P81">9. Наименьшую энергию ионизации имеет 1) <text:span text:style-name="T123">In</text:span> <text:s text:c="7"/>2)<text:span text:style-name="T123">T</text:span>1 <text:s text:c="5"/>3) <text:span text:style-name="T123">Ga</text:span> <text:s text:c="4"/>4)<text:span text:style-name="T123">A</text:span>1</text:p>
      <text:p text:style-name="P40"><text:span text:style-name="T165">10. Высший оксид состава </text:span><text:span text:style-name="T166">ЭО</text:span><text:span text:style-name="T64">2</text:span><text:span text:style-name="T165"> образуют все элементы</text:span></text:p>
      <text:p text:style-name="P40"><text:span text:style-name="T165"><text:s text:c="9"/>1) </text:span><text:span text:style-name="T163">IV</text:span><text:span text:style-name="T165">А группы <text:s text:c="12"/>2)11А группы <text:s text:c="13"/>3) </text:span><text:span text:style-name="T163">IV</text:span><text:span text:style-name="T165"> периода <text:s text:c="8"/>4) </text:span><text:span text:style-name="T163">II</text:span><text:span text:style-name="T165"> периода</text:span></text:p>
      <text:p text:style-name="P25"/>
      <text:p text:style-name="P25"/>
      <text:p text:style-name="P25"/>
      <text:p text:style-name="P73"><text:span text:style-name="T173">В-4 <text:s text:c="58"/>Самостоятельная работа №1 <text:s text:c="59"/>11кл</text:span></text:p>
      <text:p text:style-name="P73"><text:span text:style-name="T173"/></text:p>
      <text:p text:style-name="P26"><text:span text:style-name="T134">1. </text:span><text:span text:style-name="T178">Химическому элементу соответствует высший оксид </text:span><text:span text:style-name="T179">RО</text:span><text:span text:style-name="T65">2</text:span><text:span text:style-name="T178">. Элек</text:span><text:span text:style-name="T161">тронная конфигурация внешнего энергетического уровня атома это</text:span>го элемента имеет вид <text:s/><text:span text:style-name="T123">l</text:span>) <text:span text:style-name="T123">ns</text:span><text:span text:style-name="T78">2</text:span><text:span text:style-name="T123">np</text:span>'<text:tab/><text:span text:style-name="T147">2) </text:span><text:span text:style-name="T148">ns</text:span><text:span text:style-name="T114">2</text:span><text:span text:style-name="T148">np</text:span><text:span text:style-name="T114">4</text:span><text:tab/><text:span text:style-name="T159">3) </text:span><text:span text:style-name="T160">ns</text:span><text:span text:style-name="T115">2</text:span><text:span text:style-name="T160">np</text:span><text:span text:style-name="T115">3</text:span><text:tab/><text:span text:style-name="T181">4) </text:span><text:span text:style-name="T182">ns</text:span><text:span text:style-name="T116">2</text:span><text:span text:style-name="T182">np</text:span><text:span text:style-name="T116">2</text:span></text:p>
      <text:p text:style-name="P11"><text:span text:style-name="T183">2.</text:span> <text:span text:style-name="T147">Фосфид-иону соответствует электронная формула</text:span></text:p>
      <text:list xml:id="list3249733327178849228" text:style-name="WW8Num9">
        <text:list-item>
          <text:p text:style-name="P27"><text:span text:style-name="T186">ls</text:span><text:span text:style-name="T117">2</text:span><text:span text:style-name="T185">2</text:span><text:span text:style-name="T186">s</text:span><text:span text:style-name="T117">2</text:span><text:span text:style-name="T185">2</text:span><text:span text:style-name="T186">p</text:span><text:span text:style-name="T117">6</text:span><text:span text:style-name="T185">3</text:span><text:span text:style-name="T186">s</text:span><text:span text:style-name="T117">2</text:span><text:span text:style-name="T185">3</text:span><text:span text:style-name="T186">p</text:span><text:span text:style-name="T117">6</text:span><text:tab/><text:span text:style-name="T181">3) </text:span><text:span text:style-name="T182">ls</text:span><text:span text:style-name="T116">2</text:span><text:span text:style-name="T181">2</text:span><text:span text:style-name="T182">s</text:span><text:span text:style-name="T116">2</text:span><text:span text:style-name="T181">2</text:span><text:span text:style-name="T182">p</text:span><text:span text:style-name="T116">6</text:span></text:p>
        </text:list-item>
        <text:list-item>
          <text:p text:style-name="P27"><text:span text:style-name="T188">ls</text:span><text:span text:style-name="T118">2</text:span><text:span text:style-name="T187">2</text:span><text:span text:style-name="T188">s</text:span><text:span text:style-name="T118">2</text:span><text:span text:style-name="T187">2</text:span><text:span text:style-name="T188">p</text:span><text:span text:style-name="T118">6</text:span><text:span text:style-name="T187">3</text:span><text:span text:style-name="T188">s</text:span><text:span text:style-name="T118">2</text:span><text:span text:style-name="T187">3</text:span><text:span text:style-name="T188">p</text:span><text:span text:style-name="T118">4</text:span><text:tab/><text:span text:style-name="T174">4) </text:span><text:span text:style-name="T175">ls</text:span><text:span text:style-name="T119">2</text:span><text:span text:style-name="T174">2</text:span><text:span text:style-name="T175">s</text:span><text:span text:style-name="T119">2</text:span><text:span text:style-name="T174">2</text:span><text:span text:style-name="T175">p</text:span><text:span text:style-name="T119">6</text:span><text:span text:style-name="T174">3</text:span><text:span text:style-name="T175">s</text:span><text:span text:style-name="T119">2</text:span><text:span text:style-name="T174">3</text:span><text:span text:style-name="T175">p</text:span><text:span text:style-name="T119">2</text:span></text:p>
        </text:list-item>
      </text:list>
      <text:p text:style-name="P13"><text:span text:style-name="T12">3.</text:span><text:span text:style-name="T6"> </text:span><text:span text:style-name="T2">Сумма протонов и нейтронов в атоме </text:span><text:span text:style-name="T102">14</text:span><text:span text:style-name="T2">С равна</text:span><text:span text:style-name="T6"> <text:s text:c="4"/></text:span><text:span text:style-name="T4">1) 14</text:span><text:span text:style-name="T6"><text:tab/>2) 12<text:tab/>3) 13<text:tab/>4) 15</text:span></text:p>
      <text:p text:style-name="P2"><text:span text:style-name="T33">4. У а</text:span>тома кальция число электронов на внешнем энергетическом уровне и заряд ядра равн<text:span text:style-name="T125">о </text:span></text:p>
      <text:p text:style-name="P2"><text:s text:c="4"/>со<text:span text:style-name="T6">ответственно <text:s text:c="4"/>1) 4,20 <text:s/><text:tab/>2) 2,20<text:tab/> <text:s text:c="6"/>3) 4,40<text:tab/> <text:s text:c="3"/>4) 2,40</text:span></text:p>
      <text:p text:style-name="P2"><text:span text:style-name="T4">5. Число электронов на внешнем энергетическом уровне атома </text:span><text:span text:style-name="T6">алюминия в возбужденном состоянии</text:span></text:p>
      <text:p text:style-name="P2"><text:span text:style-name="T6"><text:s text:c="5"/></text:span>равно <text:s text:c="2"/>1) 2<text:tab/> <text:s text:c="3"/>2) 4<text:tab/> <text:s text:c="8"/>3) 3<text:tab/> <text:s text:c="5"/>4) 1</text:p>
      <text:p text:style-name="P2"><text:span text:style-name="T1">6. Химические элементы расположены в порядке возрастания их атомных радиусов в ряду</text:span></text:p>
      <text:p text:style-name="P58">1) Mn, Fe, Co <text:s text:c="3"/>2) Mn, Cr, Fe <text:s text:c="7"/>3) AL Sc, Ti <text:s text:c="6"/>4) Ni, Cr, Sc</text:p>
      <text:p text:style-name="P37"><text:span text:style-name="T147">7. В побочных подгруппах периодической системы восстановительная способность атомов химических<text:line-break/> <text:s text:c="4"/></text:span><text:span text:style-name="T161">элементов растет с</text:span></text:p>
      <text:p text:style-name="P37"><text:span text:style-name="T161"><text:s text:c="6"/>1) увеличением радиуса атомов</text:span></text:p>
      <text:p text:style-name="P37"><text:span text:style-name="T143"><text:s text:c="6"/></text:span><text:span text:style-name="T143">2) </text:span><text:span text:style-name="T139">уменьшением радиуса атомов</text:span></text:p>
      <text:p text:style-name="P82"><text:span text:style-name="T172"><text:s text:c="6"/>3) увеличением числа электронов на внешнем энергетическом уровне</text:span></text:p>
      <text:p text:style-name="P60"><text:span text:style-name="T172"><text:s text:c="4"/>4) увеличением заряда ядра</text:span></text:p>
      <text:list xml:id="list5825840211271775649" text:style-name="WW8Num25">
        <text:list-header>
          <text:p text:style-name="P38">8. Соединения состава <text:span text:style-name="T125">КН</text:span><text:span text:style-name="T66">2</text:span><text:span text:style-name="T125">ЭО</text:span><text:span text:style-name="T66">4</text:span> и <text:span text:style-name="T125">К</text:span><text:span text:style-name="T66">2</text:span><text:span text:style-name="T125">НЭО</text:span><text:span text:style-name="T66">4</text:span> образует элемент <text:span text:style-name="T123">I</text:span>) хлор <text:s text:c="4"/>2) сера <text:s text:c="4"/>3) азот <text:s text:c="4"/>4) фосфор</text:p>
          <text:p text:style-name="P38">9. Наибольшей восстановительной активностью обладает <text:s text:c="2"/>1)Вг <text:s text:c="4"/>2) <text:span text:style-name="T123">As</text:span> <text:s text:c="4"/>3) <text:span text:style-name="T123">Ga</text:span> <text:s text:c="3"/>4) <text:span text:style-name="T123">Ge</text:span></text:p>
          <text:p text:style-name="P38"><text:span text:style-name="T137">10. </text:span><text:span text:style-name="T138">У какого элемента наиболее выражены металлические свойства? <text:s text:c="5"/>1) К <text:s text:c="6"/>2) </text:span><text:span text:style-name="T137">Rb</text:span><text:span text:style-name="T138"> <text:s text:c="6"/>3) </text:span><text:span text:style-name="T137">Cs</text:span><text:span text:style-name="T138"> <text:s text:c="6"/>4) </text:span><text:span text:style-name="T137">Sr</text:span></text:p>
        </text:list-header>
      </text:list>
      <text:p text:style-name="P77"><text:soft-page-break/><text:span text:style-name="T173">В-5 <text:s text:c="58"/>Самостоятельная работа №1 <text:s text:c="59"/>11кл</text:span></text:p>
      <text:p text:style-name="P77"><text:span text:style-name="T173"/></text:p>
      <text:p text:style-name="P91"><text:span text:style-name="T40">1. </text:span><text:span text:style-name="T1">Число энергетических слоев и число электронов во внешнем </text:span><text:span text:style-name="T7">энергетическом слое атомов железа <text:s text:c="2"/></text:span></text:p>
      <text:p text:style-name="P29"><text:span text:style-name="T7">равны соответственно</text:span><text:span text:style-name="T6"> <text:s text:c="2"/>1) 4,2<text:tab/> 2) 4,8 <text:s/><text:tab/>3) 4,6<text:tab/>4) 4,1</text:span></text:p>
      <text:p text:style-name="P22"><text:span text:style-name="T12">2. </text:span><text:span text:style-name="T1">На третьем энергетическом уровне имеется по 8 электронов у </text:span><text:span text:style-name="T6">каждой из частиц:</text:span></text:p>
      <text:p text:style-name="P28"><text:span text:style-name="T30">l</text:span><text:span text:style-name="T6">) </text:span><text:span text:style-name="T30">Na</text:span><text:span text:style-name="T99">+</text:span><text:span text:style-name="T6"> и </text:span><text:span text:style-name="T30">Ar</text:span><text:span text:style-name="T6"><text:tab/></text:span><text:span text:style-name="T27">2) </text:span><text:span text:style-name="T28">S</text:span><text:span text:style-name="T97">2-</text:span><text:span text:style-name="T27"> и </text:span><text:span text:style-name="T28">Ar</text:span><text:span text:style-name="T98">0</text:span><text:span text:style-name="T6"><text:tab/>3) </text:span><text:span text:style-name="T30">F</text:span><text:span text:style-name="T99">- </text:span><text:span text:style-name="T6">и </text:span><text:span text:style-name="T30">Ne</text:span><text:span text:style-name="T98">0</text:span><text:span text:style-name="T6"><text:tab/>4) </text:span><text:span text:style-name="T30">Mg</text:span><text:span text:style-name="T99">2+</text:span><text:span text:style-name="T6"> и </text:span><text:span text:style-name="T30">S</text:span><text:span text:style-name="T98">0</text:span></text:p>
      <text:p text:style-name="P84"><text:span text:style-name="T2">3. </text:span><text:span text:style-name="T20">Сумма протонов, нейтронов и электронов в атоме </text:span><text:span text:style-name="T83">12</text:span><text:span text:style-name="T20">С равна <text:s/></text:span><text:span text:style-name="T44">1) 14</text:span><text:span text:style-name="T6"><text:tab/> <text:s text:c="2"/></text:span><text:span text:style-name="T36">2) 18 <text:s text:c="2"/></text:span><text:span text:style-name="T6"><text:tab/></text:span><text:span text:style-name="T36">3) 6</text:span><text:span text:style-name="T6"><text:tab/></text:span><text:span text:style-name="T2">4) 12</text:span></text:p>
      <text:p text:style-name="P92"><text:span text:style-name="T12">4. </text:span><text:span text:style-name="T20">Химический элемент, формула высшего оксида которого </text:span><text:span text:style-name="T23">R</text:span><text:span text:style-name="T62">2</text:span><text:span text:style-name="T23">О</text:span><text:span text:style-name="T62">7</text:span><text:span text:style-name="T20">, </text:span><text:span text:style-name="T6">имеет электронную</text:span></text:p>
      <text:p text:style-name="P33"><text:span text:style-name="T6">конфигурацию</text:span><text:span text:style-name="T30"> </text:span><text:span text:style-name="T6">атома</text:span><text:span text:style-name="T30">: <text:s/>1) </text:span><text:span text:style-name="T39">ls</text:span><text:span text:style-name="T101">2</text:span><text:span text:style-name="T39">2s</text:span><text:span text:style-name="T101">2</text:span><text:span text:style-name="T39">2p</text:span><text:span text:style-name="T101">6</text:span><text:span text:style-name="T39">3s</text:span><text:span text:style-name="T98">1</text:span><text:span text:style-name="T30"><text:tab/> <text:tab/> <text:s text:c="3"/></text:span><text:span text:style-name="T18">3) ls</text:span><text:span text:style-name="T86">2</text:span><text:span text:style-name="T18">2s</text:span><text:span text:style-name="T86">2</text:span><text:span text:style-name="T18">2p</text:span><text:span text:style-name="T86">6</text:span><text:span text:style-name="T18">3s</text:span><text:span text:style-name="T86">2</text:span><text:span text:style-name="T18">3p</text:span><text:span text:style-name="T86">6</text:span><text:span text:style-name="T18">4s</text:span><text:span text:style-name="T98">1</text:span></text:p>
      <text:p text:style-name="P34"><text:span text:style-name="T54"><text:s text:c="57"/>2</text:span><text:span text:style-name="T55">)</text:span><text:span text:style-name="T54"> ls</text:span><text:span text:style-name="T100">2</text:span><text:span text:style-name="T54">2s</text:span><text:span text:style-name="T100">2</text:span><text:span text:style-name="T54">2p</text:span><text:span text:style-name="T100">6</text:span><text:span text:style-name="T54">3s</text:span><text:span text:style-name="T100">2</text:span><text:span text:style-name="T54">3p</text:span><text:span text:style-name="T100">5</text:span><text:span text:style-name="T30"><text:tab/> <text:tab/></text:span><text:span text:style-name="T28">4) ls</text:span><text:span text:style-name="T98">1</text:span><text:span text:style-name="T28">2s</text:span><text:span text:style-name="T98">1</text:span></text:p>
      <text:p text:style-name="P92"><text:span text:style-name="T44">5. </text:span><text:span text:style-name="T20">Самым распространенным элементом в органических соедине</text:span><text:span text:style-name="T6">ниях является</text:span></text:p>
      <text:p text:style-name="P15"><text:span text:style-name="T21"><text:s text:c="4"/>1</text:span><text:span text:style-name="T20">) азот</text:span><text:span text:style-name="T6"><text:tab/></text:span><text:span text:style-name="T20">2) фосфор</text:span><text:span text:style-name="T6"><text:tab/></text:span><text:span text:style-name="T20">3) кислород</text:span><text:span text:style-name="T6"><text:tab/></text:span><text:span text:style-name="T33">4) углерод</text:span></text:p>
      <text:p text:style-name="P47"><text:span text:style-name="T159">6.</text:span> <text:span text:style-name="T147">Химические элементы расположены в порядке возрастания их</text:span> <text:span text:style-name="T169">атомных радиусов в ряду</text:span></text:p>
      <text:p text:style-name="P59"><text:span text:style-name="T123">l) Zn,Cd,Ca</text:span><text:span text:style-name="T124"><text:tab/></text:span><text:span text:style-name="T123">2) Br,Cl,F</text:span><text:span text:style-name="T124"><text:tab/></text:span><text:span text:style-name="T162">3) In, Sn, Sb</text:span><text:span text:style-name="T124"><text:tab/></text:span><text:span text:style-name="T123">4) Br,Se,Ar</text:span></text:p>
      <text:p text:style-name="P61"><text:span text:style-name="T183">7.</text:span> <text:span text:style-name="T161">В атоме титана число свободных 3d орбиталей равно <text:s text:c="3"/></text:span>1) 0<text:span text:style-name="T177"><text:tab/></text:span>2)4<text:span text:style-name="T177"><text:tab/></text:span>3)2<text:span text:style-name="T177"><text:tab/></text:span>4)3</text:p>
      <text:p text:style-name="P48"><text:span text:style-name="T147">8.</text:span> <text:span text:style-name="T139">В ряду оксидов </text:span><text:span text:style-name="T144">SiО</text:span><text:span text:style-name="T67">2</text:span><text:span text:style-name="T139"> —&gt; </text:span><text:span text:style-name="T144">Р</text:span><text:span text:style-name="T67">2</text:span><text:span text:style-name="T144">О</text:span><text:span text:style-name="T67">5</text:span><text:span text:style-name="T139"> —&gt; </text:span><text:span text:style-name="T144">SО</text:span><text:span text:style-name="T67">3</text:span><text:span text:style-name="T139"> <text:s/>—&gt; </text:span><text:span text:style-name="T144">C1</text:span><text:span text:style-name="T67">2</text:span><text:span text:style-name="T189">О</text:span><text:span text:style-name="T67"> 7</text:span><text:span text:style-name="T139"> кислотные свойств</text:span></text:p>
      <text:p text:style-name="P54"><text:s text:c="5"/>1) возрастают<text:span text:style-name="T174"> <text:s text:c="7"/>2) </text:span>убывают<text:span text:style-name="T174"> <text:s text:c="7"/>3) </text:span>не изменяются<text:span text:style-name="T174"> <text:s text:c="5"/>4) </text:span>сначала уменьшаются, потом увеличиваются</text:p>
      <text:list xml:id="list2933357848266008089" text:style-name="WW8Num33">
        <text:list-header>
          <text:p text:style-name="P50"><text:span text:style-name="T147">9. Наибольшей восстановительной активностью обладает <text:s/></text:span><text:span text:style-name="T123">l</text:span>) <text:span text:style-name="T123">Mn</text:span><text:span text:style-name="T124"> <text:s text:c="7"/></text:span>2) <text:span text:style-name="T123">Ca</text:span><text:span text:style-name="T177"><text:tab/> <text:s/></text:span>3) <text:span text:style-name="T123">K</text:span><text:span text:style-name="T177"><text:tab/> <text:s/></text:span>4) <text:span text:style-name="T123">Rb</text:span></text:p>
        </text:list-header>
      </text:list>
      <text:p text:style-name="P49"><text:span text:style-name="T123">10. </text:span>Соединение состава Н<text:span text:style-name="T60">2</text:span>Э<text:span text:style-name="T60">2</text:span> образует <text:s text:c="3"/>1) углерод<text:span text:style-name="T177"><text:tab/></text:span><text:span text:style-name="T177">2) </text:span>кремний<text:span text:style-name="T177"><text:tab/></text:span><text:span text:style-name="T177">3) </text:span>бор<text:span text:style-name="T177"><text:tab/> <text:s text:c="3"/></text:span><text:span text:style-name="T177">4) </text:span>азот</text:p>
      <text:p text:style-name="P14"/>
      <text:p text:style-name="P76"><text:span text:style-name="T173"/></text:p>
      <text:p text:style-name="P76"><text:span text:style-name="T173"/></text:p>
      <text:p text:style-name="P76"><text:span text:style-name="T173">В-6 <text:s text:c="58"/>Самостоятельная работа №1 <text:s text:c="59"/>11кл</text:span></text:p>
      <text:p text:style-name="P93"><text:span text:style-name="T56">1. </text:span><text:span text:style-name="T33">Химическому элементу соответствует оксид состава</text:span><text:span text:style-name="T36"> </text:span><text:span text:style-name="T23">R</text:span><text:span text:style-name="T62">2</text:span><text:span text:style-name="T23">О</text:span><text:span text:style-name="T62">3.</text:span><text:span text:style-name="T61"> </text:span><text:span text:style-name="T36">Электронная <text:s/>конфигурация внешнего <text:s text:c="6"/>энергетического уровня атома этого эл</text:span><text:span text:style-name="T6">емента имеет вид</text:span></text:p>
      <text:p text:style-name="P36"><text:span text:style-name="T18">1) ns</text:span><text:span text:style-name="T86">2</text:span><text:span text:style-name="T18">np</text:span><text:span text:style-name="T86">1</text:span><text:span text:style-name="T30"><text:tab/></text:span><text:span text:style-name="T45">2) ns</text:span><text:span text:style-name="T90">2</text:span><text:span text:style-name="T30"><text:tab/></text:span><text:span text:style-name="T18">3) ns</text:span><text:span text:style-name="T86">2</text:span><text:span text:style-name="T18">np</text:span><text:span text:style-name="T86">3</text:span><text:span text:style-name="T30"><text:tab/></text:span><text:span text:style-name="T13">4) ns</text:span><text:span text:style-name="T98">1</text:span><text:span text:style-name="T13">np</text:span><text:span text:style-name="T80">2</text:span></text:p>
      <text:p text:style-name="P85"><text:span text:style-name="T10">2. </text:span><text:span text:style-name="T2">Число электронов в атоме аргона равно числу электронов в ионе <text:s/></text:span><text:span text:style-name="T44">1) Р</text:span><text:span text:style-name="T89">3 -</text:span><text:span text:style-name="T6"> <text:s/></text:span><text:span text:style-name="T25">2) </text:span><text:span text:style-name="T26">Si</text:span><text:span text:style-name="T103">4+</text:span><text:span text:style-name="T6"> <text:s text:c="2"/></text:span><text:span text:style-name="T36">3) </text:span><text:span text:style-name="T37">Mg</text:span><text:span text:style-name="T104">2+</text:span><text:span text:style-name="T6"><text:tab/>4)</text:span><text:span text:style-name="T30">F</text:span><text:span text:style-name="T99">-</text:span></text:p>
      <text:p text:style-name="P86"><text:span text:style-name="T27">3. Число энергетических слоев и число электронов во внешнем энергетическом</text:span><text:span text:style-name="T4"> слое атомов мышьяка <text:s/>равны соответственно <text:s text:c="2"/></text:span><text:span text:style-name="T6">1) 4,6<text:tab/>2) 2,5<text:tab/>3) 3,7<text:tab/>4) 4,5</text:span></text:p>
      <text:p text:style-name="P83"><text:span text:style-name="T4">4. Какую электронную конфигурацию имеет атом наиболее активного</text:span><text:span text:style-name="T25"> металла?</text:span></text:p>
      <text:p text:style-name="P24"><text:span text:style-name="T26">1</text:span><text:span text:style-name="T25">)</text:span><text:span text:style-name="T6"><text:tab/></text:span><text:span text:style-name="T52">4</text:span><text:span text:style-name="T53">s</text:span><text:span text:style-name="T96">2</text:span><text:span text:style-name="T52">4</text:span><text:span text:style-name="T53">p</text:span><text:span text:style-name="T96">2</text:span><text:span text:style-name="T6"><text:tab/></text:span><text:span text:style-name="T36">2)</text:span><text:span text:style-name="T6"><text:tab/></text:span><text:span text:style-name="T31">4</text:span><text:span text:style-name="T32">s</text:span><text:span text:style-name="T105">1</text:span><text:span text:style-name="T6"><text:tab/></text:span><text:span text:style-name="T15">3)</text:span><text:span text:style-name="T6"><text:tab/></text:span><text:span text:style-name="T57">5</text:span><text:span text:style-name="T58">s</text:span><text:span text:style-name="T106">1</text:span><text:span text:style-name="T6"><text:tab/></text:span><text:span text:style-name="T20">4)</text:span><text:span text:style-name="T6"><text:tab/></text:span><text:span text:style-name="T52">5</text:span><text:span text:style-name="T53">s</text:span><text:span text:style-name="T96">2</text:span><text:span text:style-name="T52">5</text:span><text:span text:style-name="T53">p</text:span><text:span text:style-name="T96">2</text:span></text:p>
      <text:p text:style-name="P62"><text:span text:style-name="T20">5. Элемент, атом которого содержит 24 протона, — это <text:s/></text:span><text:span text:style-name="T21">l</text:span><text:span text:style-name="T20">) </text:span><text:span text:style-name="T21">Mg</text:span><text:span text:style-name="T6"> <text:s text:c="4"/>2) </text:span><text:span text:style-name="T30">Cr</text:span><text:span text:style-name="T6"> <text:s text:c="2"/>3) </text:span><text:span text:style-name="T30">Sc</text:span><text:span text:style-name="T6"> <text:s text:c="2"/></text:span><text:span text:style-name="T2">4) </text:span><text:span text:style-name="T3">Ca</text:span></text:p>
      <text:p text:style-name="P51"><text:span text:style-name="T169">6.</text:span> Химические элементы расположены в порядке уменьшения атомных радиусов в ряду</text:p>
      <text:p text:style-name="P63"><text:span text:style-name="T123">l) Pb, Sn,Ge <text:s text:c="7"/>2) Ga,In,Tl</text:span><text:span text:style-name="T124"><text:tab/></text:span><text:span text:style-name="T123">3) K, Rb,Cs</text:span><text:span text:style-name="T124"><text:tab/></text:span><text:span text:style-name="T123">4) Li,Na, Ca</text:span></text:p>
      <text:p text:style-name="P52"><text:span text:style-name="T147">7.</text:span> В главных подгруппах периодической системы окислитель способность атомов химических элементов растет при <text:s/>1) увеличении числа энергетических уровней</text:p>
      <text:p text:style-name="P64"><text:s text:c="27"/>2) увеличении числа протонов в ядре</text:p>
      <text:p text:style-name="P64"><text:s text:c="27"/>3) уменьшении радиуса атома</text:p>
      <text:p text:style-name="P53"><text:s text:c="40"/>4)увеличении числа валентных электронов</text:p>
      <text:p text:style-name="P53"><text:span text:style-name="T147">8.</text:span> В ряду <text:span text:style-name="T123">S</text:span> <text:span text:style-name="T178">—&gt;</text:span><text:span text:style-name="T193"> </text:span>Р <text:span text:style-name="T178">—&gt;</text:span> <text:span text:style-name="T123">Si</text:span> <text:s/><text:span text:style-name="T178">—&gt;</text:span>А1</text:p>
      <text:list xml:id="list2128055619692047143" text:style-name="WW8Num2">
        <text:list-item>
          <text:p text:style-name="P30">увеличивается число энергетических уровней в атомах</text:p>
        </text:list-item>
        <text:list-item>
          <text:p text:style-name="P32">усиливаются металлические свойства элементов</text:p>
        </text:list-item>
        <text:list-item>
          <text:p text:style-name="P30">увеличивается высшая степень окисления элементов</text:p>
        </text:list-item>
        <text:list-item>
          <text:p text:style-name="P30">ослабевают металлические свойства элементов</text:p>
        </text:list-item>
      </text:list>
      <text:p text:style-name="P65"><text:span text:style-name="T147">9. </text:span>Высшая степень окисления в ряду химических элементов галлий <text:span text:style-name="T178">—&gt; </text:span>германий <text:span text:style-name="T178">—&gt; </text:span>мышьяк <text:span text:style-name="T178">—&gt; </text:span>селен</text:p>
      <text:list xml:id="list6402384301316532311" text:style-name="WW8Num14">
        <text:list-item>
          <text:p text:style-name="P31">увеличивается 2) уменьшается <text:s/>3) не изменяется 4)сначала уменьшается, затем увеличивается</text:p>
        </text:list-item>
      </text:list>
      <text:p text:style-name="P66"><text:span text:style-name="T183">10. </text:span>Высший оксид состава <text:span text:style-name="T125">Э</text:span><text:span text:style-name="T66">2</text:span><text:span text:style-name="T125">О</text:span><text:span text:style-name="T66">3</text:span> образуют все элементы</text:p>
      <text:p text:style-name="P66"><text:span text:style-name="T145"><text:s text:c="11"/>1) </text:span><text:span text:style-name="T142">lll</text:span><text:span text:style-name="T145">А группы</text:span><text:span text:style-name="T146"><text:tab/> <text:s text:c="4"/>2) </text:span><text:span text:style-name="T141">l</text:span><text:span text:style-name="T137">VA</text:span><text:span text:style-name="T138"> группы</text:span><text:span text:style-name="T146"><text:tab/> <text:s/>3) </text:span><text:span text:style-name="T141">VlA</text:span><text:span text:style-name="T146"> </text:span><text:span text:style-name="T145">группы</text:span><text:span text:style-name="T194"> <text:s text:c="7"/></text:span><text:span text:style-name="T146">4) </text:span><text:span text:style-name="T141">VllA</text:span><text:span text:style-name="T146"> </text:span><text:span text:style-name="T145">группы</text:span></text:p>
      <text:p text:style-name="P77"><text:soft-page-break/><text:span text:style-name="T173">В-7 <text:s text:c="58"/>Самостоятельная работа №1 <text:s text:c="59"/>11кл</text:span></text:p>
      <text:p text:style-name="P2"/>
      <text:p text:style-name="P2">1. <text:span text:style-name="T33">Сумма протонов и нейтронов в атоме </text:span><text:span text:style-name="T87">24</text:span><text:span text:style-name="T34">Mg</text:span><text:span text:style-name="T33"> равна</text:span><text:span text:style-name="T6"> <text:s text:c="2"/></text:span><text:span text:style-name="T1">1) 24</text:span><text:span text:style-name="T6"><text:tab/>2) 12<text:tab/> <text:s/></text:span><text:span text:style-name="T27">3) 30</text:span><text:span text:style-name="T6"><text:tab/> <text:s text:c="3"/>4) 17</text:span></text:p>
      <text:p text:style-name="P87"><text:span text:style-name="T17">2. </text:span><text:span text:style-name="T4">Какую электронную конфигурацию имеет атом наиболее ак</text:span><text:span text:style-name="T6">тивного металла?</text:span></text:p>
      <text:p text:style-name="P16"><text:span text:style-name="T41">1)</text:span><text:span text:style-name="T6"><text:tab/></text:span><text:span text:style-name="T21">4s</text:span><text:span text:style-name="T98">1</text:span><text:span text:style-name="T30"><text:tab/></text:span><text:span text:style-name="T15">2)</text:span><text:span text:style-name="T6"><text:tab/></text:span><text:span text:style-name="T42">3d</text:span><text:span text:style-name="T94">2</text:span><text:span text:style-name="T42">4s</text:span><text:span text:style-name="T94">2</text:span><text:span text:style-name="T30"><text:tab/>3)3d</text:span><text:span text:style-name="T98">1</text:span><text:span text:style-name="T30">4s</text:span><text:span text:style-name="T107">2</text:span><text:span text:style-name="T30">....<text:tab/></text:span><text:span text:style-name="T15">4) </text:span><text:span text:style-name="T16">...3d</text:span><text:span text:style-name="T82">3</text:span><text:span text:style-name="T16">4s</text:span><text:span text:style-name="T82">2</text:span></text:p>
      <text:list xml:id="list1038212016153117606" text:style-name="WW8Num22">
        <text:list-header>
          <text:p text:style-name="P7">3. <text:span text:style-name="T7">Самым распространенным металлом в земной коре является </text:span></text:p>
        </text:list-header>
      </text:list>
      <text:p text:style-name="P2"><text:s text:c="7"/>1) железо<text:tab/> <text:s text:c="6"/>2) хром<text:tab/> <text:s text:c="6"/>3) алюминий <text:s text:c="7"/>4) калий</text:p>
      <text:list xml:id="list32554852" text:continue-numbering="true" text:style-name="WW8Num22">
        <text:list-header>
          <text:p text:style-name="P7">4. <text:span text:style-name="T20">Элемент, атом которого содержит 12 протонов, — это </text:span><text:span text:style-name="T30">l</text:span><text:span text:style-name="T6">) </text:span><text:span text:style-name="T30">Na</text:span><text:span text:style-name="T6"><text:tab/> <text:s text:c="2"/></text:span><text:span text:style-name="T25">2) С</text:span><text:span text:style-name="T6"><text:tab/> <text:s/>3) </text:span><text:span text:style-name="T30">Mg</text:span><text:span text:style-name="T6"><text:tab/></text:span><text:span text:style-name="T8">4) </text:span><text:span text:style-name="T9">Si</text:span></text:p>
        </text:list-header>
      </text:list>
      <text:p text:style-name="P2">5. Число электронов на внешнем энергетическом уровне атома углерода в возбужденном состоянии</text:p>
      <text:p text:style-name="P2"><text:s text:c="5"/>равно <text:s text:c="2"/>1) 2<text:tab/>2) 4<text:tab/>3) 3<text:tab/>4) 6</text:p>
      <text:p text:style-name="P2"><text:span text:style-name="T125">6</text:span>. <text:span text:style-name="T6">Химические элементы расположены в порядке уменьшения их атомных радиусов в ряду</text:span></text:p>
      <text:p text:style-name="P2"><text:span text:style-name="T123"><text:s text:c="5"/>l) Ba,Cd, Ra <text:s text:c="8"/>2) In, Pb, Sb</text:span><text:span text:style-name="T123"><text:tab/> <text:s/></text:span><text:span text:style-name="T123">3) Cs, Na, H</text:span><text:span text:style-name="T123"><text:tab/> <text:s text:c="2"/></text:span><text:span text:style-name="T123">4)Br,Se,As</text:span></text:p>
      <text:p text:style-name="P2"><text:span text:style-name="T125">7</text:span>.<text:span text:style-name="T6"> В ряду элементов <text:s text:c="3"/>натрий </text:span><text:span text:style-name="T2">—&gt;</text:span><text:span text:style-name="T6"> магний </text:span><text:span text:style-name="T2">—&gt;</text:span><text:span text:style-name="T6"> алюминий <text:s text:c="2"/>возрастает их</text:span></text:p>
      <text:list xml:id="list7636828241636069271" text:style-name="WW8Num18">
        <text:list-header>
          <text:p text:style-name="P35"><text:span text:style-name="T125"><text:s text:c="6"/>1) </text:span>атомный радиус<text:span text:style-name="T198"> <text:s text:c="70"/>2) <text:s/></text:span>восстановительная способность </text:p>
        </text:list-header>
      </text:list>
      <text:p text:style-name="P2"><text:s text:c="11"/>3) химическая активность <text:s text:c="25"/>4)<text:span text:style-name="T123"> </text:span>электроотрицательность</text:p>
      <text:p text:style-name="P2"><text:span text:style-name="T125">8</text:span>.<text:span text:style-name="T6"> </text:span><text:span text:style-name="T27">В ряду </text:span><text:span text:style-name="T28">Mg</text:span><text:span text:style-name="T2">—&gt;</text:span><text:span text:style-name="T27"> </text:span><text:span text:style-name="T28">Si</text:span><text:span text:style-name="T27"> </text:span><text:span text:style-name="T2">—&gt;</text:span><text:span text:style-name="T28">P</text:span><text:span text:style-name="T27"> </text:span><text:span text:style-name="T2">—&gt;</text:span><text:span text:style-name="T28">S</text:span><text:span text:style-name="T6"> <text:s text:c="5"/></text:span></text:p>
      <text:p text:style-name="P67"><text:s text:c="9"/>1) увеличивается число энергетических уровней в атомах <text:s/></text:p>
      <text:p text:style-name="P67"><text:s text:c="9"/><text:span text:style-name="T125">2</text:span>) уменьшается высшая степень окисления элементов </text:p>
      <text:p text:style-name="P2"><text:span text:style-name="T6"><text:s text:c="9"/></text:span><text:span text:style-name="T59">3) </text:span><text:span text:style-name="T6">усиливаются металлические свойства элементов</text:span></text:p>
      <text:p text:style-name="P2"><text:span text:style-name="T55"><text:s text:c="13"/></text:span><text:span text:style-name="T6">4) ослабевают металлические свойства </text:span>элементов</text:p>
      <text:p text:style-name="P2"><text:span text:style-name="T125">9</text:span>. Высшая степень окисления в ряду химических элементов <text:s text:c="3"/>индий —&gt;олово—&gt;сурьма —&gt; теллур</text:p>
      <text:list xml:id="list5507836089608107150" text:style-name="L10">
        <text:list-item>
          <text:p text:style-name="P8">уменьшается <text:s text:c="10"/>3) увеличивается</text:p>
        </text:list-item>
      </text:list>
      <text:p text:style-name="P2"><text:s text:c="6"/>2) не изменяется <text:s text:c="10"/>4) сначала увеличивается, затем уменьшается</text:p>
      <text:p text:style-name="P2"><text:span text:style-name="T123">10. </text:span><text:span text:style-name="T14">У какого элемента наиболее выражены металлические свойства? <text:s text:c="5"/></text:span><text:span text:style-name="T35">1)Ве</text:span><text:span text:style-name="T29"> <text:s text:c="6"/>2) </text:span><text:span text:style-name="T19">А1</text:span><text:span text:style-name="T29"><text:tab/>3)Са<text:tab/></text:span><text:span text:style-name="T24">4) </text:span><text:span text:style-name="T22">Sr</text:span></text:p>
      <text:p text:style-name="P74"><text:span text:style-name="T126"/></text:p>
      <text:p text:style-name="P74"><text:span text:style-name="T126"/></text:p>
      <text:p text:style-name="P74"><text:span text:style-name="T126">В-8 <text:s text:c="58"/>Самостоятельная работа №1 <text:s text:c="59"/>11кл</text:span></text:p>
      <text:p text:style-name="P74"><text:span text:style-name="T126"/></text:p>
      <text:p text:style-name="P94"><text:span text:style-name="T5">1. </text:span><text:span text:style-name="T4">Число энергетических слоев и число электронов во внешнем </text:span><text:span text:style-name="T7">энергетическом слое атомов цинка <text:s/>равны</text:span></text:p>
      <text:p text:style-name="P94"><text:span text:style-name="T7"><text:s text:c="7"/>соответственно</text:span><text:span text:style-name="T6"> 1) 2,2 <text:tab/>2) 4,1<text:tab/> <text:s text:c="7"/>3) 3,2<text:tab/> <text:s text:c="2"/>4) 4,2</text:span></text:p>
      <text:p text:style-name="P88"><text:span text:style-name="T8">2. </text:span><text:span text:style-name="T20">На 48-энергетическом подуровне расположены все валентные </text:span><text:span text:style-name="T6">электроны атома</text:span></text:p>
      <text:p text:style-name="P41"><text:span text:style-name="T12">1) железа</text:span><text:span text:style-name="T6"><text:tab/></text:span><text:span text:style-name="T7">2) кальция</text:span><text:span text:style-name="T6"><text:tab/></text:span><text:span text:style-name="T25">3) углерода</text:span><text:span text:style-name="T6"><text:tab/></text:span><text:span text:style-name="T2">4) серы</text:span></text:p>
      <text:p text:style-name="P89"><text:span text:style-name="T36">3. </text:span><text:span text:style-name="T1">Самым распространенным элементом на Земле является</text:span><text:span text:style-name="T6"> </text:span></text:p>
      <text:p text:style-name="P18"><text:span text:style-name="T12">1) водород</text:span><text:span text:style-name="T6"> <text:s text:c="8"/></text:span><text:span text:style-name="T33">2) кремний</text:span><text:span text:style-name="T6"><text:tab/> </text:span><text:span text:style-name="T33">3) кислород</text:span><text:span text:style-name="T6"><text:tab/> <text:s text:c="6"/></text:span><text:span text:style-name="T12">4) углерод</text:span></text:p>
      <text:p text:style-name="P78"><text:span text:style-name="T12">4. </text:span><text:span text:style-name="T20">Одинаковое число протонов и нейтронов содержится в атоме<text:line-break/> <text:s text:c="6"/></text:span><text:span text:style-name="T6">1) железа -56<text:tab/></text:span><text:span text:style-name="T59">2</text:span><text:span text:style-name="T6">) кобальта - 58 <text:s text:c="7"/></text:span><text:span text:style-name="T59">3</text:span><text:span text:style-name="T33">) йода - 126</text:span><text:span text:style-name="T6"><text:tab/> <text:s text:c="3"/></text:span><text:span text:style-name="T2">4) углерода - 12</text:span></text:p>
      <text:p text:style-name="P2"><text:span text:style-name="T8">5. </text:span><text:span text:style-name="T1">Число электронов на внешнем энергетическом уровне атома <text:s/></text:span><text:span text:style-name="T6">селена в возбужденном состоянии равно</text:span></text:p>
      <text:p text:style-name="P2"><text:span text:style-name="T6"><text:s text:c="10"/></text:span>1) 6<text:tab/> <text:s text:c="3"/>2) 4<text:tab/> <text:s text:c="11"/>3) 5<text:tab/> <text:s text:c="4"/>4) 2</text:p>
      <text:p text:style-name="P68"><text:span text:style-name="T11">6</text:span><text:span text:style-name="T10">.</text:span><text:span text:style-name="T6"> </text:span><text:span text:style-name="T7">Химические элементы расположены в порядке увеличения их</text:span><text:span text:style-name="T6"> </text:span><text:span text:style-name="T33">атомных радиусов в ряду</text:span><text:span text:style-name="T6"> <text:s/></text:span></text:p>
      <text:p text:style-name="P70"><text:s text:c="8"/><text:span text:style-name="T123">l) Zn, Ca,Cd <text:s text:c="10"/>2) F, CI, Br<text:tab/> <text:s text:c="9"/></text:span><text:span text:style-name="T162">3) In, Sn, Sb</text:span><text:span text:style-name="T123"><text:tab/> <text:s text:c="7"/>4) As,Se,Bi</text:span></text:p>
      <text:p text:style-name="P44"><text:span text:style-name="T200">7</text:span><text:span text:style-name="T199">.</text:span> <text:span text:style-name="T147">Простые вещества расположены в порядке усиления металли</text:span>ческих свойств в ряду</text:p>
      <text:p text:style-name="P9"><text:span text:style-name="T123">1) </text:span>Са<text:span text:style-name="T123">,</text:span>К<text:span text:style-name="T123">,</text:span>А<text:span text:style-name="T123">1<text:tab/>2) Al,Ga,Sr<text:tab/> 3) Ca,Sc,Ti<text:tab/> </text:span><text:span text:style-name="T180">4) Cr, Mn, Fe</text:span></text:p>
      <text:p text:style-name="P69"><text:span text:style-name="T125">8</text:span>. <text:span text:style-name="T123">B</text:span> ряду <text:span text:style-name="T123">Al </text:span><text:span text:style-name="T178">—&gt; </text:span><text:span text:style-name="T123">Si </text:span><text:span text:style-name="T178">—&gt; </text:span><text:span text:style-name="T123">P </text:span><text:span text:style-name="T178">—&gt; </text:span><text:span text:style-name="T123">S</text:span> <text:s text:c="2"/>1)<text:span text:style-name="T147"> увеличивается число энергетических уровней в атомах</text:span> <text:s text:c="2"/></text:p>
      <text:p text:style-name="P69"><text:span text:style-name="T147"><text:s text:c="60"/>2) усиливаются металлические свойства элементов</text:span></text:p>
      <text:p text:style-name="P45"><text:span text:style-name="T135"><text:s text:c="59"/>3) уменьшается высшая степень окисления элементов</text:span><text:span text:style-name="T201"> <text:s text:c="9"/></text:span></text:p>
      <text:p text:style-name="P45"><text:span text:style-name="T201"><text:s text:c="78"/></text:span><text:span text:style-name="T147">4) ослабевают металлические свойства элементов</text:span></text:p>
      <text:p text:style-name="P43"><text:span text:style-name="T184">9</text:span><text:span text:style-name="T183">. Высшая степень окисления в ряду химических элементов? <text:s/></text:span><text:span text:style-name="T184">т</text:span><text:span text:style-name="T178">итан —&gt; ванадий —&gt; хром —&gt; марганец</text:span></text:p>
      <text:list xml:id="list4489727119430580864" text:style-name="WW8Num28">
        <text:list-header>
          <text:p text:style-name="P71"><text:span text:style-name="T171">1) </text:span><text:span text:style-name="T169">увеличивается</text:span><text:span text:style-name="T202"> <text:s text:c="3"/>2) <text:s/></text:span><text:span text:style-name="T161">уменьшается</text:span><text:span text:style-name="T202"> <text:s text:c="3"/>3) <text:s/></text:span><text:span text:style-name="T135">не изменяется</text:span><text:span text:style-name="T201"> <text:s text:c="2"/>4) <text:s/></text:span><text:span text:style-name="T147">сначала уменьшается, затем увеличивается</text:span></text:p>
        </text:list-header>
      </text:list>
      <text:p text:style-name="P72"><text:span text:style-name="T149">10</text:span><text:span text:style-name="T147">. Основные свойства оксидов усиливаются в ряду</text:span> <text:s text:c="4"/>1) <text:span text:style-name="T197">Na</text:span><text:span text:style-name="T68">2</text:span><text:span text:style-name="T196">О</text:span><text:span text:style-name="T195">, </text:span><text:span text:style-name="T197">MgO</text:span><text:span text:style-name="T195">, А1</text:span><text:span text:style-name="T69">2 </text:span>О<text:span text:style-name="T69">3</text:span><text:span text:style-name="T177"> <text:s text:c="8"/></text:span><text:span text:style-name="T169">3) </text:span><text:span text:style-name="T154">A1</text:span><text:span text:style-name="T74">2</text:span><text:span text:style-name="T191">О</text:span><text:span text:style-name="T70">3</text:span><text:span text:style-name="T169">, </text:span><text:span text:style-name="T170">MgO</text:span><text:span text:style-name="T169">, </text:span><text:span text:style-name="T170">Na</text:span><text:span text:style-name="T71">2</text:span><text:span text:style-name="T171">О</text:span></text:p>
      <text:p text:style-name="P46"><text:span text:style-name="T156"><text:s text:c="114"/>2) <text:s/></text:span><text:span text:style-name="T157">MgO</text:span><text:span text:style-name="T156">, </text:span><text:span text:style-name="T154">A1</text:span><text:span text:style-name="T74">2</text:span><text:span text:style-name="T191">О</text:span><text:span text:style-name="T72">3</text:span><text:span text:style-name="T156">, </text:span><text:span text:style-name="T157">Na</text:span><text:span text:style-name="T72">2</text:span><text:span text:style-name="T158">О</text:span><text:span text:style-name="T177"><text:tab/> <text:s text:c="5"/></text:span><text:span text:style-name="T152">4) </text:span><text:span text:style-name="T154">A1</text:span><text:span text:style-name="T74">2</text:span><text:span text:style-name="T191">О</text:span><text:span text:style-name="T74"> 3</text:span><text:span text:style-name="T152">, </text:span><text:span text:style-name="T153">Na</text:span><text:span text:style-name="T73">2</text:span><text:span text:style-name="T154">О</text:span><text:span text:style-name="T152">, </text:span><text:span text:style-name="T153">MgO</text:span><text:span text:style-name="T17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9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17S</meta:editing-duration>
    <meta:editing-cycles>5</meta:editing-cycles>
    <meta:generator>OpenOffice.org/3.4$Win32 OpenOffice.org_project/340m1$Build-9590</meta:generator>
    <dc:date>2014-09-14T12:41:03.12</dc:date>
    <meta:document-statistic meta:table-count="0" meta:image-count="0" meta:object-count="0" meta:page-count="4" meta:paragraph-count="168" meta:word-count="1738" meta:character-count="13258"/>
    <meta:user-defined meta:name="Info 1"/>
    <meta:user-defined meta:name="Info 2"/>
    <meta:user-defined meta:name="Info 3"/>
    <meta:user-defined meta:name="Info 4"/>
  </office:meta>
</office:document-meta>
</file>