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Standard">
      <style:text-properties fo:language="ru" fo:country="RU" fo:font-style="normal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8" style:family="paragraph" style:parent-style-name="Standard">
      <style:paragraph-properties fo:text-align="start" style:justify-single-word="false"/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text-properties fo:language="ru" fo:country="RU"/>
    </style:style>
    <style:style style:name="P11" style:family="paragraph" style:parent-style-name="Standard" style:list-style-name="L2">
      <style:text-properties fo:language="ru" fo:country="RU"/>
    </style:style>
    <style:style style:name="P12" style:family="paragraph" style:parent-style-name="Standard" style:list-style-name="L3">
      <style:text-properties fo:language="ru" fo:country="RU"/>
    </style:style>
    <style:style style:name="P13" style:family="paragraph" style:parent-style-name="Standard" style:list-style-name="L4">
      <style:text-properties fo:language="ru" fo:country="RU"/>
    </style:style>
    <style:style style:name="P14" style:family="paragraph" style:parent-style-name="Standard" style:list-style-name="L5">
      <style:text-properties fo:language="ru" fo:country="RU"/>
    </style:style>
    <style:style style:name="P15" style:family="paragraph" style:parent-style-name="Standard" style:list-style-name="L6">
      <style:text-properties fo:language="ru" fo:country="RU"/>
    </style:style>
    <style:style style:name="P16" style:family="paragraph" style:parent-style-name="Standard" style:list-style-name="L7">
      <style:text-properties fo:language="ru" fo:country="RU"/>
    </style:style>
    <style:style style:name="P17" style:family="paragraph" style:parent-style-name="Standard" style:list-style-name="L8">
      <style:text-properties fo:language="ru" fo:country="RU"/>
    </style:style>
    <style:style style:name="P18" style:family="paragraph" style:parent-style-name="Standard" style:list-style-name="L9">
      <style:text-properties fo:language="ru" fo:country="RU"/>
    </style:style>
    <style:style style:name="P19" style:family="paragraph" style:parent-style-name="Standard" style:list-style-name="L10">
      <style:text-properties fo:language="ru" fo:country="RU"/>
    </style:style>
    <style:style style:name="P20" style:family="paragraph" style:parent-style-name="Standard" style:list-style-name="L11">
      <style:text-properties fo:language="ru" fo:country="RU"/>
    </style:style>
    <style:style style:name="P21" style:family="paragraph" style:parent-style-name="Standard" style:list-style-name="L12">
      <style:text-properties fo:language="ru" fo:country="RU"/>
    </style:style>
    <style:style style:name="P22" style:family="paragraph" style:parent-style-name="Standard" style:list-style-name="L13">
      <style:text-properties fo:language="ru" fo:country="RU"/>
    </style:style>
    <style:style style:name="P23" style:family="paragraph" style:parent-style-name="Standard" style:list-style-name="L14">
      <style:text-properties fo:language="ru" fo:country="RU" fo:font-style="italic" style:font-style-asian="italic" style:font-style-complex="italic"/>
    </style:style>
    <style:style style:name="P24" style:family="paragraph" style:parent-style-name="Standard" style:list-style-name="L15">
      <style:text-properties fo:language="ru" fo:country="RU" fo:font-style="normal" style:font-style-asian="normal" style:font-style-complex="normal"/>
    </style:style>
    <style:style style:name="P25" style:family="paragraph" style:parent-style-name="Standard" style:list-style-name="L16">
      <style:text-properties fo:language="ru" fo:country="RU" fo:font-style="normal" style:font-style-asian="normal" style:font-style-complex="normal"/>
    </style:style>
    <style:style style:name="P26" style:family="paragraph" style:parent-style-name="Standard" style:list-style-name="L14">
      <style:text-properties fo:language="ru" fo:country="RU" fo:font-style="normal" style:font-style-asian="normal" style:font-style-complex="normal"/>
    </style:style>
    <style:style style:name="P27" style:family="paragraph" style:parent-style-name="Standard" style:list-style-name="L18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19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2"/>
    <style:style style:name="P30" style:family="paragraph" style:parent-style-name="Standard" style:list-style-name="L3"/>
    <style:style style:name="P31" style:family="paragraph" style:parent-style-name="Standard" style:list-style-name="L20">
      <style:paragraph-properties fo:text-align="start" style:justify-single-word="false"/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 style:list-style-name="L21">
      <style:paragraph-properties fo:text-align="start" style:justify-single-word="false"/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3">
      <style:paragraph-properties fo:margin-left="1.852cm" fo:margin-right="0cm" fo:text-indent="-0.635cm" style:auto-text-indent="false">
        <style:tab-stops/>
      </style:paragraph-properties>
    </style:style>
    <style:style style:name="P34" style:family="paragraph" style:parent-style-name="Standard" style:list-style-name="L17">
      <style:paragraph-properties fo:margin-left="1.984cm" fo:margin-right="0cm" fo:text-indent="-0.635cm" style:auto-text-indent="false">
        <style:tab-stops/>
      </style:paragraph-properties>
      <style:text-properties fo:language="ru" fo:country="RU" fo:font-style="normal" style:font-style-asian="normal" style:font-style-complex="normal"/>
    </style:style>
    <style:style style:name="P35" style:family="paragraph" style:parent-style-name="Standard" style:list-style-name="L17">
      <style:paragraph-properties fo:margin-left="2.011cm" fo:margin-right="0cm" fo:text-indent="-0.635cm" style:auto-text-indent="false">
        <style:tab-stops/>
      </style:paragraph-properties>
      <style:text-properties fo:language="ru" fo:country="RU" fo:font-style="normal" style:font-style-asian="normal" style:font-style-complex="normal"/>
    </style:style>
    <style:style style:name="P36" style:family="paragraph" style:parent-style-name="Standard" style:list-style-name="L17">
      <style:paragraph-properties fo:margin-left="1.879cm" fo:margin-right="0cm" fo:text-indent="-0.635cm" style:auto-text-indent="false">
        <style:tab-stops/>
      </style:paragraph-properties>
      <style:text-properties fo:language="ru" fo:country="RU" fo:font-style="normal" style:font-style-asian="normal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/>
    </style:style>
    <style:style style:name="T3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underline-style="none"/>
    </style:style>
    <style:style style:name="T8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ррекция нарушений речи у детей <text:s/>с ДЦП.</text:p>
      <text:p text:style-name="P1"/>
      <text:p text:style-name="P1">В СТАТЬЕ РАССМАТРИВАЮТСЯ ВОПРОСЫ КОРРЕКЦИОННОЙ ЛОГОПЕДИЧЕСКОЙ РАБОТЫ С ДЕТЬМИ, СТРАДАЮЩИМИ ДЦП И ИМЕЮЩИМИ ДИАГНОЗ «ДИЗАРТРИЯ», ДАНЫ РЕКОМЕНДАЦИИ, ПОДОБРАНЫ ВИДЫ СПЕЦИАЛЬНЫХ УПРАЖНЕНИЙ.</text:p>
      <text:p text:style-name="Standard"><text:s text:c="10"/></text:p>
      <text:p text:style-name="P1">Детский церебральный паралич <text:s/>- заболевание центральной нервной системы при ведущем поражении двигательных зон и двигательных проводящих путей головного мозга. При ДЦП имеет место реннее органическое поражение двигательных и речедвигательных систем мозга. Причины этих нарушений: инфекционные заболевания, интоксикации, несовместимость крови матери и плода по резус — фактору или группе принадлежности.</text:p>
      <text:p text:style-name="P1"><text:s text:c="3"/>ДЦП может возникать и после рождения в результате перенесенных инфекций, тяжелых ушибов головы.</text:p>
      <text:p text:style-name="P1"><text:s text:c="3"/>У детей задержано и нарушено формирование всех двигательных функций. Двигательные нарушения являются ведущим дефектом и представляют собой аномалию моторного развития, которая без коррекции оказывает неблагоприятное воздействие на весь ход формирования нервно — психически функций ребенка.</text:p>
      <text:p text:style-name="P1"><text:s text:c="3"/>Особенностью двигательных нарушений у детей является не только трудность или невозможность выполнения движений, но и слабость и ощущений, у ребенка не формируются правильные представления о движении, с трудом развивается пространственно — временная организация.</text:p>
      <text:p text:style-name="P1"><text:s text:c="3"/>Слабое ощущение своих движений и затруднения в действиях с предметами являются причинами недостаточности активного осязания, узнавания на ощупь (стереогнозиса).Это, в свою очередь, еще больше затрудняет развитие целенаправленных практических действий и отражается на психическом развитии ребенка.</text:p>
      <text:p text:style-name="P1"><text:s text:c="3"/>У детей могут быть нарушения эмоционально — волевой сферы, снижение интеллекта, судорожный синдром, нарушения зрения и слуха. Характерны нарушения умственной работоспособности в виде повышенной утомляемости.</text:p>
      <text:p text:style-name="P1"><text:s text:c="3"/>Особое место в клинике ДЦП занимают расстройства речи . Частота их составляет до 80 %.</text:p>
      <text:p text:style-name="P1"><text:s text:c="3"/>Особенности <text:s/>нарушений речи и степень их <text:s/>выраженности зависит от локализации и степени поражения мозга.</text:p>
      <text:p text:style-name="P1"><text:s text:c="3"/>Отставание в развитии речи связано не только с более медленным созреванием речевых зон, но и с ограничением объема знаний и представлений об окружающем, недостаточностью предметно — практической деятельности и социальных контактов.Ошибки воспитания могут утяжелять отставание в развитии речи.</text:p>
      <text:p text:style-name="P1"><text:s text:c="2"/>Важное значение в патогенезе речевых нарушений имеет сама двигательная патология.Особенностью нарушений моторики при ДЦП является не только несформированность произвольных движений, но и сохранение врожденных примитивных двигательных автоматизмов.</text:p>
      <text:p text:style-name="P1"><text:s text:c="3"/>Поражение речедвигательного анализатора приводит к нарушениям артикулирования звуков речи, расстройствам голоса, дыхания, темпа и ритма речи, ее интонационной выразительности.</text:p>
      <text:p text:style-name="P1"><text:s text:c="3"/>Отмечается неточность кинестетического восприятия. Ребенок не только с трудом и в ограниченном объеме выполняет движения, но и слабо ощущает положение и движение своих конечностей и органов артикуляцииЭто способствует затруднению выполнения целенаправленных действий и усиливает нарушения звукопроизношения. Для улучшения ощущений артикуляционных движений используются упражнения с сопротивлением, чередование упражнений с открытыми глазами со зрительным контролем движений <text:s text:c="2"/>с помощью зеркала и с закрытыми глазами с целью сосредоточения на ощущениях.</text:p>
      <text:p text:style-name="P1"><text:s text:c="3"/>Наблюдаются нарушения функции рук. Связь движений руки с речью была отмечена еще В. М, Бехтеревым, который отмечал стимулирующее влияние движений рук на развитие <text:soft-page-break/>речи.Наиболее тяжелые нарушения артикуляционной моторики отмечаются <text:s/>у детей, у которых значительно поражены верхние конечности.</text:p>
      <text:p text:style-name="Standard"><text:span text:style-name="T1"><text:s text:c="3"/>Важной предпосылкой развития и обогащения словаря является формирование восприятия и представлений об окружающих предметах и явлениях.Восприятие надо развивать в повседневной жизни, когда ребенка учат смотреть, наблюдать, слушать, т. е. осмысленно воспринимать предметы и явления окружающего мира. Все это обогащает кругозор, формирует функцию активного внимания, развивает обощенный способ умственной </text:span><text:span text:style-name="T1">деятельности.</text:span></text:p>
      <text:p text:style-name="Standard"><text:span text:style-name="T1"><text:s/>- <text:s text:c="2"/></text:span><text:s text:c="1955"/></text:p>
      <text:p text:style-name="P1">Психическое развитие детей с дизартрией имеет свою специфику. <text:s/>Необходимо учитывать особенность высших психических функций , последовательность основных этапов формирования психических процессов и этапность развития каждой психической функции в онтогенезе.</text:p>
      <text:p text:style-name="P1"><text:s text:c="2"/>Коррекционная работа включает : развитие общей, тонкой и артикуляторной работы, зрительного гнозиса, пространственных представлений, просодической стороны речи, фонематического восприятия. Работа по постановке, автоматизации и введению в речь звуков. У детей со стертой формой дизартрии нарушен функции и процессы, участвующие в становлении письменной речи. <text:s/>Занятия проводятся как с группой детей, имеющих данный речевой диагноз, так и индиидуально.Необходимо закрепление полученных на занятиях навыков в домашних условиях. </text:p>
      <text:p text:style-name="P1"/>
      <text:p text:style-name="P1"/>
      <text:p text:style-name="P1"><text:s text:c="15"/>1. <text:s text:c="6"/><text:span text:style-name="T5"><text:s/></text:span><text:span text:style-name="T6">Двигательная сфера.</text:span><text:span text:style-name="T5"> </text:span><text:s text:c="3"/><text:span text:style-name="T4">Развитие тактильных ощущений и кинестетического</text:span> <text:span text:style-name="T4">компонента двигательного акта.</text:span></text:p>
      <text:list xml:id="list32261847" text:style-name="L1">
        <text:list-item>
          <text:p text:style-name="P10"><text:s text:c="4"/>Начинаем обучение ребенка приемам самомассажа рук. Самомассаж — один из видов пассивной гимнастики, проводится ежедневно. Оказывает тонизирующее воздействие на центральную <text:s/>нервную систему. Начинается с легкого растирания подушечек пальцев в направлении от кончиков к ладони <text:s/>одной руки, затем другой. Далее проводится растирание другой ладони от середины к краям большим пальцем другой руки. После чего проводится комплекс упражнений.</text:p>
        </text:list-item>
        <text:list-item>
          <text:p text:style-name="P10">«Пунктиры». Подушечки четырех пальцев правой руки установлены у основании пальцев левой руки с тыльной стороны ладоней. Движениями назад — вперед смещаем кожу, постепенно продвигаясь к лучезапястному суставу. То же на другой руке.</text:p>
        </text:list-item>
        <text:list-item>
          <text:p text:style-name="P10">«Пила». Левая рука (кисть и предплечье) лежит на столе ладонью вверх. Ребром правой ладони имитируем движение пилы по всей поверхности левой ладони в направлении вверх — вниз. То же для другой руки. </text:p>
        </text:list-item>
        <text:list-item>
          <text:p text:style-name="P10">«Утюжок». Исходное положение то же. Правой рукой поглаживаем, растираем, разминаем левую. То же для другой руки. </text:p>
        </text:list-item>
        <text:list-item>
          <text:p text:style-name="P10">«Каток». И. п. то же. Костяшками сжатых в уалак пальцев правой руки двигаем вверх — вниз по левой ладони, разминая ее. То же для другой руки.</text:p>
        </text:list-item>
        <text:list-item>
          <text:p text:style-name="P10">«Буравчик».И. п. то же. Фалангами сжатых в кулак пальцев правой руки производим движения по типу «буравчика» на левой ладони. То же для другой руки.</text:p>
        </text:list-item>
        <text:list-item>
          <text:p text:style-name="P10">«Краб». И. п. то же, пальцы расставлены. Сгибаем указательный и средний пальцы правой руки и фалангами пощипываем пальцы левой. То же для другой руки.</text:p>
        </text:list-item>
        <text:list-item>
          <text:p text:style-name="P10">«Согреем ладошки».Сильно растираем руки.</text:p>
          <text:p text:style-name="P9"/>
          <text:p text:style-name="P9"><text:s text:c="3"/><text:span text:style-name="T1">После выполнения самомассажа можно приступать <text:s/>следующим упражнениям.</text:span></text:p>
        </text:list-item>
        <text:list-item>
          <text:p text:style-name="P10">«Горячо — тепло — холодно». Ребенок должен на ощупь сравнить и определить степень нагрева предмета (грелка — лед — мягкая игрушка — металлическая ложка).</text:p>
        </text:list-item>
        <text:list-item>
          <text:p text:style-name="P10">«Найди ,из чего сделано».Ребенок вначале ощупывает 3 — 5 игрушек с различной <text:soft-page-break/>фактурой поверхности, затем кусочки материалов, из которых сделаны игрушки. Необходимо соотнести на ощупь игрушку и материал, из которого она сделана.</text:p>
        </text:list-item>
        <text:list-item>
          <text:p text:style-name="P10">«Волшебный мешочек».Ребенок должен на ощупь угадать, что находится в мешочке:бытовые предметы(карандаш, монета, кольцо); мелкие игрушки; геометрические фигуры разной величины и фактуры(наждачная бумага, фольга, бархатная бумага); буквы и цифры, различные по размеру и фактуре.</text:p>
        </text:list-item>
      </text:list>
      <text:p text:style-name="P1"/>
      <text:p text:style-name="P1"/>
      <text:p text:style-name="P1"/>
      <text:p text:style-name="Standard"><text:span text:style-name="T1"><text:s text:c="7"/></text:span><text:span text:style-name="T2">Движения <text:s/>кистями рук.</text:span><text:span text:style-name="T1"> <text:s text:c="9"/></text:span></text:p>
      <text:p text:style-name="Standard"><text:s text:c="2"/><text:span text:style-name="T1">Движения выполняются по образцу, производятся сначала одной, затем другой рукой и двумя руками одновременно.</text:span></text:p>
      <text:list xml:id="list32267832" text:style-name="L2">
        <text:list-item>
          <text:p text:style-name="P11">Катание теннисного мяча по наклонной плоскости ладонью.</text:p>
        </text:list-item>
        <text:list-item>
          <text:p text:style-name="P11">Сжимание резиновых игрушек, наполненной водой спринцовки.</text:p>
        </text:list-item>
        <text:list-item>
          <text:p text:style-name="P11">Ударять по воздушному шарику, подвешенному к потолку(кулаком, ладонью</text:p>
        </text:list-item>
        <text:list-item>
          <text:p text:style-name="P11">, указательным пальцем).</text:p>
        </text:list-item>
        <text:list-item>
          <text:p text:style-name="P11">«Веселые маляры».Локти опираются на стол, пальцы вытянуты и плотно прижаты друг к другу, производятся движения кистями по направлению вверх — вниз.</text:p>
        </text:list-item>
        <text:list-item>
          <text:p text:style-name="P11">«Трусливый зайка». Локти опираются на стол, указательный и средний пальцы вытянуты и раздвинуты, остальные плотно прижаты к ладони, производятся движения кистями по направлению вверх — вниз.</text:p>
        </text:list-item>
        <text:list-item>
          <text:p text:style-name="P11">«Курочка пьет воду». Локти опираются на стол, все пальцы вытянуты и собраны в «клювик», производятся движения кистями по направлению вверх <text:s/>- вниз.</text:p>
        </text:list-item>
        <text:list-item>
          <text:p text:style-name="P11">«Хорошо — плохо».Локти опираются на стол, пальцы плотно прижаты к ладони, кроме большого пальца, который оттопырен и направлен вверх - «хорошо», затем вниз - «плохо».</text:p>
          <text:p text:style-name="P29"/>
        </text:list-item>
      </text:list>
      <text:p text:style-name="Standard"/>
      <text:p text:style-name="Standard"/>
      <text:p text:style-name="Standard"><text:s text:c="29"/><text:span text:style-name="T4"><text:s/></text:span><text:span text:style-name="T2">Движения пальцами <text:s/>рук.</text:span></text:p>
      <text:p text:style-name="P7"/>
      <text:p text:style-name="Standard"><text:s text:c="5"/><text:span text:style-name="T1">Движения выполняются по образцу, производятся одной рукой, другой рукой, затем двумя руками одновременно.</text:span></text:p>
      <text:list xml:id="list32255065" text:style-name="L3">
        <text:list-item>
          <text:p text:style-name="P12">«Жук». Локти опираются на стол, указательный палец вытянут, остальные пальцы плотно прижаты к ладони, движения производятся указательным пальцем по кругу — жук летит. Аналогично упражнение производится с другими пальцами.</text:p>
        </text:list-item>
        <text:list-item>
          <text:p text:style-name="P30"><text:span text:style-name="T1">«Змея»</text:span> . <text:span text:style-name="T1">Локти опираются на стол, указательный палец вытянут, остальные пальцы плотно прижаты к ладони, движения производятся указательным пальцем, имитируя движения змеи. Аналогично упражнения проводятся с другими пальцами. </text:span></text:p>
        </text:list-item>
        <text:list-item>
          <text:p text:style-name="P33"><text:span text:style-name="T1">«Зайчик»</text:span> .<text:span text:style-name="T1">Локти опираются на стол. Указательный и средний пальцы вытянуты, направлены вверх, остальные пальцы плотно прижаты к ладони, движения производятся вытянутыми пальцами — зайчик шевелит ушками.</text:span></text:p>
        </text:list-item>
        <text:list-item>
          <text:p text:style-name="P12">«Коза». Локти опираются на стол,указательный палец <text:s/>мизинец вытянуты и направлены вперед от себя, остальные пальцы плотно прижаты к ладони,движения производятся вытянутыми пальцами — коза бодается.</text:p>
        </text:list-item>
        <text:list-item>
          <text:p text:style-name="P12">«Кошка». Локти опираются на стол, указательный палец и мизинец вытянуты и слегка согнуты, <text:s text:c="2"/>средний и безымянный пальцы плотно прижаты <text:s/>большим <text:s/>к ладони, движения производятся вытянутыми пальцами — ушки шевелятся.</text:p>
        </text:list-item>
        <text:list-item>
          <text:p text:style-name="P12">«Сова». Локти опираютя на стол, указательный, средний и безымянный пальцы согнуты так, чтобы подушечки были прижаты к основанию пальцев, большой палец и мизинец оттопырены в стороны. Ими производятся движения — сова летает.</text:p>
        </text:list-item>
      </text:list>
      <text:p text:style-name="Standard"><text:soft-page-break/></text:p>
      <text:p text:style-name="Standard"><text:s text:c="6"/><text:span text:style-name="T1">Дополнительно можно использовать перебирание круп, пуговиц, бусинок; шнуровку; работу с пластилином, глиной, ножницами.</text:span></text:p>
      <text:p text:style-name="P1"/>
      <text:p text:style-name="P1"/>
      <text:p text:style-name="P1"/>
      <text:p text:style-name="Standard"><text:span text:style-name="T1"><text:s text:c="19"/></text:span><text:span text:style-name="T2"><text:s/>Упражнения, выполняемые двумя руками вместе.</text:span></text:p>
      <text:p text:style-name="Standard"/>
      <text:list xml:id="list32247772" text:style-name="L4">
        <text:list-item>
          <text:p text:style-name="P13">«Ковшик». Обе ладони соединены ребрами на столе, кончики пальцев левой и правой рук соприкасаются, большие пальцы прижаты к указательным пальцам.</text:p>
        </text:list-item>
        <text:list-item>
          <text:p text:style-name="P13">«Пароход». Обе ладони соединены ребрами на столе, кончики пальцев левой и правой рук соприкасаются, большие пальцы оттопырены вверх — труба парохода.</text:p>
        </text:list-item>
        <text:list-item>
          <text:p text:style-name="P13">«Гнездо с яйцами». Обе руки соединены в том же положении, что и в предыдущем положении, но большие пальцы опущены внутрь.</text:p>
        </text:list-item>
        <text:list-item>
          <text:p text:style-name="P13">«Крыша дома». Локти опираются на стол, ладони направлены вверх, пальцы обеих рук плотно прижаты и соприкасаются подушечками, кисти максимально раздвинуты.</text:p>
        </text:list-item>
        <text:list-item>
          <text:p text:style-name="P13">«Скворечник». Локти опираются на стол, ладони направлены вверх, пальцы обеих рук загнуты внутрь ладоней.</text:p>
        </text:list-item>
        <text:list-item>
          <text:p text:style-name="P13">«Очки». Локти опираются на стол, пальцы обеих рук собраны в кольцо и соединены.</text:p>
        </text:list-item>
        <text:list-item>
          <text:p text:style-name="P13">«Ворота». Локти опираются на стол, ладони направлены вверх, подушечки среднего и безымянного пальцев обеих рук соединены, указательные пальцы и мизинец выпрямлены, большие пальцы плотно при жаты к указательным.</text:p>
        </text:list-item>
        <text:list-item>
          <text:p text:style-name="P13">«Мельница». Локти опираются на стол, ладони направлены верх, пальцы обеих рук вытянуты и переплетены. Движения производят вытянутыми палцами, не расцепляя их — мельница работает.</text:p>
        </text:list-item>
      </text:list>
      <text:p text:style-name="Standard"/>
      <text:p text:style-name="P2"/>
      <text:p text:style-name="P2"><text:s text:c="16"/>Динамическая координация движений.</text:p>
      <text:p text:style-name="P2"/>
      <text:p text:style-name="Standard"><text:s text:c="3"/><text:span text:style-name="T1">Движения выполняются одной рукой, другой рукой, затем двумя руками одновременно.</text:span></text:p>
      <text:list xml:id="list32250768" text:style-name="L5">
        <text:list-item>
          <text:p text:style-name="P14">«Кулачок». Рука лежит на столе тыльной стороной. Поочередно сжимаем в кулачок пальцы, начиная с большого, и разжимаем, начиная с мизинца.</text:p>
        </text:list-item>
        <text:list-item>
          <text:p text:style-name="P14">«Здравствуй, пальчик».Локти опираются на стол, все пальцы поочередно прикасаются к большому подушечками — здороваются.</text:p>
        </text:list-item>
        <text:list-item>
          <text:p text:style-name="P14">«Человечек бегает».Указательный и средний пальцы выпрямлены, остальные прижаты к ладони большим пальцем. Выпрямленные пальцы передвигаются по столу.</text:p>
        </text:list-item>
        <text:list-item>
          <text:p text:style-name="P14">«Мишка косолапый». Все пальцы, кроме среднего, стоят на столе, средний согнут и приподнят вверх — голова медведя. Выполняют движения поочередно большим и указательным пальцами — безымянным и мизинцем, как бы имитируя походку медведя.</text:p>
        </text:list-item>
        <text:list-item>
          <text:p text:style-name="P14">«Игра на рояле».Ладони стоят на столе в позе пианиста (пальцы слегка согнуты). Попеременно постукивают первым — вторым, первым — пятым пальцами.</text:p>
        </text:list-item>
        <text:list-item>
          <text:p text:style-name="P14">«Стул». Локти опираются на стол. Левая ладонь поднята вертикально вверх, пальцы плотно <text:s/>сжаты. Правая рука согнута в кулак и приставлена к нижней части ладони левой руки, затем положение рук меняется.</text:p>
        </text:list-item>
        <text:list-item>
          <text:p text:style-name="P14">«Стол». Левая рука, согнутая в кулак, ребром стоит на столе. Правая рука выпрямлена, накрывает сверху левую. Затем положение рук меняется.</text:p>
        </text:list-item>
        <text:list-item>
          <text:p text:style-name="P14">«Указатель». Локоть левой руки опирается на стол, ладонь повернута к себе, пальцы сложены в кулак, большой палец отставлен в сторону. Правая рука выпрямлена, ладонь вниз, пальцы плотно прижаты. Пальцы правой руки прикасаются в горизонтальном положении к основанию мизинца левой руки. Затем положение рук <text:soft-page-break/>меняется.</text:p>
        </text:list-item>
        <text:list-item>
          <text:p text:style-name="P14">«Птенцы». Левая рука лежит на столе ладонью вверх, пальцы прижаты и выпрямлены вверх Правой рукой обхватываем пальцы левой. Зптем положение рук меняется.</text:p>
        </text:list-item>
      </text:list>
      <text:list xml:id="list32257531" text:style-name="L6">
        <text:list-header>
          <text:p text:style-name="P15">Имитация игры на рояле, гитаре, скрипке и т. д.</text:p>
        </text:list-header>
      </text:list>
      <text:p text:style-name="P1"><text:s text:c="2"/>Можно добавить «Разноцветные прищепки».Пластмассовые прищепки закрепляются во время выполнения упражнений на пальцы рук продолжительностью от 3 до 10 минут по схеме:</text:p>
      <text:p text:style-name="P1"><text:s text:c="5"/>1-3 день — большой палец;</text:p>
      <text:p text:style-name="P1"><text:s text:c="6"/>4-6 день — большой и указательный пальцы;</text:p>
      <text:p text:style-name="P1"><text:s text:c="6"/>7 день — большой, указательный и средний пальцы;</text:p>
      <text:p text:style-name="P1"><text:s text:c="6"/>10-12 день — большой, указательный пальцы;</text:p>
      <text:p text:style-name="P1"><text:s text:c="7"/>13 — 15 день — большой палец.</text:p>
      <text:p text:style-name="P1"><text:s text:c="4"/>В дни, не указанные в схеме, прищепки приклеплять не надо.</text:p>
      <text:p text:style-name="P1"/>
      <text:p text:style-name="P1"/>
      <text:p text:style-name="P1"/>
      <text:p text:style-name="P1"/>
      <text:p text:style-name="P1"/>
      <text:p text:style-name="P1"><text:s text:c="15"/><text:span text:style-name="T5"><text:s/>2. <text:s text:c="2"/>Постановка и развитие навыков правильного дыхания.</text:span></text:p>
      <text:p text:style-name="P1"><text:s text:c="6"/>Дыхательные фазы содержат равное количество секунд — от 3 до 7.Начинаем работу с 3 секунд, постепенно удлиняя до 7 секунд.</text:p>
      <text:p text:style-name="P1"><text:s text:c="10"/>1 фаза — вдох носом, мышцы живота расслаблены, живот медленно «надувается», выдвигаа диафрагму вниз, воздух наполняет легкие, расширяя грудную клетку.</text:p>
      <text:p text:style-name="P1"><text:s text:c="11"/>2 фаза — задержка дыхания (пауза).</text:p>
      <text:p text:style-name="P1"><text:s text:c="11"/>3 фаза — выдох ртом, живот медленно втягивается, приподнимая диафрагму, межреберные мышцы расслабляются, опуская ребра, грудина и ключицы опускаются.</text:p>
      <text:p text:style-name="P1"><text:s text:c="12"/>4 фаза — задержка дыхания (пауза).</text:p>
      <text:p text:style-name="P1"><text:s text:c="4"/>Упражнения:</text:p>
      <text:list xml:id="list32263589" text:style-name="L7">
        <text:list-item>
          <text:p text:style-name="P16">Вдох и выдох через нос.</text:p>
        </text:list-item>
        <text:list-item>
          <text:p text:style-name="P16">Вдох и выдох через рот.</text:p>
        </text:list-item>
        <text:list-item>
          <text:p text:style-name="P16">Вдох через рот — выдох через нос.</text:p>
        </text:list-item>
        <text:list-item>
          <text:p text:style-name="P16">Вдох через нос, удлиненный выдох через нос с усилением в конце.</text:p>
        </text:list-item>
        <text:list-item>
          <text:p text:style-name="P16">Вдох через нос, выдох через неплотно сжатые губы.</text:p>
        </text:list-item>
        <text:list-item>
          <text:p text:style-name="P16">Вдох через нос, выдох через рот толчками равными порциями. </text:p>
        </text:list-item>
      </text:list>
      <text:list xml:id="list32256914" text:style-name="L8">
        <text:list-header>
          <text:p text:style-name="P17">Затем можно совмещать навыки дыхания с движениями. Упражнения выполняют в положении сидя на коленях либо в позе лотоса (спина выпрямлена).</text:p>
        </text:list-header>
      </text:list>
      <text:p text:style-name="P1"><text:s text:c="9"/>«Тряпичная кукла». На вдохе руки поднимаются вверх, на выдохе опускаются перед собой, голова опускается к коленям, спина сгибается.</text:p>
      <text:p text:style-name="P1"><text:s text:c="11"/>На вдохе руки разводятся в стороны, на выдохе ребенок обхватывает себя руками руками, голова опускается, спина сгибается.</text:p>
      <text:p text:style-name="P1"><text:s text:c="10"/>Развести руки в стороны, плотно сжать кулаки, большие пальцы оттопырены и смотрят вверх. На вдохе большие пальцы отводятся назад, на выдохе — вперед.</text:p>
      <text:p text:style-name="P1"><text:s text:c="9"/>Следующие упражнения выполняются в положении стоя, спина прямая.</text:p>
      <text:list xml:id="list32249342" text:style-name="L9">
        <text:list-item>
          <text:p text:style-name="P18">«Солнцепоклонники». Ноги на ширине плеч, руки сложены домиком на уровне груди. На вдохе руки и голова поднимаются вверх, на выдохе <text:s text:c="5"/>- наклон, руки ладонями упираются в пол.</text:p>
        </text:list-item>
        <text:list-item>
          <text:p text:style-name="P18">«Дровосек». И. п. То же. Вдох — руки поднимаются вверх, пальцы скрещены. Выдох — напряженные руки и верхняя часть тела резко опускаются вниз.</text:p>
        </text:list-item>
        <text:list-item>
          <text:p text:style-name="P18">«Мельница».И. п. то же. Одна рука поднята вверх, другая опущена вниз.Н а вдохе и выдохе руки меняют положение.</text:p>
        </text:list-item>
        <text:list-item>
          <text:p text:style-name="P18">«Насос». И. п. то же.Руки опущены. Ладони обращены вверх. На вдохе руки <text:soft-page-break/>притягиваются к подмышкам. На выдохе руки опускаются ладонями вниз.</text:p>
        </text:list-item>
      </text:list>
      <text:list xml:id="list32252243" text:style-name="L10">
        <text:list-header>
          <text:p text:style-name="P19"/>
        </text:list-header>
      </text:list>
      <text:p text:style-name="P1"/>
      <text:p text:style-name="P1"><text:s text:c="32"/><text:span text:style-name="T4"><text:s/>Развитие речевого дыхания.</text:span></text:p>
      <text:p text:style-name="P1"><text:s text:c="4"/>Упражнения выполняются в положении сидя или стоя.</text:p>
      <text:list xml:id="list32266747" text:style-name="L11">
        <text:list-item>
          <text:p text:style-name="P20">«Львенок греется».Вдох. Мягким долгим выдохом (беззвучно произнеся слог «ха») греем последовательно: ладони, локти, плечи, грудь, живот, колени, «хвост».Упражнение способствует разогреву голосовых связок и предшествует речевым упражнениям.</text:p>
        </text:list-item>
        <text:list-item>
          <text:p text:style-name="P20">«Надоедливый комар». Руки втянуты перед грудью ладонями друг к другу. Вдох — руки развести в сторону. Выдох — очень медленно («чтобы не вспугнуть комара»)соединяем руки, одновременно произнося звук «з-з-з», затем следует резкий хлопок ладонями.</text:p>
        </text:list-item>
        <text:list-item>
          <text:p text:style-name="P20">«Резиновый круг».Вдох. На выдохе произносим звук «о», представляя себя кругом, который сдувается (громко, потом тише).</text:p>
        </text:list-item>
      </text:list>
      <text:p text:style-name="P1"><text:s text:c="9"/></text:p>
      <text:p text:style-name="P1"><text:s text:c="5"/><text:span text:style-name="T5"><text:s text:c="6"/>3.Развитие <text:s text:c="2"/>голоса.</text:span></text:p>
      <text:p text:style-name="P1"><text:s text:c="13"/><text:span text:style-name="T4"><text:s/></text:span><text:span text:style-name="T7"><text:s/></text:span></text:p>
      <text:p text:style-name="P7"/>
      <text:p text:style-name="Standard"><text:s text:c="8"/></text:p>
      <text:p text:style-name="Standard"><text:s text:c="7"/>“<text:span text:style-name="T1">Имитация</text:span>”. <text:span text:style-name="T1">Подражания голосам взрослых животных и птиц и их детенышей. Упражнение можно дополнить имитацией движений животных и птиц.</text:span></text:p>
      <text:p text:style-name="P1"><text:s text:c="8"/>«Маляр». Имитируем движения маляра, который красит забор, одновременно с движениями руки вниз — <text:span text:style-name="T5">вверх</text:span> понижается и повышается голос.</text:p>
      <text:p text:style-name="P1"><text:s text:c="8"/>«Сказки». Разыгрываем сказки по ролям («Три медведя», «Маша и медведь» и др.). <text:s text:c="117"/></text:p>
      <text:p text:style-name="Standard"/>
      <text:p text:style-name="Standard"/>
      <text:p text:style-name="Standard"><text:s text:c="15"/>3.<text:span text:style-name="T6"> </text:span><text:span text:style-name="T3">Мимические и артикуляционные упражнения.</text:span></text:p>
      <text:p text:style-name="Standard"><text:s text:c="37"/><text:span text:style-name="T6"><text:s text:c="3"/></text:span><text:span text:style-name="T3">Артикуляционная гимнастика.</text:span></text:p>
      <text:p text:style-name="P4"><text:s text:c="2"/>Мимические упражнения.</text:p>
      <text:p text:style-name="P4"><text:s text:c="5"/>Нахмурить лоб, брови, зажмурить оба, один глаз, подмигнуть, надуть щеки, перемещать воздух из одной щеки за другую.</text:p>
      <text:p text:style-name="P1"><text:s text:c="13"/>Упражнения для губ.</text:p>
      <text:list xml:id="list32245964" text:style-name="L12">
        <text:list-header>
          <text:p text:style-name="P21">Рот закрыт, зубы сомкнуты, губы в обычном положении.Поднять и опустить верхнюю губу на счет «раз, два» . То же с нижней губой.</text:p>
          <text:p text:style-name="P21">И. П. то же.Одновременно на счет «раз» поднять верхнюю губу, опустить нижнюю; на счет «два» опустить верхнюю губу, накрыть ее нижней.</text:p>
          <text:p text:style-name="P21">Нижние зубы касаются верхней губы, легко ее поглаживают, затем то же движение делают верхние зубы, касаясь нижней губы.</text:p>
        </text:list-header>
      </text:list>
      <text:p text:style-name="P1"/>
      <text:p text:style-name="P1"><text:s text:c="12"/>Упражнение для языка.</text:p>
      <text:list xml:id="list32241646" text:style-name="L13">
        <text:list-item>
          <text:list>
            <text:list-header>
              <text:p text:style-name="P22">Рот открыт, язык лежит плоско, кончик языка у нижних передних резцов. На счет «один» острым кончиком языка коснуться внутренней стороны левой щеки, на счет «два» <text:s/>- внутренней стороны правой щеки. Нижняя челюсть неподвижна.</text:p>
              <text:p text:style-name="P22">Губы улыбаются, кончик языка находится между неплотно сжатыми зубами. С усилием проталкиваем язык сквозь зубы, стараясь продвинуть как можно дальше, и втягиваем его обратно.</text:p>
            </text:list-header>
          </text:list>
        </text:list-item>
      </text:list>
      <text:p text:style-name="P1"><text:s text:c="2"/></text:p>
      <text:p text:style-name="P1"/>
      <text:list xml:id="list32269816" text:style-name="L14">
        <text:list-item>
          <text:list>
            <text:list-header>
              <text:p text:style-name="P23">Развитие зрительного восприятия, протранственных представлений.</text:p>
            </text:list-header>
          </text:list>
        </text:list-item>
      </text:list>
      <text:p text:style-name="P2"><text:s text:c="9"/></text:p>
      <text:p text:style-name="P2"/>
      <text:p text:style-name="P5"><text:soft-page-break/>Правильно начинать формирование пространственных представлений с освоения телесного пространства.Ребенок осознает собственное тело, знает части тела и их взаимное расположение.</text:p>
      <text:list xml:id="list32251645" text:style-name="L15">
        <text:list-item>
          <text:list>
            <text:list-header>
              <text:p text:style-name="P24">Назови, покажи верхние, затем нижние части тела.</text:p>
            </text:list-header>
          </text:list>
        </text:list-item>
      </text:list>
      <text:list xml:id="list32246321" text:style-name="L16">
        <text:list-item>
          <text:p text:style-name="P25">«Верх». Показать и назвать действия, которые можно совершать верхними частями тела (повороты, наклоны головы, махи руками, вращение туловища).</text:p>
        </text:list-item>
        <text:list-item>
          <text:p text:style-name="P25">«Низ». Показать и назвать действия, которые можно совершать нижними частями тела (приседание, махи ногами, вращение бедрами).</text:p>
        </text:list-item>
        <text:list-item>
          <text:p text:style-name="P25">Назвать и показать части тела, которые находятся у тебя спереди (сзади), сначала стоя около зеркала, затем по памяти.</text:p>
        </text:list-item>
        <text:list-item>
          <text:p text:style-name="P25">«Вперед». Выполнять движения только в направлении <text:s/>вперед (прыжки, ходьба, сгибание колен, наклон головы).</text:p>
        </text:list-item>
        <text:list-item>
          <text:p text:style-name="P25">«Назад». Выполнять движения только в направлении назад.</text:p>
        </text:list-item>
        <text:list-item>
          <text:p text:style-name="P25">Назвать и показать правые и левые часит тела.</text:p>
        </text:list-item>
        <text:list-item>
          <text:p text:style-name="P25">Игры с мячом <text:s text:c="6"/>- начинать с мяча большого диаметра, затем постепенно вводить в игру мячи поменьше.</text:p>
        </text:list-item>
        <text:list-item>
          <text:p text:style-name="P25">«Право — лево». Дотронуться правой рукой до левой коленки, левой рукой до правого уха.</text:p>
        </text:list-item>
      </text:list>
      <text:list xml:id="list32427336" text:continue-list="list32251645" text:style-name="L15">
        <text:list-item>
          <text:list>
            <text:list-header>
              <text:p text:style-name="P24"/>
            </text:list-header>
          </text:list>
        </text:list-item>
      </text:list>
      <text:list xml:id="list32415274" text:continue-list="list32269816" text:style-name="L14">
        <text:list-item>
          <text:list>
            <text:list-header>
              <text:p text:style-name="P26">Уточнение и обогащение представлений о внешнем пространстве.</text:p>
              <text:p text:style-name="P26">1. «Моя квартира». Назвать предметы, находящиеся в верхней, средней, нижней зонах</text:p>
              <text:p text:style-name="P26">2. «Водное царство» - нижняя зона. Вспомнить водоплавающих животных и птиц, имитировать их движения Опора на картинку.</text:p>
            </text:list-header>
          </text:list>
        </text:list-item>
      </text:list>
      <text:list xml:id="list32270014" text:style-name="L17">
        <text:list-item>
          <text:list>
            <text:list-item>
              <text:list>
                <text:list-item>
                  <text:list>
                    <text:list-header>
                      <text:p text:style-name="P34"><text:span text:style-name="T8">3. </text:span>«Пустыня» - вспомнить животных, живущих в пустыне, имитировать их движения.</text:p>
                      <text:p text:style-name="P35">4. «Царство зверей».Вспомнить животных, живущих в средней полосе, в жарких странах, на севере. Имитировать их движения, стоя на четвереньках (средняя зона) .</text:p>
                      <text:p text:style-name="P36">4.«Царство птиц» - вспомнить диких птиц.Имитировать их движения, стоя на ногах — верхняя зона. Опора на картинку.</text:p>
                    </text:list-header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2"/>
      <text:p text:style-name="P2"/>
      <text:list xml:id="list32248795" text:style-name="L18">
        <text:list-item>
          <text:list>
            <text:list-item>
              <text:list>
                <text:list-header>
                  <text:p text:style-name="P27">4.Восприятие и различение неречевых звуков.</text:p>
                  <text:p text:style-name="P27">Развитие слухового внимания.</text:p>
                  <text:p text:style-name="P27">1.«О чем говорит дом?» - предлагаем ребенку послушать и определить, какие звуки доносятся из коридора, из кухни, другой комнаты.</text:p>
                  <text:p text:style-name="P27">2.«Узнай шум» - определение на слух бытовых шумов: звонок телефона, шуршание бумаги, звук льющейся воды.</text:p>
                  <text:p text:style-name="P27">3. «Волшебные коробочки». 2 набора непрозрачных коробочек, наполненных горохом, гречкой, песком, скрепками, нарезанной бумагой.</text:p>
                  <text:p text:style-name="P27">4. «Колокольчик».Передавать за спиной друг другу колокольчик.Отгадать, за чьей спиной звенел колокольчик.</text:p>
                </text:list-header>
              </text:list>
            </text:list-item>
          </text:list>
        </text:list-item>
      </text:list>
      <text:p text:style-name="P6">Развитие чувства ритма.</text:p>
      <text:list xml:id="list32255159" text:style-name="L19">
        <text:list-item>
          <text:list>
            <text:list-header>
              <text:p text:style-name="P28">«Сосчитай удары». Вначале упражнение проводится с опорой на зрительный анализатор, затем с закрытыми глазами. Отстукиваем по столу 1-3 удара, просим сосчитать их.</text:p>
              <text:p text:style-name="P28"/>
            </text:list-header>
          </text:list>
        </text:list-item>
      </text:list>
      <text:p text:style-name="P6"/>
      <text:p text:style-name="P3"/>
      <text:p text:style-name="P1"><text:soft-page-break/></text:p>
      <text:p text:style-name="P3"/>
      <text:p text:style-name="P8"><text:s text:c="40"/>Список литературы:</text:p>
      <text:list xml:id="list32245821" text:style-name="L20">
        <text:list-header>
          <text:p text:style-name="P31">1.«Логопедия» . Под редакцией профессора Л. С. Волковой, Москва «Просвещение» 1989 г.</text:p>
        </text:list-header>
        <text:list-item>
          <text:p text:style-name="P31">В. А. Киселева «Диагностика и коррекция стертой формы дизартрии» Москва, «Школьная пресса», 2007 г.</text:p>
        </text:list-item>
      </text:list>
      <text:list xml:id="list32255819" text:style-name="L21">
        <text:list-item>
          <text:list>
            <text:list-item>
              <text:list>
                <text:list-item>
                  <text:p text:style-name="P32"/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2-13T12:27:13.28</dc:date>
    <meta:editing-duration>PT07H49M25S</meta:editing-duration>
    <meta:editing-cycles>10</meta:editing-cycles>
    <meta:generator>OpenOffice.org/3.0$Win32 OpenOffice.org_project/300m15$Build-9379</meta:generator>
    <meta:document-statistic meta:table-count="0" meta:image-count="0" meta:object-count="0" meta:page-count="10" meta:paragraph-count="155" meta:word-count="2700" meta:character-count="22188"/>
    <meta:user-defined meta:name="Поле 1"/>
    <meta:user-defined meta:name="Поле 2"/>
    <meta:user-defined meta:name="Поле 3"/>
    <meta:user-defined meta:name="Поле 4"/>
  </office:meta>
</office:document-meta>
</file>