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2pt" fo:language="ru" fo:country="RU" style:text-underline-style="none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fo:language="ru" fo:country="RU" style:text-underline-style="none" style:font-size-asian="12pt" style:font-size-complex="12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4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ru" fo:country="RU" style:text-underline-style="none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language="ru" fo:country="RU" style:text-underline-style="non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22pt" fo:language="ru" fo:country="RU" style:text-underline-style="none" style:font-size-asian="22pt" style:font-size-complex="22pt"/>
    </style:style>
    <style:style style:name="P14" style:family="paragraph" style:parent-style-name="Standard" style:list-style-name="L2">
      <style:paragraph-properties fo:margin-left="1.249cm" fo:margin-right="0cm" fo:text-align="justify" style:justify-single-word="false" fo:text-indent="-0.021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0"/><text:span text:style-name="T4">Диагностика речевых расстройств у учащихся младших классов</text:span></text:p>
      <text:p text:style-name="P10"><text:s/>коррекционной школы.</text:p>
      <text:p text:style-name="P9"/>
      <text:p text:style-name="P5"><text:s text:c="4"/>Проблема диагностики речевых расстройств имеет большое теоретическое и практическое значение. С теоретической точки зрения, вопрос диагностики речевых нарушений связан с проблемой нарушений речи. С точки зрения практической, обоснованное решение этого вопроса способствует более правильному комплектованию речевых групп, боле целенаправленному и дифференцированному логопедическому воздействию.</text:p>
      <text:p text:style-name="P5"><text:s text:c="2"/>Речь представляет собой сложнейший физиологический, психический, мыслительный, языковой, сенсомоторный процесс, в котором переплетаются как более элементарные (сенсомоторный, гностико — практический), так и высокоорганизованные уровни (смысловой, языковой). В связи с этим речь и ее нарушения изучают многие науки: медицина, психология, лингвистика и др. При этом они касаются и классификации речевых расстройств в различных аспектах: клиническом, патофизиологическом, психолингвистическом.</text:p>
      <text:p text:style-name="P5"><text:s text:c="3"/>В логопедии существуют 2 традиционные классификации нарушений речи: психолого — педагогическая и клинико — педагогическая. Они рассматривают речевые расстройства в различных аспектах. Но вместе с тем даные той и иной классификации дополняют друг друга и служат общим задачам: комплектованию групп детей с различной речевой патологией и осуществлению системного, дифферецированного логопедического воздействия с учетом симптоматики и механизмов нарушений речи. </text:p>
      <text:p text:style-name="P5"><text:s text:c="4"/>Психолого — педагогическая класссификация ориентирована прежде всего на выявление речевой симптоматики (симптологический уровень) на основе психолого — линвистических критериев.Симптологический уровень анализа речевых нарушений позволяет описать внешние симптомы недоразвтитя речи у детей, выявить нарушенные компоненты речи (общее недоразвитие, фонетико — фонематическое недоразвитие).</text:p>
      <text:p text:style-name="P5"><text:s text:c="4"/>При одной и той же патологии языковая система может страдать по — разному. И наоборот, одна и та же симптоматика может наблюдаться при различных по механизмам формах речевых нарушений.Так, например, общее недоразвитие речи может наблюдаться и при стертой форме дизартрии, при моторной алали, при детской афазии.</text:p>
      <text:p text:style-name="P5"><text:s text:c="4"/>В процессе же логопедической работы важно учитывать как уровень несформированности речи, нарушенные компоненты речи, так и механизмы, формы речевых нарушений. Единство этих двух аспектов логопедической диагностики дает возможность более дифференцированно корригировать нарушения речи.</text:p>
      <text:p text:style-name="P5"><text:s text:c="3"/>Логопедическая диагностика должна идти от общего к частному: от выявления комплекса речевых симптомов к уточнению механизмов речевой патологии, к уточнению взаимодействия между речевой и неречевой симптоматикой, к опредеоению структуры речевого дефекта</text:p>
      <text:p text:style-name="P5"><text:s text:c="3"/>Клинико — педагогическая класификация строго не соотнесена с клиническими синдромами. Она акцентирует внимание на тех нарушениях, которые должны стать объектом логопедического воздействия.</text:p>
      <text:p text:style-name="P5"><text:s text:c="4"/>Необходимыми являются медицинские данные, клинические характеристики, которые позволяют уточнить тот или иной логопедический диагноз. <text:soft-page-break/>Клинические характеристики ориентированы на объяснение причин возникновения речевых расстройств, на лечение ребенка, а не на систему коррекции, развития речи.</text:p>
      <text:p text:style-name="P5"><text:s text:c="4"/>Для комплектования речевых групп и осуществления диференцированной коррекционно — логопедической работы важны оба критерия диагностики: и симптологический,и клинико — педагогический. Логопедическая диагностика, ставыщая перед собой коррекционно — развивающие задачи, должна рассматриваться а рамках существующих в логопедии классификаций (психолого — педагогической, клинико — педагогической), логопедическое заключение — с учетом пересечения этих двух классификаций. При формулировке логопедического заключения целесообразно учитывать поэтапность обследования: от определения симптоматики речевых расстройств, выявления нарушенных компонентов к уточнению механизмов и структуры речевого дефекта (т. е. формы нарушений речи).</text:p>
      <text:p text:style-name="P5"/>
      <text:p text:style-name="P5"><text:s text:c="4"/>Схема логопедического <text:s/>обследования .</text:p>
      <text:list xml:id="list32178084" text:style-name="L1">
        <text:list-item>
          <text:p text:style-name="P6">Исследование неречевых психический <text:s/>функций.</text:p>
          <text:p text:style-name="P6">Общие данные, полученные из наблюдения за ребенком в процессе обследования:общительность, особенности внимания, характер игровой деятельности, индивидуальные особенности.</text:p>
          <text:p text:style-name="P6"><text:s/>- Состояние слухового внимания</text:p>
          <text:p text:style-name="P6"><text:s/>- Исследование зрительного восприятия.</text:p>
          <text:p text:style-name="P6"><text:s/>- Исследование зрительно — пространственного гнозиса и праксиса.</text:p>
          <text:p text:style-name="P6"><text:s/>- Состояние общий моторики</text:p>
        </text:list-item>
        <text:list-item>
          <text:p text:style-name="P6">Исследование фонетической стороны речи.</text:p>
          <text:p text:style-name="P6">-исследование звуко — слоговой структуры слов;</text:p>
          <text:p text:style-name="P6">-состояние звукопроизношения;</text:p>
          <text:p text:style-name="P6">-анатомическое строение артикуляционного аппарата;</text:p>
          <text:p text:style-name="P6">-состояние речевой моторики;</text:p>
          <text:p text:style-name="P6">-состояние дыхательной и голосовой функции;</text:p>
          <text:p text:style-name="P6">-особенности просодической стороны речи.</text:p>
        </text:list-item>
      </text:list>
      <text:p text:style-name="P5"><text:s text:c="5"/>3.Исследование лексики и грамматического строя речи (импрессивной и экспрессивной):</text:p>
      <text:list xml:id="list32171114" text:style-name="L2">
        <text:list-item>
          <text:list>
            <text:list-item>
              <text:list>
                <text:list-item>
                  <text:list>
                    <text:list-header>
                      <text:p text:style-name="P14">- пассивный словарь;</text:p>
                      <text:p text:style-name="P14">-понимание форм единственного и множественного числа существительных;</text:p>
                      <text:p text:style-name="P14">- понимание предложно-падежных конструкций;</text:p>
                      <text:p text:style-name="P14">- понимание и использование предлогов;</text:p>
                      <text:p text:style-name="P14">- существительные с уменьшительно-ласкательными суффиксами.</text:p>
                    </text:list-header>
                  </text:list>
                </text:list-item>
              </text:list>
            </text:list-item>
          </text:list>
        </text:list-item>
      </text:list>
      <text:list xml:id="list32195020" text:style-name="L3">
        <text:list-item>
          <text:list>
            <text:list-item>
              <text:p text:style-name="P7">Состояние связной речи:</text:p>
            </text:list-item>
          </text:list>
        </text:list-item>
      </text:list>
      <text:list xml:id="list32168248" text:style-name="L4">
        <text:list-item>
          <text:p text:style-name="P8">работа с сюжетной картинкой;</text:p>
        </text:list-item>
        <text:list-item>
          <text:p text:style-name="P8">работа с серией картинок.</text:p>
        </text:list-item>
      </text:list>
      <text:p text:style-name="P4"/>
      <text:p text:style-name="P4"><text:s text:c="6"/><text:span text:style-name="T3"><text:s/>Литература:</text:span></text:p>
      <text:p text:style-name="P4"><text:s text:c="3"/>« Диагностика нарушений речи у детей и организация логопедической работы в условиях дошкольного образовательного учреждения» сборник методическиз рекомендаций, г.Санкт — Петербург, «Детство — Пресс», 2002г.</text:p>
      <text:p text:style-name="P1"><text:soft-page-break/></text:p>
      <text:p text:style-name="P1"/>
      <text:p text:style-name="P1"/>
      <text:p text:style-name="P2">Государственное <text:span text:style-name="T1"><text:s/>бюджетное специальное (коррекционное) образовательное <text:s/>учреждение для обучающихся, воспитанников с ограниченными возможностями здоровья общеобразовательная школа №22 </text:span><text:span text:style-name="T2">VIII</text:span><text:span text:style-name="T1"> вида города Армавира Краснодарского края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Мастер-класс по теме</text:p>
      <text:p text:style-name="P13">«Диагностика речевых расстройств </text:p>
      <text:p text:style-name="P13">у детей младшего школьного возраста»</text:p>
      <text:p text:style-name="P13">для учителей-логопедов и учителей-дефектологов города Армавира</text:p>
      <text:p text:style-name="P13"/>
      <text:p text:style-name="P13"/>
      <text:p text:style-name="P13"/>
      <text:p text:style-name="P13"/>
      <text:p text:style-name="P13"/>
      <text:p text:style-name="P13"/>
      <text:p text:style-name="P12">Щербинина Елена Богратовна,</text:p>
      <text:p text:style-name="P12">учитель-логопед высшей категории</text:p>
      <text:p text:style-name="P12">ГБС(К)ОУ общеобразовательной</text:p>
      <text:p text:style-name="P3"><text:span text:style-name="T1"><text:s/>школы № 22 <text:s/></text:span><text:span text:style-name="T2">VIII </text:span><text:span text:style-name="T1">вида города Армавира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1">г. Армавир</text:p>
      <text:p text:style-name="P11">2013 го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97cm" fo:margin-bottom="1.039cm" fo:margin-left="2.477cm" fo:margin-right="1.3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2-13T12:07:12.53</dc:date>
    <meta:editing-duration>PT02H48M26S</meta:editing-duration>
    <meta:editing-cycles>5</meta:editing-cycles>
    <meta:generator>OpenOffice.org/3.0$Win32 OpenOffice.org_project/300m15$Build-9379</meta:generator>
    <meta:document-statistic meta:table-count="0" meta:image-count="0" meta:object-count="0" meta:page-count="4" meta:paragraph-count="48" meta:word-count="664" meta:character-count="5753"/>
    <meta:user-defined meta:name="Поле 1"/>
    <meta:user-defined meta:name="Поле 2"/>
    <meta:user-defined meta:name="Поле 3"/>
    <meta:user-defined meta:name="Поле 4"/>
  </office:meta>
</office:document-meta>
</file>