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Standard"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18pt" fo:language="ru" fo:country="RU" style:text-underline-style="none" style:font-size-asian="18pt" style:font-size-complex="18pt"/>
    </style:style>
    <style:style style:name="P5" style:family="paragraph" style:parent-style-name="Standard"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font-size="18pt" fo:language="ru" fo:country="RU" style:text-underline-style="none" style:font-size-asian="18pt" style:font-size-complex="18pt"/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<text:s/>в 4кл.с группой дисграфиков.</text:p>
      <text:p text:style-name="P1"><text:span text:style-name="T3"><text:s/>Тема</text:span>: Род имён существительных.</text:p>
      <text:p text:style-name="Standard"><text:span text:style-name="T1"><text:s/></text:span><text:span text:style-name="T2">Цели</text:span><text:span text:style-name="T1">: Закрепить знания о родах имён <text:s/>сущ-х,формировать <text:s text:c="4"/>умение определять род имён сущ-х путём подставки личного <text:s/>и притяжательного местоимения , развитие речи ,воспитание <text:s text:c="2"/>любви к родному языку.</text:span></text:p>
      <text:p text:style-name="Standard"><text:span text:style-name="T1"><text:s/></text:span><text:span text:style-name="T2">Оборудование</text:span><text:span text:style-name="T1">:изображения Королевы,мужа,жены, 3 домика,тетради,ручки,карточка «самый зоркий»</text:span></text:p>
      <text:p text:style-name="P1"/>
      <text:p text:style-name="P1"><text:s text:c="20"/>Ход занятия</text:p>
      <text:p text:style-name="P1"><text:s text:c="2"/>1 Оргмомент</text:p>
      <text:p text:style-name="P1"><text:s/>С добрым утром! Начат день.</text:p>
      <text:p text:style-name="P1"><text:s/>Первым делом -гоним лень.</text:p>
      <text:p text:style-name="P1"><text:s/>На уроке не зевать,</text:p>
      <text:p text:style-name="P1">А работать и писать.</text:p>
      <text:p text:style-name="P1">Тихо сели .Начинаем урок.</text:p>
      <text:p text:style-name="P1"><text:s/>2 Повторение</text:p>
      <text:p text:style-name="P1"><text:s/>а)опрос по предыдущему занятию</text:p>
      <text:p text:style-name="P1"><text:s/>б) «самый зоркий» (упражнение на развитие зрительной памяти) демонстрация 5 сек.</text:p>
      <text:p text:style-name="P1"><text:s/>Карточка с буквами Б К А Р В П О. Сначала посмотреть,затем записать. Проверка результатов.</text:p>
      <text:p text:style-name="P1">в) гимнастика для глаз</text:p>
      <text:p text:style-name="P1">-Следите за моей рукой глазками и прочтите слово ,которое я напишу в воздухе.</text:p>
      <text:p text:style-name="P1"><text:s text:c="16"/>КОТ</text:p>
      <text:p text:style-name="P1">-Какое слово я написала?</text:p>
      <text:p text:style-name="P1">-Какой частью речи является данное слово?</text:p>
      <text:p text:style-name="P1">-Докажите.</text:p>
      <text:p text:style-name="P1">-Найдите на доске и подчеркните те слова,которые являются именами существительными.</text:p>
      <text:p text:style-name="P1"><text:s text:c="4"/>Стол, мама, бежал, красный , большой,окно, малыш,ехать, небо,весёлая,книга,писал,собака,парта,прыгать.</text:p>
      <text:p text:style-name="P1">-Почему подчеркнули эти слова?</text:p>
      <text:p text:style-name="Standard"><text:span text:style-name="T1">-На какие 2 группы можно разделить эти слова? (живые и </text:span><text:soft-page-break/><text:span text:style-name="T1">неживые)</text:span></text:p>
      <text:p text:style-name="P2">Постановка учебной задачи</text:p>
      <text:p text:style-name="P4">-Ребята,в русском языке много тайн, в том числе и об имени сущ-м. Наша с вами задача раскрыть ещё одну тайну данной части речи. Оказывается все имена сущ-е можно разделить на 3 группы.</text:p>
      <text:p text:style-name="P4">Послушайте сказку и раскройте тайну-на какие 3 группы можно разделить имена сущ-е?</text:p>
      <text:p text:style-name="P4"><text:s/>-В одном королевстве жили имена сущ-е. И правила ими королева (картинка).Все сущ-е в королевстве были между собой похожи, было их очень много. Даже сама королева их путала. И вот однажды она издала указ: «Кто придумает для моих слуг-сущ-х знаки различия ,того я награжу по-королевски!» Услышали об этом муж и жена.(картинки) Прибыли к королеве и с жаром принялись за работу. Решили они сначала слова между собой поделить. Делили -делили,день, два, три..Слов много-устали. Так и не смогли разделить имена сущ-е. Пришла королева и сказала : «Те слова, которые взял себе муж, пусть будут мужского рода.» Туда попали слова-папа,дядя,сын и какие ещё?</text:p>
      <text:p text:style-name="P4"><text:s/>-Те слова, которые взяла себе жена, пусть будут какого рода? Женского! Туда попали слова -мама,бабушка, зима и какие ещё?</text:p>
      <text:p text:style-name="P4">-А те слова,которые не достались ни мужу ни жене какого рода будут они?</text:p>
      <text:p text:style-name="P4">-Задумалась королева. Давайте ей поможем!</text:p>
      <text:p text:style-name="P4">-Среднего рода! Какие же слова попали в эту группу?</text:p>
      <text:p text:style-name="P4">Вот так появился у имён сущ-х что? Род! И королева перестала их путать, т. к. была раскрыта тайна, которую знаем теперь и мы.</text:p>
      <text:p text:style-name="P4">-Сегодня мы должны научиться определять род имён существительных. А чтобы вам было легко это делать .я вам открою секрет королевы</text:p>
      <text:p text:style-name="P4"><text:s text:c="7"/>Женский род запомню я</text:p>
      <text:p text:style-name="P4"><text:s text:c="8"/>И скажу : «Она -моя»</text:p>
      <text:p text:style-name="P4"><text:soft-page-break/><text:s text:c="8"/>И запомню род мужской</text:p>
      <text:p text:style-name="P4"><text:s text:c="9"/>И опять скажу : «Он -мой»</text:p>
      <text:p text:style-name="P4"><text:s text:c="9"/>Средний род «Оно- моё»</text:p>
      <text:p text:style-name="P4"><text:s text:c="10"/>Это правило твоё!</text:p>
      <text:p text:style-name="P4">-Пользуясь этим правилом давайте расселим слова по домикам (предметные картинки)</text:p>
      <text:p text:style-name="P4"><text:s text:c="12"/>Физ минутка (пальчиковая)</text:p>
      <text:p text:style-name="P4">3 Работа в тетрадях</text:p>
      <text:p text:style-name="P4">-А сейчас королева просит вас восстановить текст,из которого пропали слова женского, мужского и среднего рода.</text:p>
      <text:p text:style-name="P4"/>
      <text:p text:style-name="P4"><text:s text:c="3"/>Вот и наступила холодная ...ж.р.. . Белый <text:s/>...м.р.. <text:s/>лежит как <text:s text:c="3"/>...м.р... .Озеро <text:s/>похоже на прозрачное ...с.р.. .Дети катаются на коньках, лепят снежную ...ж.р... .Хорошо зимой!</text:p>
      <text:p text:style-name="P4">Разбор текста, запись в тетради, взаимопроверка.</text:p>
      <text:p text:style-name="P4">4 Итог</text:p>
      <text:p text:style-name="P4">-Над какой темой работали?</text:p>
      <text:p text:style-name="P4">-Что нового узнали?</text:p>
      <text:p text:style-name="P4">-У кого возникли трудности с определением рода?</text:p>
      <text:p text:style-name="P4">5 игра «Фантазия» (Даю листочки бумаги с нарисованной геометрической <text:s/>фигурой или линией,цветные карандаши. Задание : подумать и дорисовать детали, что бы фигура стала предметом.)</text:p>
      <text:p text:style-name="P4">6 «Чемодан с интересным»( из чемоданчика достаю картинку с животным, городом, музеем,птицей и рассказываю о нем)</text:p>
      <text:p text:style-name="P4"/>
      <text:p text:style-name="P2"/>
      <text:p text:style-name="P2"/>
      <text:p text:style-name="P2"/>
      <text:p text:style-name="P3"/>
      <text:p text:style-name="P4"/>
      <text:p text:style-name="P5"/>
      <text:p text:style-name="P5"><text:s text:c="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49S</meta:editing-duration>
    <meta:editing-cycles>5</meta:editing-cycles>
    <meta:generator>OpenOffice.org/3.4.1$Win32 OpenOffice.org_project/341m1$Build-9593</meta:generator>
    <dc:date>2014-02-05T12:04:17.44</dc:date>
    <meta:document-statistic meta:table-count="0" meta:image-count="0" meta:object-count="0" meta:page-count="3" meta:paragraph-count="54" meta:word-count="541" meta:character-count="3750"/>
    <meta:user-defined meta:name="Info 1"/>
    <meta:user-defined meta:name="Info 2"/>
    <meta:user-defined meta:name="Info 3"/>
    <meta:user-defined meta:name="Info 4"/>
  </office:meta>
</office:document-meta>
</file>