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684cm" fo:margin-left="-0.979cm" table:align="left" style:writing-mode="lr-tb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3.096cm"/>
    </style:style>
    <style:style style:name="Таблица1.C" style:family="table-column">
      <style:table-column-properties style:column-width="1.296cm"/>
    </style:style>
    <style:style style:name="Таблица1.D" style:family="table-column">
      <style:table-column-properties style:column-width="3.228cm"/>
    </style:style>
    <style:style style:name="Таблица1.E" style:family="table-column">
      <style:table-column-properties style:column-width="5.159cm"/>
    </style:style>
    <style:style style:name="Таблица1.F" style:family="table-column">
      <style:table-column-properties style:column-width="4.8cm"/>
    </style:style>
    <style:style style:name="Таблица1.G" style:family="table-column">
      <style:table-column-properties style:column-width="2.773cm"/>
    </style:style>
    <style:style style:name="Таблица1.H" style:family="table-column">
      <style:table-column-properties style:column-width="3.249cm"/>
    </style:style>
    <style:style style:name="Таблица1.I" style:family="table-column">
      <style:table-column-properties style:column-width="2.2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05acb" style:font-size-asian="14pt" style:font-weight-asian="bold" style:font-size-complex="14pt"/>
    </style:style>
    <style:style style:name="P2" style:family="paragraph" style:parent-style-name="Standard">
      <style:text-properties style:font-name="Calibri" fo:font-size="14pt" fo:language="ru" fo:country="RU" fo:font-style="italic" officeooo:paragraph-rsid="00105acb" style:font-size-asian="14pt" style:font-style-asian="italic" style:font-name-complex="Calibri" style:font-size-complex="14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4pt" fo:language="ru" fo:country="RU" fo:font-style="italic" fo:font-weight="normal" officeooo:paragraph-rsid="00105acb" style:font-size-asian="14pt" style:font-style-asian="italic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4pt" fo:language="ru" fo:country="RU" officeooo:paragraph-rsid="00105acb" style:font-size-asian="14pt" style:font-name-complex="Calibri" style:font-size-complex="14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4pt" fo:language="ru" fo:country="RU" fo:font-weight="normal" officeooo:paragraph-rsid="00105acb" style:font-size-asian="14pt" style:font-weight-asian="normal" style:font-name-complex="Calibri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4pt" officeooo:paragraph-rsid="00105acb" style:font-size-asian="14pt" style:font-name-complex="Calibri" style:font-size-complex="14pt"/>
    </style:style>
    <style:style style:name="P7" style:family="paragraph" style:parent-style-name="Standard">
      <style:text-properties style:font-name="Calibri" fo:font-size="14pt" fo:font-style="italic" officeooo:paragraph-rsid="00105acb" style:font-size-asian="14pt" style:font-style-asian="italic" style:font-name-complex="Calibri" style:font-size-complex="14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4pt" fo:font-style="italic" style:text-underline-style="none" officeooo:paragraph-rsid="00105acb" style:font-size-asian="14pt" style:font-style-asian="italic" style:font-name-complex="Calibri" style:font-size-complex="14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4pt" fo:font-style="italic" style:text-underline-style="none" fo:font-weight="normal" officeooo:paragraph-rsid="00105acb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4pt" fo:font-style="italic" fo:font-weight="normal" officeooo:paragraph-rsid="00105acb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style="italic" fo:font-weight="bold" officeooo:paragraph-rsid="00105acb" style:font-size-asian="14pt" style:font-style-asian="italic" style:font-weight-asian="bold" style:font-name-complex="Calibri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weight="bold" officeooo:rsid="00105acb" officeooo:paragraph-rsid="00105acb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4pt" fo:font-weight="bold" officeooo:rsid="00105acb" officeooo:paragraph-rsid="00105acb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2pt" officeooo:paragraph-rsid="00105acb" style:font-size-asian="12pt" style:font-name-complex="Calibri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officeooo:paragraph-rsid="00105acb" style:font-size-asian="12pt" style:font-name-complex="Calibri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05acb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105acb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officeooo:paragraph-rsid="00105acb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05acb"/>
    </style:style>
    <style:style style:name="P20" style:family="paragraph" style:parent-style-name="Standard">
      <style:paragraph-properties fo:text-align="center" style:justify-single-word="false"/>
      <style:text-properties officeooo:paragraph-rsid="00105acb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officeooo:paragraph-rsid="00105acb" style:font-size-asian="14pt" style:font-weight-asian="bold" style:font-size-complex="14pt"/>
    </style:style>
    <style:style style:name="P2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105acb"/>
    </style:style>
    <style:style style:name="P2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4pt" fo:font-style="italic" fo:font-weight="normal" officeooo:paragraph-rsid="00105acb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24" style:family="paragraph" style:parent-style-name="List_20_Paragraph" style:list-style-name="WW8Num3">
      <style:paragraph-properties fo:line-height="150%" fo:text-align="justify" style:justify-single-word="false"/>
      <style:text-properties style:font-name="Calibri" fo:font-size="14pt" fo:language="ru" fo:country="RU" officeooo:paragraph-rsid="00105acb" style:font-size-asian="14pt" style:font-name-complex="Calibri" style:font-size-complex="14pt"/>
    </style:style>
    <style:style style:name="P25" style:family="paragraph" style:parent-style-name="Standard" style:list-style-name="WW8Num2">
      <style:paragraph-properties fo:line-height="150%" fo:text-align="justify" style:justify-single-word="false"/>
      <style:text-properties officeooo:paragraph-rsid="00105acb"/>
    </style:style>
    <style:style style:name="P26" style:family="paragraph" style:parent-style-name="Standard" style:list-style-name="WW8Num2">
      <style:paragraph-properties fo:line-height="150%" fo:text-align="justify" style:justify-single-word="false"/>
      <style:text-properties style:font-name="Calibri" fo:font-size="14pt" officeooo:paragraph-rsid="00105acb" style:font-size-asian="14pt" style:font-name-complex="Calibri" style:font-size-complex="14pt"/>
    </style:style>
    <style:style style:name="P27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4pt" officeooo:paragraph-rsid="00105acb" style:font-size-asian="14pt" style:font-name-complex="Calibri" style:font-size-complex="14pt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style:font-name="Calibri" fo:font-size="14pt" fo:font-style="normal" officeooo:paragraph-rsid="00105acb" style:font-size-asian="14pt" style:font-style-asian="normal" style:font-name-complex="Calibri" style:font-size-complex="14pt" style:font-style-complex="normal"/>
    </style:style>
    <style:style style:name="P29" style:family="paragraph" style:parent-style-name="Standard" style:list-style-name="WW8Num2">
      <style:paragraph-properties fo:line-height="150%" fo:text-align="justify" style:justify-single-word="false"/>
      <style:text-properties style:font-name="Calibri" fo:font-size="14pt" fo:font-style="normal" style:text-underline-style="none" officeooo:paragraph-rsid="00105acb" style:font-size-asian="14pt" style:font-style-asian="normal" style:font-name-complex="Calibri" style:font-size-complex="14pt" style:font-style-complex="normal"/>
    </style:style>
    <style:style style:name="P30" style:family="paragraph" style:parent-style-name="Standard" style:list-style-name="WW8Num2">
      <style:paragraph-properties fo:line-height="150%" fo:text-align="justify" style:justify-single-word="false"/>
      <style:text-properties style:font-name="Calibri" fo:font-size="14pt" fo:language="ru" fo:country="RU" officeooo:paragraph-rsid="00105acb" style:font-size-asian="14pt" style:font-name-complex="Calibri" style:font-size-complex="14pt"/>
    </style:style>
    <style:style style:name="P31" style:family="paragraph" style:parent-style-name="Standard" style:list-style-name="WW8Num2">
      <style:paragraph-properties fo:line-height="150%" fo:text-align="justify" style:justify-single-word="false"/>
      <style:text-properties style:font-name="Calibri" fo:font-size="14pt" fo:language="ru" fo:country="RU" officeooo:paragraph-rsid="001379c6" style:font-size-asian="14pt" style:font-name-complex="Calibri" style:font-size-complex="14pt"/>
    </style:style>
    <style:style style:name="P32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4pt" fo:language="ru" fo:country="RU" fo:font-weight="normal" officeooo:paragraph-rsid="00105acb" style:font-size-asian="14pt" style:font-weight-asian="normal" style:font-name-complex="Calibri" style:font-size-complex="14pt" style:font-weight-complex="normal"/>
    </style:style>
    <style:style style:name="P33" style:family="paragraph" style:parent-style-name="Standard" style:list-style-name="WW8Num1">
      <style:paragraph-properties fo:text-align="center" style:justify-single-word="false" style:snap-to-layout-grid="false"/>
      <style:text-properties style:font-name="Calibri" fo:font-size="12pt" officeooo:paragraph-rsid="00105acb" style:font-size-asian="12pt" style:font-name-complex="Calibri" style:font-size-complex="12pt"/>
    </style:style>
    <style:style style:name="P34" style:family="paragraph" style:parent-style-name="Standard" style:list-style-name="WW8Num1">
      <style:paragraph-properties fo:text-align="center" style:justify-single-word="false"/>
      <style:text-properties style:font-name="Calibri" fo:font-size="12pt" officeooo:paragraph-rsid="00105acb" style:font-size-asian="12pt" style:font-name-complex="Calibri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11c9bf" officeooo:paragraph-rsid="00105acb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style:font-size-asian="14pt" style:font-name-complex="Calibri" style:font-size-complex="14pt" style:font-weight-complex="bold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T5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9" style:family="text">
      <style:text-properties style:font-name="Calibri" fo:font-size="12pt" style:font-name-asian="Calibri" style:font-size-asian="12pt" style:font-name-complex="Calibri" style:font-size-complex="12pt"/>
    </style:style>
    <style:style style:name="T10" style:family="text">
      <style:text-properties style:font-name="Calibri" fo:font-size="12pt" fo:language="en" fo:country="US" style:font-size-asian="12pt" style:font-name-complex="Calibri" style:font-size-complex="12pt"/>
    </style:style>
    <style:style style:name="T11" style:family="text">
      <style:text-properties officeooo:rsid="0011c9bf"/>
    </style:style>
    <style:style style:name="T12" style:family="text">
      <style:text-properties officeooo:rsid="001379c6"/>
    </style:style>
    <style:style style:name="T13" style:family="text">
      <style:text-properties fo:color="#000000" style:font-name="Calibri" style:text-underline-style="none"/>
    </style:style>
    <style:style style:name="T14" style:family="text">
      <style:text-properties fo:color="#000000" style:font-name="Calibri" style:text-underline-style="none" officeooo:rsid="0032a75b"/>
    </style:style>
    <style:style style:name="T15" style:family="text">
      <style:text-properties fo:font-variant="normal" fo:text-transform="none" fo:color="#000000" style:text-line-through-style="none" style:font-name="Calibri" fo:letter-spacing="normal" fo:font-style="normal" style:text-underline-style="none" fo:font-weight="normal" officeooo:rsid="0032a75b" style:text-blinking="fals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ояснительная записка</text:p>
      <text:p text:style-name="P13"/>
      <text:p text:style-name="P2">Рабочая программа по литературе разработана для 7 класса М<text:span text:style-name="T12">Б</text:span>ОУ Луговской СОШ. Программа составлена на основе:</text:p>
      <text:p text:style-name="P2"/>
      <text:list xml:id="list4748477357281121599" text:style-name="WW8Num3">
        <text:list-item>
          <text:p text:style-name="P24">требований федерального государственного образовательного стандарта по литературе (базовый уровень);</text:p>
        </text:list-item>
        <text:list-item>
          <text:p text:style-name="P24">программы по литературе для 5-11 классов общеобразовательной школы, допущенной Департаментом общего среднего образования Министерства образования Российской Федерации, авторы-составители Г.С.Меркин, С.А.Зинин, В.А.Чалмаев М.: «Русское слово», 2011;</text:p>
        </text:list-item>
        <text:list-item>
          <text:p text:style-name="P24">требований к уровню подготовки учащихся 7 класса;</text:p>
        </text:list-item>
        <text:list-item>
          <text:p text:style-name="P24">объёма часов учебной нагрузки, определённого учебным планом М<text:span text:style-name="T12">Б</text:span>ОУ Луговской СОШ;</text:p>
        </text:list-item>
        <text:list-item>
          <text:p text:style-name="P24">познавательных интересов учащихся.</text:p>
        </text:list-item>
      </text:list>
      <text:p text:style-name="P22"/>
      <text:p text:style-name="P22"/>
      <text:p text:style-name="P23">Цели и задачи, решаемые при реализации рабочей программы:</text:p>
      <text:list xml:id="list4367791677819250748" text:style-name="WW8Num2">
        <text:list-item>
          <text:p text:style-name="P25"><text:span text:style-name="T2">воспитание</text:span><text:span text:style-name="T1"> 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; воспитание любви к русской литературе и культуре, уважения к литературе и культурам других народов; обогащение духовного мира школьников, их жизненного и эстетического опыта;</text:span></text:p>
        </text:list-item>
        <text:list-item>
          <text:p text:style-name="P25"><text:span text:style-name="T2">развитие</text:span><text:span text:style-name="T3"> </text:span><text:span text:style-name="T1">познавательных интересов, интеллектуальных и творческих способностей, устной и письменной речи учащихся; формирование читательской культуры, представления о специфике литературы в ряду других искусств, потребности в самостоятельном чтении художественной литературы, эстетического вкуса на основе освоения художественных текстов; </text:span></text:p>
        </text:list-item>
        <text:list-item>
          <text:p text:style-name="P25"><text:span text:style-name="T2">освоение знаний</text:span><text:span text:style-name="T1"> о русской литературе, ее духовно-нравственном и эстетическом значении; о выдающихся произведениях русских писателей, их жизни и творчестве, об отдельных произведениях зарубежной классики;</text:span></text:p>
        </text:list-item>
        <text:list-item>
          <text:p text:style-name="P25"><text:soft-page-break/><text:span text:style-name="T2">овладение умениями</text:span><text:span text:style-name="T1"> творческого чтения и анализа художественных произведений с привлечением необходимых сведений по теории и истории литературы; умением выявлять в них конкретно-историческое и общечеловеческое содержание, правильно пользоваться русским языком.</text:span></text:p>
        </text:list-item>
        <text:list-item>
          <text:p text:style-name="P26">приобщение учащихся к искусству слова, богатству русской классической и зарубежной литературы. Основа литературного образования – чтение и изучение художественных произведений, знакомство с биографическими сведениями о мастерах слова и историко-культурными фактами, необходимыми для понимания включенных в программу произведений</text:p>
        </text:list-item>
        <text:list-item>
          <text:p text:style-name="P26">расширение круга чтения, повышение качества чтения, уровня восприятия и глубины проникновения в художественный текст становится важным средством для поддержания этой основы на всех этапах изучения литературы в школе. Чтобы чтение стало интересным, продуманным, воздействующим на ум и душу ученика, необходимо развивать эмоциональное восприятие обучающихся, научить их грамотному анализу прочитанного художественного произведения, развить потребность в чтении, в книге. Понимать прочитанное как можно глубже – вот что должно стать устремлением каждого ученика.</text:p>
        </text:list-item>
      </text:list>
      <text:p text:style-name="P19"/>
      <text:p text:style-name="P7">Количество часов, на которое рассчитана рабочая программа:</text:p>
      <text:p text:style-name="P7"/>
      <text:list xml:id="list37401153" text:continue-numbering="true" text:style-name="WW8Num2">
        <text:list-item>
          <text:p text:style-name="P28">Всего учебных недель – 35</text:p>
        </text:list-item>
        <text:list-item>
          <text:p text:style-name="P28">Количество часов в неделю – 2</text:p>
        </text:list-item>
        <text:list-item>
          <text:p text:style-name="P28">Количество часов за год – 70</text:p>
        </text:list-item>
        <text:list-item>
          <text:p text:style-name="P29">Количество контрольных работ — 2 </text:p>
        </text:list-item>
        <text:list-item>
          <text:p text:style-name="P29"><text:soft-page-break/>Количество сочинений — <text:s/>4 </text:p>
        </text:list-item>
      </text:list>
      <text:p text:style-name="P8"/>
      <text:p text:style-name="P9">Используемый учебно-методический комплект:</text:p>
      <text:p text:style-name="P3">Для учащихся</text:p>
      <text:list xml:id="list37423330" text:continue-numbering="true" text:style-name="WW8Num2">
        <text:list-item>
          <text:p text:style-name="P30">Литература. 7 класс: Учебник для общеобразовательных учреждений: В 2 ч. – 10-е изд. – М.: ООО «ТИД «Русское слово – РС», 2012. Автор-составитель Г.С.Меркин</text:p>
        </text:list-item>
        <text:list-item>
          <text:p text:style-name="P30">Соловьёва Ф.Е. Рабочая тетрадь к учебнику «Литература. 7 класс» (авт.-сост. Г.С.Меркин): в 2 ч. – М.: ООО «ТИД «Русское слово – РС», 2012.</text:p>
        </text:list-item>
      </text:list>
      <text:p text:style-name="P4"/>
      <text:p text:style-name="P3">Для учителя</text:p>
      <text:list xml:id="list37424434" text:continue-numbering="true" text:style-name="WW8Num2">
        <text:list-item>
          <text:p text:style-name="P30">Соловьёва Ф.Е. Уроки литературы в 7 классе. Методическое пособие.</text:p>
        </text:list-item>
        <text:list-item>
          <text:p text:style-name="P30">М.: ООО «ТИД «Русское слово – РС», 2012.</text:p>
        </text:list-item>
        <text:list-item>
          <text:p text:style-name="P30">Программа по литературе для 5-11 классов общеобразовательной школы, <text:s/>авторы-составители Г.С.Меркин, С.А.Зинин, В.А.Чалмаев М.: «Русское слово», 2011);</text:p>
        </text:list-item>
        <text:list-item>
          <text:p text:style-name="P30">Соловьёва Ф.Е. Тематическое планирование к учебнику «Литература. 7 класс» (автор-составитель Г.С.Меркин) - М.: ООО «ТИД «Русское слово – РС», 2009.</text:p>
        </text:list-item>
        <text:list-item>
          <text:p text:style-name="P30">Егорова Н.В. Литература. 7 класс. Поурочные разработки – М.: Вако, 2010.</text:p>
        </text:list-item>
        <text:list-item>
          <text:p text:style-name="P31">Интернет-ресурсы: <text:a xlink:type="simple" xlink:href="http://nsportal.ru/shkola/russkii-yazyk-i-literatura"><text:span text:style-name="T13">http://nsportal.ru/shkola/russkii-yazyk-i-literatura</text:span></text:a><text:span text:style-name="T14"> , </text:span><text:a xlink:type="simple" xlink:href="http://www.modernlib.ru/"><text:span text:style-name="T13">ModernLib.Ru</text:span></text:a><text:span text:style-name="T15">, </text:span><text:a xlink:type="simple" xlink:href="http://www.uroki.net/"><text:span text:style-name="T13">http://www.uroki.net</text:span></text:a><text:span text:style-name="T15"> </text:span></text:p>
        </text:list-item>
      </text:list>
      <text:p text:style-name="P19"><text:span text:style-name="T4">Формы промежуточной и итоговой аттестации:</text:span><text:span text:style-name="T1"> тестирование, <text:s/>сочинение по прочитанному произведению, контрольная </text:span><text:soft-page-break/><text:span text:style-name="T1">работа</text:span></text:p>
      <text:p text:style-name="P6"/>
      <text:p text:style-name="P10">Требования к уровню подготовки учащихся:</text:p>
      <text:list xml:id="list37405208" text:continue-numbering="true" text:style-name="WW8Num2">
        <text:list-item>
          <text:p text:style-name="P26">содержание литературных произведений, подлежащих обязательному изучению;</text:p>
        </text:list-item>
        <text:list-item>
          <text:p text:style-name="P26">наизусть стихотворные тексты и фрагменты прозаических текстов, подлежащих обязательному изучению (по выбору);</text:p>
        </text:list-item>
        <text:list-item>
          <text:p text:style-name="P26">основные факты жизненного и творческого пути писателей-классиков;</text:p>
        </text:list-item>
        <text:list-item>
          <text:p text:style-name="P26">основные теоретико-литературные понятия;</text:p>
        </text:list-item>
        <text:list-item>
          <text:p text:style-name="P27">работать с книгой </text:p>
        </text:list-item>
        <text:list-item>
          <text:p text:style-name="P27">определять принадлежность художественного произведения к одному из литературных родов и жанров;</text:p>
        </text:list-item>
        <text:list-item>
          <text:p text:style-name="P27">выявлять авторскую позицию; </text:p>
        </text:list-item>
        <text:list-item>
          <text:p text:style-name="P27">выражать свое отношение к прочитанному;</text:p>
        </text:list-item>
        <text:list-item>
          <text:p text:style-name="P27"><text:bookmark text:name="%2525D1%252584"/>выразительно читать произведения (или фрагменты), в том числе выученные наизусть, соблюдая нормы литературного произношения;</text:p>
        </text:list-item>
        <text:list-item>
          <text:p text:style-name="P27">владеть различными видами пересказа;</text:p>
        </text:list-item>
        <text:list-item>
          <text:p text:style-name="P27">строить устные и письменные высказывания в связи с изученным произведением;</text:p>
        </text:list-item>
        <text:list-item>
          <text:p text:style-name="P32">участвовать в диалоге по прочитанным произведениям, понимать чужую точку зрения и аргументировано отстаивать свою</text:p>
        </text:list-item>
      </text:list>
      <text:p text:style-name="P5"/>
      <text:p text:style-name="P5"/>
      <text:p text:style-name="P5"><text:soft-page-break/></text:p>
      <text:p text:style-name="P21"/>
      <text:p text:style-name="P11">Календарно-тематическое планирование</text:p>
      <text:p text:style-name="P11">уроков литературы в 7 классе</text:p>
      <text:p text:style-name="P1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0"><text:span text:style-name="T5">№ </text:span><text:span text:style-name="T6">урока</text:span></text:p>
          </table:table-cell>
          <table:table-cell table:style-name="Таблица1.A1" office:value-type="string">
            <text:p text:style-name="P16">Тема урока</text:p>
          </table:table-cell>
          <table:table-cell table:style-name="Таблица1.A1" office:value-type="string">
            <text:p text:style-name="P16">Кол-во уроков</text:p>
          </table:table-cell>
          <table:table-cell table:style-name="Таблица1.A1" office:value-type="string">
            <text:p text:style-name="P16">Тип урока</text:p>
          </table:table-cell>
          <table:table-cell table:style-name="Таблица1.A1" office:value-type="string">
            <text:p text:style-name="P16">Элементы содержания урока</text:p>
          </table:table-cell>
          <table:table-cell table:style-name="Таблица1.A1" office:value-type="string">
            <text:p text:style-name="P16">Требования к уровню подготовки учащихся</text:p>
          </table:table-cell>
          <table:table-cell table:style-name="Таблица1.A1" office:value-type="string">
            <text:p text:style-name="P16">Вид контроля</text:p>
          </table:table-cell>
          <table:table-cell table:style-name="Таблица1.A1" office:value-type="string">
            <text:p text:style-name="P16">Оснащение урока</text:p>
          </table:table-cell>
          <table:table-cell table:style-name="Таблица1.I1" office:value-type="string">
            <text:p text:style-name="P16">Дата проведения</text:p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17">Введение (1 час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796577075901818315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Любите читать!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объяснения нового материала</text:p>
          </table:table-cell>
          <table:table-cell table:style-name="Таблица1.A1" office:value-type="string">
            <text:p text:style-name="P15">Структура и содержание учебника. Установка на восприятие курса лит-ры 7 класса</text:p>
          </table:table-cell>
          <table:table-cell table:style-name="Таблица1.A1" office:value-type="string">
            <text:p text:style-name="P15">Знать содержание учебника, уметь работать с ним</text:p>
          </table:table-cell>
          <table:table-cell table:style-name="Таблица1.A1" office:value-type="string">
            <text:p text:style-name="P15">Анкета </text:p>
          </table:table-cell>
          <table:table-cell table:style-name="Таблица1.A1" office:value-type="string">
            <text:p text:style-name="P15">Базовый учебник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17">Устное народное творчество <text:span text:style-name="T11">(2 часа)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7424796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Былина «Святогор и Микула Селянинович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объяснения нового материала</text:p>
          </table:table-cell>
          <table:table-cell table:style-name="Таблица1.A1" office:value-type="string">
            <text:p text:style-name="P15">Эпос. Поэтический мир русской былины. Былинные герои. Собиратели и сказители былин. Русские былины в искусстве. <text:s/>Иносказательный смысл былины «Святогор и Микула Селянинович»</text:p>
          </table:table-cell>
          <table:table-cell table:style-name="Таблица1.A1" office:value-type="string">
            <text:p text:style-name="P20"><text:span text:style-name="T7">Усвоить понятие </text:span><text:span text:style-name="T8">эпос. </text:span><text:span text:style-name="T7">Иметь представление о поэтическом мире былин, собирателях и сказителях. Умет выразительно читать былины, выявлять их иносказательный смысл</text:span></text:p>
          </table:table-cell>
          <table:table-cell table:style-name="Таблица1.A1" office:value-type="string">
            <text:p text:style-name="P15">Проверка домашнего задания. Фронтальный опрос</text:p>
          </table:table-cell>
          <table:table-cell table:style-name="Таблица1.A1" office:value-type="string">
            <text:p text:style-name="P15">Базовый учебник, рабочая тетрадь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26540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Былина «Илья Муромец и Соловей-разбойник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 урок</text:p>
          </table:table-cell>
          <table:table-cell table:style-name="Таблица1.A1" office:value-type="string">
            <text:p text:style-name="P15">Характерные черты Ильи Муромца. Художественная идея былины, особенность поэтики. Выразительно-художественные <text:soft-page-break/>средства. Язык былины</text:p>
          </table:table-cell>
          <table:table-cell table:style-name="Таблица1.A1" office:value-type="string">
            <text:p text:style-name="P15">Знать характерные черты былинных героев. Уметь выявлять идею произведения. Знать средства художественной <text:soft-page-break/>изобразительности, присущие былинам. Уметь выразительно читать былину, проводить исследовательскую работу с текстом, составлять цитатный план произведения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<text:soft-page-break/>индивид. заданий</text:p>
          </table:table-cell>
          <table:table-cell table:style-name="Таблица1.A1" office:value-type="string">
            <text:p text:style-name="P15">Базовый учебник</text:p>
            <text:p text:style-name="P15"/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7509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Русские народные песни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 урок</text:p>
          </table:table-cell>
          <table:table-cell table:style-name="Таблица1.A1" office:value-type="string">
            <text:p text:style-name="P15">Виды обрядовых песен, особенности их поэтики</text:p>
          </table:table-cell>
          <table:table-cell table:style-name="Таблица1.A1" office:value-type="string">
            <text:p text:style-name="P15">Знать виды обрядовых песен, иметь представление об особенностях их поэтики. </text:p>
            <text:p text:style-name="P15">Уметь выразительно читать песни, работать с учебником, иллюстрациями</text:p>
          </table:table-cell>
          <table:table-cell table:style-name="Таблица1.A1" office:value-type="string">
            <text:p text:style-name="P15">Проверка домашнего задания. Фронтальный опрос</text:p>
            <text:p text:style-name="P15">Оценка индивид. заданий</text:p>
          </table:table-cell>
          <table:table-cell table:style-name="Таблица1.A1" office:value-type="string">
            <text:p text:style-name="P15">Базовый учебник, дидактический материал 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17">Древнерусская литература <text:span text:style-name="T11">( 2 часа)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7397998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Из «Повести временных лет»: «…И вспомнил Олег коня своего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 урок</text:p>
          </table:table-cell>
          <table:table-cell table:style-name="Таблица1.A1" office:value-type="string">
            <text:p text:style-name="P15">Временные рамки и особенности древнерусской лит-ры. Историческая основа летописной записи. Параллельные сюжеты о смерти коня в мировой лит-ре. Особенности языка летописи</text:p>
          </table:table-cell>
          <table:table-cell table:style-name="Таблица1.A1" office:value-type="string">
            <text:p text:style-name="P15">Иметь представление об особенностях древнерусской литературы. Знать историческую основу летописной записи. Уметь выразительно читать произведения древнерусской литературы, работать с лексикой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индивид. заданий</text:p>
          </table:table-cell>
          <table:table-cell table:style-name="Таблица1.A1" office:value-type="string">
            <text:p text:style-name="P15">Базовый учебник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26273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«Повесть о Петре и Февронии <text:soft-page-break/>Муромских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 урок</text:p>
          </table:table-cell>
          <table:table-cell table:style-name="Таблица1.A1" office:value-type="string">
            <text:p text:style-name="P15">Особенности жанра древнерусской повести. Христианская символика <text:soft-page-break/>в повести. Символическое значение образов змееборца и премудрой девы. Художественная идея произведения. Нравственные качества героев повести</text:p>
          </table:table-cell>
          <table:table-cell table:style-name="Таблица1.A1" office:value-type="string">
            <text:p text:style-name="P15">Знать особенности жанра древнерусской повести. Уметь <text:soft-page-break/>выразительно читать, пересказывать произведение, анализировать его и проводить 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<text:soft-page-break/>Фронтальн. опрос</text:p>
            <text:p text:style-name="P15">Мини-тест</text:p>
          </table:table-cell>
          <table:table-cell table:style-name="Таблица1.A1" office:value-type="string">
            <text:p text:style-name="P15">Базовый учебник, рабочие <text:soft-page-break/>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17">Литература 18 века <text:span text:style-name="T11">(7 часов)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7401744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Краткие сведения о М.В.</text:p>
            <text:p text:style-name="P15">Ломоносове. Из «Оды на день восшествия на престол…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 урок</text:p>
          </table:table-cell>
          <table:table-cell table:style-name="Таблица1.A1" office:value-type="string">
            <text:p text:style-name="P15">Факты биографии М.В.</text:p>
            <text:p text:style-name="P15">Ломоносова, повлиявшие на развитие его личности. Значение научного наследия Ломоносова. Особенности жанра оды. Позиция автора</text:p>
          </table:table-cell>
          <table:table-cell table:style-name="Таблица1.A1" office:value-type="string">
            <text:p text:style-name="P15">Знать факты биографии М.В. Ломоносова, повлиявшие на развитие его личности.</text:p>
            <text:p text:style-name="P15">Иметь представление об особенностях жанра оды. Уметь выразительно читать оду, проводить лексическую работу, работать с иллюстрациями и таблицами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индивид. заданий</text:p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2272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Учение Ломоносова о «трёх штилях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усвоения нового материала</text:p>
          </table:table-cell>
          <table:table-cell table:style-name="Таблица1.A1" office:value-type="string">
            <text:p text:style-name="P15">Роль теории «трёх штилей» Ломоносова в решении языковых проблем времени</text:p>
          </table:table-cell>
          <table:table-cell table:style-name="Таблица1.A1" office:value-type="string">
            <text:p text:style-name="P15">Иметь представление о теории «трёх штилей» Ломоносова»; уметь работать со статьёй учебника, обобщать и выделять главное, проводить исследовательскую работу с текстом</text:p>
            <text:p text:style-name="P18"><text:s/></text:p>
          </table:table-cell>
          <table:table-cell table:style-name="Таблица1.A1" office:value-type="string">
            <text:p text:style-name="P15">Проверка домашнего задания.</text:p>
            <text:p text:style-name="P15">Оценивание самост. исследоват. работы с текстом</text:p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1092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Краткие сведения о <text:soft-page-break/>Г.Р.Державине. «Властителям и судиям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 урок</text:p>
          </table:table-cell>
          <table:table-cell table:style-name="Таблица1.A1" office:value-type="string">
            <text:p text:style-name="P15">Факты биографии, оказавшие влияние на <text:soft-page-break/>формирование мировоззрения поэта. Воссоздание атмосферы эпохи. Сущность понятия «просвещённый абсолютизм». Значение деятельности Екатерины 2. Художественная идея ст-я «Властителям и судиям». </text:p>
          </table:table-cell>
          <table:table-cell table:style-name="Таблица1.A1" office:value-type="string">
            <text:p text:style-name="P15">Знать факты биографии, оказавшие влияние на <text:soft-page-break/>формирование мировоззрения поэта.</text:p>
            <text:p text:style-name="P15">Иметь представление об эпохе Екатерины 2.</text:p>
            <text:p text:style-name="P15">Уметь выразительно читать и анализировать лирическое произведение.</text:p>
          </table:table-cell>
          <table:table-cell table:style-name="Таблица1.A1" office:value-type="string">
            <text:p text:style-name="P15">Проверка домашнего <text:soft-page-break/>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<text:soft-page-break/>рабочие тетради, презентация к уроку</text:p>
            <text:p text:style-name="P15"/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6333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Краткие сведения о Д.И.Фонвизине. Комедия «Недоросль». Своеобразие драматического произведения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усвоения нового материала</text:p>
          </table:table-cell>
          <table:table-cell table:style-name="Таблица1.A1" office:value-type="string">
            <text:p text:style-name="P15">Факты биографии, оказавшие влияние на формирование мировоззрения писателя. Особенности драматического рода. Первоначальные впечатления о комедии, значение говорящих фамилий. Крепостное право как объект сатиры в комедии</text:p>
          </table:table-cell>
          <table:table-cell table:style-name="Таблица1.A1" office:value-type="string">
            <text:p text:style-name="P15">Знать факты биографии, оказавшие влияние на формирование мировоззрения писателя. Иметь представление об особенностях драмы как рода литературы. </text:p>
            <text:p text:style-name="P15">Уметь работать с таблицами, учебником, терминами, проводить лексическую работу, выразительно читать комедию по роля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индивид. заданий</text:p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9764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Образы комедии Д.И.Фонвизина «Недоросль». Основной конфликт комедии, её проблематика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Особенности конфликта пьесы, сущность второстепенных персонажей</text:p>
          </table:table-cell>
          <table:table-cell table:style-name="Таблица1.A1" office:value-type="string">
            <text:p text:style-name="P15">Знать особенности конфликта пьесы, сущность второстепенных персонажей.</text:p>
            <text:p text:style-name="P15">Уметь выразительно читать драматическое произведение, анализировать его, проводить <text:soft-page-break/>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Конкурс на лучшее чтение эпизодов по ролям</text:p>
            <text:p text:style-name="P15"><text:soft-page-break/></text:p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6696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Общественно-политические и философские взгляды Правдина и Стародума. Проблема крепостного права и государственной власти в комедии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Общественно-политические и философские взгляды Правдина и Стародума. Проблема крепостного права и государственной власти в комедии</text:p>
            <text:p text:style-name="P15">Выявление жанровых особенностей комедии. Традиции и новаторство.</text:p>
            <text:p text:style-name="P15"/>
          </table:table-cell>
          <table:table-cell table:style-name="Таблица1.A1" office:value-type="string">
            <text:p text:style-name="P15">Иметь представление об общественно-политических и философских взглядах Правдина и Стародума. </text:p>
            <text:p text:style-name="P15">Знать о жанровых особенностях комедии.</text:p>
            <text:p text:style-name="P15">Уметь выразительно читать драматическое произведение, анализировать его, проводить 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6557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Подготовка к сочинению по комедии Д.И.Фонвизина «Недоросль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развития речи</text:p>
          </table:table-cell>
          <table:table-cell table:style-name="Таблица1.A1" office:value-type="string">
            <text:p text:style-name="P15">Отбор материала для сочинения. Развитие устной монологической речи учащихся.</text:p>
          </table:table-cell>
          <table:table-cell table:style-name="Таблица1.A1" office:value-type="string">
            <text:p text:style-name="P15">Уметь отобрать материал для сочинения, составить план и связный устный рассказ по каждому пункту плана.</text:p>
          </table:table-cell>
          <table:table-cell table:style-name="Таблица1.A1" office:value-type="string">
            <text:p text:style-name="P15">Проверка домашнего задания. Фронтальн. опрос</text:p>
          </table:table-cell>
          <table:table-cell table:style-name="Таблица1.A1" office:value-type="string">
            <text:p text:style-name="P15">Базовый учебник, рабочие тетради</text:p>
            <text:p text:style-name="P15"/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17">Русская литература 19 века <text:span text:style-name="T11">(26 часов)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7398275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А.С.Пушкин после лицея. Анализ ст-я «К Чаадаеву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 урок</text:p>
          </table:table-cell>
          <table:table-cell table:style-name="Таблица1.A1" office:value-type="string">
            <text:p text:style-name="P15">Особенности творчества А.С.Пушкина петербургского периода. </text:p>
            <text:p text:style-name="P15">Художественная идея ст-я «К Чаадаеву»</text:p>
          </table:table-cell>
          <table:table-cell table:style-name="Таблица1.A1" office:value-type="string">
            <text:p text:style-name="P15">Иметь представление об особенностях творчества А.С.Пушкина петербургского периода. Уметь выразительно читать и анализировать лирическое произведение </text:p>
          </table:table-cell>
          <table:table-cell table:style-name="Таблица1.A1" office:value-type="string">
            <text:p text:style-name="P15">Проверка домашнего задания. Фронтальн. опрос</text:p>
          </table:table-cell>
          <table:table-cell table:style-name="Таблица1.A1" office:value-type="string">
            <text:p text:style-name="P15">Базовый учебник, рабочие тетради, презентация к уроку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1966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А.С.Пушкин. <text:soft-page-break/>анализ ст-ий «Во глубине сибирских руд…» и «Туча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<text:soft-page-break/>применения ЗУН</text:p>
          </table:table-cell>
          <table:table-cell table:style-name="Таблица1.A1" office:value-type="string">
            <text:p text:style-name="P15">Историческая атмосфера <text:soft-page-break/>эпохи восстания декабристов. Причины, побудившие Пушкина обратиться к опальным декабристам в ст-ии «Во глубине сибирских руд…»</text:p>
            <text:p text:style-name="P15">Факты биографии Пушкина периода 1830-х гг. Аллегорический смысл образов тучи и бури в ст-ии «Туча». </text:p>
            <text:p text:style-name="P15">Художественная идея ст-ий</text:p>
          </table:table-cell>
          <table:table-cell table:style-name="Таблица1.A1" office:value-type="string">
            <text:p text:style-name="P15">Знать особенности <text:soft-page-break/>исторической атмосферы эпохи восстания декабристов, причины, побудившие Пушкина обратиться к опальным декабристам.</text:p>
            <text:p text:style-name="P15">Уяснить аллегорический смысл образов тучи и бури в ст-ии «Туча», </text:p>
            <text:p text:style-name="P15">художественную идею ст-ий. Уметь выразительно читать и анализировать лирическое произведение</text:p>
          </table:table-cell>
          <table:table-cell table:style-name="Таблица1.A1" office:value-type="string">
            <text:p text:style-name="P15">Проверка <text:soft-page-break/>домашнего задания. Фронтальн. опрос</text:p>
            <text:p text:style-name="P15">Оценка индивид. заданий</text:p>
          </table:table-cell>
          <table:table-cell table:style-name="Таблица1.A1" office:value-type="string">
            <text:p text:style-name="P15">Базовый <text:soft-page-break/>учебник, рабочие тетради</text:p>
            <text:p text:style-name="P15"/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9275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А.С.Пушкин «Песнь о вещем Олеге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 урок</text:p>
          </table:table-cell>
          <table:table-cell table:style-name="Таблица1.A1" office:value-type="string">
            <text:p text:style-name="P15">Расширение представлений о жанре баллады. Художественная идея баллады. Различия между фрагментом летописи и ст-ем А.С.Пушкина</text:p>
          </table:table-cell>
          <table:table-cell table:style-name="Таблица1.A1" office:value-type="string">
            <text:p text:style-name="P15">Знать особенности жанра баллады.</text:p>
            <text:p text:style-name="P15">Уметь сравнивать произведения разных жанров Уметь выразительно читать и анализировать лирическое произведение 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2154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А.С.Пушкин «Полтава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Смысл противопоставления образа Петра 1 и Карла 12</text:p>
          </table:table-cell>
          <table:table-cell table:style-name="Таблица1.A1" office:value-type="string">
            <text:p text:style-name="P20"><text:span text:style-name="T7">Усвоить понятие </text:span><text:span text:style-name="T8">антитеза.</text:span></text:p>
            <text:p text:style-name="P15">Понять смысл противопоставления образа Петра 1 и Карла 12. Уметь выразительно читать и анализировать лирическое произведение, проводить <text:soft-page-break/>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индивид. заданий</text:p>
          </table:table-cell>
          <table:table-cell table:style-name="Таблица1.A1" office:value-type="string">
            <text:p text:style-name="P15">Базовый учебник, рабочие тетради</text:p>
            <text:p text:style-name="P15"/>
            <text:p text:style-name="P15"/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5011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 М.Ю.</text:p>
            <text:p text:style-name="P15">.Лермонтове.</text:p>
            <text:p text:style-name="P15">Ст-е «Родина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Воспоминания о М.Ю.</text:p>
            <text:p text:style-name="P15">Лермонтове. Многогранность таланта Лермонтова, нашедшая отражение в живописном наследии поэта.</text:p>
            <text:p text:style-name="P15">Художественная идея ст-я «Родина»</text:p>
          </table:table-cell>
          <table:table-cell table:style-name="Таблица1.A1" office:value-type="string">
            <text:p text:style-name="P15">Знать факты биографии М.Ю.</text:p>
            <text:p text:style-name="P15">Лермонтова. Иметь представление о многогранности таланта Лермонтова, нашедшей отражение в живописном наследии поэта.</text:p>
            <text:p text:style-name="P20"><text:span text:style-name="T9"><text:s/></text:span><text:span text:style-name="T7">Уметь выразительно читать и анализировать лирическое произведение, проводить исследовательскую работу с текстом</text:span>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индивид. заданий</text:p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6792" text:continue-numbering="true" text:style-name="WW8Num1">
              <text:list-item>
                <text:p text:style-name="P33"/>
              </text:list-item>
            </text:list>
            <text:p text:style-name="P15"/>
            <text:list xml:id="list37426123" text:continue-numbering="true" text:style-name="WW8Num1">
              <text:list-item>
                <text:p text:style-name="P34"/>
              </text:list-item>
            </text:list>
          </table:table-cell>
          <table:table-cell table:style-name="Таблица1.A1" office:value-type="string">
            <text:p text:style-name="P15">Комментированное чтение «Песни про…купца Калашникова»</text:p>
          </table:table-cell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Атмосфера эпохи, нашедшая отражение в произведении. Различия между реальными историческими событиями и эпохой Ивана Грозного в изображении Лермонтова. Художественная идея произведения. Особенности поэтики. Фольклорные элементы в произведении. Художественное богатство «Песни…»</text:p>
          </table:table-cell>
          <table:table-cell table:style-name="Таблица1.A1" office:value-type="string">
            <text:p text:style-name="P15">Иметь представление об атмосфере эпохи, нашедшей отражение в произведении.</text:p>
            <text:p text:style-name="P15">Усвоить различия между реальными историческими событиями и эпохой Ивана Грозного в изображении Лермонтова. Уметь выразительно читать и анализировать лирическое произведение, проводить <text:soft-page-break/>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индивид. заданий</text:p>
            <text:p text:style-name="P15">Оценка анализа эпизода</text:p>
          </table:table-cell>
          <table:table-cell table:style-name="Таблица1.A1" office:value-type="string">
            <text:p text:style-name="P15">Базовый учебник, рабочие тетради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22057" text:continue-numbering="true" text:style-name="WW8Num1">
              <text:list-item>
                <text:p text:style-name="P33"/>
              </text:list-item>
            </text:list>
            <text:p text:style-name="P15"/>
            <text:list xml:id="list37404386" text:continue-numbering="true" text:style-name="WW8Num1">
              <text:list-item>
                <text:p text:style-name="P34"/>
              </text:list-item>
            </text:list>
          </table:table-cell>
          <table:table-cell table:style-name="Таблица1.A1" office:value-type="string">
            <text:p text:style-name="P15">Н.В.Гоголь в Санкт-Петербурге. </text:p>
            <text:p text:style-name="P15">«Шинель». Образ Акакия Акакиевича Башмачкина</text:p>
          </table:table-cell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Н.В.Гоголя, связанные с пребыванием в Санкт-Петербурге. Факторы, оказавшие влияние на замысел повести «Шинель». «Внешний» и «внутренний» мир человека в образе А.А.; мифологический источник образа.</text:p>
            <text:p text:style-name="P15">Смысл противопоставления А.А. и «значительного лица». Признаки житийного жанра в повести</text:p>
          </table:table-cell>
          <table:table-cell table:style-name="Таблица1.A1" office:value-type="string">
            <text:p text:style-name="P15">Знать факты биографии Н.В.Гоголя, связанные с пребыванием в Санкт-Петербурге, <text:s/>факторы, оказавшие влияние на замысел повести «Шинель».</text:p>
            <text:p text:style-name="P15">Усвоить основные черты характера главного героя, художественную идею повести и позицию автора. Уметь выразительно читать и анализировать художественное произведение, проводить 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исследоват.</text:p>
            <text:p text:style-name="P15">работ</text:p>
          </table:table-cell>
          <table:table-cell table:style-name="Таблица1.A1" office:value-type="string">
            <text:p text:style-name="P15">Базовый учебник, рабочие тетради, презентация к уроку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4918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Подготовка к сочинению по повести Н.В.Гоголя «Шинель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наний и умений</text:p>
          </table:table-cell>
          <table:table-cell table:style-name="Таблица1.A1" office:value-type="string">
            <text:p text:style-name="P15">Отбор материала для сочинения. Развитие устной монологической речи учащихся</text:p>
          </table:table-cell>
          <table:table-cell table:style-name="Таблица1.A1" office:value-type="string">
            <text:p text:style-name="P15">Уметь отобрать материал для сочинения, составить план и связный устный рассказ по каждому пункту плана</text:p>
          </table:table-cell>
          <table:table-cell table:style-name="Таблица1.A1" office:value-type="string">
            <text:p text:style-name="P15">Проверка домашнего задания. Фронтальн. опрос</text:p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3614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б И.С.Тургеневе. Анализ рассказа «Хорь и Калиныч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И.С.Тургенева.</text:p>
            <text:p text:style-name="P15">Общая характеристика книги «Записки охотника». Облик рассказчика. Природный <text:soft-page-break/>ум, трудолюбие, смекалка героев рассказа «Хорь и Калиныч». Сложные социальные отношения в деревне в изображении И.С.Тургенева.</text:p>
            <text:p text:style-name="P15"/>
          </table:table-cell>
          <table:table-cell table:style-name="Таблица1.A1" office:value-type="string">
            <text:p text:style-name="P15">Знать факты биографии И.С.Тургенева.</text:p>
            <text:p text:style-name="P15">Иметь представление о внутреннем единстве цикла «Записки охотника», <text:soft-page-break/>особенностях духовного образа рассказчика.</text:p>
            <text:p text:style-name="P15">Усвоить художественную идею рассказа «Хорь и Калиныч». Уметь выразительно читать и анализировать художественное произведение, проводить 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21276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Анализ рассказа И.С.Тургенева «Певцы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Художественная идея рассказа «Певцы». Тема искусства в рассказе. Талант и чувство собственного достоинства крестьян.</text:p>
          </table:table-cell>
          <table:table-cell table:style-name="Таблица1.A1" office:value-type="string">
            <text:p text:style-name="P15">Усвоить художественную идею рассказа «Певцы». Уметь выразительно читать и анализировать художественное произведение, проводить 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ивание исследов.</text:p>
            <text:p text:style-name="P15">работ</text:p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4475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И.С.Тургенев. Ст-я в прозе. Анализ ст-я «Нищий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Художественная идея ст-я, его своеобразие. Особенности жанра</text:p>
          </table:table-cell>
          <table:table-cell table:style-name="Таблица1.A1" office:value-type="string">
            <text:p text:style-name="P15">Знать особенности жанра ст-ий в прозе.</text:p>
            <text:p text:style-name="P15">Усвоить художественную идею ст-я. Уметь выразительно читать и анализировать художественное произведение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0889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 Н.А.Некрасове<text:soft-page-break/>.</text:p>
            <text:p text:style-name="P15">Анализ ст-ий «Вчерашний день, часу в шестом…» и «Размышления у парадного подъезда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Н.А.Некрасова, <text:soft-page-break/>повлиявшие на развитие его личности. <text:s/>Художественная идея ст-ий.</text:p>
            <text:p text:style-name="P15">Народная тема в творчестве Некрасова</text:p>
            <text:p text:style-name="P15"/>
            <text:p text:style-name="P15"/>
            <text:p text:style-name="P15"/>
          </table:table-cell>
          <table:table-cell table:style-name="Таблица1.A1" office:value-type="string">
            <text:p text:style-name="P15">Знать факты биографии Н.А.Некрасова, <text:soft-page-break/>повлиявшие на развитие его личности. <text:s/></text:p>
            <text:p text:style-name="P15">Иметь представление об особенностях раскрытия народной темы в тв-ве Н.А.Некрасова. Уметь выразительно читать и анализировать лирическое произведение</text:p>
          </table:table-cell>
          <table:table-cell table:style-name="Таблица1.A1" office:value-type="string">
            <text:p text:style-name="P15">Проверка домашнего <text:soft-page-break/>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<text:soft-page-break/>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3551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Комментированное чтение отрывков из поэмы Н.А.Некрасова <text:s/>«Русские женщины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История создания произведения, исторические факты, положенные в историю создания поэмы. Художественная идея фрагментов поэмы.</text:p>
          </table:table-cell>
          <table:table-cell table:style-name="Таблица1.A1" office:value-type="string">
            <text:p text:style-name="P15">Знать историю создания поэмы «Русские женщины».</text:p>
            <text:p text:style-name="P15">Выявить и усвоить художественную идею произведения.</text:p>
            <text:p text:style-name="P15">Уметь выразительно читать и анализировать произведение.</text:p>
            <text:p text:style-name="P15"/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индивид. заданий</text:p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5980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Комментированное чтение поэмы «Железная дорога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Художественная идея поэмы, особенности интонационного рисунка поэмы.</text:p>
          </table:table-cell>
          <table:table-cell table:style-name="Таблица1.A1" office:value-type="string">
            <text:p text:style-name="P15">Выявить и усвоить художественную идею произведения.</text:p>
            <text:p text:style-name="P15">Уметь выразительно читать и анализировать произведение.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0545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 М.Е.Салтыкове-Щедрине. Сказка «Дикий помещик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писателя. Особенности сказок М.Е.Салтыкова-Щедрина. Идея сказки «Дикий помещик». Отличие сказки Салтыкова-Щедрина от <text:soft-page-break/>русской народной сказки</text:p>
          </table:table-cell>
          <table:table-cell table:style-name="Таблица1.A1" office:value-type="string">
            <text:p text:style-name="P15">Знать факты биографии писателя.</text:p>
            <text:p text:style-name="P15">Иметь представление об особенностях сказок Салтыкова-Щедрина.</text:p>
            <text:p text:style-name="P15">Выявить и усвоить идею сказки «Дикий <text:soft-page-break/>помещик».</text:p>
            <text:p text:style-name="P15">Уметь выразительно читать и анализировать произведение, проводить 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 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1811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Анализ сказки М.Е.Салтыкова-Щедрина «Повесть о том, как один мужик двух генералов прокормил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Сатира на общественное устройство современной писателю России; пародия на цивилизацию, на представление о блаженном существовании «естественных людей» - дикарей</text:p>
          </table:table-cell>
          <table:table-cell table:style-name="Таблица1.A1" office:value-type="string">
            <text:p text:style-name="P15">Выявить особенности сатиры на общественное устройство современной писателю России. Уметь выразительно читать и анализировать произведение, проводить 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Тест-презентация</text:p>
          </table:table-cell>
          <table:table-cell table:style-name="Таблица1.A1" office:value-type="string">
            <text:p text:style-name="P15">Базовый учебник, рабочие тетради</text:p>
            <text:p text:style-name="P15"/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22440" text:continue-numbering="true" text:style-name="WW8Num1">
              <text:list-item>
                <text:p text:style-name="P33"/>
              </text:list-item>
            </text:list>
            <text:p text:style-name="P15"/>
            <text:list xml:id="list37398492" text:continue-numbering="true" text:style-name="WW8Num1">
              <text:list-item>
                <text:p text:style-name="P34"/>
              </text:list-item>
            </text:list>
          </table:table-cell>
          <table:table-cell table:style-name="Таблица1.A1" office:value-type="string">
            <text:p text:style-name="P15">Л.Н.Толстой – участник обороны Севастополя. Творческая история «Севастопольских рассказов». Анализ рассказа «Севастополь в декабре месяце»</text:p>
          </table:table-cell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Атмосфера событий Крымской войны 1853-56 гг. Факты биографии Л.Н.Толстого, нашедшие отражение в «Севастопольских рассказах». Особенности изображения военных событий в рассказе «Севастополь в декабре месяце». Скромность, искренность, мужество, душевное величие и стойкость простого солдата в изображении <text:soft-page-break/>Л.Толстого</text:p>
          </table:table-cell>
          <table:table-cell table:style-name="Таблица1.A1" office:value-type="string">
            <text:p text:style-name="P15">Знать факты биографии Л.Н.Толстого, нашедшие отражение в «Севастопольских рассказах».</text:p>
            <text:p text:style-name="P15">Иметь представление о событиях Крымской войны. </text:p>
            <text:p text:style-name="P15">Усвоить особенности изображения военных событий в рассказе «Севастополь в декабре месяце».</text:p>
            <text:p text:style-name="P20"><text:span text:style-name="T9"><text:s/></text:span><text:span text:style-name="T7">Уметь выразительно читать и анализировать </text:span><text:soft-page-break/><text:span text:style-name="T7">произведение, проводить исследовательскую работу с текстом</text:span>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индивид. заданий.</text:p>
            <text:p text:style-name="P15">Таблицы с результа-</text:p>
            <text:p text:style-name="P15">тами исследо-</text:p>
            <text:p text:style-name="P15">вания текста</text:p>
          </table:table-cell>
          <table:table-cell table:style-name="Таблица1.A1" office:value-type="string">
            <text:p text:style-name="P15">Базовый учебник, рабочие тетради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399705" text:continue-numbering="true" text:style-name="WW8Num1">
              <text:list-item>
                <text:p text:style-name="P33"/>
              </text:list-item>
            </text:list>
            <text:p text:style-name="P15"/>
            <text:list xml:id="list37396492" text:continue-numbering="true" text:style-name="WW8Num1">
              <text:list-item>
                <text:p text:style-name="P34"/>
              </text:list-item>
            </text:list>
          </table:table-cell>
          <table:table-cell table:style-name="Таблица1.A1" office:value-type="string">
            <text:p text:style-name="P15">Сведения о Н.С.Лескове.</text:p>
            <text:p text:style-name="P15">Анализ сказа «Левша»</text:p>
          </table:table-cell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Н.С.Лескова, оказавшие влияние на формирование мировоззрения писателя. Особенности художественного мира Лескова. Сюжетная основа сказа «Левша». Особенности языка и жанра. Автор и рассказчик в сказе. Александр 1 и Николай 1 в сказе. Образ Левши. Судьба талантливого человека в России</text:p>
          </table:table-cell>
          <table:table-cell table:style-name="Таблица1.A1" office:value-type="string">
            <text:p text:style-name="P15">Знать факты биографии Н.С.Лескова, оказавшие влияние на формирование мировоззрения писателя.</text:p>
            <text:p text:style-name="P15">Иметь представление о художественных особенностях Сказа «Левша».</text:p>
            <text:p text:style-name="P15">Уметь выразительно читать и анализировать произведение, проводить 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Таблицы с результатами исследования текста</text:p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0306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б А.А.Фете. Анализ ст-й «Зреет рожь над жаркой нивой…», «Вечер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А.А.Фета, особенности художественного мировидения поэта.</text:p>
            <text:p text:style-name="P15">Особенности поэтики А.Фета. Художественная идея ст-й. Объединяющее начало с картинами русских художников, произведением П.И.Чайковского «Август» из цикла «Времена года»</text:p>
          </table:table-cell>
          <table:table-cell table:style-name="Таблица1.A1" office:value-type="string">
            <text:p text:style-name="P15">Знать факты биографии А.А.Фета, особенности художественного мировидения поэта.</text:p>
            <text:p text:style-name="P15">Иметь представление об особенностях поэтики Фета.</text:p>
            <text:p text:style-name="P15">Уметь выразительно читать и анализировать лирическое произведение</text:p>
            <text:p text:style-name="P15"/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индивид. заданий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  <text:p text:style-name="P15"/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3634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А.П.Чехов в воспоминания<text:soft-page-break/>х современников. Анализ рассказа «Хамелеон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Особенности личности писателя, нашедшие <text:soft-page-break/>отражение в воспоминаниях современников. Факты биографии, оказавшие влияние на становление творческой манеры писателя. Обличение «хамелеонства» как общественного явления</text:p>
          </table:table-cell>
          <table:table-cell table:style-name="Таблица1.A1" office:value-type="string">
            <text:p text:style-name="P15">Знать факты биографии, оказавшие влияние на <text:soft-page-break/>становление творческой манеры писателя.</text:p>
            <text:p text:style-name="P15">Уметь выразительно читать и анализировать произведение, проводить исследовательскую работу с текстом</text:p>
          </table:table-cell>
          <table:table-cell table:style-name="Таблица1.A1" office:value-type="string">
            <text:p text:style-name="P15">Проверка домашнего <text:soft-page-break/>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<text:soft-page-break/>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6598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Анализ рассказа «Смерть чиновника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Особенности рассказа «Смерть чиновника». Художественная идея рассказа. Сатира и юмор в рассказах Чехова</text:p>
          </table:table-cell>
          <table:table-cell table:style-name="Таблица1.A1" office:value-type="string">
            <text:p text:style-name="P15">Выявить идею рассказа «Смерть чиновника».</text:p>
            <text:p text:style-name="P15">Уметь выразительно читать и анализировать произведение, проводить 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  <text:p text:style-name="P15"/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0067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Произведения русских поэтов 19 в. о России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Художественная идея ст-й, их внутреннее единство</text:p>
          </table:table-cell>
          <table:table-cell table:style-name="Таблица1.A1" office:value-type="string">
            <text:p text:style-name="P15">Понять художественную идею ст-й, их внутреннее единство.</text:p>
            <text:p text:style-name="P15">Уметь выразительно читать и анализировать лирическое произведение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индивид. заданий.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17">Русская литература 20 века <text:span text:style-name="T11">( 23 часа)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7403676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 М.Горьком.</text:p>
            <text:p text:style-name="P15">«Детство» - автобиографическое произведение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усвоения нового материала</text:p>
          </table:table-cell>
          <table:table-cell table:style-name="Таблица1.A1" office:value-type="string">
            <text:p text:style-name="P15">Факты биографии Горького, нашедшие отражение в первой части трилогии «Детство» и оказавшие влияние на формирование личности <text:soft-page-break/>писателя.</text:p>
            <text:p text:style-name="P15">Особенности автобиографического произведения</text:p>
            <text:p text:style-name="P15"/>
          </table:table-cell>
          <table:table-cell table:style-name="Таблица1.A1" office:value-type="string">
            <text:p text:style-name="P15">Знать факты биографии Горького, нашедшие отражение в первой части трилогии «Детство» и оказавшие влияние на <text:soft-page-break/>формирование личности писателя.</text:p>
            <text:p text:style-name="P20"><text:span text:style-name="T7">Усвоить термин </text:span><text:span text:style-name="T8">трилогия, </text:span><text:span text:style-name="T7">особенности автобиографического произведения</text:span>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8389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М.Горький «Детство». «Свинцовые мерзости дикой русской жизни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Особенности новаторства М.Горького. Неуклонное утверждение растущей изо дня в день «могучей силы света», которая обнаруживается в мироощущении Алексея Пешкова.</text:p>
          </table:table-cell>
          <table:table-cell table:style-name="Таблица1.A1" office:value-type="string">
            <text:p text:style-name="P15">Иметь представление о новаторстве М.Горького.</text:p>
            <text:p text:style-name="P15">Уметь выразительно читать и анализировать произведение, проводить исследовательскую работу с текстом.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индивид. заданий.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4036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Гуманисти-</text:p>
            <text:p text:style-name="P15">ческая направленность повести <text:s/>М.Горького «Детство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Народная Россия в изображении М.Горького. Художественная идея повести. Гуманистическая направленность произведения</text:p>
          </table:table-cell>
          <table:table-cell table:style-name="Таблица1.A1" office:value-type="string">
            <text:p text:style-name="P15">Усвоить художественную идею произведения, его гуманистическую направленность.</text:p>
            <text:p text:style-name="P15">Уметь выразительно читать и анализировать произведение, проводить 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индивид. заданий.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0904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М.Горький «Старуха Изергиль», «Легенда о Данко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Художественная идея «Легенды о Данко». Мифологические источники легенды, особенности её поэтики</text:p>
          </table:table-cell>
          <table:table-cell table:style-name="Таблица1.A1" office:value-type="string">
            <text:p text:style-name="P15">Усвоить художественную идею произведения.</text:p>
            <text:p text:style-name="P15">Уметь выразительно читать и анализировать произведение, проводить исследовательскую <text:soft-page-break/>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индивид. заданий</text:p>
            <text:p text:style-name="P15"><text:soft-page-break/></text:p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9594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Подготовка к домашнему сочинению по повести «Детство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развития речи</text:p>
          </table:table-cell>
          <table:table-cell table:style-name="Таблица1.A1" office:value-type="string">
            <text:p text:style-name="P15">Отбор материала для сочинения. Развитие устной монологической речи учащихся</text:p>
          </table:table-cell>
          <table:table-cell table:style-name="Таблица1.A1" office:value-type="string">
            <text:p text:style-name="P15">Уметь отобрать материал для сочинения, составить план и связный устный рассказ по каждому пункту плана</text:p>
          </table:table-cell>
          <table:table-cell table:style-name="Таблица1.A1" office:value-type="string">
            <text:p text:style-name="P15">Проверка домашнего задания. Фронтальн. опрос</text:p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2193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б И.А.Бунине. Анализ ст-я «Догорел апрельский светлый вечер…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И.А.Бунина, особенности его творческой манеры. Художественная идея ст-я «Догорел апрельский светлый вечер…»</text:p>
          </table:table-cell>
          <table:table-cell table:style-name="Таблица1.A1" office:value-type="string">
            <text:p text:style-name="P15">Знать факты биографии И.А.Бунина, особенности его творческой манеры. Уяснить художественную идею ст-я «Догорел апрельский светлый вечер…»</text:p>
            <text:p text:style-name="P15">Уметь выразительно читать и анализировать лирическое произведение</text:p>
          </table:table-cell>
          <table:table-cell table:style-name="Таблица1.A1" office:value-type="string">
            <text:p text:style-name="P15">Проверка домашнего задания. Фронтальн. опрос</text:p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0681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И.А.Бунин. Анализ рассказа «Кукушка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Художественная идея рассказа «Кукушка». Особенности раннего творчества И.А. Бунина</text:p>
          </table:table-cell>
          <table:table-cell table:style-name="Таблица1.A1" office:value-type="string">
            <text:p text:style-name="P15">Иметь представление об особенностях раннего творчества И.А. Бунина.</text:p>
            <text:p text:style-name="P15">Уяснить художественную идею рассказа «Кукушка». Уметь выразительно читать и анализировать произведение, проводить 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Таблицы с результатами исследования текста</text:p>
          </table:table-cell>
          <table:table-cell table:style-name="Таблица1.A1" office:value-type="string">
            <text:p text:style-name="P15">Базовый учебник, рабочие тетради</text:p>
            <text:p text:style-name="P15"/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398025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б <text:soft-page-break/>А.И.Куприне. Анализ рассказа «Куст сирени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<text:soft-page-break/>ный</text:p>
          </table:table-cell>
          <table:table-cell table:style-name="Таблица1.A1" office:value-type="string">
            <text:p text:style-name="P15">Факты биографии <text:soft-page-break/>А.И.Куприна, особенности его творческой манеры. Художественная идея рассказа «Куст сирени», его сатирическая направленность</text:p>
          </table:table-cell>
          <table:table-cell table:style-name="Таблица1.A1" office:value-type="string">
            <text:p text:style-name="P15">Знать факты биографии <text:soft-page-break/>А.И.Куприна, особенности его творческой манеры. Уяснить художественную идею рассказа «Куст сирени», его сатирическую направленность.</text:p>
            <text:p text:style-name="P15">Уметь выразительно читать и анализировать произведение, проводить исследовательскую работу с текстом</text:p>
          </table:table-cell>
          <table:table-cell table:style-name="Таблица1.A1" office:value-type="string">
            <text:p text:style-name="P15">Проверка <text:soft-page-break/>домашнего задания. Фронтальн. опрос</text:p>
            <text:p text:style-name="P15">Оценка индивид. заданий</text:p>
            <text:p text:style-name="P15"/>
          </table:table-cell>
          <table:table-cell table:style-name="Таблица1.A1" office:value-type="string">
            <text:p text:style-name="P15">Базовый <text:soft-page-break/>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8511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20"><text:span text:style-name="T7">Анализ рассказа А.И.Куприна «</text:span><text:span text:style-name="T10">Allez</text:span><text:span text:style-name="T7">!».</text:span>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20"><text:span text:style-name="T7">Художественная идея рассказа <text:s/>«</text:span><text:span text:style-name="T10">Allez</text:span><text:span text:style-name="T7">!». Смысл названия</text:span></text:p>
          </table:table-cell>
          <table:table-cell table:style-name="Таблица1.A1" office:value-type="string">
            <text:p text:style-name="P20"><text:span text:style-name="T7">Уяснить художественную идею рассказа «</text:span><text:span text:style-name="T10">Allez</text:span><text:span text:style-name="T7">!», смысл его названия. Уметь выразительно читать и анализировать произведение, проводить исследовательскую работу с текстом </text:span></text:p>
            <text:p text:style-name="P15"/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8144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 В.В.Маяковском</text:p>
            <text:p text:style-name="P15">Анализ ст-я «Необычайное приключение, бывшее с Владимиром Маяковским <text:soft-page-break/>летом на даче»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В.В.Маяковского</text:p>
            <text:p text:style-name="P15">Особенности авторского взгляда на высокое предназначение поэзии. Проблема традиции и новаторства.</text:p>
          </table:table-cell>
          <table:table-cell table:style-name="Таблица1.A1" office:value-type="string">
            <text:p text:style-name="P15">Знать факты биографии В.В.Маяковс-</text:p>
            <text:p text:style-name="P15">кого.</text:p>
            <text:p text:style-name="P15">Уяснить особенности авторского взгляда на высокое предназначение поэзии.</text:p>
            <text:p text:style-name="P15">Уметь выразительно <text:soft-page-break/>читать и анализировать лирическое произведение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6441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 С.А.Есенине. Анализ ст-й «Я покинул родимый дом…», «Отговорила роща золотая…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С.А.Есенина. Особенности мировосприятия поэта. Значение образа клёна и символического голубого и золотого цветов в лирике поэта. Особенности поэтики Есенина. Тема и идея ст-й</text:p>
          </table:table-cell>
          <table:table-cell table:style-name="Таблица1.A1" office:value-type="string">
            <text:p text:style-name="P15">Знать факты биографии С.А.Есенина, особенности мировосприятия поэта. Уметь выразительно читать и анализировать лирическое произведение</text:p>
            <text:p text:style-name="P15"/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0940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б И.С.Шмелёве. Анализ рассказа «Русская песня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И.С.Шмелёва.</text:p>
            <text:p text:style-name="P15">Художественная идея рассказа <text:s/>«Русская песня». Лексическая работа. </text:p>
          </table:table-cell>
          <table:table-cell table:style-name="Таблица1.A1" office:value-type="string">
            <text:p text:style-name="P15">Знать факты биографии И.С.Шмелёва.</text:p>
            <text:p text:style-name="P15">Выявить и усвоить художественную идею рассказа <text:s/>«Русская песня». Уметь выразительно читать и анализировать произведение, проводить исследовательскую работу с текстом. </text:p>
            <text:p text:style-name="P15"/>
            <text:p text:style-name="P15"/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  <text:p text:style-name="P15"/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9967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 М.М. Пришвине. Анализ рассказа «Москва-река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М.М.Пришвина.</text:p>
            <text:p text:style-name="P15">Особенности личности писателя. Атмосфера Дунина, места действия рассказа «Москва-река».</text:p>
            <text:p text:style-name="P15">Художественная идея рассказа <text:s/>«Москва-река»</text:p>
          </table:table-cell>
          <table:table-cell table:style-name="Таблица1.A1" office:value-type="string">
            <text:p text:style-name="P15">Знать факты биографии М.М.Пришвина.</text:p>
            <text:p text:style-name="P15">Выявить и усвоить художественную идею рассказа <text:s/>«Москва-река». Уметь выразительно читать и анализировать <text:soft-page-break/>произведение, проводить 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0268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 К.Г.</text:p>
            <text:p text:style-name="P15">Паустовском.</text:p>
            <text:p text:style-name="P15">«Мещерская сторона». Анализ частей «Обыкновенная земля» и «Первое знакомство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К.Г. Паустовского.</text:p>
            <text:p text:style-name="P15">Художественная идея частей «Обыкновенная земля» и «Первое знакомство»</text:p>
          </table:table-cell>
          <table:table-cell table:style-name="Таблица1.A1" office:value-type="string">
            <text:p text:style-name="P15">Знать факты биографии К.Г. Паустовского.</text:p>
            <text:p text:style-name="P15">Выявить и усвоить художественную идею <text:s/>частей «Обыкновенная земля» и «Первое знакомство». Уметь выразительно читать и анализировать произведение, проводить 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8778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К.Г.</text:p>
            <text:p text:style-name="P15">Паустовский.</text:p>
            <text:p text:style-name="P15">Анализ частей «Леса», «Луга», «Бескорыстие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Художественная идея повести «Мещёрская сторона». Общность и различие художественного мира Пришвина и Паустовского.</text:p>
          </table:table-cell>
          <table:table-cell table:style-name="Таблица1.A1" office:value-type="string">
            <text:p text:style-name="P15">Выявить и усвоить художественную идею <text:s/>повести «Мещёрская сторона».</text:p>
            <text:p text:style-name="P15">Уметь выразительно читать и анализировать произведение, проводить исследовательскую работу с текстом.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20"><text:span text:style-name="T8">Базовый учебник, рабочие тетради</text:span><text:span text:style-name="T7"> <text:s/></text:span>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7357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 Н.А.Заболоцком</text:p>
            <text:p text:style-name="P15">Анализ ст-я «Не позволяй душе лениться!..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20"><text:span text:style-name="T7">Факты биографии Н.Заболоцкого, нашедшие отражение в ст-ии. Художественная идея ст-я. Лексическое значение слова </text:span><text:span text:style-name="T8">душа</text:span></text:p>
          </table:table-cell>
          <table:table-cell table:style-name="Таблица1.A1" office:value-type="string">
            <text:p text:style-name="P15">Знать факты биографии Н.Заболоцкого, нашедшие отражение в ст-ии.</text:p>
            <text:p text:style-name="P15">Уметь выразительно читать и анализировать лирическое <text:soft-page-break/>произведение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3086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б А.Т.</text:p>
            <text:p text:style-name="P15">Твардовском. Анализ ст-й «Прощаемся мы с матерями…», «На дне моей жизни…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</text:p>
            <text:p text:style-name="P15">А.Т.</text:p>
            <text:p text:style-name="P15">Твардовского.</text:p>
            <text:p text:style-name="P15">Объединяющее начало ст-й, их художественная идея</text:p>
          </table:table-cell>
          <table:table-cell table:style-name="Таблица1.A1" office:value-type="string">
            <text:p text:style-name="P15">Знать факты биографии </text:p>
            <text:p text:style-name="P15">А. Твардовского.</text:p>
            <text:p text:style-name="P15">Уметь выразительно читать и анализировать лирическое произведение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397584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А.Т.Т</text:p>
            <text:p text:style-name="P15">Твардовский. Главы из поэмы «Василий</text:p>
            <text:p text:style-name="P15">Тёркин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Конкретно-исторический подход к изображению войны. Качества характера главного героя. Антивоенная направленность произведения.</text:p>
          </table:table-cell>
          <table:table-cell table:style-name="Таблица1.A1" office:value-type="string">
            <text:p text:style-name="P15">Уметь выразительно читать и анализировать произведение, проводить исследовательскую работу с текстом.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20584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Лирика поэтов – участников ВОВ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поэтов-фронтовиков, особенности их творчества.</text:p>
          </table:table-cell>
          <table:table-cell table:style-name="Таблица1.A1" office:value-type="string">
            <text:p text:style-name="P15">Знать факты биографии поэтов-фронтовиков, особенности их творчества.</text:p>
            <text:p text:style-name="P15">Уметь выразительно читать и анализировать лирическое произведение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395577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 Б..Л.Васильеве. Анализ рассказа «Экспонат №…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Б.Л.Васильева.</text:p>
            <text:p text:style-name="P15">Тема и</text:p>
            <text:p text:style-name="P15">художественная идея рассказа «Экспонат №…»</text:p>
            <text:p text:style-name="P15">Приёмы создания образов и характеров. Психологический портрет Анны Федотовны. Образ <text:soft-page-break/>времени в рассказе. Раскрытие внутреннего мира персонажа. Смысл финала рассказа.</text:p>
          </table:table-cell>
          <table:table-cell table:style-name="Таблица1.A1" office:value-type="string">
            <text:p text:style-name="P15">Знать факты биографии Б.Л. Васильева.</text:p>
            <text:p text:style-name="P15">Уметь выразительно читать и анализировать произведение, проводить исследовательскую работу с текстом.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26733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 В.М.Шукшине. Анализ рассказа «Микроскоп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В.М.Шукшина.</text:p>
            <text:p text:style-name="P15">Тема и</text:p>
            <text:p text:style-name="P15">художественная идея рассказа</text:p>
            <text:p text:style-name="P15">«Микроскоп».</text:p>
            <text:p text:style-name="P15">Художественное своеобразие рассказа. Средства выразительности. </text:p>
          </table:table-cell>
          <table:table-cell table:style-name="Таблица1.A1" office:value-type="string">
            <text:p text:style-name="P15">Знать факты биографии В.М.Шукшина.</text:p>
            <text:p text:style-name="P15">Выявить тему и</text:p>
            <text:p text:style-name="P15">художественную идею рассказа</text:p>
            <text:p text:style-name="P15">«Микроскоп».</text:p>
            <text:p text:style-name="P15">Уметь выразительно читать и анализировать произведение, проводить исследовательскую работу с текстом.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3519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Русские поэты о России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именения ЗУН</text:p>
          </table:table-cell>
          <table:table-cell table:style-name="Таблица1.A1" office:value-type="string">
            <text:p text:style-name="P15">Факты биографии поэтов.</text:p>
            <text:p text:style-name="P15">Объединяющее начало ст-й о России.</text:p>
          </table:table-cell>
          <table:table-cell table:style-name="Таблица1.A1" office:value-type="string">
            <text:p text:style-name="P15">Знать факты биографии поэтов.</text:p>
            <text:p text:style-name="P15">Выявить объединяющее начало ст-й о России.</text:p>
            <text:p text:style-name="P15">Уметь выразительно читать и анализировать лирическое произведение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4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5593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Контрольная работа по русской литературе за курс 7 класса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проверки знаний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Уметь применять знания, умения, навыки, полученные на уроках литературы в 7 классе</text:p>
          </table:table-cell>
          <table:table-cell table:style-name="Таблица1.A1" office:value-type="string">
            <text:p text:style-name="P15">Проверка контрольных работ</text:p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17">Зарубежная литература <text:span text:style-name="T11">(8 часов)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7420427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б У.Шекспире. Сонеты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У.Шекспира.</text:p>
            <text:p text:style-name="P15">Особенности сонета. <text:soft-page-break/>Худож. своеобразие сонетов Шекспира. Особенности перевода С.Я.Маршака</text:p>
          </table:table-cell>
          <table:table-cell table:style-name="Таблица1.A1" office:value-type="string">
            <text:p text:style-name="P15">Знать факты биографии У.Шекспира.</text:p>
            <text:p text:style-name="P15">Иметь представление о <text:soft-page-break/>сонете как лирическом жанре.</text:p>
            <text:p text:style-name="P15">Уметь выразительно читать и анализировать лирическое произведение</text:p>
          </table:table-cell>
          <table:table-cell table:style-name="Таблица1.A1" office:value-type="string">
            <text:p text:style-name="P15">Проверка домашнего задания. <text:soft-page-break/>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<text:soft-page-break/>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399174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 Мацуо Басё. Хоку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Урок усвоения нового материала</text:p>
          </table:table-cell>
          <table:table-cell table:style-name="Таблица1.A1" office:value-type="string">
            <text:p text:style-name="P15">Факты биографии Мацуо Басё. Японские легенды и обычаи. Особенности <text:s/>структуры хокку. Смысловая нагрузка строк хокку. Эстетические принципы сложения хокку. Особенности эволюции жанра</text:p>
          </table:table-cell>
          <table:table-cell table:style-name="Таблица1.A1" office:value-type="string">
            <text:p text:style-name="P15">Знать факты биографии Мацуо Басё.</text:p>
            <text:p text:style-name="P15">Усвоить особенности хокку как жанра японской поэзии. Уметь выразительно читать и анализировать лирическое произведение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20327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 Роберте Бёрнсе. Анализ ст-й «Возвращение солдата» и «Джон Ячменное Зерно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Р.Бёрнса. Истоки его поэзии. Сходство ст-ий с лиро-эпическими песнями</text:p>
          </table:table-cell>
          <table:table-cell table:style-name="Таблица1.A1" office:value-type="string">
            <text:p text:style-name="P15">Знать факты биографии Р.Бёрнса.</text:p>
            <text:p text:style-name="P15">Уметь выразительно читать и анализировать лирическое произведение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>Оценка индивид. заданий</text:p>
          </table:table-cell>
          <table:table-cell table:style-name="Таблица1.A1" office:value-type="string">
            <text:p text:style-name="P15">Базовый учебник, рабочие тетради</text:p>
            <text:p text:style-name="P15"/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394755" text:continue-numbering="true" text:style-name="WW8Num1">
              <text:list-item>
                <text:p text:style-name="P33"/>
              </text:list-item>
            </text:list>
            <text:p text:style-name="P15"/>
            <text:list xml:id="list37414628" text:continue-numbering="true" text:style-name="WW8Num1">
              <text:list-item>
                <text:p text:style-name="P34"/>
              </text:list-item>
            </text:list>
          </table:table-cell>
          <table:table-cell table:style-name="Таблица1.A1" office:value-type="string">
            <text:p text:style-name="P15">Сведения о Р.Стивенсоне.</text:p>
            <text:p text:style-name="P15">Анализ глав из романа «Остров сокровищ»</text:p>
          </table:table-cell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Р.Стивенсона. История создания романа «Остров сокровищ», прототипы героев. Художественная идея произведения</text:p>
          </table:table-cell>
          <table:table-cell table:style-name="Таблица1.A1" office:value-type="string">
            <text:p text:style-name="P15">Знать факты биографии Р.Стивенсона.</text:p>
            <text:p text:style-name="P15">Уметь выразительно читать и анализировать произведение, проводить исследовательскую работу с текстом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4245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б А. де Сент-<text:soft-page-break/>Экзюпери. Анализ главы «Линия» из романа «Планета людей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писателя.</text:p>
            <text:p text:style-name="P15"><text:soft-page-break/>Художественная идея произведения.</text:p>
          </table:table-cell>
          <table:table-cell table:style-name="Таблица1.A1" office:value-type="string">
            <text:p text:style-name="P15">Знать факты биографии Экзюпери.</text:p>
            <text:p text:style-name="P15"><text:soft-page-break/>Уметь выразительно читать и анализировать произведение, проводить исследовательскую работу с</text:p>
          </table:table-cell>
          <table:table-cell table:style-name="Таблица1.A1" office:value-type="string">
            <text:p text:style-name="P15">Проверка домашнего <text:soft-page-break/>задания. Фронтальн. опрос</text:p>
            <text:p text:style-name="P15"/>
          </table:table-cell>
          <table:table-cell table:style-name="Таблица1.A1" office:value-type="string">
            <text:p text:style-name="P15">Базовый учебник, <text:soft-page-break/>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05814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Сведения об Янке Купале. Анализ ст-й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Комбинированный</text:p>
          </table:table-cell>
          <table:table-cell table:style-name="Таблица1.A1" office:value-type="string">
            <text:p text:style-name="P15">Факты биографии белорусского поэта.</text:p>
            <text:p text:style-name="P15">Художественная идея ст-й. ключевые идеи творчества.</text:p>
          </table:table-cell>
          <table:table-cell table:style-name="Таблица1.A1" office:value-type="string">
            <text:p text:style-name="P15">Знать факты биографии Янки Купалы.</text:p>
            <text:p text:style-name="P15">Уметь выразительно читать и анализировать лирическое произведение</text:p>
          </table:table-cell>
          <table:table-cell table:style-name="Таблица1.A1" office:value-type="string">
            <text:p text:style-name="P15">Проверка домашнего задания. Фронтальн. опрос</text:p>
            <text:p text:style-name="P15"/>
          </table:table-cell>
          <table:table-cell table:style-name="Таблица1.A1" office:value-type="string">
            <text:p text:style-name="P14">Базовый учебник, рабочие тетради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7413996" text:continue-numbering="true" text:style-name="WW8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5">Итоговый урок. Рекомендации для летнего чтения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0T14:22:42.59</meta:creation-date>
    <dc:date>2013-08-30T17:26:34.02</dc:date>
    <meta:editing-duration>P0D</meta:editing-duration>
    <meta:editing-cycles>3</meta:editing-cycles>
    <meta:generator>LibreOffice/4.0.1.2$Windows_x86 LibreOffice_project/84102822e3d61eb989ddd325abf1ac077904985</meta:generator>
    <meta:document-statistic meta:table-count="1" meta:image-count="0" meta:object-count="0" meta:page-count="26" meta:paragraph-count="732" meta:word-count="4404" meta:character-count="36101" meta:non-whitespace-character-count="32398"/>
  </office:meta>
</office:document-meta>
</file>