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 sans-serif" svg:font-family="'Helvetica, sans-serif',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861cm" fo:margin-left="-0.961cm" table:align="left" style:writing-mode="lr-tb"/>
    </style:style>
    <style:style style:name="Таблица1.A" style:family="table-column">
      <style:table-column-properties style:column-width="5.08cm"/>
    </style:style>
    <style:style style:name="Таблица1.B" style:family="table-column">
      <style:table-column-properties style:column-width="4.763cm"/>
    </style:style>
    <style:style style:name="Таблица1.E" style:family="table-column">
      <style:table-column-properties style:column-width="3.657cm"/>
    </style:style>
    <style:style style:name="Таблица1.F" style:family="table-column">
      <style:table-column-properties style:column-width="3.836cm"/>
    </style:style>
    <style:style style:name="Таблица1.1" style:family="table-row">
      <style:table-row-properties style:min-row-height="0.847cm"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582cm" style:keep-together="true" fo:keep-together="auto"/>
    </style:style>
    <style:style style:name="Таблица1.3" style:family="table-row">
      <style:table-row-properties style:min-row-height="0.767cm" style:keep-together="true" fo:keep-together="auto"/>
    </style:style>
    <style:style style:name="Таблица1.4" style:family="table-row">
      <style:table-row-properties style:keep-together="true" fo:keep-together="auto"/>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fo:line-height="150%"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text-align="center" style:justify-single-word="false"/>
      <style:text-properties style:font-name="Monotype Corsiva" fo:font-size="20pt" fo:font-weight="bold" style:font-size-asian="20pt" style:font-weight-asian="bold" style:font-name-complex="Monotype Corsiva" style:font-size-complex="20pt"/>
    </style:style>
    <style:style style:name="P9" style:family="paragraph" style:parent-style-name="Standard">
      <style:paragraph-properties fo:text-align="center" style:justify-single-word="false"/>
      <style:text-properties style:font-name="Monotype Corsiva" fo:font-size="20pt" fo:font-weight="bold" style:font-name-asian="Monotype Corsiva" style:font-size-asian="20pt" style:font-weight-asian="bold" style:font-name-complex="Monotype Corsiva" style:font-size-complex="20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line-height="150%"/>
      <style:text-properties fo:font-size="14pt" style:font-size-asian="14pt" style:font-size-complex="14pt"/>
    </style:style>
    <style:style style:name="P13" style:family="paragraph" style:parent-style-name="Standard" style:list-style-name="WW8Num9">
      <style:paragraph-properties fo:line-height="150%"/>
      <style:text-properties fo:font-size="14pt" style:font-size-asian="14pt" style:font-size-complex="14pt"/>
    </style:style>
    <style:style style:name="P14" style:family="paragraph" style:parent-style-name="Standard">
      <style:paragraph-properties style:snap-to-layout-grid="false"/>
    </style:style>
    <style:style style:name="P15" style:family="paragraph" style:parent-style-name="Standard">
      <style:paragraph-properties style:text-autospace="none"/>
      <style:text-properties fo:color="#000000"/>
    </style:style>
    <style:style style:name="P16" style:family="paragraph" style:parent-style-name="Standard">
      <style:paragraph-properties style:text-autospace="none" style:snap-to-layout-grid="false"/>
      <style:text-properties fo:color="#000000"/>
    </style:style>
    <style:style style:name="P17" style:family="paragraph" style:parent-style-name="Standard">
      <style:paragraph-properties fo:text-align="center" style:justify-single-word="false" style:text-autospace="none"/>
      <style:text-properties fo:color="#000000" fo:font-style="italic" style:font-style-asian="italic"/>
    </style:style>
    <style:style style:name="P18" style:family="paragraph" style:parent-style-name="Standard">
      <style:text-properties fo:font-style="italic" style:font-style-asian="italic"/>
    </style:style>
    <style:style style:name="P19" style:family="paragraph" style:parent-style-name="Standard">
      <style:paragraph-properties fo:text-align="center" style:justify-single-word="false"/>
      <style:text-properties fo:font-style="italic" style:font-style-asian="italic"/>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style:snap-to-layout-grid="false"/>
      <style:text-properties fo:font-style="italic" style:font-style-asian="italic" style:font-style-complex="italic"/>
    </style:style>
    <style:style style:name="P22" style:family="paragraph" style:parent-style-name="Standard">
      <style:paragraph-properties fo:text-align="center" style:justify-single-word="false"/>
      <style:text-properties fo:font-style="italic" style:font-style-asian="italic" style:font-style-complex="italic"/>
    </style:style>
    <style:style style:name="P23" style:family="paragraph" style:parent-style-name="Standard">
      <style:paragraph-properties fo:text-align="center" style:justify-single-word="false" style:snap-to-layout-grid="false"/>
      <style:text-properties fo:font-style="italic" style:font-style-asian="italic" style:font-style-complex="italic"/>
    </style:style>
    <style:style style:name="P24" style:family="paragraph" style:parent-style-name="Standard">
      <style:text-properties fo:font-style="italic" fo:font-weight="bold" style:font-style-asian="italic" style:font-weight-asian="bold"/>
    </style:style>
    <style:style style:name="P25" style:family="paragraph" style:parent-style-name="Standard">
      <style:text-properties fo:font-size="11pt" fo:font-style="italic" style:font-size-asian="11pt" style:font-style-asian="italic" style:font-size-complex="11pt"/>
    </style:style>
    <style:style style:name="P26" style:family="paragraph" style:parent-style-name="Standard">
      <style:text-properties fo:font-size="11pt" fo:font-style="italic" style:font-size-asian="11pt" style:font-style-asian="italic" style:font-size-complex="11pt" style:font-style-complex="italic"/>
    </style:style>
    <style:style style:name="P27"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28" style:family="paragraph" style:parent-style-name="Standard">
      <style:paragraph-properties fo:text-align="center" style:justify-single-word="false" style:snap-to-layout-grid="false"/>
      <style:text-properties fo:font-size="11pt" fo:font-style="italic" style:font-size-asian="11pt" style:font-style-asian="italic" style:font-size-complex="11pt" style:font-style-complex="italic"/>
    </style:style>
    <style:style style:name="P29"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30" style:family="paragraph" style:parent-style-name="Standard">
      <style:paragraph-properties style:snap-to-layout-grid="false"/>
      <style:text-properties fo:font-size="11pt" fo:font-style="italic" style:font-size-asian="11pt" style:font-style-asian="italic" style:font-size-complex="11pt"/>
    </style:style>
    <style:style style:name="P31"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32" style:family="paragraph" style:parent-style-name="Standard">
      <style:text-properties style:font-style-complex="italic"/>
    </style:style>
    <style:style style:name="P33" style:family="paragraph" style:parent-style-name="Standard" style:list-style-name="L1"/>
    <style:style style:name="P34" style:family="paragraph" style:parent-style-name="Standard" style:master-page-name="Standard">
      <style:paragraph-properties fo:margin-left="16.51cm" fo:margin-right="0cm" fo:text-indent="-1.016cm" style:auto-text-indent="false" style:page-number="auto"/>
    </style:style>
    <style:style style:name="P35" style:family="paragraph" style:parent-style-name="Standard">
      <style:paragraph-properties fo:margin-left="4.763cm" fo:margin-right="0cm" fo:text-indent="-4.445cm" style:auto-text-indent="false"/>
    </style:style>
    <style:style style:name="P36" style:family="paragraph" style:parent-style-name="Standard">
      <style:paragraph-properties fo:margin-left="0cm" fo:margin-right="0cm" fo:line-height="150%" fo:text-indent="1cm" style:auto-text-indent="false"/>
    </style:style>
    <style:style style:name="P37" style:family="paragraph" style:parent-style-name="Standard">
      <style:paragraph-properties fo:margin-left="0cm" fo:margin-right="0cm" fo:line-height="150%" fo:text-indent="1cm" style:auto-text-indent="false"/>
      <style:text-properties fo:font-size="14pt" style:font-size-asian="14pt" style:font-size-complex="14pt"/>
    </style:style>
    <style:style style:name="P38" style:family="paragraph" style:parent-style-name="Standard">
      <style:paragraph-properties fo:margin-top="0.494cm" fo:margin-bottom="0cm"/>
    </style:style>
    <style:style style:name="P39" style:family="paragraph" style:parent-style-name="Standard">
      <style:paragraph-properties fo:margin-top="0.494cm" fo:margin-bottom="0cm"/>
      <style:text-properties fo:font-style="italic" fo:font-weight="bold" style:font-style-asian="italic" style:font-weight-asian="bold" style:font-style-complex="italic" style:font-weight-complex="bold"/>
    </style:style>
    <style:style style:name="P40" style:family="paragraph" style:parent-style-name="Standard">
      <style:paragraph-properties fo:margin-top="0.494cm" fo:margin-bottom="0cm"/>
      <style:text-properties fo:font-style="italic" style:font-style-asian="italic" style:font-style-complex="italic"/>
    </style:style>
    <style:style style:name="P41" style:family="paragraph" style:parent-style-name="Standard">
      <style:paragraph-properties fo:margin-top="0cm" fo:margin-bottom="0cm" fo:text-align="center" style:justify-single-word="false" style:snap-to-layout-grid="false"/>
    </style:style>
    <style:style style:name="P42" style:family="paragraph" style:parent-style-name="Standard">
      <style:paragraph-properties fo:margin-top="0cm" fo:margin-bottom="0cm" style:snap-to-layout-grid="false"/>
    </style:style>
    <style:style style:name="P43" style:family="paragraph" style:parent-style-name="Standard">
      <style:paragraph-properties fo:margin-top="0cm" fo:margin-bottom="0.423cm"/>
    </style:style>
    <style:style style:name="P44" style:family="paragraph" style:parent-style-name="Standard">
      <style:paragraph-properties fo:margin-top="0cm" fo:margin-bottom="0.423cm" style:snap-to-layout-grid="false"/>
    </style:style>
    <style:style style:name="P45" style:family="paragraph" style:parent-style-name="Standard">
      <style:paragraph-properties fo:margin-top="0cm" fo:margin-bottom="0.423cm"/>
      <style:text-properties fo:font-size="11pt" fo:font-style="italic" style:font-size-asian="11pt" style:font-style-asian="italic" style:font-size-complex="11pt" style:font-style-complex="italic"/>
    </style:style>
    <style:style style:name="P46" style:family="paragraph" style:parent-style-name="Standard">
      <style:paragraph-properties fo:margin-top="0cm" fo:margin-bottom="0.423cm" style:snap-to-layout-grid="false"/>
      <style:text-properties fo:font-style="italic" style:font-style-asian="italic" style:font-style-complex="italic"/>
    </style:style>
    <style:style style:name="P47" style:family="paragraph" style:parent-style-name="Standard">
      <style:paragraph-properties fo:margin-left="0cm" fo:margin-right="-0.191cm" fo:text-indent="0cm" style:auto-text-indent="false"/>
    </style:style>
    <style:style style:name="P48" style:family="paragraph" style:parent-style-name="Standard">
      <style:paragraph-properties fo:margin-left="0cm" fo:margin-right="-0.191cm" fo:text-indent="0cm" style:auto-text-indent="false" style:snap-to-layout-grid="false"/>
    </style:style>
    <style:style style:name="P49" style:family="paragraph" style:parent-style-name="Standard">
      <style:paragraph-properties fo:margin-left="0cm" fo:margin-right="-0.191cm" fo:margin-top="0.494cm" fo:margin-bottom="0cm" fo:text-indent="0cm" style:auto-text-indent="false"/>
    </style:style>
    <style:style style:name="P50" style:family="paragraph" style:parent-style-name="Heading_20_1">
      <style:paragraph-properties fo:margin-left="11.001cm" fo:margin-right="0cm" fo:text-align="start" style:justify-single-word="false" fo:text-indent="0cm" style:auto-text-indent="false"/>
      <style:text-properties fo:font-size="14pt" style:font-size-asian="14pt" style:font-size-complex="14pt"/>
    </style:style>
    <style:style style:name="P51" style:family="paragraph" style:parent-style-name="Без_20_интервала">
      <style:text-properties style:font-name="Times New Roman" fo:font-size="12pt" style:font-size-asian="12pt" style:font-name-complex="Times New Roman" style:font-size-complex="12pt"/>
    </style:style>
    <style:style style:name="P52" style:family="paragraph" style:parent-style-name="Без_20_интервала">
      <style:paragraph-properties fo:text-align="center" style:justify-single-word="false" style:snap-to-layout-grid="false"/>
      <style:text-properties style:font-name="Times New Roman" fo:font-size="12pt" style:font-size-asian="12pt" style:font-name-complex="Times New Roman" style:font-size-complex="12pt"/>
    </style:style>
    <style:style style:name="P53" style:family="paragraph" style:parent-style-name="Без_20_интервала">
      <style:paragraph-properties style:snap-to-layout-grid="false"/>
      <style:text-properties style:font-name="Times New Roman" fo:font-size="12pt" style:font-size-asian="12pt" style:font-name-complex="Times New Roman" style:font-size-complex="12pt"/>
    </style:style>
    <style:style style:name="P54" style:family="paragraph" style:parent-style-name="Без_20_интервала">
      <style:text-properties style:font-name="Times New Roman" fo:font-size="12pt" style:font-size-asian="12pt" style:font-name-complex="Times New Roman" style:font-size-complex="12pt" style:font-style-complex="italic"/>
    </style:style>
    <style:style style:name="P55" style:family="paragraph" style:parent-style-name="Без_20_интервала">
      <style:text-properties style:font-name="Times New Roman" fo:font-size="12pt" fo:font-weight="bold" style:font-size-asian="12pt" style:font-weight-asian="bold" style:font-name-complex="Times New Roman" style:font-size-complex="12pt"/>
    </style:style>
    <style:style style:name="P56" style:family="paragraph" style:parent-style-name="Без_20_интервала">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57" style:family="paragraph" style:parent-style-name="Без_20_интервала">
      <style:paragraph-properties style:snap-to-layout-grid="false"/>
      <style:text-properties style:font-name="Times New Roman" fo:font-size="12pt" fo:font-weight="bold" style:font-size-asian="12pt" style:font-weight-asian="bold" style:font-name-complex="Times New Roman" style:font-size-complex="12pt"/>
    </style:style>
    <style:style style:name="P58" style:family="paragraph" style:parent-style-name="Без_20_интервала">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59" style:family="paragraph" style:parent-style-name="Без_20_интервала">
      <style:paragraph-properties fo:text-align="center" style:justify-single-word="false"/>
      <style:text-properties style:font-name="Times New Roman" fo:font-size="12pt" fo:font-style="italic" style:font-size-asian="12pt" style:font-style-asian="italic" style:font-name-complex="Times New Roman" style:font-size-complex="12pt"/>
    </style:style>
    <style:style style:name="P60" style:family="paragraph" style:parent-style-name="Без_20_интервала">
      <style:paragraph-properties fo:text-align="center" style:justify-single-word="false" style:snap-to-layout-grid="false"/>
      <style:text-properties style:font-name="Times New Roman" fo:font-size="12pt" fo:font-style="italic" style:font-size-asian="12pt" style:font-style-asian="italic" style:font-name-complex="Times New Roman" style:font-size-complex="12pt"/>
    </style:style>
    <style:style style:name="P61" style:family="paragraph" style:parent-style-name="Без_20_интервала">
      <style:text-properties style:font-name="Times New Roman" fo:font-size="12pt" fo:font-style="italic" style:font-name-asian="Times New Roman" style:font-size-asian="12pt" style:font-style-asian="italic" style:font-name-complex="Times New Roman" style:font-size-complex="12pt"/>
    </style:style>
    <style:style style:name="P62" style:family="paragraph" style:parent-style-name="Без_20_интервала">
      <style:text-properties style:font-name="Times New Roman" style:font-name-complex="Times New Roman"/>
    </style:style>
    <style:style style:name="P63" style:family="paragraph" style:parent-style-name="Без_20_интервала">
      <style:text-properties style:font-name="Times New Roman" fo:font-style="italic" style:font-style-asian="italic" style:font-name-complex="Times New Roman"/>
    </style:style>
    <style:style style:name="P64" style:family="paragraph" style:parent-style-name="Без_20_интервала">
      <style:text-properties style:font-name="Times New Roman" fo:font-style="italic" style:font-style-asian="italic" style:font-name-complex="Times New Roman" style:font-style-complex="italic"/>
    </style:style>
    <style:style style:name="P65" style:family="paragraph" style:parent-style-name="Без_20_интервала">
      <style:paragraph-properties style:snap-to-layout-grid="false"/>
      <style:text-properties style:font-name="Times New Roman" fo:font-style="italic" style:font-style-asian="italic" style:font-name-complex="Times New Roman"/>
    </style:style>
    <style:style style:name="P66" style:family="paragraph" style:parent-style-name="Без_20_интервала">
      <style:text-properties style:font-name="Times New Roman" fo:font-style="italic" style:font-name-asian="Times New Roman" style:font-style-asian="italic" style:font-name-complex="Times New Roman"/>
    </style:style>
    <style:style style:name="P67" style:family="paragraph" style:parent-style-name="Без_20_интервала">
      <style:paragraph-properties style:snap-to-layout-grid="false"/>
    </style:style>
    <style:style style:name="P68" style:family="paragraph" style:parent-style-name="Без_20_интервала">
      <style:paragraph-properties fo:text-align="center" style:justify-single-word="false" style:snap-to-layout-grid="false"/>
    </style:style>
    <style:style style:name="P69" style:family="paragraph" style:parent-style-name="Без_20_интервала">
      <style:text-properties fo:font-style="italic" style:font-style-asian="italic" style:font-style-complex="italic"/>
    </style:style>
    <style:style style:name="P70" style:family="paragraph" style:parent-style-name="Обычный_20__28_веб_29_">
      <style:paragraph-properties fo:margin-top="0.494cm" fo:margin-bottom="0.423cm"/>
    </style:style>
    <style:style style:name="P71" style:family="paragraph" style:parent-style-name="Обычный_20__28_веб_29_">
      <style:paragraph-properties fo:margin-top="0.494cm" fo:margin-bottom="0.423cm"/>
      <style:text-properties fo:font-style="italic" style:font-style-asian="italic" style:font-style-complex="italic"/>
    </style:style>
    <style:style style:name="P72" style:family="paragraph" style:parent-style-name="Обычный_20__28_веб_29_">
      <style:paragraph-properties fo:margin-top="0.494cm" fo:margin-bottom="0.423cm"/>
      <style:text-properties fo:font-size="14pt" fo:font-style="italic" style:font-size-asian="14pt" style:font-style-asian="italic" style:font-size-complex="14pt" style:font-style-complex="italic"/>
    </style:style>
    <style:style style:name="P73" style:family="paragraph" style:parent-style-name="Обычный_20__28_веб_29_">
      <style:paragraph-properties fo:margin-top="0.494cm" fo:margin-bottom="0.423cm"/>
      <style:text-properties fo:font-size="11pt" fo:font-style="italic" style:font-size-asian="11pt" style:font-style-asian="italic" style:font-size-complex="11pt" style:font-style-complex="italic"/>
    </style:style>
    <style:style style:name="P74" style:family="paragraph" style:parent-style-name="Обычный_20__28_веб_29_">
      <style:paragraph-properties fo:margin-top="0cm" fo:margin-bottom="0.494cm" style:snap-to-layout-grid="false"/>
    </style:style>
    <style:style style:name="P75" style:family="paragraph" style:parent-style-name="Обычный_20__28_веб_29_">
      <style:paragraph-properties fo:margin-top="0cm" fo:margin-bottom="0.494cm" style:snap-to-layout-grid="false"/>
      <style:text-properties fo:font-style="italic" style:font-style-asian="italic" style:font-style-complex="italic"/>
    </style:style>
    <style:style style:name="P76" style:family="paragraph" style:parent-style-name="Обычный_20__28_веб_29_">
      <style:paragraph-properties fo:margin-top="0cm" fo:margin-bottom="0.494cm" style:snap-to-layout-grid="false"/>
      <style:text-properties fo:font-size="11pt" fo:font-style="italic" style:font-size-asian="11pt" style:font-style-asian="italic" style:font-size-complex="11pt" style:font-style-complex="italic"/>
    </style:style>
    <style:style style:name="P77" style:family="paragraph" style:parent-style-name="Обычный_20__28_веб_29_">
      <style:paragraph-properties fo:margin-top="0.494cm" fo:margin-bottom="0cm"/>
    </style:style>
    <style:style style:name="P78" style:family="paragraph" style:parent-style-name="Обычный_20__28_веб_29_">
      <style:paragraph-properties fo:margin-top="0.494cm" fo:margin-bottom="0cm" style:snap-to-layout-grid="false"/>
    </style:style>
    <style:style style:name="P79" style:family="paragraph" style:parent-style-name="Обычный_20__28_веб_29_">
      <style:paragraph-properties fo:margin-top="0.494cm" fo:margin-bottom="0cm"/>
      <style:text-properties fo:font-style="italic" style:font-style-asian="italic" style:font-style-complex="italic"/>
    </style:style>
    <style:style style:name="P80" style:family="paragraph" style:parent-style-name="Обычный_20__28_веб_29_">
      <style:paragraph-properties fo:margin-top="0.42cm" fo:margin-bottom="0.349cm"/>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20pt" fo:font-weight="bold" style:font-size-asian="20pt" style:font-weight-asian="bold" style:font-size-complex="20pt"/>
    </style:style>
    <style:style style:name="T6" style:family="text">
      <style:text-properties style:font-name="Monotype Corsiva" fo:font-size="20pt" fo:font-weight="bold" style:font-name-asian="Monotype Corsiva" style:font-size-asian="20pt" style:font-weight-asian="bold" style:font-name-complex="Monotype Corsiva" style:font-size-complex="20pt"/>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style-complex="italic"/>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style:font-name="Times New Roman" fo:font-size="12pt" fo:font-style="italic" style:font-size-asian="12pt" style:font-style-asian="italic" style:font-name-complex="Times New Roman" style:font-size-complex="12pt" style:font-style-complex="italic"/>
    </style:style>
    <style:style style:name="T14" style:family="text">
      <style:text-properties style:font-name="Times New Roman" fo:font-size="12pt" fo:font-style="italic" style:font-name-asian="Times New Roman" style:font-size-asian="12pt" style:font-style-asian="italic" style:font-name-complex="Times New Roman" style:font-size-complex="12pt"/>
    </style:style>
    <style:style style:name="T15"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6" style:family="text">
      <style:text-properties style:font-name="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fo:font-style="italic" style:font-style-asian="italic" style:font-name-complex="Times New Roman"/>
    </style:style>
    <style:style style:name="T19" style:family="text">
      <style:text-properties style:font-name="Times New Roman" fo:font-style="italic" style:font-style-asian="italic" style:font-name-complex="Times New Roman" style:font-style-complex="italic"/>
    </style:style>
    <style:style style:name="T20" style:family="text">
      <style:text-properties style:font-name="Times New Roman" fo:font-style="italic" style:font-name-asian="Times New Roman" style:font-style-asian="italic" style:font-name-complex="Times New Roman"/>
    </style:style>
    <style:style style:name="T21" style:family="text">
      <style:text-properties style:font-name="Times New Roman" fo:font-style="italic" style:font-name-asian="Times New Roman" style:font-style-asian="italic" style:font-name-complex="Times New Roman" style:font-style-complex="italic"/>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name-asian="Times New Roman" style:font-size-asian="14pt" style:font-name-complex="Times New Roman" style:font-size-complex="14pt"/>
    </style:style>
    <style:style style:name="T24" style:family="text">
      <style:text-properties style:font-name-asian="Times New Roman"/>
    </style:style>
    <style:style style:name="T25" style:family="text">
      <style:text-properties style:font-weight-complex="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style:font-style-complex="italic"/>
    </style:style>
    <style:style style:name="T30" style:family="text">
      <style:text-properties style:font-name="Helvetica, sans-serif" fo:font-weight="bold" style:font-name-asian="Helvetica, sans-serif" style:font-weight-asian="bold" style:font-name-complex="Helvetica, sans-serif" style:font-weight-complex="bold"/>
    </style:style>
    <style:style style:name="T31" style:family="text">
      <style:text-properties style:font-name="Helvetica, sans-serif" fo:font-style="italic" style:font-style-asian="italic" style:font-name-complex="Helvetica, sans-serif" style:font-style-complex="italic"/>
    </style:style>
    <style:style style:name="T32" style:family="text">
      <style:text-properties style:font-name="Helvetica, sans-serif" fo:font-style="italic" style:font-name-asian="Helvetica, sans-serif" style:font-style-asian="italic" style:font-name-complex="Helvetica, sans-serif" style:font-style-complex="italic"/>
    </style:style>
    <style:style style:name="T33" style:family="text">
      <style:text-properties style:font-name="Helvetica, sans-serif" fo:font-size="11pt" style:font-name-asian="Helvetica, sans-serif" style:font-size-asian="11pt" style:font-name-complex="Helvetica, sans-serif" style:font-size-complex="11pt"/>
    </style:style>
    <style:style style:name="T34" style:family="text">
      <style:text-properties style:font-name="Helvetica, sans-serif" fo:font-size="11pt" fo:font-style="italic" style:font-size-asian="11pt" style:font-style-asian="italic" style:font-name-complex="Helvetica, sans-serif" style:font-size-complex="11pt" style:font-style-complex="italic"/>
    </style:style>
    <style:style style:name="T35" style:family="text">
      <style:text-properties style:font-name="Helvetica, sans-serif" fo:font-size="11pt" fo:font-style="italic" style:font-size-asian="11pt" style:font-style-asian="italic" style:font-name-complex="Helvetica, sans-serif" style:font-size-complex="11pt" style:font-weight-complex="bold"/>
    </style:style>
    <style:style style:name="T36" style:family="text">
      <style:text-properties style:font-name="Helvetica, sans-serif" fo:font-size="11pt" fo:font-style="italic" style:font-name-asian="Helvetica, sans-serif" style:font-size-asian="11pt" style:font-style-asian="italic" style:font-name-complex="Helvetica, sans-serif" style:font-size-complex="11pt" style:font-style-complex="italic"/>
    </style:style>
    <style:style style:name="T37" style:family="text">
      <style:text-properties style:font-name="Helvetica, sans-serif" fo:font-size="11pt" fo:font-style="italic" fo:font-weight="bold" style:font-name-asian="Helvetica, sans-serif" style:font-size-asian="11pt" style:font-style-asian="italic" style:font-weight-asian="bold" style:font-name-complex="Helvetica, sans-serif" style:font-size-complex="11pt" style:font-style-complex="italic" style:font-weight-complex="bold"/>
    </style:style>
    <style:style style:name="T38" style:family="text">
      <style:text-properties style:font-name="Helvetica, sans-serif" fo:font-size="11pt" fo:font-style="italic" fo:font-weight="bold" style:font-name-asian="Helvetica, sans-serif" style:font-size-asian="11pt" style:font-style-asian="italic" style:font-weight-asian="bold" style:font-name-complex="Helvetica, sans-serif" style:font-size-complex="11pt" style:font-weight-complex="bold"/>
    </style:style>
    <style:style style:name="T39" style:family="text">
      <style:text-properties style:font-name="Helvetica, sans-serif" style:font-name-asian="Helvetica, sans-serif" style:font-name-complex="Helvetica, sans-serif"/>
    </style:style>
    <style:style style:name="T40" style:family="text">
      <style:text-properties fo:font-size="11pt" fo:font-style="italic" style:font-size-asian="11pt" style:font-style-asian="italic" style:font-size-complex="11pt"/>
    </style:style>
    <style:style style:name="T41" style:family="text">
      <style:text-properties fo:font-size="11pt" fo:font-style="italic" style:font-size-asian="11pt" style:font-style-asian="italic" style:font-size-complex="11pt" style:font-style-complex="italic"/>
    </style:style>
    <style:style style:name="T42" style:family="text">
      <style:text-properties fo:font-size="11pt" fo:font-style="italic" style:font-size-asian="11pt" style:font-style-asian="italic" style:font-size-complex="11pt" style:font-style-complex="italic" style:font-weight-complex="bold"/>
    </style:style>
    <style:style style:name="T43" style:family="text">
      <style:text-properties fo:font-size="11pt" fo:font-style="italic" style:font-size-asian="11pt" style:font-style-asian="italic" style:font-size-complex="11pt" style:font-weight-complex="bold"/>
    </style:style>
    <style:style style:name="T44" style:family="text">
      <style:text-properties fo:font-size="11pt" fo:font-style="italic" fo:font-weight="bold" style:font-size-asian="11pt" style:font-style-asian="italic" style:font-weight-asian="bold" style:font-size-complex="11pt" style:font-weight-complex="bold"/>
    </style:style>
    <style:style style:name="T45" style:family="text">
      <style:text-properties fo:font-size="11pt" style:font-size-asian="11pt" style:font-size-complex="11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159"/><text:span text:style-name="T1">«</text:span>Утверждаю»</text:p>
      <text:p text:style-name="P35"><text:s text:c="71"/><text:tab/> <text:s/><text:tab/><text:tab/><text:tab/><text:tab/><text:tab/><text:tab/> <text:s text:c="2"/>Руководитель СП «Детский сад № <text:s/>31 Сказка»</text:p>
      <text:p text:style-name="P35"><text:s text:c="71"/><text:tab/> <text:s text:c="3"/><text:tab/><text:tab/><text:tab/><text:tab/><text:tab/><text:tab/> <text:s/>_____________/В.Н. Зелепухина/</text:p>
      <text:p text:style-name="P35"><text:s text:c="80"/><text:tab/><text:tab/><text:tab/><text:tab/><text:tab/><text:tab/> « 10 <text:s/>»<text:span text:style-name="T2"> <text:s text:c="4"/>сентября <text:s text:c="11"/></text:span>2012 г.</text:p>
      <text:p text:style-name="Standard"><text:s text:c="21"/></text:p>
      <text:h text:style-name="P50" text:outline-level="1"><text:s text:c="56"/></text:h>
      <text:p text:style-name="Standard"/>
      <text:p text:style-name="Standard"/>
      <text:p text:style-name="Standard"/>
      <text:p text:style-name="Standard"/>
      <text:p text:style-name="P3"><text:s text:c="47"/></text:p>
      <text:p text:style-name="P4">План совместной деятельности</text:p>
      <text:p text:style-name="P7"><text:span text:style-name="T5"><text:s/>учителя-логопеда <text:s/>с субъектами образовательного процесса </text:span></text:p>
      <text:p text:style-name="P4">групп комбинированной направленности </text:p>
      <text:p text:style-name="P7"><text:span text:style-name="T5"><text:s text:c="2"/>для детей с ОНР</text:span></text:p>
      <text:p text:style-name="P7"><text:span text:style-name="T5">2012 – 2013 учебный год</text:span></text:p>
      <text:p text:style-name="P4"/>
      <text:p text:style-name="P4"/>
      <text:p text:style-name="P4"/>
      <text:p text:style-name="P4"/>
      <text:p text:style-name="P4"/>
      <text:p text:style-name="P9"><text:soft-page-break/><text:s/></text:p>
      <text:p text:style-name="P10">Пояснительная записка</text:p>
      <text:p text:style-name="P11"/>
      <text:p text:style-name="P6"><text:span text:style-name="T1"><text:tab/>У детей при ряде речевых нарушений отмечается выраженная в разной степени общая моторная недостаточность, а также отклонения в развитии движений пальцев рук, так как движения тесно связаны с речевой функцией. Грамотная, чёткая, чистая и ритмичная речь ребёнка – это не дар, она приобретается благодаря совместным усилиям родителей, педагогов и многих других людей, в окружении которых растёт и развивается малыш.</text:span><text:span text:style-name="T6"> <text:s/></text:span></text:p>
      <text:p text:style-name="P36"><text:span text:style-name="T1"><text:tab/>В исправлении общего недоразвития речи у детей старшего дошкольного возраста большую роль играет взаимосвязь всех направлений работы учителя-логопеда и воспитателя логопедической группы. Очень важна и значима <text:s text:c="2"/>совместная работа с ними музыкального руководителя. <text:s/></text:span></text:p>
      <text:p text:style-name="P37">В нашем детском саду в старшей <text:s text:c="2"/>группе комбинированной направленности <text:s/>спланирована совместная работа педагогов по каждой лексической теме.</text:p>
      <text:p text:style-name="P36"><text:s text:c="3"/><text:span text:style-name="T1">Музыкальный руководитель занимается разучиванием песен, музыкальных распевок, <text:s/>логоритмических упражнений по общей лексической теме, в задачи которой входит не только развитие ритма, темпа, слухового внимания, дикции, но и развитие, обогащение словаря музыкальными терминами по теме. Воспитатели включают в свои занятия игры и упражнения, связанные с изучением темы, намеченной учителем-логопедом</text:span>. <text:s/><text:span text:style-name="T1">Кроме того по каждой теме даются рекомендации родителям, позволяющие закрепить полученные навыки в детском саду.</text:span></text:p>
      <text:p text:style-name="P12"><text:tab/>В данном планировании представлены комплексы, которые органично сочетают упражнения, направленные на развитие моторики, дыхания, голоса, а так же развитие эмоциональной сферы ребёнка. Комплексы связаны <text:s/>с лексическими темами, все задания тесно взаимосвязаны между собой, голосовые упражнения способствуют развитию речевого дыхания, а повторение слоговых сочетаний – развитию подвижности и переключаемости органов артикуляции.</text:p>
      <text:p text:style-name="P6"><text:span text:style-name="T1"><text:tab/>Игровая форма преподнесения материала наиболее соответствует психологическим возможностям дошкольников с нарушениями речи. Играя, дети <text:s/>совершенствуют речевую моторику и овладевают голосовыми модуляциями. </text:span><text:soft-page-break/><text:span text:style-name="T1">Упражнения, имеющие условные названия или связанные с определённым игровым образом, требуют перевоплощения, вызывают интерес, не утомляют и способствуют воспитанию устойчивости внимания у детей.</text:span></text:p>
      <text:p text:style-name="P12"><text:tab/>Предложенная система позволяет решить следующие задачи:</text:p>
      <text:list xml:id="list30636269" text:style-name="WW8Num9">
        <text:list-item>
          <text:p text:style-name="P13">улучшить координацию движений пальцев рук;</text:p>
        </text:list-item>
        <text:list-item>
          <text:p text:style-name="P13">выработать правильное речевое дыхание;</text:p>
        </text:list-item>
        <text:list-item>
          <text:p text:style-name="P13">развить интонационную выразительность голоса;</text:p>
        </text:list-item>
        <text:list-item>
          <text:p text:style-name="P13">научить выражать свои чувства и эмоции;</text:p>
        </text:list-item>
        <text:list-item>
          <text:p text:style-name="P13">совершенствовать пластику движений.</text:p>
        </text:list-item>
      </text:list>
      <text:p text:style-name="P36"><text:span text:style-name="T1">Реализация подхода взаимодействия и преемственности способствует более высоким темпам речевого развития. Результатом такой совместной работы являются чистая, правильная речь детей, хорошая подготовка их к школе, успешное обучение в дальнейшем</text:span>.</text:p>
      <text:p text:style-name="P12"/>
      <text:p text:style-name="P8"/>
      <text:p text:style-name="P8"/>
      <text:p text:style-name="P8"/>
      <text:p text:style-name="P8"/>
      <text:p text:style-name="P8"/>
      <text:p text:style-name="P8"/>
      <text:p text:style-name="P8"/>
      <text:p text:style-name="P8"/>
      <text:p text:style-name="P8"/>
      <text:p text:style-name="P8"/>
      <text:p text:style-name="P51"/>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ext:soft-page-break/>
        <table:table-row table:style-name="Таблица1.1">
          <table:table-cell table:style-name="Таблица1.A1" table:number-rows-spanned="3" office:value-type="string">
            <text:p text:style-name="P68"><text:span text:style-name="T7">Лексическая</text:span><text:span text:style-name="T8"> </text:span><text:span text:style-name="T7">тема,</text:span><text:span text:style-name="T8"> </text:span><text:span text:style-name="T7">лексический</text:span><text:span text:style-name="T8"> </text:span><text:span text:style-name="T7">материал</text:span></text:p>
          </table:table-cell>
          <table:table-cell table:style-name="Таблица1.A1" table:number-columns-spanned="4" office:value-type="string">
            <text:p text:style-name="P56">Направление<text:span text:style-name="T24"> </text:span>работы</text:p>
            <text:p text:style-name="P58"><text:s/></text:p>
          </table:table-cell>
          <table:covered-table-cell/>
          <table:covered-table-cell/>
          <table:covered-table-cell/>
          <table:table-cell table:style-name="Таблица1.F1" table:number-rows-spanned="3" office:value-type="string">
            <text:p text:style-name="P41"><text:span text:style-name="T4">Сюжетные и дидактические игры, художественные произведения, иллюстрации <text:s/></text:span></text:p>
            <text:p text:style-name="P58"><text:s/></text:p>
          </table:table-cell>
        </table:table-row>
        <table:table-row table:style-name="Таблица1.2">
          <table:covered-table-cell/>
          <table:table-cell table:style-name="Таблица1.A1" table:number-columns-spanned="2" office:value-type="string">
            <text:p text:style-name="P68"><text:span text:style-name="T7">Музыкальное</text:span><text:span text:style-name="T8"> </text:span><text:span text:style-name="T7">развитие</text:span></text:p>
          </table:table-cell>
          <table:covered-table-cell/>
          <table:table-cell table:style-name="Таблица1.A1" table:number-columns-spanned="2" office:value-type="string">
            <text:p text:style-name="P56">Моторное<text:span text:style-name="T24"> </text:span>развитие</text:p>
          </table:table-cell>
          <table:covered-table-cell/>
          <table:covered-table-cell/>
        </table:table-row>
        <table:table-row table:style-name="Таблица1.3">
          <table:covered-table-cell/>
          <table:table-cell table:style-name="Таблица1.A1" office:value-type="string">
            <text:p text:style-name="P56">Цели<text:span text:style-name="T24"> </text:span>и<text:span text:style-name="T24"> </text:span>задачи</text:p>
          </table:table-cell>
          <table:table-cell table:style-name="Таблица1.A1" office:value-type="string">
            <text:p text:style-name="P56">Репертуар</text:p>
          </table:table-cell>
          <table:table-cell table:style-name="Таблица1.A1" office:value-type="string">
            <text:p text:style-name="P56">Речевой<text:span text:style-name="T24"> </text:span>материал</text:p>
          </table:table-cell>
          <table:table-cell table:style-name="Таблица1.A1" office:value-type="string">
            <text:p text:style-name="P56">Движения</text:p>
          </table:table-cell>
          <table:covered-table-cell/>
        </table:table-row>
        <text:soft-page-break/>
        <table:table-row table:style-name="Таблица1.4">
          <table:table-cell table:style-name="Таблица1.F1" table:number-columns-spanned="6" office:value-type="string">
            <text:p text:style-name="P56">Сентябр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2">Помещение детского сада. <text:s/>Профессии людей д/с.</text:p>
            <text:p text:style-name="P38"><text:span text:style-name="T4">Предметы: </text:span>детский сад, дети, занятия, муз. зал, кухня, мед. кабинет, кабинет логопеда, группа, раздевалка, коридор, лестница, раковина, пособия, воспитатель, игрушки… </text:p>
            <text:p text:style-name="P38"><text:span text:style-name="T4">Признаки: </text:span>весёлые, разноцветные, добрые, спокойные, большой, светлый, чистый, высокий, просторный, двухэтажное, широкий… </text:p>
            <text:p text:style-name="P38"><text:span text:style-name="T4">Действия: </text:span>воспитывать, учить, лечить, готовить, гулять, спать, обедать, пройти, зайти, повернуть, заниматься, гулять, убираться, дежурить… </text:p>
            <text:p text:style-name="P38"><text:span text:style-name="T4">Наречия:</text:span> налево, направо, вверху, внизу…</text:p>
            <text:p text:style-name="P1"/>
          </table:table-cell>
          <table:table-cell table:style-name="Таблица1.A1" office:value-type="string">
            <text:p text:style-name="P14">1.Учить детей петь плавно, <text:s/>без крика, соблюдая паузы в музыке.</text:p>
            <text:p text:style-name="Standard">Развивать мелкую моторику рук со словами.</text:p>
            <text:p text:style-name="Standard">2.Вспомнить и закрепить имена и отчества сотрудников ДОУ.</text:p>
            <text:p text:style-name="Standard">3.Отрабатывать навык изменения слов по падежам.</text:p>
          </table:table-cell>
          <table:table-cell table:style-name="Таблица1.A1" office:value-type="string">
            <text:p text:style-name="P14">1.Музыкальное упражнение «Детский сад. Знакомство»</text:p>
            <text:p text:style-name="Standard">Муз. А.Филипенко .</text:p>
            <text:p text:style-name="Standard">2.Песня «Девчонки, мальчишки».</text:p>
            <text:p text:style-name="Standard">Муз. И.Галянт</text:p>
            <text:p text:style-name="Standard">3.Пальчиковая гимнастика «Домик», «Колокольчик».</text:p>
            <text:p text:style-name="Standard"><text:s text:c="4"/>И.Галянт.</text:p>
            <text:p text:style-name="Standard">4.Музыкальная подвижная игра «Сколько нас»-</text:p>
            <text:p text:style-name="Standard">Т.Понатенко.</text:p>
            <text:p text:style-name="Standard">Скороговорка «У нас в саду» –Е.Тиличевой.</text:p>
            <text:p text:style-name="Standard">5.Д/и «В школе много дел»</text:p>
          </table:table-cell>
          <table:table-cell table:style-name="Таблица1.A1" office:value-type="string">
            <text:p text:style-name="P16"/>
            <text:p text:style-name="P17">«Детский сад»</text:p>
            <text:p text:style-name="P15">Детский сад мы очень любим,</text:p>
            <text:p text:style-name="P15">В нём играть, расти, мы будем.</text:p>
            <text:p text:style-name="P15">Все игрушки уберём</text:p>
            <text:p text:style-name="P15">И домой играть пойдём!</text:p>
            <text:p text:style-name="P17">«Школа»</text:p>
            <text:p text:style-name="P15">Семь ночей и дней в неделе,</text:p>
            <text:p text:style-name="P15">Семь вещей у нас в портфеле.</text:p>
            <text:p text:style-name="P15">Промокашка и тетрадь,</text:p>
            <text:p text:style-name="P15">Ручка есть, чтобы писать,</text:p>
            <text:p text:style-name="P15">И резинка, чтобы пятна убирала аккуратно.</text:p>
            <text:p text:style-name="P15">И пенал, и карандаш,</text:p>
            <text:p text:style-name="P15">И букварь — приятель наш.</text:p>
          </table:table-cell>
          <table:table-cell table:style-name="Таблица1.A1" office:value-type="string">
            <text:p text:style-name="P21"/>
            <text:p text:style-name="P20"/>
            <text:p text:style-name="P20">Разводят руки в стороны, поднимаются на цыпочки, </text:p>
            <text:p text:style-name="P20">«убирают игрушки», шагают по кругу</text:p>
            <text:p text:style-name="P20"/>
            <text:p text:style-name="P20"/>
            <text:p text:style-name="P20"/>
            <text:p text:style-name="P20"/>
            <text:p text:style-name="P20"/>
            <text:p text:style-name="P20"/>
            <text:p text:style-name="P20"/>
            <text:p text:style-name="P20"/>
            <text:p text:style-name="P20">Дети имитируют <text:line-break/>движения. Согласно тексту загибают пальцы.</text:p>
          </table:table-cell>
          <table:table-cell table:style-name="Таблица1.F1" office:value-type="string">
            <text:p text:style-name="P42">Экскурсия по детскому саду, наблюдение за работой сотрудников.</text:p>
            <text:p text:style-name="P38">Д/и: «Четвёртый лишний», «Чего не стало?», «Запомни, положи», «Отгадай, где я была?», «Кому, что нужно для работы?»</text:p>
            <text:p text:style-name="P39">Тексты для чтения:</text:p>
            <text:p text:style-name="P38">Иовлев Б. «Сестрёнка», Найдёнова Н. «Наши полотенца», «Ольга Павловна», «Новая девочка», Бродский А. «Новичок», Кузнецова А. «Подружки», Высотская О. «В нашем детском саду», </text:p>
            <text:p text:style-name="Без_20_интервала"><text:span text:style-name="T16">Денисов</text:span><text:span text:style-name="T17"> </text:span><text:span text:style-name="T16">Ю.</text:span><text:span text:style-name="T17"> </text:span><text:span text:style-name="T16">«На</text:span><text:span text:style-name="T17"> </text:span><text:span text:style-name="T16">работу</text:span><text:span text:style-name="T17"> </text:span><text:span text:style-name="T16">в</text:span><text:span text:style-name="T17"> </text:span><text:span text:style-name="T16">детский</text:span><text:span text:style-name="T17"> </text:span><text:span text:style-name="T16">сад»</text:span><text:span text:style-name="T11"> <text:s/></text:span></text:p>
          </table:table-cell>
        </table:table-row>
        <table:table-row table:style-name="Таблица1.4">
          <table:table-cell table:style-name="Таблица1.A1" office:value-type="string">
            <text:p text:style-name="P57">Осень.</text:p>
            <text:p text:style-name="P38"><text:soft-page-break/><text:span text:style-name="T4">Предметы</text:span>: осень, холод, ветер, дождь, птицы, деревья, листья, лужи, кусты, листопад, зонтик, небо, туча…</text:p>
            <text:p text:style-name="P38"><text:span text:style-name="T4">Признаки: </text:span>перелётные, пасмурный, дождливый, хмурый, дубовый, кленовый, берёзовый, прохладный, жёлтые, красные, разноцветные…</text:p>
            <text:p text:style-name="P38"><text:span text:style-name="T4">Действия: </text:span>листья, падают, улетают, наступила, моросит, дует, пожелтели, шуршат, сбросили…</text:p>
            <text:p text:style-name="P55"/>
          </table:table-cell>
          <table:table-cell table:style-name="Таблица1.A1" office:value-type="string">
            <text:p text:style-name="P14">1.Учить детей пропевать гласные, <text:soft-page-break/>сложный ритмический рисунок</text:p>
            <text:p text:style-name="Standard">держать в темпе, исполнять разнохарактерные песни.</text:p>
            <text:p text:style-name="Standard">Учить двигаться точно со словами</text:p>
            <text:p text:style-name="Standard">2.Упражнять детей в употреблении существительных с уменьшительно- ласкательными значения-ми.</text:p>
            <text:p text:style-name="Standard">Развивать словообразовательную</text:p>
            <text:p text:style-name="Standard">Функцию речи</text:p>
          </table:table-cell>
          <table:table-cell table:style-name="Таблица1.A1" office:value-type="string">
            <text:p text:style-name="P14">1.Песня «Осень», муз. <text:s/>А.Александрова;</text:p>
            <text:p text:style-name="Standard"><text:soft-page-break/><text:s text:c="2"/>«Осень», </text:p>
            <text:p text:style-name="Standard">муз. Ю. <text:s/>Аргутюнова</text:p>
            <text:p text:style-name="Standard">2. Песня «Листья золотые", муз. Т.Потапенко;</text:p>
            <text:p text:style-name="Standard">3. Песня "Падают листья», муз. М.Красева</text:p>
            <text:p text:style-name="Standard">4. Песня «Здравствуй осень», муз. Ю.Соколова</text:p>
            <text:p text:style-name="Standard">5. Пальчиковая гимнастика «Грабли».</text:p>
            <text:p text:style-name="Standard">Речь с движением «Дворник»</text:p>
            <text:p text:style-name="Standard">Потешка:</text:p>
            <text:p text:style-name="Standard">Катилось яблоко мимо сада, мимо сада, мимо гарда</text:p>
            <text:p text:style-name="Standard">Кто поднимет, тот и выйдет.</text:p>
            <text:p text:style-name="Standard">И/у «Назови ласково»</text:p>
            <text:p text:style-name="Standard">Музыкальная игра «Сенокос»,муз. Ломовой</text:p>
            <text:p text:style-name="Standard">Речь с движением </text:p>
            <text:p text:style-name="Standard">«Мы сено косим»</text:p>
          </table:table-cell>
          <table:table-cell table:style-name="Таблица1.A1" office:value-type="string">
            <text:p text:style-name="P67"><text:span text:style-name="T9">Капля</text:span><text:span text:style-name="T11"> </text:span><text:span text:style-name="T9">первая</text:span><text:span text:style-name="T11"> </text:span><text:span text:style-name="T9">упала</text:span><text:span text:style-name="T11"> — </text:span><text:span text:style-name="T9">кап!</text:span><text:span text:style-name="T11"> </text:span><text:span text:style-name="T9"><text:line-break/></text:span><text:soft-page-break/><text:span text:style-name="T9">И</text:span><text:span text:style-name="T11"> </text:span><text:span text:style-name="T9">вторая</text:span><text:span text:style-name="T11"> </text:span><text:span text:style-name="T9">прибежала</text:span><text:span text:style-name="T11"> — </text:span><text:span text:style-name="T9">кап!</text:span><text:span text:style-name="T11"> </text:span><text:span text:style-name="T9"><text:line-break/>Мы</text:span><text:span text:style-name="T11"> </text:span><text:span text:style-name="T9">на</text:span><text:span text:style-name="T11"> </text:span><text:span text:style-name="T9">небо</text:span><text:span text:style-name="T11"> </text:span><text:span text:style-name="T9">посмотрели,</text:span><text:span text:style-name="T11"> </text:span><text:span text:style-name="T9"><text:line-break/>Капельки</text:span><text:span text:style-name="T11"> </text:span><text:span text:style-name="T9">кап-кап</text:span><text:span text:style-name="T11"> </text:span><text:span text:style-name="T9">запели.</text:span><text:span text:style-name="T11"> </text:span><text:span text:style-name="T9"><text:line-break/>Намочились</text:span><text:span text:style-name="T11"> </text:span><text:span text:style-name="T9">лица.</text:span><text:span text:style-name="T11"> </text:span><text:span text:style-name="T9"><text:line-break/>Мы</text:span><text:span text:style-name="T11"> </text:span><text:span text:style-name="T9">их</text:span><text:span text:style-name="T11"> </text:span><text:span text:style-name="T9">вытирали.</text:span><text:span text:style-name="T11"> </text:span><text:span text:style-name="T9"><text:line-break/>Туфли</text:span><text:span text:style-name="T11"> — </text:span><text:span text:style-name="T9">посмотрите</text:span><text:span text:style-name="T11"> </text:span><text:span text:style-name="T9"><text:line-break/>Мокрыми</text:span><text:span text:style-name="T11"> </text:span><text:span text:style-name="T9">стали.</text:span><text:span text:style-name="T11"> </text:span><text:span text:style-name="T9"><text:line-break/>Плечами</text:span><text:span text:style-name="T11"> </text:span><text:span text:style-name="T9">дружно</text:span><text:span text:style-name="T11"> </text:span><text:span text:style-name="T9">поведем</text:span><text:span text:style-name="T11"> </text:span><text:span text:style-name="T9"><text:line-break/>И</text:span><text:span text:style-name="T11"> </text:span><text:span text:style-name="T9">все</text:span><text:span text:style-name="T11"> </text:span><text:span text:style-name="T9">капельки</text:span><text:span text:style-name="T11"> </text:span><text:span text:style-name="T9">встряхнем.</text:span><text:span text:style-name="T11"> </text:span><text:span text:style-name="T9"><text:line-break/>От</text:span><text:span text:style-name="T11"> </text:span><text:span text:style-name="T9">дождя</text:span><text:span text:style-name="T11"> </text:span><text:span text:style-name="T9">убежим,</text:span><text:span text:style-name="T11"> </text:span><text:span text:style-name="T9"><text:line-break/>Под</text:span><text:span text:style-name="T11"> </text:span><text:span text:style-name="T9">кусточком</text:span><text:span text:style-name="T11"> </text:span><text:span text:style-name="T9">посидим.</text:span></text:p>
            <text:p text:style-name="P51"/>
            <text:p text:style-name="P51"/>
            <text:p text:style-name="P51"/>
            <text:p text:style-name="P51"/>
            <text:p text:style-name="Без_20_интервала"><text:span text:style-name="T14"><text:s text:c="14"/></text:span><text:span text:style-name="T12">«Осень»</text:span><text:span text:style-name="T14"> <text:s text:c="22"/></text:span><text:span text:style-name="T9">Кроет</text:span><text:span text:style-name="T11"> </text:span><text:span text:style-name="T9">уж</text:span><text:span text:style-name="T11"> </text:span><text:span text:style-name="T9">лист</text:span><text:span text:style-name="T11"> </text:span><text:span text:style-name="T9">золотой</text:span><text:span text:style-name="T11"> <text:s text:c="32"/></text:span><text:span text:style-name="T9">Влажную</text:span><text:span text:style-name="T11"> </text:span><text:span text:style-name="T9">землю</text:span><text:span text:style-name="T11"> </text:span><text:span text:style-name="T9">в</text:span><text:span text:style-name="T11"> </text:span><text:span text:style-name="T9">лесу.</text:span><text:span text:style-name="T11"> </text:span><text:span text:style-name="T9"><text:line-break/>Смело</text:span><text:span text:style-name="T11"> </text:span><text:span text:style-name="T9">топчу</text:span><text:span text:style-name="T11"> </text:span><text:span text:style-name="T9">я</text:span><text:span text:style-name="T11"> </text:span><text:span text:style-name="T9">ногой</text:span><text:span text:style-name="T11"> <text:s text:c="43"/></text:span><text:span text:style-name="T9">Вешнюю</text:span><text:span text:style-name="T11"> </text:span><text:span text:style-name="T9">леса</text:span><text:span text:style-name="T11"> </text:span><text:span text:style-name="T9">красу.</text:span><text:span text:style-name="T11"> </text:span><text:span text:style-name="T9"><text:line-break/>С</text:span><text:span text:style-name="T11"> </text:span><text:span text:style-name="T9">холода</text:span><text:span text:style-name="T11"> </text:span><text:span text:style-name="T9">щеки</text:span><text:span text:style-name="T11"> </text:span><text:span text:style-name="T9">горят,</text:span><text:span text:style-name="T11"> <text:s text:c="40"/></text:span><text:span text:style-name="T9">Любо</text:span><text:span text:style-name="T11"> </text:span><text:span text:style-name="T9">в</text:span><text:span text:style-name="T11"> </text:span><text:span text:style-name="T9">лесу</text:span><text:span text:style-name="T11"> </text:span><text:span text:style-name="T9">мне</text:span><text:span text:style-name="T11"> </text:span><text:span text:style-name="T9">бежать,</text:span><text:span text:style-name="T11"> <text:s text:c="3"/></text:span><text:span text:style-name="T9">Слушать,</text:span><text:span text:style-name="T11"> </text:span><text:span text:style-name="T9">как</text:span><text:span text:style-name="T11"> </text:span><text:span text:style-name="T9">сучья</text:span><text:span text:style-name="T11"> </text:span><text:span text:style-name="T9">трещат,</text:span><text:span text:style-name="T11"> </text:span><text:span text:style-name="T9">Листья</text:span><text:span text:style-name="T11"> </text:span><text:span text:style-name="T9">ногой</text:span><text:span text:style-name="T11"> </text:span><text:span text:style-name="T9">загребать.</text:span><text:span text:style-name="T11"> <text:s text:c="7"/></text:span></text:p>
          </table:table-cell>
          <table:table-cell table:style-name="Таблица1.A1" office:value-type="string">
            <text:p text:style-name="P75">Легкий бег по <text:soft-page-break/>площадке. </text:p>
            <text:p text:style-name="P71">Встать, голову вверх. Приседания, руки на пояс. </text:p>
            <text:p text:style-name="P71">Ладошками провести по лицу. </text:p>
            <text:p text:style-name="P71">Поднять правую ногу, опустить. <text:line-break/>То же левой ногой. </text:p>
            <text:p text:style-name="Без_20_интервала"><text:span text:style-name="T19">Повороты</text:span><text:span text:style-name="T21"> </text:span><text:span text:style-name="T19">туловища</text:span><text:span text:style-name="T21"> </text:span><text:span text:style-name="T19">вправо-</text:span><text:span text:style-name="T21"> </text:span><text:span text:style-name="T19">влево.</text:span><text:span text:style-name="T21"> </text:span><text:span text:style-name="T19"><text:line-break/>Присесть.</text:span><text:span text:style-name="T21"> </text:span><text:span text:style-name="T19">Вернуться</text:span><text:span text:style-name="T21"> </text:span><text:span text:style-name="T19">в</text:span><text:span text:style-name="T21"> </text:span><text:span text:style-name="T19">и.п</text:span><text:span text:style-name="T27">.</text:span></text:p>
            <text:p text:style-name="P69"/>
            <text:p text:style-name="P69"/>
            <text:p text:style-name="P69"/>
            <text:p text:style-name="P69"/>
            <text:p text:style-name="Без_20_интервала"><text:span text:style-name="T19">И.п.</text:span><text:span text:style-name="T21"> </text:span><text:span text:style-name="T17">— </text:span><text:span text:style-name="T19">о.с.</text:span><text:span text:style-name="T21"> </text:span><text:span text:style-name="T19"><text:line-break/>Руки</text:span><text:span text:style-name="T21"> </text:span><text:span text:style-name="T19">через</text:span><text:span text:style-name="T21"> </text:span><text:span text:style-name="T19">стороны</text:span><text:span text:style-name="T21"> </text:span><text:span text:style-name="T19">вверх.</text:span><text:span text:style-name="T21"> </text:span><text:span text:style-name="T19">вперед,</text:span><text:span text:style-name="T21"> </text:span><text:span text:style-name="T19">вниз.</text:span><text:span text:style-name="T21"> </text:span><text:span text:style-name="T19"><text:line-break/>Присесть,</text:span><text:span text:style-name="T21"> </text:span><text:span text:style-name="T19">провести</text:span><text:span text:style-name="T21"> </text:span><text:span text:style-name="T19">рукой</text:span><text:span text:style-name="T21"> </text:span><text:span text:style-name="T19">над</text:span><text:span text:style-name="T21"> </text:span><text:span text:style-name="T19">землей.</text:span><text:span text:style-name="T21"> </text:span><text:span text:style-name="T19">Выпрямиться,</text:span><text:span text:style-name="T21"> </text:span><text:span text:style-name="T19">ходьба</text:span><text:span text:style-name="T21"> </text:span><text:span text:style-name="T19">на</text:span><text:span text:style-name="T21"> </text:span><text:span text:style-name="T19">месте.</text:span><text:span text:style-name="T21"> </text:span><text:span text:style-name="T19"><text:line-break/>Руки</text:span><text:span text:style-name="T21"> </text:span><text:span text:style-name="T19">к</text:span><text:span text:style-name="T21"> </text:span><text:span text:style-name="T19">голове.</text:span><text:span text:style-name="T21"> </text:span><text:span text:style-name="T19">Бег</text:span><text:span text:style-name="T21"> </text:span><text:span text:style-name="T19">на</text:span><text:span text:style-name="T21"> </text:span><text:span text:style-name="T19">месте.</text:span><text:span text:style-name="T21"> <text:s text:c="2"/></text:span><text:span text:style-name="T19">Правую</text:span><text:span text:style-name="T21"> </text:span><text:span text:style-name="T19">руку</text:span><text:span text:style-name="T21"> </text:span><text:span text:style-name="T19">приложить</text:span><text:span text:style-name="T21"> </text:span><text:span text:style-name="T19">к</text:span><text:span text:style-name="T21"> </text:span><text:span text:style-name="T19">уху</text:span><text:span text:style-name="T21"> </text:span><text:span text:style-name="T19">(т.ж.</text:span><text:span text:style-name="T21"> </text:span><text:span text:style-name="T19">левой</text:span><text:span text:style-name="T21"> </text:span><text:span text:style-name="T19">рукой).</text:span><text:span text:style-name="T21"> </text:span><text:span text:style-name="T19">Правую</text:span><text:span text:style-name="T21"> </text:span><text:span text:style-name="T19">ногу</text:span><text:span text:style-name="T21"> </text:span><text:span text:style-name="T19">на</text:span><text:span text:style-name="T21"> </text:span><text:span text:style-name="T19">носок</text:span><text:span text:style-name="T21"> </text:span><text:soft-page-break/><text:span text:style-name="T19">вперед,</text:span><text:span text:style-name="T21"> </text:span><text:span text:style-name="T19">вправо</text:span><text:span text:style-name="T21"> </text:span><text:span text:style-name="T19">(т.ж.</text:span><text:span text:style-name="T21"> </text:span><text:span text:style-name="T19">левой</text:span><text:span text:style-name="T21"> </text:span><text:span text:style-name="T19">ногой).</text:span><text:span text:style-name="T21"> </text:span><text:span text:style-name="T19">Руки</text:span><text:span text:style-name="T21"> </text:span><text:span text:style-name="T19">вперёд,</text:span><text:span text:style-name="T21"> </text:span><text:span text:style-name="T19">вверх,</text:span><text:span text:style-name="T21"> </text:span><text:span text:style-name="T19">в</text:span><text:span text:style-name="T21"> </text:span><text:span text:style-name="T19">стороны,</text:span><text:span text:style-name="T21"> </text:span><text:span text:style-name="T19">вниз</text:span><text:span text:style-name="T27">.</text:span></text:p>
          </table:table-cell>
          <table:table-cell table:style-name="Таблица1.F1" office:value-type="string">
            <text:p text:style-name="P74"><text:s/>Нарисовать картинку на тему <text:soft-page-break/>«осень».</text:p>
            <text:p text:style-name="P38">Экскурсия с целью наблюдения за изменениями в природе ранней осенью.</text:p>
            <text:p text:style-name="P38">Составить предложения и объединить их в рассказ по опорной схеме: </text:p>
            <text:p text:style-name="P40">Солнце. Небо. Деревья. Листья. Люди. Животные. Птицы.</text:p>
            <text:p text:style-name="P38">Д/и: «Какие слова подходят?», «Сначала и потом», «Кто назовёт больше признаков осени?», «пришла осень», «Мы пилили», «Назови ласково», «Один - много», «Посчитай», «Назови: какой, какая?».</text:p>
            <text:p text:style-name="Standard"><text:span text:style-name="T28">Тексты для чтения:</text:span>Ерикеев А. «Наступила осень», Пушкин А.С. «За весной, <text:soft-page-break/>красой природы, лето знойное пройдёт…», Маршак С. «Сентябрь», «Октябрь», «Ноябрь», Толстой Л.Н. «Дуб и орешник», Соколов – Микитов «Листопадничек»</text:p>
          </table:table-cell>
        </table:table-row>
        <table:table-row table:style-name="Таблица1.4">
          <table:table-cell table:style-name="Таблица1.F1" table:number-columns-spanned="6" office:value-type="string">
            <text:p text:style-name="P56">Октябр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2">Овощи (огород). Сад (фрукты).</text:p>
            <text:p text:style-name="P1">Лес. Грибы. Ягоды</text:p>
            <text:p text:style-name="P80"><text:span text:style-name="T4">Предметы</text:span>: названия овощей, фруктов, грибов, ягод, посадка, огород, земля, лес, роща, дерево, кусты, трава, цветы, мох, берёза, дуб, осина, клён, орешник, липа, рябина, ёлка, сосна, корни, ствол, ветки, листья, почки, земля, хвоя, полив, грядка, вода, салат, щи, пирог…</text:p>
            <text:p text:style-name="P77"><text:span text:style-name="T4">Признаки: </text:span>красный, оранжевый, коричневый, зелёный, белый, фиолетовый, бордовая, сладкий, горький, круглая, овальная, треугольная, гладкая, шершавая, ровная, овощной, лиственный, <text:soft-page-break/>хвойный, смешанный, дремучий, светлый, летний, осенний, весенний, зимний, берёзовая, липовая…</text:p>
            <text:p text:style-name="P38">…</text:p>
            <text:p text:style-name="P38"><text:span text:style-name="T4">Действия: </text:span>сажать, сеять, поливать, рыхлить, растить, созревать, собирать, мыть, чистить, резать, солить, варить, жарить, готовить, есть…</text:p>
            <text:p text:style-name="Standard"/>
          </table:table-cell>
          <table:table-cell table:style-name="Таблица1.A1" office:value-type="string">
            <text:p text:style-name="P14">1.Продолжить учить детей самостоятельно определять направления мелодии.</text:p>
            <text:p text:style-name="Standard">Учить петь выразительно, передавая игровой, шутливый характер песен.</text:p>
            <text:p text:style-name="Standard">Развивать дикцию, обращая внимание на звуки (Н), (Р).</text:p>
            <text:p text:style-name="Standard">2.Активизировать словарь детей по теме</text:p>
          </table:table-cell>
          <table:table-cell table:style-name="Таблица1.A1" office:value-type="string">
            <text:p text:style-name="P14">1.Попевка «Горошина»,</text:p>
            <text:p text:style-name="Standard">Муз .Е.Тиличевой</text:p>
            <text:p text:style-name="Standard">2.Песня «Вейся, капуста моя», обр. Потапенко</text:p>
            <text:p text:style-name="Standard">Пальчиковая гимнастика <text:s/></text:p>
            <text:p text:style-name="Standard">«В лавку ходил»</text:p>
            <text:p text:style-name="Standard">3.Скороговорка:</text:p>
            <text:p text:style-name="Standard">Пришел Прокоп</text:p>
            <text:p text:style-name="Standard">Кипел укроп,<text:line-break/>Ушел Прокоп,</text:p>
            <text:p text:style-name="Standard">Кипит укроп.</text:p>
            <text:p text:style-name="Standard">На дворе трава ,на траве дрова</text:p>
            <text:p text:style-name="Standard">4.Музыкальная подвижная игра «Перевертушки»</text:p>
            <text:p text:style-name="Standard">рус. нар. мелодия</text:p>
            <text:p text:style-name="Standard">5.Д/и «Запасы на зиму».</text:p>
          </table:table-cell>
          <table:table-cell table:style-name="Таблица1.A1" office:value-type="string">
            <text:p text:style-name="P74"><text:span text:style-name="T27"><text:s text:c="12"/>«Урожай» <text:s text:c="27"/></text:span><text:span text:style-name="T25">В</text:span><text:span text:style-name="T30"> </text:span>огород пойдем, <text:line-break/>Урожай соберем. <text:line-break/>Мы моркови натаскаем <text:line-break/>И картошки накопаем. <text:line-break/>Срежем Мы кочан капусты, Круглый, сочный, очень вкусный, <text:s text:c="23"/>Щавеля нарвем немножко <text:line-break/>И вернемся по дорожке.</text:p>
            <text:p text:style-name="P70"/>
            <text:p text:style-name="P70"><text:span text:style-name="T27">«Садовник»</text:span> <text:s text:c="23"/>Мы вчера в саду гуляли, <text:s text:c="2"/>Мы смородину сажали. <text:line-break/>Яблони белили мы <text:line-break/>Известью, белилами. <text:line-break/>Починили мы забор, <text:line-break/>Завели мы разговор: <text:line-break/>Ты скажи, Садовник наш, Что ты нам <text:line-break/>В награду дашь? <text:line-break/><text:soft-page-break/>— дам в награду <text:line-break/>Слив лиловых, <text:line-break/>Грунт медовых, <text:line-break/>Самых крупных, <text:line-break/>Спелых яблок, вишен <text:line-break/>Целый килограмм. <text:line-break/>Вот что вам <text:line-break/>В награду дам</text:p>
            <text:p text:style-name="P70"/>
            <text:p text:style-name="P70"/>
            <text:p text:style-name="P70"/>
            <text:p text:style-name="P70"><text:span text:style-name="T27"><text:s text:c="18"/>«Листья»</text:span><text:span text:style-name="T32"> </text:span><text:span text:style-name="T31"><text:line-break/></text:span>Листья осенние тихо <text:line-break/>Кружатся. <text:line-break/>Листья под ноги <text:line-break/>Тихо ложатся. <text:line-break/>И под ногами шуршат, шелестят, <text:line-break/>Будто опять закружиться хотят<text:span text:style-name="T1">.</text:span></text:p>
            <text:p text:style-name="P72"/>
            <text:p text:style-name="P70"><text:span text:style-name="T27">«По ягоды» <text:s text:c="43"/></text:span>Там, где чаща дикая <text:line-break/>И родник шумит, <text:line-break/>Алою брусникою <text:line-break/>Ярко мох расшит. <text:line-break/>Сердце наше радует <text:line-break/>Полдень золотой. <text:line-break/>Мы идем по ягоды <text:line-break/>По тропе лесной. <text:line-break/>Здесь лисе-красавице <text:line-break/><text:soft-page-break/>Весело бродить <text:line-break/>И зайчишкам нравится <text:line-break/>Хоровод водить. <text:line-break/>Мы брусникой спелою <text:line-break/>Кошели набьем, <text:line-break/>Про березку белую <text:line-break/>Песенку споем<text:span text:style-name="T1">.</text:span></text:p>
          </table:table-cell>
          <table:table-cell table:style-name="Таблица1.A1" office:value-type="string">
            <text:p text:style-name="P44"><text:span text:style-name="T27">Дети идут по кругу, взявшись за руки. </text:span><text:line-break/><text:span text:style-name="T26">«Таскают» <text:line-break/>«Копают» <text:line-break/>«Срезают» Показывают круг руками (3 раза). <text:s text:c="21"/>«Рвут». <text:line-break/>Идут по кругу, взявшись за руки. </text:span></text:p>
            <text:p text:style-name="P71"/>
            <text:p text:style-name="P71">Дети идут по кругу, взявшись за руки. <text:line-break/>Изображают, как выкапывают яму и сажают в нее куст. Движение правой рукой вверх-вниз. <text:line-break/>Имитируют <text:soft-page-break/>удары <text:s/>молотком. Стоят лицом в круг, в центр выходит один ребенок. <text:line-break/></text:p>
            <text:p text:style-name="P71">На каждое название фруктов загибают по одному пальцу на правой руке. </text:p>
            <text:p text:style-name="P71"/>
            <text:p text:style-name="P71">Дети кружится на цыпочках, руки в стороны. Приседают. <text:line-break/>Выполняют движения руками вправо-влево. Поднимаются, кружатся на месте. </text:p>
            <text:p text:style-name="P70"><text:span text:style-name="T26">Дети маршируют, руки на пояс. </text:span><text:span text:style-name="T27">Наклоняются, левой рукой касаются носка правой ноги, не сгибая коленей. Поднимаются, </text:span><text:soft-page-break/><text:span text:style-name="T27">вдох-выдох. </text:span></text:p>
            <text:p text:style-name="P71">Ходьба с высоким подниманием коленей, дети имитируют ходьбу животных. </text:p>
            <text:p text:style-name="P70"><text:span text:style-name="T27"><text:line-break/>Маршируют. <text:line-break/></text:span><text:span text:style-name="T26"><text:line-break/>Наклоняются, правой рукой касаются носка левой ноги, не сгибая коленей. Поднимаются, вдох-выдох.</text:span></text:p>
          </table:table-cell>
          <table:table-cell table:style-name="Таблица1.F1" office:value-type="string">
            <text:p text:style-name="P74"><text:s/>Упражнения на выделение четвёртого лишнего предмета, игры с книжками – раскрасками, лепка овощей, работа с трафаретами (овощи, фрукты, грибы, ягоды), аппликация овощей и фруктов, рисование овощей (д/и «Отгадай загадку и нарисуй отгадку»)</text:p>
            <text:p text:style-name="P38">Д/и: «Отбери по признаку», «Овощной магазин», «Собери овощ», «Собираем овощи»</text:p>
            <text:p text:style-name="P39"><text:soft-page-break/>Тексты для чтения:</text:p>
            <text:p text:style-name="P77">Михалков С. «Овощи», Валек М «Мудрецы», Андерсен Г.Х. «Пятеро из одного стручка», Толстой Л.Н. «Косточка», Тангрыкулиев К. «Дыни», Брехт Б. «Слива», Данойлич М. «Айва», Павчек Т. «Золотое яблоко», Змай И. «Яблоки», </text:p>
            <text:p text:style-name="P38">Катаев В. «Грибы», Тайц Я. «По грибы»</text:p>
            <text:p text:style-name="P77"/>
            <text:p text:style-name="P38"/>
            <text:p text:style-name="Обычный_20__28_веб_29_"/>
            <text:p text:style-name="P77"/>
          </table:table-cell>
        </table:table-row>
        <table:table-row table:style-name="Таблица1.4">
          <table:table-cell table:style-name="Таблица1.A1" office:value-type="string">
            <text:p text:style-name="P57">Части<text:span text:style-name="T24"> </text:span>тела.</text:p>
            <text:p text:style-name="P38"><text:span text:style-name="T4">Предметы</text:span>: человек, мужчина, женщина, ребёнок, части тела, голова, туловище, спина, живот, руки, ноги, шея. Ладони, ступни, пальцы (название), глаза, волосы, рот, нос, уши, зубы, вкус, зрение, слух, обоняние, голос, речь…</text:p>
            <text:p text:style-name="P38"><text:span text:style-name="T4">Признаки: </text:span>взрослый, детский, высокий – низкий, умный – глупый, <text:soft-page-break/>добрый – злой, смелый – трусливый, трудолюбивый – ленивый, здоровый – больной, левая – правая…</text:p>
            <text:p text:style-name="P49"><text:span text:style-name="T4">Действия: </text:span>дышать, чувствовать, смотреть, видеть, слушать, слышать, нюхать, купаться, намыливать, жевать, лежать, чистить, полоскать, говорить…</text:p>
            <text:p text:style-name="P55"/>
          </table:table-cell>
          <table:table-cell table:style-name="Таблица1.A1" office:value-type="string">
            <text:p text:style-name="P14">1.Развивать чувство ритма.</text:p>
            <text:p text:style-name="Standard">2.Учить показывать основные части тела и лица.</text:p>
            <text:p text:style-name="Standard">3.Упражнять в подборе существительных с уменьшительно-ласкательным значением</text:p>
          </table:table-cell>
          <table:table-cell table:style-name="Таблица1.A1" office:value-type="string">
            <text:p text:style-name="P14">1.Упражнение «Плавные руки»,муз. Р. Глиэра.</text:p>
            <text:p text:style-name="Standard">2 Упражнение «Качание <text:s/>рук», рус. нар .мелодия.</text:p>
            <text:p text:style-name="Standard">Обр.В.Иванникова</text:p>
            <text:p text:style-name="Standard">3. Пальчиковая гимнастика: «Гармошка».</text:p>
            <text:p text:style-name="Standard">4.И/у «Назови ласково»</text:p>
          </table:table-cell>
          <table:table-cell table:style-name="Таблица1.A1" office:value-type="string">
            <text:p text:style-name="P44">У нас славная осанка, <text:line-break/>Мы свели лопатки. <text:line-break/>Мы походим на носках, <text:line-break/>А потом на пятках. <text:line-break/>Пойдем мягко, как лисята, <text:line-break/>Ну, а если надоест, <text:s text:c="21"/>То пойдем все косолапо, <text:s text:c="5"/></text:p>
            <text:p text:style-name="P43">Как медведи ходят в лес. </text:p>
            <text:p text:style-name="P70">Все выходят по порядку <text:line-break/>Раз, два, три, четыре! <text:line-break/><text:soft-page-break/>дружно делают зарядку — <text:s text:c="4"/>Раз, два, три, четыре! <text:line-break/>Руки выше, ноги шире! <text:line-break/>Влево, вправо, поворот, <text:line-break/>Наклон назад, <text:line-break/>Наклон вперед. </text:p>
            <text:p text:style-name="P43"/>
            <text:p text:style-name="P43"/>
          </table:table-cell>
          <table:table-cell table:style-name="Таблица1.A1" office:value-type="string">
            <text:p text:style-name="P74"><text:span text:style-name="T41">Ил. </text:span><text:span text:style-name="T33">— </text:span><text:span text:style-name="T34">о.с.</text:span><text:span text:style-name="T36"> </text:span></text:p>
            <text:p text:style-name="P70"><text:span text:style-name="T34"><text:line-break/></text:span><text:span text:style-name="T41">Ходьба на носках<text:line-break/>Ходьба на пятках <text:line-break/>Ходьба на носках</text:span></text:p>
            <text:p text:style-name="P26">Ходьба на внешней стороне столы</text:p>
            <text:p text:style-name="P26"/>
            <text:p text:style-name="P26"/>
            <text:p text:style-name="P26"/>
            <text:p text:style-name="P70"><text:span text:style-name="T41">Ходьба на месте. <text:line-break/>Руки вперед, вверх, </text:span><text:span text:style-name="T42">в</text:span><text:span text:style-name="T37"> </text:span><text:span text:style-name="T41">стороны. <text:line-break/>Повороты туловища. <text:line-break/></text:span><text:soft-page-break/><text:span text:style-name="T41">Наклоны в соответствии <text:line-break/>с текстом. </text:span></text:p>
            <text:p text:style-name="Standard"><text:span text:style-name="T40">Вернуться в</text:span><text:span text:style-name="T38"> </text:span><text:span text:style-name="T40">и.п.</text:span></text:p>
          </table:table-cell>
          <table:table-cell table:style-name="Таблица1.F1" office:value-type="string">
            <text:p text:style-name="P42">Д/и: «Назови ласково», «Один - много», «Назови по образцу», «Я начну, а ты закончи», «Четвёртый лишний», «Скажи наоборот»</text:p>
            <text:p text:style-name="P39">Тексты для чтения:</text:p>
            <text:p text:style-name="P38">Денисов Ю. «Где мой пальчик?», Чуковский К. <text:soft-page-break/>«Мойдодыр», </text:p>
            <text:p text:style-name="P38">Перро Ш. «Золушка», Барто А. «Девочка чумазая», загадки и пословицы по теме</text:p>
            <text:p text:style-name="P77"/>
          </table:table-cell>
        </table:table-row>
        <table:table-row table:style-name="Таблица1.4">
          <table:table-cell table:style-name="Таблица1.A1" office:value-type="string">
            <text:p text:style-name="P2">Продукты питания.</text:p>
            <text:p text:style-name="P38"><text:span text:style-name="T4">Предметы</text:span>: продукты, названия продуктов (по видам), магазин, холодильник, отделы, продавец, покупка...</text:p>
            <text:p text:style-name="P38"><text:span text:style-name="T4">Признаки: </text:span>хлебобулочный, молочный, кондитерский, мясной, фруктовый. овощной, свежий, мягкий, вкусный, душистый, сладкий, кислый, сочный, лимонный, яблочный, говяжий, свиной, бараний, творожный, грушевый, кабачковый, персиковый...</text:p>
            <text:p text:style-name="P38"><text:soft-page-break/><text:span text:style-name="T4">Действия: </text:span>покупать, продавать, выращивать, готовить, варить, жарить, печь, наливать, лежит, замораживать...</text:p>
            <text:p text:style-name="P1"/>
          </table:table-cell>
          <table:table-cell table:style-name="Таблица1.A1" office:value-type="string">
            <text:p text:style-name="P14">1.Развивать мелкую моторику рук.</text:p>
            <text:p text:style-name="Standard">Развивать координацию движений</text:p>
            <text:p text:style-name="Standard">Учить детей петь спокойно, без напряжения.</text:p>
            <text:p text:style-name="Standard">Учить правильно <text:s/>артикулировать гласные звуки в пении.</text:p>
            <text:p text:style-name="Standard">2. Упражнять в образовании слов с уменьшительно-ласкательным значением.</text:p>
            <text:p text:style-name="Standard">3. Упражнять в согласовании <text:s/>прилагательных с существительными.</text:p>
          </table:table-cell>
          <table:table-cell table:style-name="Таблица1.A1" office:value-type="string">
            <text:p text:style-name="P14">1.Речь с движением «Как варить суп».</text:p>
            <text:p text:style-name="Standard">2.Скороговорки:</text:p>
            <text:p text:style-name="Standard">Цыпленок с курицей пьет чай на улице.</text:p>
            <text:p text:style-name="Standard">Саше дали кашу, а Ксюше –простоквашу.</text:p>
            <text:p text:style-name="Standard">Наварила щука щей, угощала двух лещей</text:p>
            <text:p text:style-name="Standard">3.Попевка «Бай качи», обр.Ф. Кикты.</text:p>
            <text:p text:style-name="Standard">4. «Попевка о хлебе», муз.Витлина</text:p>
            <text:p text:style-name="Standard">5.Музыкальная подвижная игра «Найди свой калач»</text:p>
            <text:p text:style-name="Standard">6.Пальчиковая гимнастика: «Курочка», <text:s/>«Петушок»</text:p>
            <text:p text:style-name="Standard">7. Музыкальная подвижная игра «Капуста» - рус.нар.</text:p>
            <text:p text:style-name="Standard"><text:soft-page-break/>мелодия</text:p>
            <text:p text:style-name="Standard">8.Д/и «Обед»</text:p>
          </table:table-cell>
          <table:table-cell table:style-name="Таблица1.A1" office:value-type="string">
            <text:p text:style-name="P14"><text:span text:style-name="T26"><text:s text:c="11"/>«Машина каша»</text:span> <text:s text:c="13"/>Маша каши наварила, <text:line-break/>Маша кашей всех кормила. <text:line-break/>Положила Маша кашу <text:line-break/>Кошке — в чашку, <text:line-break/>Жучке — в плошку, <text:line-break/>А коту в большую ложку. <text:line-break/>В миску курицам, цыплятам <text:line-break/>И в корытце — поросятам. <text:line-break/>Всю посуду заняла, <text:line-break/>Все до крошки раздала. </text:p>
            <text:p text:style-name="Standard"/>
            <text:p text:style-name="P18">«Пельмени»</text:p>
            <text:p text:style-name="Standard">В день веселый в воскресенье <text:line-break/>для друзей леплю пельмени. <text:line-break/>Я три горсточки муки <text:line-break/><text:soft-page-break/>Сыплю в миску из руки. <text:line-break/>Подолью воды немножко, <text:line-break/>Размешаю тесто ложкой, <text:line-break/>Все с яйцом я перетру, <text:line-break/>Тесто я руками мну</text:p>
            <text:p text:style-name="P51"/>
          </table:table-cell>
          <table:table-cell table:style-name="Таблица1.A1" office:value-type="string">
            <text:p text:style-name="P76">Ходьба по кругу друг за другом. <text:line-break/>Взмахи руками в правую, затем левую сторону. </text:p>
            <text:p text:style-name="P73"/>
            <text:p text:style-name="P73">Дети останавливаются, поворачиваются лицом в круг и разводят руки в стороны, пожимают плечами. </text:p>
            <text:p text:style-name="P62"/>
            <text:p text:style-name="P64">Дети<text:span text:style-name="T24"> </text:span>под<text:span text:style-name="T24"> </text:span>речевое<text:span text:style-name="T24"> </text:span>сопровождение<text:span text:style-name="T24"> </text:span>выполняют<text:span text:style-name="T24"> </text:span>подражательные<text:span text:style-name="T24"> </text:span>движения:<text:span text:style-name="T24"> </text:span>«прищипывание»<text:span text:style-name="T24"> </text:span><text:soft-page-break/>теста<text:span text:style-name="T24"> </text:span>пальцами;<text:span text:style-name="T24"> </text:span>круговые<text:span text:style-name="T24"> </text:span>движения<text:span text:style-name="T24"> </text:span>руками<text:span text:style-name="T24"> </text:span>впереди<text:span text:style-name="T24"> </text:span>себя;<text:span text:style-name="T24"> </text:span>пальцы<text:span text:style-name="T24"> </text:span>обеих<text:span text:style-name="T24"> </text:span>рук<text:span text:style-name="T24"> </text:span>сжать<text:span text:style-name="T24">’ </text:span>в<text:span text:style-name="T24"> </text:span>кулачки,<text:span text:style-name="T24"> </text:span>движения<text:span text:style-name="T24"> </text:span>кулачков<text:span text:style-name="T24"> </text:span>к<text:span text:style-name="T24"> </text:span>себе<text:span text:style-name="T24"> </text:span>и<text:span text:style-name="T24"> </text:span>от<text:span text:style-name="T24"> </text:span>себя.<text:span text:style-name="T24"> </text:span></text:p>
          </table:table-cell>
          <table:table-cell table:style-name="Таблица1.F1" office:value-type="string">
            <text:p text:style-name="P74"><text:s/>Составление рассказов по плану.</text:p>
            <text:p text:style-name="P38">Д/и: «Назови ласково», «Один - много», «Посчитай», «Назови по образцу», «Исправь Незнайкины ошибки», «Отгадай и назови», «Магазин «Продукты»</text:p>
            <text:p text:style-name="P38"><text:span text:style-name="T28">Тексты для чтения:</text:span>Носов Н. «Мишкина каша», Сухомлинский В. «Моя мама пахнет <text:soft-page-break/>хлебом», р.н.с. «Колобок»</text:p>
            <text:p text:style-name="Standard"/>
          </table:table-cell>
        </table:table-row>
        <table:table-row table:style-name="Таблица1.4">
          <table:table-cell table:style-name="Таблица1.F1" table:number-columns-spanned="6" office:value-type="string">
            <text:p text:style-name="P56">Ноябр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2">Наш город и наша улица. Транспорт.</text:p>
            <text:p text:style-name="P38"><text:span text:style-name="T4">Предметы</text:span>: Россия, столица, город, Москва, Самара, Чапаевск, район, улица, переулок, проезд, бульвар, площадь, проспект, шоссе, парк, сквер, здание, театр, музей, цирк, кинотеатр. Стадион, магазин, достопримечательности, фонтан, транспорт, дорога, детская площадка, детский сад, школа, дом, этаж, квартира, балкон, окна, стены, горожане…</text:p>
            <text:p text:style-name="P38"><text:span text:style-name="T4">Признаки: </text:span>большой, чистый, красивый, многолюдный, просторная, шумная, одноэтажные, родной, многоэтажные…</text:p>
            <text:p text:style-name="P38"><text:span text:style-name="T4">Действия: </text:span>строить, <text:soft-page-break/>возводить, убирать, чистить, гулять, прогуливаться, осматривать, трудиться…</text:p>
            <text:p text:style-name="P1"/>
          </table:table-cell>
          <table:table-cell table:style-name="Таблица1.A1" office:value-type="string">
            <text:p text:style-name="P14">1.Развивать музыкальные способности детей и чувство ритма в движении.</text:p>
            <text:p text:style-name="Standard">Учить петь без крика, чисто интонируя, дыхание брать правильно между музыкальными паузами.</text:p>
            <text:p text:style-name="Standard">2.Упражнять детей в использовании притяжательных местоимений.</text:p>
          </table:table-cell>
          <table:table-cell table:style-name="Таблица1.A1" office:value-type="string">
            <text:p text:style-name="P14">1.Скороговорки:</text:p>
            <text:p text:style-name="Standard">Шла Саша по шоссе и сосала сушку.</text:p>
            <text:p text:style-name="Standard">До города дорога в гору, от города – с горы.</text:p>
            <text:p text:style-name="Standard">2.Песня «Край , в котором ты живешь», муз. Гладкова</text:p>
            <text:p text:style-name="Standard">3. Песня «Наш город» ,муз. Е.Тиличеевой</text:p>
            <text:p text:style-name="Standard">4.И/у «Мой, моя, мое»</text:p>
            <text:list xml:id="list30636532" text:style-name="L1">
              <text:list-header>
                <text:p text:style-name="P33">5. Песня «Чапаевск – мой город родной», муз. Р. Фаттахова, Е.В. Бухваловой</text:p>
              </text:list-header>
            </text:list>
          </table:table-cell>
          <table:table-cell table:style-name="Таблица1.A1" office:value-type="string">
            <text:p text:style-name="P67"><text:span text:style-name="T13">«На</text:span><text:span text:style-name="T15"> </text:span><text:span text:style-name="T13">шоссе»</text:span><text:span text:style-name="T15"> </text:span><text:span text:style-name="T13"><text:line-break/></text:span><text:span text:style-name="T9">По</text:span><text:span text:style-name="T11"> </text:span><text:span text:style-name="T9">шоссе</text:span><text:span text:style-name="T11"> </text:span><text:span text:style-name="T9">спешат</text:span><text:span text:style-name="T11"> </text:span><text:span text:style-name="T9">машины.</text:span><text:span text:style-name="T11"> </text:span><text:span text:style-name="T9"><text:line-break/></text:span><text:span text:style-name="T11">— </text:span><text:span text:style-name="T9">Ш-ш-ш!</text:span><text:span text:style-name="T11"> — </text:span><text:span text:style-name="T9">шуршат</text:span><text:span text:style-name="T11"> </text:span><text:span text:style-name="T9">спокойно</text:span><text:span text:style-name="T11"> </text:span><text:span text:style-name="T9">шины.</text:span><text:span text:style-name="T11"> </text:span><text:span text:style-name="T9"><text:line-break/>И</text:span><text:span text:style-name="T11"> </text:span><text:span text:style-name="T9">шипят</text:span><text:span text:style-name="T11"> </text:span><text:span text:style-name="T9">со</text:span><text:span text:style-name="T11"> </text:span><text:span text:style-name="T9">злом</text:span><text:span text:style-name="T11"> </text:span><text:span text:style-name="T9">уже:</text:span><text:span text:style-name="T11"> </text:span><text:span text:style-name="T9"><text:line-break/></text:span><text:span text:style-name="T11">— </text:span><text:span text:style-name="T9">Не</text:span><text:span text:style-name="T11"> </text:span><text:span text:style-name="T9">спеш-ш-ши</text:span><text:span text:style-name="T11"> </text:span><text:span text:style-name="T9">на</text:span><text:span text:style-name="T11"> </text:span><text:span text:style-name="T9">вираже.</text:span><text:span text:style-name="T11"> </text:span><text:span text:style-name="T9"><text:line-break/>Еж</text:span><text:span text:style-name="T11"> </text:span><text:span text:style-name="T9">с</text:span><text:span text:style-name="T11"> </text:span><text:span text:style-name="T9">мешком</text:span><text:span text:style-name="T11"> </text:span><text:span text:style-name="T9">и</text:span><text:span text:style-name="T11"> </text:span><text:span text:style-name="T9">посошком</text:span><text:span text:style-name="T11"> </text:span><text:span text:style-name="T9"><text:line-break/>По</text:span><text:span text:style-name="T11"> </text:span><text:span text:style-name="T9">шоссе</text:span><text:span text:style-name="T11"> </text:span><text:span text:style-name="T9">идет</text:span><text:span text:style-name="T11"> </text:span><text:span text:style-name="T9">пешком.</text:span><text:span text:style-name="T11"> <text:s text:c="3"/></text:span><text:span text:style-name="T9">Над</text:span><text:span text:style-name="T11"> </text:span><text:span text:style-name="T9">ежом</text:span><text:span text:style-name="T11"> </text:span><text:span text:style-name="T9">кружится</text:span><text:span text:style-name="T11"> </text:span><text:span text:style-name="T9">стриж:</text:span><text:span text:style-name="T11"> </text:span><text:span text:style-name="T9"><text:line-break/></text:span><text:span text:style-name="T11">— </text:span><text:span text:style-name="T9">Ты</text:span><text:span text:style-name="T11"> </text:span><text:span text:style-name="T9">куда</text:span><text:span text:style-name="T11"> </text:span><text:span text:style-name="T9">же,</text:span><text:span text:style-name="T11"> </text:span><text:span text:style-name="T9">еж,</text:span><text:span text:style-name="T11"> </text:span><text:span text:style-name="T9">спешишь?</text:span><text:span text:style-name="T11"> </text:span><text:span text:style-name="T9"><text:line-break/></text:span><text:span text:style-name="T11">— </text:span><text:span text:style-name="T9">Прямо</text:span><text:span text:style-name="T11"> </text:span><text:span text:style-name="T9">в</text:span><text:span text:style-name="T11"> </text:span><text:span text:style-name="T9">город,</text:span><text:span text:style-name="T11"> </text:span><text:span text:style-name="T9">по</text:span><text:span text:style-name="T11"> </text:span><text:span text:style-name="T9">шоссе</text:span><text:span text:style-name="T11"> </text:span><text:span text:style-name="T9"><text:line-break/>Тороплюсь</text:span><text:span text:style-name="T11"> </text:span><text:span text:style-name="T9">я,</text:span><text:span text:style-name="T11"> </text:span><text:span text:style-name="T9">как</text:span><text:span text:style-name="T11"> </text:span><text:span text:style-name="T9">и</text:span><text:span text:style-name="T11"> </text:span><text:span text:style-name="T9">все.</text:span><text:span text:style-name="T11"> </text:span><text:span text:style-name="T9"><text:line-break/></text:span><text:span text:style-name="T11">— </text:span><text:span text:style-name="T9">Будь,</text:span><text:span text:style-name="T11"> </text:span><text:span text:style-name="T9">дружок,</text:span><text:span text:style-name="T11"> </text:span><text:span text:style-name="T9">настороже,</text:span><text:span text:style-name="T11"> </text:span><text:span text:style-name="T9">Не</text:span><text:span text:style-name="T11"> </text:span><text:span text:style-name="T9">спеши</text:span><text:span text:style-name="T11"> </text:span><text:span text:style-name="T9">на</text:span><text:span text:style-name="T11"> </text:span><text:span text:style-name="T9">вираже!</text:span></text:p>
          </table:table-cell>
          <table:table-cell table:style-name="Таблица1.A1" office:value-type="string">
            <text:p text:style-name="P74"><text:span text:style-name="T40">Дети бегут по кругу, <text:s/>держат в руках воображаемый руль. Поворачиваются бегут по кругу в ратную сторону Наклоняются, </text:span><text:span text:style-name="T35">чт</text:span><text:span text:style-name="T43">обы</text:span><text:span text:style-name="T44"> </text:span><text:span text:style-name="T40">спина стала круглой, левую руку кладут за спину, в правой держат воображаемый посошок, идут мёд ленно по кругу. Встают на цыпочки машут руками, крыльями, бегут по кругу. <text:line-break/>Опять идут, изображая ежика. Бегут в противоположную сторону, изображая стрижа. </text:span></text:p>
          </table:table-cell>
          <table:table-cell table:style-name="Таблица1.F1" office:value-type="string">
            <text:p text:style-name="P74"><text:s/>Д/и: «Экскурсия по городу», «Светофор», «Скажи наоборот», «Знаешь ли ты свой город?»</text:p>
            <text:p text:style-name="P39">Тексты для чтения:</text:p>
            <text:p text:style-name="P38">Андреева А. «Цирк», «Улица», «Магазин», «Парк», «Библиотека», </text:p>
            <text:p text:style-name="P38">Денисов Ю. «Сельский дом», «Шёл по улице прохожий»</text:p>
            <text:p text:style-name="P1"/>
          </table:table-cell>
        </table:table-row>
        <table:table-row table:style-name="Таблица1.4">
          <table:table-cell table:style-name="Таблица1.A1" office:value-type="string">
            <text:p text:style-name="P2">Профессии.</text:p>
            <text:p text:style-name="P38"><text:span text:style-name="T4">Предметы</text:span>: профессия, работа, учитель, врач, воспитатель, уборщица, художник, повар, продавец, кассир, шофёр, водитель, машинист, кондуктор, пилот, строитель, маляр, штукатур, логопед…</text:p>
            <text:p text:style-name="P38"><text:span text:style-name="T4">Признаки: </text:span>нужный, полезный, необходимый, тяжёлый, интересный, весёлый, опасный…</text:p>
            <text:p text:style-name="P38"><text:span text:style-name="T4">Действия: </text:span>учит, продаёт, лечит, водит, строит, ремонтирует, убирает, моет, готовит…</text:p>
            <text:p text:style-name="P1"/>
          </table:table-cell>
          <table:table-cell table:style-name="Таблица1.A1" office:value-type="string">
            <text:p text:style-name="P14"/>
            <text:p text:style-name="Standard">1.Учить исполнять песни веселого задорного характера легким звуком в подвижном темпе.</text:p>
            <text:p text:style-name="Standard">Развивать мелкую моторику рук.</text:p>
            <text:p text:style-name="Standard">2.Закреплять навык использования в речи притяжательных прилагательных с использованием</text:p>
            <text:p text:style-name="Standard">схем-опор</text:p>
            <text:p text:style-name="P1"/>
          </table:table-cell>
          <table:table-cell table:style-name="Таблица1.A1" office:value-type="string">
            <text:p text:style-name="P14"/>
            <text:p text:style-name="Standard">1.Песня «Три загадки», Д. Львова-Компанейца <text:s text:c="71"/>Рус. нар. песня «Во кузнице», обр. Жарова <text:s text:c="18"/>2.Речь с движением «Плотник».</text:p>
            <text:p text:style-name="Standard">3. Пальчиковая гимнастика: «Зарядка».</text:p>
            <text:p text:style-name="Standard">4. . Музыкальная подвижная игра «Чье орудие труда?»</text:p>
            <text:p text:style-name="Standard">5.Подвижная игра «Веретено»</text:p>
            <text:p text:style-name="Standard">Игра на развитие памяти <text:s/>«Художник».</text:p>
            <text:p text:style-name="Standard"><text:s/></text:p>
          </table:table-cell>
          <table:table-cell table:style-name="Таблица1.A1" office:value-type="string">
            <text:p text:style-name="P14"><text:span text:style-name="T27"><text:s text:c="13"/>«Крановщик» <text:s text:c="10"/></text:span>Ходит, ходит кран стальной <text:line-break/>кирпичною стеной. <text:line-break/>За стрелой его ажурной <text:line-break/>Крановщик следит дежурный. <text:line-break/>Нажимает неустанно <text:line-break/>Он в кабине рычаги, <text:line-break/>Разговаривает <text:span text:style-name="T29">с</text:span><text:span text:style-name="T27"> </text:span>краном: <text:line-break/> - Ты <text:s/>рабочим помоги. <text:line-break/>Поддержи людей трудом — Люди людям строят дом.</text:p>
            <text:p text:style-name="Standard"/>
            <text:p text:style-name="Standard"><text:span text:style-name="T27"><text:s text:c="9"/>«Кровельщик» <text:s text:c="15"/></text:span><text:span text:style-name="T29">То не </text:span>град, то не гром <text:s/><text:line-break/>Кровельщик на крыше. <text:line-break/>Бьет он громко молотком —</text:p>
            <text:p text:style-name="Standard"><text:s/>Вся округа слышит. <text:line-break/>Он железом кроет дом, <text:line-break/>Чтобы сухо было в нем.</text:p>
            <text:p text:style-name="P51"/>
            <text:p text:style-name="P51"/>
          </table:table-cell>
          <table:table-cell table:style-name="Таблица1.A1" office:value-type="string">
            <text:p text:style-name="P76"/>
            <text:p text:style-name="P73">Дети выполняют имитационные движения под речевку. <text:lin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4">Дети<text:span text:style-name="T24"> </text:span>выполняют<text:span text:style-name="T24"> </text:span>имитационные<text:span text:style-name="T24"> </text:span>движения<text:span text:style-name="T24"> </text:span>под<text:span text:style-name="T24"> </text:span>речевку.</text:p>
          </table:table-cell>
          <table:table-cell table:style-name="Таблица1.F1" office:value-type="string">
            <text:p text:style-name="P74"><text:s/>Д/и: «Если всё у нас в порядке», «Отгадай», «Кому, что нужно для работы?»</text:p>
            <text:p text:style-name="P39">Тексты для чтения:</text:p>
            <text:p text:style-name="P38">Введенский В. «Песенка машиниста», Кардашова А. «Наш доктор», Сухомлинский В. «Моя мама пахнет хлебом», Маяковский В. «Кем быть?», Маршак С. «Почта», «Пожар»</text:p>
            <text:p text:style-name="P40">Заучить наизусть:</text:p>
            <text:p text:style-name="P38">Заходер Б. «Сапожник», «Переплётчица», «Портниха», </text:p>
            <text:p text:style-name="P38">Погореловский С. «Слава хлебу на <text:soft-page-break/>столе!»</text:p>
            <text:p text:style-name="P51"/>
          </table:table-cell>
        </table:table-row>
        <table:table-row table:style-name="Таблица1.4">
          <table:table-cell table:style-name="Таблица1.A1" office:value-type="string">
            <text:p text:style-name="P57">Домашние<text:span text:style-name="T24"> </text:span>животные.<text:span text:style-name="T24"> </text:span></text:p>
            <text:p text:style-name="P55">Дикие<text:span text:style-name="T24"> </text:span>животные</text:p>
            <text:p text:style-name="P77"><text:span text:style-name="T4">Предметы</text:span>: животное, названия дом. животных и их детёнышей, морда, рога, копыто, уши, тело, лапы, ноги, шерсть, хвост, дом, человек, польза, мясо, молоко, кожа, сарай, ферма, конюшня, будка, конюх, доярка, свинарка, пастух, сено, солома, корм, животное, названия диких животных и их детёнышей, лес, поле, нора, дупло, берлога, логово, джунгли, пустыня, север, льдины, Африка…</text:p>
            <text:p text:style-name="P38"><text:span text:style-name="T4">Признаки: </text:span>травоядные, млекопитающие, домашние, нужные, полезные, добрые, молочные, мясные, ласковые, пушистые, сторожевые, гончие, охотничьи…</text:p>
            <text:p text:style-name="P77"><text:span text:style-name="T4">Действия: </text:span>заводить, разводить, кормить, ухаживать, охраняет, ржёт, мычит, лает, <text:soft-page-break/>мяукает, блеет, хрюкает, кусает, мурлычет, ловит, охотится, жить, охотиться, грызут, убивают, жевать, нападать, спасаться, убегать, догонять, фотографировать…</text:p>
            <text:p text:style-name="P38"><text:s/></text:p>
            <text:p text:style-name="P55"/>
          </table:table-cell>
          <table:table-cell table:style-name="Таблица1.A1" office:value-type="string">
            <text:p text:style-name="P14">1. Учить детей правильно произносить гласные, петь легко, без крика. Продолжать развивать речевые и неречевые процессы путем активного проговаривания текстов.</text:p>
            <text:p text:style-name="Standard">2.Активизировать словарь детей по теме.</text:p>
            <text:p text:style-name="Standard">3. Упражнять в употреблении</text:p>
            <text:p text:style-name="Standard">притяжательных прилагательных</text:p>
            <text:p text:style-name="P1"/>
          </table:table-cell>
          <table:table-cell table:style-name="Таблица1.A1" office:value-type="string">
            <text:p text:style-name="P14">1.Попевки:</text:p>
            <text:p text:style-name="Standard">«Лиса по лесу ходила»,обр.Понойенко</text:p>
            <text:p text:style-name="Standard">«Скок-поскок», обр. Левподнилова</text:p>
            <text:p text:style-name="Standard">Рус.нар.припевка «Украл котик клубочек»</text:p>
            <text:p text:style-name="Standard">2.Песни: «Ой, вставала я ранешенько»</text:p>
            <text:p text:style-name="Standard">Рус .нар. песня. обр. М .Метлова</text:p>
            <text:p text:style-name="Standard">«У Барбоса будет дом».Муз.Т.Чудовой.</text:p>
            <text:p text:style-name="Standard">3.Скороговорка «Ныти-ныти»</text:p>
            <text:p text:style-name="Standard">4. Пальчиковая гимнастика: «Две свинки», «Паучок», «Пять маленьких мышек», <text:s/>«Скачет зайчик», «Пять телят»</text:p>
            <text:p text:style-name="Standard">5. Музыкальные подвижные игры «Кот и мышь»</text:p>
            <text:p text:style-name="Standard"><text:s text:c="3"/>«Олень- золотые рога»,</text:p>
            <text:p text:style-name="Standard"><text:s text:c="3"/>«Козлик».</text:p>
            <text:p text:style-name="Standard">6.И/у «Чей, чья?»</text:p>
            <text:p text:style-name="Standard"/>
          </table:table-cell>
          <table:table-cell table:style-name="Таблица1.A1" office:value-type="string">
            <text:p text:style-name="P14">Эй, лошадки, все за мной! Поспешим на водопой! <text:line-break/>Вот река, широка и глубока, <text:line-break/>Не достанешь до дна. <text:line-break/>А водица вкусна! <text:line-break/>Пейте! <text:line-break/>Хороша водица! <text:line-break/>Постучим копытцем. <text:line-break/>Эй, лошадки, все за мной! <text:line-break/>Поскакали домой. <text:line-break/>Гоп-гоп-гоп-гоп-гоп! </text:p>
            <text:p text:style-name="Standard"/>
            <text:p text:style-name="Standard"><text:span text:style-name="T26"><text:s text:c="9"/>П/и «Стадо» <text:s text:c="13"/></text:span>Мы вчера играли в стадо </text:p>
            <text:p text:style-name="Standard">И рычать нам было надо. <text:line-break/>Мы рычали: Р-р-р <text:line-break/>И мычали: «Му!» <text:line-break/>По собачьи лаяли: «Гав! Гав!» <text:line-break/>Не слыхали замечаний <text:line-break/>Анны Николаевны, <text:line-break/>А она сказала строго: <text:line-break/>— Что за шум такой у вас? <text:line-break/>Я детей видала много <text:s text:c="32"/>— Таких вижу в первый раз. <text:line-break/>Мы сказали ей в ответ: <text:line-break/>Никаких детей тут нет! <text:line-break/>Мы не Пети и не Вовы <text:s text:c="40"/><text:soft-page-break/>— Мы собаки <text:line-break/>И коровы! <text:line-break/>А она в ответ: <text:line-break/>— Да что вы? <text:line-break/>Ладно, если вы коровы, <text:line-break/>Я тогда пастух. <text:line-break/>И прошу иметь в виду: <text:line-break/>Я коров домой веду.</text:p>
            <text:p text:style-name="P24"/>
            <text:p text:style-name="P24"/>
            <text:p text:style-name="P24"/>
            <text:p text:style-name="P24"/>
            <text:p text:style-name="P24"/>
            <text:p text:style-name="Standard">Я как белка в колесе <text:line-break/>Прыгаю на месте, <text:line-break/>Чтобы было веселей, <text:line-break/>Поскакали вместе, <text:line-break/>Раз, два, три четыре, пять — Начал заинька скакать. <text:line-break/>Прыгать серенький горазд — </text:p>
            <text:p text:style-name="Standard">Он подпрыгнул десять раз.</text:p>
            <text:p text:style-name="Standard"/>
            <text:p text:style-name="Standard"><text:s text:c="12"/><text:span text:style-name="T26">«Львята»</text:span> <text:s text:c="25"/>В зоопарке ходят львята <text:line-break/>Прямо по дорожке, <text:line-break/>Лапы мягкие, как вата. <text:line-break/>Настоящие котята, — <text:s text:c="13"/>Только больше кошки!</text:p>
          </table:table-cell>
          <table:table-cell table:style-name="Таблица1.A1" office:value-type="string">
            <text:p text:style-name="P74"><text:span text:style-name="T41">Руки вперед, пружинистые движения ног. Плавное разведение рук </text:span><text:span text:style-name="T45">в </text:span><text:span text:style-name="T41">стороны, наклоны вперед. </text:span></text:p>
            <text:p text:style-name="P73"><text:line-break/></text:p>
            <text:p text:style-name="P73">Притопывание ногой. <text:line-break/>Прыжки с продвижением вперед. </text:p>
            <text:p text:style-name="P31"/>
            <text:p text:style-name="P31"/>
            <text:p text:style-name="P70"><text:span text:style-name="T41">Дета идут </text:span><text:span text:style-name="T45">по кругу, </text:span><text:span text:style-name="T41">взявшись за руки. <text:line-break/>Встают, делают коготки <text:s/>из пальцев. <text:line-break/>Делают рожки и встают на четвереньки. </text:span><text:span text:style-name="T45">Снова </text:span><text:span text:style-name="T41">идут по кругу. <text:line-break/>Останавливаются. <text:line-break/>Слова педагога. <text:line-break/>Стоят в круге. <text:line-break/>Поворачивают голову из стороны в сторону. <text:line-break/></text:span><text:soft-page-break/><text:span text:style-name="T41">Загибают пальцы. <text:line-break/>Встают на четвереньки. <text:line-break/>Делают рожки. </text:span></text:p>
            <text:p text:style-name="P73"><text:line-break/>Слова педагога. </text:p>
            <text:p text:style-name="P73"><text:line-break/>Дета идут по кругу друг за другом. <text:line-break/>Идут за педагогом. </text:p>
            <text:p text:style-name="P31"/>
            <text:p text:style-name="P70"><text:span text:style-name="T41">Ребенок совершает прыжки на месте под счет «Пять!» - <text:s/>прыгает 5 раз. <text:line-break/>После слов «Он подпрыгнул десять раз» </text:span><text:span text:style-name="T33">— </text:span><text:span text:style-name="T41">ребенок прыгает 10 раз. </text:span></text:p>
            <text:p text:style-name="P31"/>
            <text:p text:style-name="P31"/>
            <text:p text:style-name="P31"/>
            <text:p text:style-name="P5"><text:span text:style-name="T26">Ходьба на носках по площадке</text:span></text:p>
          </table:table-cell>
          <table:table-cell table:style-name="Таблица1.F1" office:value-type="string">
            <text:p text:style-name="P74"><text:s/>Рисование по теме, работа с трафаретами (домашние животные, дикие животные), составление рассказов – описаний, рассказов – повествований.</text:p>
            <text:p text:style-name="P38">Д/и: «Четвёртый лишний», «Кто это? Что делает?», «Отгадай и нарисуй», </text:p>
            <text:p text:style-name="P38">«У кого пропал детёныш?», «Что забыл нарисовать художник?», «Подбери и расскажи», «Подбери словечко», «Один - много», «Скажи ласково»</text:p>
            <text:p text:style-name="P39">Тексты для чтения:</text:p>
            <text:p text:style-name="P38">Ушинский К. «Гуси», «Гусь и журавль», <text:soft-page-break/>«Козёл», Чарушин Е. «Корова», «Коза», «Баран», «Индюк», «Утка с утятами», «Кролик», «Свинья», </text:p>
            <text:p text:style-name="P38">Маршак С. «Сказка о глупом мышонке»</text:p>
            <text:p text:style-name="P38">Ушинский К. «Ёж и заяц», «Ласточка», Чарушин Е. «Лиса», «Белка», Дмитриев Ю. «Медвежата», р.н.с. «Теремок», «Лиса и заяц», Суконцев А. «Как ёжик шубу менял», Чуковский К. «Айболит», «Путаница»</text:p>
            <text:p text:style-name="P38"/>
            <text:p text:style-name="Обычный_20__28_веб_29_"/>
            <text:p text:style-name="P77"/>
          </table:table-cell>
        </table:table-row>
        <table:table-row table:style-name="Таблица1.4">
          <table:table-cell table:style-name="Таблица1.A1" office:value-type="string">
            <text:p text:style-name="P2">Комнатные растения.</text:p>
            <text:p text:style-name="P38"><text:span text:style-name="T4">Предметы</text:span>: растения, названия комнатных <text:soft-page-break/>растений, горшок, кашпо, полив, подкормка, опрыскивание, рыхление, пересадка, выращивание, полка, подоконник, лейка, вода…</text:p>
            <text:p text:style-name="P38"><text:span text:style-name="T4">Признаки: </text:span>зелёные, комнатные, цветущие, яркие, большие, мелкие, розовые, жёлтые, влажный, сухой…</text:p>
            <text:p text:style-name="P38"><text:span text:style-name="T4">Действия: </text:span>сажать, пересаживать, поливать, опрыскивать, рыхлить, выращивать, любоваться, очищать, обрезать…</text:p>
            <text:p text:style-name="P1"/>
          </table:table-cell>
          <table:table-cell table:style-name="Таблица1.A1" office:value-type="string">
            <text:p text:style-name="P14">1.Развивать двигательную сферу в сочетании со словом и музыкой.</text:p>
            <text:p text:style-name="Standard"><text:soft-page-break/>2Активизировать словарь детей по теме.</text:p>
            <text:p text:style-name="P51"/>
          </table:table-cell>
          <table:table-cell table:style-name="Таблица1.A1" office:value-type="string">
            <text:p text:style-name="P67"><text:span text:style-name="T9">1.</text:span><text:span text:style-name="T11"> </text:span><text:span text:style-name="T9">Логоритмическое</text:span><text:span text:style-name="T11"> </text:span><text:span text:style-name="T9">упражнение</text:span><text:span text:style-name="T11"> </text:span><text:span text:style-name="T9">«Колокольчики»</text:span></text:p>
            <text:p text:style-name="Без_20_интервала"><text:span text:style-name="T9">2.</text:span><text:span text:style-name="T11"> </text:span><text:span text:style-name="T9">Песня</text:span><text:span text:style-name="T11"> </text:span><text:span text:style-name="T9">«Волшебный</text:span><text:span text:style-name="T11"> </text:span><text:soft-page-break/><text:span text:style-name="T9">цветок»,</text:span><text:span text:style-name="T11"> </text:span><text:span text:style-name="T9">муз.</text:span><text:span text:style-name="T11"> </text:span><text:span text:style-name="T9">А.</text:span><text:span text:style-name="T11"> </text:span><text:span text:style-name="T9">Филиппенко</text:span></text:p>
            <text:p text:style-name="Без_20_интервала"><text:span text:style-name="T9">3</text:span><text:span text:style-name="T11"> </text:span><text:span text:style-name="T9">.</text:span><text:span text:style-name="T11"> </text:span><text:span text:style-name="T9">И/У</text:span><text:span text:style-name="T11"> </text:span><text:span text:style-name="T9">«Чей</text:span><text:span text:style-name="T11"> </text:span><text:span text:style-name="T9">цветочек?»</text:span></text:p>
          </table:table-cell>
          <table:table-cell table:style-name="Таблица1.A1" office:value-type="string">
            <text:p text:style-name="P53">Братцы,<text:span text:style-name="T24"> </text:span>братцы,<text:span text:style-name="T24"> </text:span>где<text:span text:style-name="T24"> </text:span>вы<text:span text:style-name="T24"> </text:span>были?</text:p>
            <text:p text:style-name="P51">Вместе<text:span text:style-name="T24"> </text:span>по<text:span text:style-name="T24"> </text:span>воду<text:span text:style-name="T24"> </text:span>ходили.</text:p>
            <text:p text:style-name="P51">Для<text:span text:style-name="T24"> </text:span>чего<text:span text:style-name="T24"> </text:span>нужна<text:span text:style-name="T24"> </text:span><text:soft-page-break/>водица?</text:p>
            <text:p text:style-name="P51">Чтоб<text:span text:style-name="T24"> </text:span>цветочку<text:span text:style-name="T24"> </text:span>дать<text:span text:style-name="T24"> </text:span>напиться.</text:p>
            <text:p text:style-name="P51"/>
            <text:p text:style-name="P51"/>
            <text:p text:style-name="P59">«Герань»</text:p>
            <text:p text:style-name="P51">На<text:span text:style-name="T24"> </text:span>окно<text:span text:style-name="T24"> </text:span>скорее<text:span text:style-name="T24"> </text:span>глянь:</text:p>
            <text:p text:style-name="P51">Здесь<text:span text:style-name="T24"> </text:span>цветёт<text:span text:style-name="T24"> </text:span>у<text:span text:style-name="T24"> </text:span>нас<text:span text:style-name="T24"> </text:span>герань.</text:p>
            <text:p text:style-name="P51">А<text:span text:style-name="T24"> </text:span>здесь<text:span text:style-name="T24"> </text:span>красавец<text:span text:style-name="T24"> </text:span>бальзамин,</text:p>
            <text:p text:style-name="P51"><text:span text:style-name="T24"><text:s/></text:span>И<text:span text:style-name="T24"> </text:span>марилис<text:span text:style-name="T24"> </text:span>рядом<text:span text:style-name="T24"> </text:span>с<text:span text:style-name="T24"> </text:span>ним.</text:p>
            <text:p text:style-name="P51">Фуксия,<text:span text:style-name="T24"> </text:span>бегония<text:span text:style-name="T24"> –</text:span></text:p>
            <text:p text:style-name="P51">Мы<text:span text:style-name="T24"> </text:span>все<text:span text:style-name="T24"> </text:span>названья<text:span text:style-name="T24"> </text:span>помним!</text:p>
            <text:p text:style-name="P51">Мы<text:span text:style-name="T24"> </text:span>взрыхлим<text:span text:style-name="T24"> </text:span>цветы,<text:span text:style-name="T24"> </text:span>польём,</text:p>
            <text:p text:style-name="P51">Пусть<text:span text:style-name="T24"> </text:span>подрастают<text:span text:style-name="T24"> </text:span>с<text:span text:style-name="T24"> </text:span>каждым<text:span text:style-name="T24"> </text:span>днём!</text:p>
            <text:p text:style-name="P51"/>
            <text:p text:style-name="P59">«Фиалки»</text:p>
            <text:p text:style-name="P51">Мы<text:span text:style-name="T24"> </text:span>фиалочки,<text:span text:style-name="T24"> </text:span>фиалки,</text:p>
            <text:p text:style-name="P51">В<text:span text:style-name="T24"> </text:span>горшочке<text:span text:style-name="T24"> </text:span>мы<text:span text:style-name="T24"> </text:span>растём.</text:p>
            <text:p text:style-name="P51">Нас<text:span text:style-name="T24"> </text:span>любят<text:span text:style-name="T24"> </text:span>не<text:span text:style-name="T24"> </text:span>напрасно,</text:p>
            <text:p text:style-name="P51">Мы<text:span text:style-name="T24"> </text:span>красочно<text:span text:style-name="T24"> </text:span>цветём.</text:p>
          </table:table-cell>
          <table:table-cell table:style-name="Таблица1.A1" office:value-type="string">
            <text:p text:style-name="P65">Ладони<text:span text:style-name="T24"> </text:span>прижимаются<text:span text:style-name="T24"> </text:span>друг<text:span text:style-name="T24"> </text:span>к<text:span text:style-name="T24"> </text:span>другу.</text:p>
            <text:p text:style-name="P63">Пальчики<text:span text:style-name="T24"> </text:span>расходятся.</text:p>
            <text:p text:style-name="P63"><text:soft-page-break/>Обратное<text:span text:style-name="T24"> </text:span>действие.</text:p>
            <text:p text:style-name="P63"/>
            <text:p text:style-name="P63"/>
            <text:p text:style-name="P63"/>
            <text:p text:style-name="P63"/>
            <text:p text:style-name="P63">Сгибают<text:span text:style-name="T24"> </text:span>пальцы<text:span text:style-name="T24"> </text:span>в<text:span text:style-name="T24"> </text:span>кулачок,<text:span text:style-name="T24"> </text:span>начиная<text:span text:style-name="T24"> </text:span>с<text:span text:style-name="T24"> </text:span>мизинца.</text:p>
            <text:p text:style-name="P63"/>
            <text:p text:style-name="P63"/>
            <text:p text:style-name="P63"/>
            <text:p text:style-name="P63"/>
            <text:p text:style-name="P63"/>
            <text:p text:style-name="P63"/>
            <text:p text:style-name="P63">Раскрывают<text:span text:style-name="T24"> </text:span>ладошку.</text:p>
            <text:p text:style-name="P63">Пошевеливают<text:span text:style-name="T24"> </text:span>опущенными<text:span text:style-name="T24"> </text:span>вниз<text:span text:style-name="T24"> </text:span>пальцами.</text:p>
            <text:p text:style-name="P63"/>
            <text:p text:style-name="P63"/>
            <text:p text:style-name="P63"/>
            <text:p text:style-name="P63"/>
            <text:p text:style-name="P63">Дети<text:span text:style-name="T24"> </text:span>сидят<text:span text:style-name="T24"> </text:span>на<text:span text:style-name="T24"> </text:span>корточках.</text:p>
            <text:p text:style-name="P63">Медленно<text:span text:style-name="T24"> </text:span>поднимаются,<text:span text:style-name="T24"> </text:span>руки<text:span text:style-name="T24"> </text:span>тянут<text:span text:style-name="T24"> </text:span>вверх,<text:span text:style-name="T24"> </text:span>ходят<text:span text:style-name="T24"> </text:span>по<text:span text:style-name="T24"> </text:span>кругу,<text:span text:style-name="T24"> </text:span>взявшись<text:span text:style-name="T24"> </text:span>за<text:span text:style-name="T24"> </text:span>руки.</text:p>
          </table:table-cell>
          <table:table-cell table:style-name="Таблица1.F1" office:value-type="string">
            <text:p text:style-name="P74"><text:s/>Построение монолога – описания «Расскажи о <text:soft-page-break/>растении» (описывая его строение, уход за ним)</text:p>
            <text:p text:style-name="P38">Д/и: «Назови ласково», «Один - много», «Посчитай: один – два - пять»</text:p>
            <text:p text:style-name="P39">Тексты для чтения:</text:p>
            <text:p text:style-name="P38">Благинина Е. «Огонёк»</text:p>
            <text:p text:style-name="P51"/>
          </table:table-cell>
        </table:table-row>
        <table:table-row table:style-name="Таблица1.4">
          <table:table-cell table:style-name="Таблица1.F1" table:number-columns-spanned="6" office:value-type="string">
            <text:p text:style-name="P56">Декабр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2">Посуда.</text:p>
            <text:p text:style-name="P38"><text:span text:style-name="T4">Предметы</text:span>: посуда, названия посуды, кухня, столовая, гостиная, чай, кофе, суп, завтрак, обед, ужин, полдник, утро, день, вечер, вода, сервиз, повар…</text:p>
            <text:p text:style-name="P38"><text:soft-page-break/><text:span text:style-name="T4">Признаки: </text:span>столовая, кухонная, чайный, кофейный, столовые (приборы), утренний, дневной, вечерний, обеденный, горячий, холодный, стеклянный, глиняный, керамический, деревянная, пластмассовая, фарфоровая, алюминиевая, чугунная…</text:p>
            <text:p text:style-name="P38"><text:span text:style-name="T4">Действия: </text:span>готовить, заваривать, наливать, пить, есть, варить, жарить, мыть, вытирать, разбить, почистить…</text:p>
            <text:p text:style-name="P1"/>
          </table:table-cell>
          <table:table-cell table:style-name="Таблица1.A1" office:value-type="string">
            <text:p text:style-name="P14">1.Развивать двигательную сферу в сочетании со словом и музыкой.</text:p>
            <text:p text:style-name="Standard">2Активизировать словарь детей по теме.</text:p>
            <text:p text:style-name="Standard">3.Упражнять <text:s/>в употреблении простых предлогов</text:p>
            <text:p text:style-name="Standard"><text:soft-page-break/></text:p>
          </table:table-cell>
          <table:table-cell table:style-name="Таблица1.A1" office:value-type="string">
            <text:p text:style-name="P14">1.Логоритмическое занятие по теме «Посуда» </text:p>
            <text:p text:style-name="Standard">2.Упражнение, регулирующее мышечный тонус «Буфет».</text:p>
            <text:p text:style-name="Standard">3.Упражнение для развития чувства темпа <text:soft-page-break/>и ритма «Посуда». </text:p>
            <text:p text:style-name="Standard">4.Д/и «Где ложки?»</text:p>
          </table:table-cell>
          <table:table-cell table:style-name="Таблица1.A1" office:value-type="string">
            <text:p text:style-name="P23">«Чайник»</text:p>
            <text:p text:style-name="Standard">Я — чайник, ворчун, хлопотун, сумасброд, <text:span text:style-name="T27"><text:line-break/></text:span>Я вам напоказ выставляю живот. <text:s text:c="41"/>Я чай кипячу, клокочу и кричу: <text:span text:style-name="T27"><text:line-break/></text:span>— Эй, люди, я с вами чай попить хочу!<text:span text:style-name="T27">.</text:span></text:p>
            <text:p text:style-name="P20"><text:soft-page-break/></text:p>
            <text:p text:style-name="P20"/>
            <text:p text:style-name="P20"/>
            <text:p text:style-name="P22">«Порядок»</text:p>
            <text:p text:style-name="P32">Девочка Иринка порядок наводила.</text:p>
            <text:p text:style-name="P32">Девочка Иринка кукле говорила:</text:p>
            <text:p text:style-name="P32">«Салфетки должны быть в салфетнице,</text:p>
            <text:p text:style-name="P32">Масло должно быть в маслёнке,</text:p>
            <text:p text:style-name="P32">Хлеб должен быть в хлебнице,</text:p>
            <text:p text:style-name="P32">А соль? Ну конечно, в солонке!»</text:p>
          </table:table-cell>
          <table:table-cell table:style-name="Таблица1.A1" office:value-type="string">
            <text:p text:style-name="P21">Дети стоят, изогнув одну руку, как носик чайника, другую держат <text:line-break/>на поясе; животик надут. </text:p>
            <text:p text:style-name="P20">Топают. Делают призывные <text:soft-page-break/>движения рукой</text:p>
            <text:p text:style-name="P20"/>
            <text:p text:style-name="P20"/>
            <text:p text:style-name="P20"/>
            <text:p text:style-name="P20">Дети показывают большой палец, поочерёдно соединяют большой палец с остальными</text:p>
          </table:table-cell>
          <table:table-cell table:style-name="Таблица1.F1" office:value-type="string">
            <text:p text:style-name="P74"><text:s/>Инсценировка сказки «Три медведя»</text:p>
            <text:p text:style-name="P38">Д/и: «Отгадай загадку», «Раскрась посуду», «Магазин», <text:soft-page-break/>«Готовим обед», «Что забыл нарисовать художник?»</text:p>
            <text:p text:style-name="P39">Тексты для чтения:</text:p>
            <text:p text:style-name="P38">Чуковский К. «Федорино горе», «Мойдодыр», «Муха - цокотуха», Носов Н. «Мишкина каша», Хармс Д. «Иван Иваныч Самовар»</text:p>
            <text:p text:style-name="Standard"/>
          </table:table-cell>
        </table:table-row>
        <table:table-row table:style-name="Таблица1.4">
          <table:table-cell table:style-name="Таблица1.A1" office:value-type="string">
            <text:p text:style-name="P2">Мебель.</text:p>
            <text:p text:style-name="P38"><text:span text:style-name="T4">Предметы</text:span>: мебель, названия мебели, крышка, ножки, сиденье, спинка, стенки, дверцы, ручки, ящик, дерево, пластмасса, кухня, коридор, спальня, прихожая, кабинет, гостиная…</text:p>
            <text:p text:style-name="P38"><text:span text:style-name="T4">Признаки: </text:span>деревянный, пластмассовый, металлический, стеклянный, плюшевый, велюровый, мягкий, <text:soft-page-break/>удобный, твёрдый, жёсткий, кухонный, столовый, письменный, журнальный, платяной, обеденный, детская…</text:p>
            <text:p text:style-name="P38"><text:span text:style-name="T4">Действия:</text:span> сидеть, лежать, есть, ставить, натирать, расставлять, мыть, выбивать, спать, отдыхать, работать, писать, вешать…</text:p>
            <text:p text:style-name="P1"/>
          </table:table-cell>
          <table:table-cell table:style-name="Таблица1.A1" office:value-type="string">
            <text:p text:style-name="P14">1.Знакомить детей с пословицами, <text:s/>поговорками, прибаутками о русском быте и гостеприимстве.</text:p>
            <text:p text:style-name="Standard">2.Учить составлять загадки про предмет быта.</text:p>
            <text:p text:style-name="Standard">3.Продолжать работу над артикуляцией.</text:p>
          </table:table-cell>
          <table:table-cell table:style-name="Таблица1.A1" office:value-type="string">
            <text:p text:style-name="P14">1.Развлечение с чаепитием «Не красна изба углами –красна пирогами»</text:p>
            <text:p text:style-name="Standard">2. «Блины»-русская народная песня.</text:p>
            <text:p text:style-name="Standard">3.Скороговорка «Чашечка»</text:p>
            <text:p text:style-name="Standard">Чашечка с крышечкой</text:p>
            <text:p text:style-name="Standard">Крышечка с шишечкой,</text:p>
            <text:p text:style-name="Standard">Шишечка с дырочкой, </text:p>
            <text:p text:style-name="Standard"><text:s/>В дырочке -пар</text:p>
          </table:table-cell>
          <table:table-cell table:style-name="Таблица1.A1" office:value-type="string">
            <text:p text:style-name="P74"><text:span text:style-name="T26"><text:s text:c="7"/>«Наша квартира»</text:span> <text:s text:c="11"/>В нашей комнате — столовой — Есть отличный стол дубовый, <text:line-break/>Стулья —спинки все резные, <text:line-break/>Ножки гнутые, витые. <text:line-break/>И ореховый буфет <text:line-break/>для варенья и конфет. <text:line-break/>В комнате для взрослых — спальне — <text:s text:c="25"/>Есть для платьев шкаф зеркальный, <text:line-break/>Две широкие кровати <text:line-break/>С одеялами на вате <text:line-break/>И березовый комод, <text:line-break/><text:soft-page-break/>Мама там белье берет. <text:line-break/>А в гостиной кресла есть, <text:line-break/>Телевизор смотрят здесь. <text:line-break/>Есть диван и стол журнальный, <text:line-break/>В стенке — центр музыкальный. </text:p>
          </table:table-cell>
          <table:table-cell table:style-name="Таблица1.A1" office:value-type="string">
            <text:p text:style-name="P28"/>
            <text:p text:style-name="P27"/>
            <text:p text:style-name="P27">Ходьба на носках по площадке с проговариванием текста (с изменением направления движения, изменяя темп).</text:p>
          </table:table-cell>
          <table:table-cell table:style-name="Таблица1.F1" office:value-type="string">
            <text:p text:style-name="P74"><text:s/>Д/и: «Четвёртый лишний», «Чем похожи и чем различаются?», «Отгадай, что я загадала?», «В мебельном магазине», «что куда?»</text:p>
            <text:p text:style-name="P39">Тексты для чтения:</text:p>
            <text:p text:style-name="P38">Ушинский К. «Всякой вещи своё место»</text:p>
            <text:p text:style-name="Standard"/>
          </table:table-cell>
        </table:table-row>
        <table:table-row table:style-name="Таблица1.4">
          <table:table-cell table:style-name="Таблица1.A1" office:value-type="string">
            <text:p text:style-name="P2">Бытовая техника.</text:p>
            <text:p text:style-name="P38"><text:span text:style-name="T4">Предметы</text:span>: техника, электроприборы, обогреватель, холодильник, стиральная машина, миксер, фен, магнитофон, телевизор, утюг, пылесос, розетка, провод, электричество, ток…</text:p>
            <text:p text:style-name="P38"><text:span text:style-name="T4">Признаки: </text:span>полезный, электрический, пластмассовый, металлический, новый, блестящая…</text:p>
            <text:p text:style-name="P38"><text:span text:style-name="T4">Действия: </text:span>облегчает (труд), экономить (время), покупать, подключать, стирать, взбивать, пылесосить…</text:p>
            <text:p text:style-name="P1"/>
          </table:table-cell>
          <table:table-cell table:style-name="Таблица1.A1" office:value-type="string">
            <text:p text:style-name="P14">1.Развивать двигательную сферу в сочетании со словом и музыкой.</text:p>
            <text:p text:style-name="Standard">2Активизировать словарь детей по теме.</text:p>
            <text:p text:style-name="Standard"><text:s/></text:p>
            <text:p text:style-name="Standard"/>
          </table:table-cell>
          <table:table-cell table:style-name="Таблица1.A1" office:value-type="string">
            <text:p text:style-name="P67"><text:span text:style-name="T9">1.</text:span><text:span text:style-name="T11"> </text:span><text:span text:style-name="T9">Музыкальные</text:span><text:span text:style-name="T11"> </text:span><text:span text:style-name="T9">загадки.</text:span></text:p>
            <text:p text:style-name="P51">2.<text:span text:style-name="T24"> </text:span>«Чайник»<text:span text:style-name="T24"> </text:span>Муз.<text:span text:style-name="T24"> </text:span>В.<text:span text:style-name="T24"> </text:span>Карасева,<text:span text:style-name="T24"> </text:span>сл.<text:span text:style-name="T24"> </text:span>Н.<text:span text:style-name="T24"> </text:span>Френкель</text:p>
            <text:p text:style-name="Без_20_интервала"><text:span text:style-name="T9">3.</text:span><text:span text:style-name="T11"> </text:span>.<text:span text:style-name="T9">И/у</text:span><text:span text:style-name="T11"> </text:span><text:span text:style-name="T9">"Какой,</text:span><text:span text:style-name="T11"> </text:span><text:span text:style-name="T9">какая?"</text:span></text:p>
          </table:table-cell>
          <table:table-cell table:style-name="Таблица1.A1" office:value-type="string">
            <text:p text:style-name="P53"/>
          </table:table-cell>
          <table:table-cell table:style-name="Таблица1.A1" office:value-type="string">
            <text:p text:style-name="P53"/>
          </table:table-cell>
          <table:table-cell table:style-name="Таблица1.F1" office:value-type="string">
            <text:p text:style-name="P74"><text:s/>Д/и: «Закончи предложение», «Один - много», «Назови ласково», «Посчитай», «Скажи со словом НЕТ»</text:p>
            <text:p text:style-name="P39">Тексты для чтения:</text:p>
            <text:p text:style-name="P38">Чуковский К. «У меня зазвонил телефон», загадки по теме</text:p>
            <text:p text:style-name="P51"/>
          </table:table-cell>
        </table:table-row>
        <text:soft-page-break/>
        <table:table-row table:style-name="Таблица1.4">
          <table:table-cell table:style-name="Таблица1.A1" office:value-type="string">
            <text:p text:style-name="P2">Новый год.</text:p>
            <text:p text:style-name="P38"><text:span text:style-name="T4">Предметы</text:span>: зима, Новый год, Рождество, ёлка, праздник, хоровод, карнавал, костюмы, гости, Дед Мороз, снегурочка, мешок, подарки, свечи, поздравления, куранты, желания, стихи, маски, игрушки, мишура, гирлянда, шишки, бусы, хлопушки…</text:p>
            <text:p text:style-name="P38"><text:span text:style-name="T4">Признаки: </text:span>добрый, стройная, нарядная, зелёная, пушистая, семейный, весёлый, долгожданный, красивая, разноцветные, колючая, пахучая, нарядная, высокая…</text:p>
            <text:p text:style-name="P38"><text:span text:style-name="T4">Действия: </text:span>наряжать, встречать, получать (подарки), дарить, смеяться, веселиться, поздравлять, украшать, танцевать, читать, зажигать, приходит, наступает…</text:p>
            <text:p text:style-name="P1"/>
          </table:table-cell>
          <table:table-cell table:style-name="Таблица1.A1" office:value-type="string">
            <text:p text:style-name="P14">1.Закреплять умения. Знания, навыки в разных видах музыкальной</text:p>
            <text:p text:style-name="Standard">деятельности.</text:p>
            <text:p text:style-name="Standard">2.Закреплять умения детей подбирать и называть слова-признаки.</text:p>
          </table:table-cell>
          <table:table-cell table:style-name="Таблица1.A1" office:value-type="string">
            <text:p text:style-name="P14"/>
            <text:p text:style-name="Standard">Новогодний праздник :</text:p>
            <text:p text:style-name="Standard">1. Песня «К нам приходит Новый год», муз.В.Герчик</text:p>
            <text:p text:style-name="Standard">2.Песня «Где-то елка на опушке», муз.А.Филиппенко</text:p>
            <text:p text:style-name="Standard">3.Песня « Дед мороз», муз.А.Филиппенко</text:p>
            <text:p text:style-name="Standard">4.Сюжетные танцы (снежинок, петрушек, зайчиков)</text:p>
            <text:p text:style-name="Standard">5.Игра со звоночками, муз.В.Ронавской</text:p>
            <text:p text:style-name="Standard">6.И/у «Какой, какая, какое?»</text:p>
            <text:p text:style-name="Standard"/>
          </table:table-cell>
          <table:table-cell table:style-name="Таблица1.A1" office:value-type="string">
            <text:p text:style-name="P74"><text:span text:style-name="T26"><text:s text:c="6"/>«С Новым годом!»</text:span> Здравствуй, дедушка Мороз! <text:line-break/>Он из леса мимоходом <text:line-break/>Елку нам уже принес. <text:line-break/>На верхушке выше веток <text:line-break/>Загорелась как всегда <text:s/>Самым ярким, жарким светом <text:s text:c="27"/>Пятикрылая звезда.</text:p>
            <text:p text:style-name="P70"/>
            <text:p text:style-name="P70"/>
            <text:p text:style-name="Standard"><text:s text:c="10"/><text:span text:style-name="T26">«Подарки»</text:span> <text:s text:c="21"/>Дед Мороз принес подарки: <text:line-break/>Буквари, альбомы, марки, <text:line-break/>Кукол, мишек и машины, <text:line-break/>Попугая и пингвина, <text:line-break/>Шоколадок полмешка <text:line-break/>И пушистого щенка! <text:line-break/>Гав! Гав! </text:p>
            <text:p text:style-name="P70"/>
          </table:table-cell>
          <table:table-cell table:style-name="Таблица1.A1" office:value-type="string">
            <text:p text:style-name="P76">Дети стоят лицом в круг, кланяются. <text:line-break/>Идут по кругу, изображают, как несут елку на плече. Стоят лицом в круг. На вдохе поднимают руки вверх. <text:line-break/>На выдохе опускают руки вниз. </text:p>
            <text:p text:style-name="P45">На вдохе снова поднимают.</text:p>
            <text:p text:style-name="P45"/>
            <text:p text:style-name="P73">Дети идут по кругу, загибая пальцы на правой руке, затем на левой. </text:p>
            <text:p text:style-name="P45">Встают на четвереньки, изображая щенка.</text:p>
          </table:table-cell>
          <table:table-cell table:style-name="Таблица1.F1" office:value-type="string">
            <text:p text:style-name="P42">Д/и: «Что из чего сделано», «Узнай игрушку по описанию», «Наряжаем ёлочку»</text:p>
            <text:p text:style-name="P39">Тексты для чтения:</text:p>
            <text:p text:style-name="P38">Стихотворения о новом годе</text:p>
            <text:p text:style-name="Standard"/>
            <text:p text:style-name="Standard"><text:s/></text:p>
          </table:table-cell>
        </table:table-row>
        <table:table-row table:style-name="Таблица1.4">
          <table:table-cell table:style-name="Таблица1.F1" table:number-columns-spanned="6" office:value-type="string">
            <text:p text:style-name="P56">Январ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2">Зима.</text:p>
            <text:p text:style-name="P38"><text:span text:style-name="T4">Предметы</text:span>: зима, снег, ветер, солнце, облако, <text:soft-page-break/>туча, погода, воздух, мороз, вьюга, снегопад, лёд, река, озеро, водоём, кормушка, птицы, сугробы, снежинки, льдинка, сосулька…</text:p>
            <text:p text:style-name="P38"><text:span text:style-name="T4">Признаки: </text:span>морозный, пушистый, холодный, блестящий, сверкающий, скользкий, ледяной, ясная, студёная, суровая…</text:p>
            <text:p text:style-name="P38"><text:span text:style-name="T4">Действия: </text:span>падать, опускаться, наступила, покрылись, сковало, строят, вьётся, кружатся, летают…</text:p>
            <text:p text:style-name="P1"/>
            <text:p text:style-name="P1"/>
          </table:table-cell>
          <table:table-cell table:style-name="Таблица1.A1" office:value-type="string">
            <text:p text:style-name="P14">1.Автоматизировать звук (с) в песнях.</text:p>
            <text:p text:style-name="Standard">Учить петь детей без крика, в быстром <text:soft-page-break/>темпе.</text:p>
            <text:p text:style-name="Standard">2. 2.Активизировать словарь детей по теме.</text:p>
            <text:p text:style-name="Standard">3. Упражнять в образовании</text:p>
            <text:p text:style-name="Standard">слов-антонимов.</text:p>
          </table:table-cell>
          <table:table-cell table:style-name="Таблица1.A1" office:value-type="string">
            <text:p text:style-name="P14">1.Скороговорки:</text:p>
            <text:p text:style-name="Standard">У маленькой Сани</text:p>
            <text:p text:style-name="Standard">Санки едут сами.</text:p>
            <text:p text:style-name="Standard">У елки иголки колки.</text:p>
            <text:p text:style-name="Standard"><text:soft-page-break/>2.Попевка «Снежок», муз. Т. Бырченок</text:p>
            <text:p text:style-name="Standard">3.Песня «Зимняя песенка», муз. М.Красева</text:p>
            <text:p text:style-name="Standard">4.Хоровод «Как на тоненький ледок» обр.Иорданского.</text:p>
            <text:p text:style-name="Standard">5.М/д игра «Времена года».</text:p>
            <text:p text:style-name="Standard">6.Этюд на положительные черты характера «Монетка и мороженое».</text:p>
            <text:p text:style-name="Standard">7.И/у «Скажи наоборот»</text:p>
          </table:table-cell>
          <table:table-cell table:style-name="Таблица1.A1" office:value-type="string">
            <text:p text:style-name="P14"><text:span text:style-name="T26"><text:s text:c="18"/>«Санки»</text:span> <text:s text:c="23"/>Санки быстро мчатся, <text:line-break/>Ветру не угнаться. <text:line-break/>Начинаем гонки, <text:line-break/><text:soft-page-break/>В спор вступают тройки <text:line-break/>(четверки, пятерки...). </text:p>
          </table:table-cell>
          <table:table-cell table:style-name="Таблица1.A1" office:value-type="string">
            <text:p text:style-name="P23"/>
            <text:p text:style-name="P26">Бег в парах, взявшись за руки. <text:line-break/>Бег тройками (четверками и <text:soft-page-break/>т.д.).</text:p>
          </table:table-cell>
          <table:table-cell table:style-name="Таблица1.F1" office:value-type="string">
            <text:p text:style-name="P74"><text:s/>Рисование по теме «Зима», составление рассказов по <text:soft-page-break/>картине.</text:p>
            <text:p text:style-name="P38">Д/и: «Кто больше слов назовёт?», «Подбери слова»</text:p>
            <text:p text:style-name="P38">Игра на прогулке: «Лепим снеговика (горку, башню)»</text:p>
            <text:p text:style-name="P39">Тексты для чтения:</text:p>
            <text:p text:style-name="P38">Фет А. «Чудная картина», Никитин И «Песня», другие произведения русских поэтов о зиме, р.н.с. «Морозко», Г.Х. Андерсен «Снежная королева»</text:p>
            <text:p text:style-name="Standard"/>
          </table:table-cell>
        </table:table-row>
        <table:table-row table:style-name="Таблица1.4">
          <table:table-cell table:style-name="Таблица1.A1" office:value-type="string">
            <text:p text:style-name="P2">Зимние забавы.</text:p>
            <text:p text:style-name="P38"><text:span text:style-name="T4">Предметы</text:span>: забавы, лыжи, коньки, снег, сугробы, санки, ледянки, каток, горка, речка, лыжня, снежки, крепость, снеговик, Снежная Баба, развлечения, спорт, мороз, солнце, погода, улица, ведро, метла, музыка…</text:p>
            <text:p text:style-name="P38"><text:soft-page-break/><text:span text:style-name="T4">Признаки: </text:span>весёлый, радостный, морозный, солнечный, воскресный, погожий, мёрзлая, скользкий, накатанная…</text:p>
            <text:p text:style-name="P38"><text:span text:style-name="T4">Действия: </text:span>кататься, скользить, бежать, кидать, строить, лепить, кидать, стрелять, веселиться…</text:p>
            <text:p text:style-name="P1"/>
          </table:table-cell>
          <table:table-cell table:style-name="Таблица1.A1" office:value-type="string">
            <text:p text:style-name="P14">1.Учить детей воспринимать и передавать радостный, нежный,</text:p>
            <text:p text:style-name="Standard">лирический характер песен.</text:p>
            <text:p text:style-name="Standard">2.Закреплять умение употреблять в самостоятельной речи глаголы настоящего и прошедшего времени.</text:p>
            <text:p text:style-name="Standard">Упражнять детей в составлении в речи <text:soft-page-break/>развернутых предложений</text:p>
          </table:table-cell>
          <table:table-cell table:style-name="Таблица1.A1" office:value-type="string">
            <text:p text:style-name="P14">1.Песня «Кабы не было зимы», муз.Е.Крылатова</text:p>
            <text:p text:style-name="Standard">2.Попевка «На лыжах», Е.Тиличеева ,</text:p>
            <text:p text:style-name="Standard">песня «Мы в снежки играем», <text:s/>муз.Астровой</text:p>
            <text:p text:style-name="Standard">3.Музыкальная подвижная игра «Снежки»,муз.А.</text:p>
            <text:p text:style-name="Standard">Вестовского</text:p>
            <text:p text:style-name="Standard"><text:s/>4.Потешка:</text:p>
            <text:p text:style-name="Standard">Ты мороз,ты мороз <text:s/></text:p>
            <text:p text:style-name="Standard"><text:soft-page-break/>Не показывай свой нос!</text:p>
            <text:p text:style-name="Standard">Уходи скорей домой,</text:p>
            <text:p text:style-name="Standard">Стужу уводи с собой.</text:p>
            <text:p text:style-name="Standard">А мы саночки возьмем,</text:p>
            <text:p text:style-name="Standard">Мы на улицу пойдем,</text:p>
            <text:p text:style-name="Standard">Сядем в саночки- самокаточки,</text:p>
            <text:p text:style-name="Standard">Да с горы-то <text:s/>ух!</text:p>
            <text:p text:style-name="Standard">В снег пушистый – бух!</text:p>
            <text:p text:style-name="Standard">5.И/у «Что сделали?»</text:p>
          </table:table-cell>
          <table:table-cell table:style-name="Таблица1.A1" office:value-type="string">
            <text:p text:style-name="P14"><text:span text:style-name="T26"><text:s text:c="10"/>«Зимние забавы»</text:span> <text:s text:c="15"/>Мы бежим с тобой на лыжах, <text:line-break/>Снег холодный лыжи лижет. <text:line-break/>А потом — на коньках, <text:line-break/>Но упали мы. Ах! <text:line-break/>А потом снежки лепили, <text:line-break/>А потом снежки катили, <text:line-break/>А потом без сил упали <text:line-break/>И домой мы побежали. </text:p>
          </table:table-cell>
          <table:table-cell table:style-name="Таблица1.A1" office:value-type="string">
            <text:p text:style-name="P74"><text:span text:style-name="T40">Дети изображают ходьбу лыжах. <text:line-break/>Изображают бег на коны. <text:s/>Приседают. <text:line-break/>Стоят, сжимают воображаемый снежок ладонями. Катают воображаемый комок. <text:s/>Приседают. <text:line-break/>Бегут по кругу</text:span><text:span text:style-name="T26">. </text:span></text:p>
          </table:table-cell>
          <table:table-cell table:style-name="Таблица1.F1" office:value-type="string">
            <text:p text:style-name="P74"><text:s/>Прогулка и подвижные игры на свежем воздухе.</text:p>
            <text:p text:style-name="P38">Д/и: «Один - много», «Назови ласково», «Что забыл нарисовать художник?», «Волшебный снег» </text:p>
            <text:p text:style-name="P39"><text:soft-page-break/>Тексты для чтения:</text:p>
            <text:p text:style-name="P38">Пронин С. «Снежинка», Барто А. «Не одна», Словьёв Б. «Снеговик», Кушак Ю. «Ночное приключение», Благинина Е. «Снегурка», р.н.с. «Снегурочка»</text:p>
            <text:p text:style-name="Standard"/>
          </table:table-cell>
        </table:table-row>
        <table:table-row table:style-name="Таблица1.4">
          <table:table-cell table:style-name="Таблица1.A1" office:value-type="string">
            <text:p text:style-name="P14"><text:s/><text:span text:style-name="T3">Зимующие птицы.</text:span></text:p>
            <text:p text:style-name="P38"><text:span text:style-name="T4">Предметы</text:span>: птицы, названия зимующих птиц, корм, кормушка, сало, зерно, семечки, крошки, птенцы, лес, город, дерево, гнездо, юг, насекомые …</text:p>
            <text:p text:style-name="P38"><text:span text:style-name="T4">Признаки: </text:span>дикие, хищные, красная, жёлтая, проворный, нахохлившийся…</text:p>
            <text:p text:style-name="P38"><text:span text:style-name="T4">Действия: </text:span>кормить, подпрыгивать, возвращаться, вить, зимовать, чирикать…</text:p>
            <text:p text:style-name="P1"/>
          </table:table-cell>
          <table:table-cell table:style-name="Таблица1.A1" office:value-type="string">
            <text:p text:style-name="P14">1.Учить детей передавать лирический и шуточный характер пес-ни, правильно произносить гласные в словах, мягок заканчивать музыкальные фразы.</text:p>
            <text:p text:style-name="Standard">Развивать чувство ритма</text:p>
            <text:p text:style-name="Standard">2.Упражнять в употреблении предлогов (на), (под), (из)</text:p>
          </table:table-cell>
          <table:table-cell table:style-name="Таблица1.A1" office:value-type="string">
            <text:p text:style-name="P14">1.Речь с движением «Утка», «Петух»</text:p>
            <text:p text:style-name="Standard">2. Пальчиковая гимнастика: «Птичка» <text:s/></text:p>
            <text:p text:style-name="Standard">3.Скороговорка «40 сорок»</text:p>
            <text:p text:style-name="Standard">4.Попевки:</text:p>
            <text:p text:style-name="Standard">рус.нар.песня «Соловей,Соловушка».</text:p>
            <text:p text:style-name="Standard">5.Песня «Ути-ути», муз .Ю. Литовко</text:p>
            <text:p text:style-name="Standard"><text:s/>Песни В.Кикивы, В.Татаринова:</text:p>
            <text:p text:style-name="Standard">«Петушок», «Чиж», «Ласковая ласточка», «Серый ворон», «Одолжи мне крылья».</text:p>
            <text:p text:style-name="Standard">Упражнение на дыхание «Филин», <text:s/>«Ворон»</text:p>
            <text:p text:style-name="Standard">6. Музыкальная подвижная игра <text:soft-page-break/>«Ворона»,обр.Ло-</text:p>
            <text:p text:style-name="Standard">мовой</text:p>
            <text:p text:style-name="Standard">7.Д/и «Куда спряталась птица?»</text:p>
            <text:p text:style-name="Standard"/>
          </table:table-cell>
          <table:table-cell table:style-name="Таблица1.A1" office:value-type="string">
            <text:p text:style-name="P67"><text:span text:style-name="T11"><text:s text:c="8"/></text:span><text:span text:style-name="T12">П/и</text:span><text:span text:style-name="T11"> <text:s/></text:span><text:span text:style-name="T12">«Снегири»</text:span><text:span text:style-name="T14"> <text:s text:c="16"/></text:span><text:span text:style-name="T9">Вот</text:span><text:span text:style-name="T11"> </text:span><text:span text:style-name="T9">на</text:span><text:span text:style-name="T11"> </text:span><text:span text:style-name="T9">ветках,</text:span><text:span text:style-name="T11"> </text:span><text:span text:style-name="T9">посмотри,</text:span><text:span text:style-name="T11"> </text:span><text:span text:style-name="T9"><text:line-break/>В</text:span><text:span text:style-name="T11"> </text:span><text:span text:style-name="T9">красных</text:span><text:span text:style-name="T11"> </text:span><text:span text:style-name="T9">майках</text:span><text:span text:style-name="T11"> </text:span><text:span text:style-name="T9">снегири.</text:span><text:span text:style-name="T11"> </text:span><text:span text:style-name="T9"><text:line-break/>Распушили</text:span><text:span text:style-name="T11"> </text:span><text:span text:style-name="T9">перышки,</text:span><text:span text:style-name="T11"> </text:span><text:span text:style-name="T9"><text:line-break/>Греются</text:span><text:span text:style-name="T11"> </text:span><text:span text:style-name="T9">на</text:span><text:span text:style-name="T11"> </text:span><text:span text:style-name="T9">солнышке.</text:span><text:span text:style-name="T11"> </text:span><text:span text:style-name="T9"><text:line-break/>Головой</text:span><text:span text:style-name="T11"> </text:span><text:span text:style-name="T9">вертят,</text:span><text:span text:style-name="T11"> </text:span><text:span text:style-name="T9"><text:line-break/></text:span><text:span text:style-name="T11">— </text:span><text:span text:style-name="T9">Кыш!</text:span><text:span text:style-name="T11"> </text:span><text:span text:style-name="T9">Кыш!</text:span><text:span text:style-name="T11"> </text:span><text:span text:style-name="T9">Улетели!</text:span><text:span text:style-name="T11"> <text:s/></text:span></text:p>
            <text:p text:style-name="Без_20_интервала"><text:span text:style-name="T9">За</text:span><text:span text:style-name="T11"> </text:span><text:span text:style-name="T9">метелью!</text:span><text:span text:style-name="T11"> </text:span><text:span text:style-name="T9">За</text:span><text:span text:style-name="T11"> </text:span><text:span text:style-name="T9">метелью!</text:span></text:p>
            <text:p text:style-name="P51"/>
            <text:p text:style-name="P51"/>
            <text:p text:style-name="Standard"><text:span text:style-name="T1"><text:s text:c="8"/></text:span><text:span text:style-name="T26">«Воробьишка» </text:span>Воробьишка по дорожке <text:line-break/>Скачет, вытянувши ножки. <text:line-break/>Чики-рики, чики-рик! <text:line-break/>Видно, он скакать привык. <text:line-break/><text:soft-page-break/>Чив-чив, чив-чив, <text:line-break/>Он и ловок и красив. <text:line-break/>Весел, словно праздник, <text:line-break/>Воробей-проказник.</text:p>
            <text:p text:style-name="P51"/>
          </table:table-cell>
          <table:table-cell table:style-name="Таблица1.A1" office:value-type="string">
            <text:p text:style-name="P65">По<text:span text:style-name="T24"> </text:span>4<text:span text:style-name="T24"> </text:span>хлопка<text:span text:style-name="T24"> </text:span>руками<text:span text:style-name="T24"> </text:span>по<text:span text:style-name="T24"> </text:span>бокам<text:span text:style-name="T24"> </text:span>и<text:span text:style-name="T24"> </text:span>по<text:span text:style-name="T24"> </text:span>4<text:span text:style-name="T24"> </text:span>наклона<text:span text:style-name="T24"> </text:span>головы.<text:span text:style-name="T24"> </text:span>Частое<text:span text:style-name="T24"> </text:span>потряхивание<text:span text:style-name="T24"> </text:span>руками.<text:span text:style-name="T24"> </text:span>Один<text:span text:style-name="T24"> </text:span>хлопок<text:span text:style-name="T24"> </text:span>по<text:span text:style-name="T24"> </text:span>бокам.<text:span text:style-name="T24"> </text:span>По<text:span text:style-name="T24"> </text:span>2<text:span text:style-name="T24"> </text:span>поворота<text:span text:style-name="T24"> </text:span>головы<text:span text:style-name="T24"> </text:span>в<text:span text:style-name="T24"> </text:span>стороны.<text:span text:style-name="T24"> </text:span><text:line-break/>Дети<text:span text:style-name="T24"> </text:span>разбегаются<text:span text:style-name="T24"> </text:span>по<text:span text:style-name="T24"> </text:span>площадке,<text:span text:style-name="T24"> </text:span>взмахивая<text:span text:style-name="T24"> </text:span>руками,<text:span text:style-name="T24"> </text:span>как<text:span text:style-name="T24"> </text:span>крыльями.<text:span text:style-name="T24"> </text:span><text:line-break/></text:p>
            <text:p text:style-name="P63"/>
            <text:p text:style-name="P63"/>
            <text:p text:style-name="Без_20_интервала"><text:span text:style-name="T19">Прыжки</text:span><text:span text:style-name="T21"> </text:span><text:span text:style-name="T19">на</text:span><text:span text:style-name="T21"> </text:span><text:span text:style-name="T19">правой</text:span><text:span text:style-name="T21"> </text:span><text:span text:style-name="T19">(левой)</text:span><text:span text:style-name="T21"> </text:span><text:span text:style-name="T19">ноге,</text:span><text:span text:style-name="T21"> </text:span><text:span text:style-name="T19">взмахи</text:span><text:span text:style-name="T21"> </text:span><text:span text:style-name="T19">руками.</text:span><text:span text:style-name="T21"> </text:span><text:span text:style-name="T19"><text:line-break/>Стоя</text:span><text:span text:style-name="T21"> </text:span><text:span text:style-name="T19">на</text:span><text:span text:style-name="T21"> </text:span><text:span text:style-name="T19">двух</text:span><text:span text:style-name="T21"> </text:span><text:span text:style-name="T19">ногах,</text:span><text:span text:style-name="T21"> </text:span><text:span text:style-name="T19">поворот</text:span><text:span text:style-name="T21"> </text:span><text:span text:style-name="T19">туловища</text:span><text:span text:style-name="T21"> </text:span><text:span text:style-name="T19">вправо-влево,</text:span><text:span text:style-name="T21"> </text:span><text:span text:style-name="T19">выполняя</text:span><text:span text:style-name="T21"> </text:span><text:span text:style-name="T19">взмахи</text:span><text:span text:style-name="T21"> </text:span><text:span text:style-name="T19">руками</text:span><text:span text:style-name="T21"> </text:span><text:soft-page-break/><text:span text:style-name="T19">(воробушек</text:span><text:span text:style-name="T21"> </text:span><text:span text:style-name="T19">машет</text:span><text:span text:style-name="T21"> </text:span><text:span text:style-name="T19">крылышками</text:span><text:span text:style-name="T16">).</text:span></text:p>
          </table:table-cell>
          <table:table-cell table:style-name="Таблица1.F1" office:value-type="string">
            <text:p text:style-name="P74"><text:s/>Д/и: «Четвёртый лишний», «Скажи ласково», «Скажи наоборот», «Доскажи словечко», «Узнай по описанию», «Улетают – не улетают»</text:p>
            <text:p text:style-name="P39">Тексты для чтения:</text:p>
            <text:p text:style-name="P38">Бианки В. «Синичкин календарь», Пришвин М. «Птицы под снегом», Чаплина Е. «Появились синички», Пронин С. «Снегири на <text:soft-page-break/>качелях»</text:p>
            <text:p text:style-name="Standard"/>
            <text:p text:style-name="Standard"/>
          </table:table-cell>
        </table:table-row>
        <table:table-row table:style-name="Таблица1.4">
          <table:table-cell table:style-name="Таблица1.F1" table:number-columns-spanned="6" office:value-type="string">
            <text:p text:style-name="P56">Феврал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14"><text:span text:style-name="T3">Одежда. Обувь. Головные уборы</text:span>.</text:p>
            <text:p text:style-name="P38"><text:span text:style-name="T4">Предметы</text:span>: одежда, обувь, головные уборы, названия обуви, одежды, головных уборов, рукава, воротник, манжеты, карманы, пуговицы, молния, завязки, оборка, кнопки, пояс, штанины, подол, сезон, подошва, шнурки, носок, каблук, ремешки, голова, уши, шея, швея, портной…</text:p>
            <text:p text:style-name="P38"><text:span text:style-name="T4">Признаки: </text:span>нижняя, верхняя, спортивная, зимняя, летняя, осенняя, весенняя, сезонная, мужская, женская, детская, парадная, нарядная, новая, старая, меховая, кожаные, резиновые, ситцевая…</text:p>
            <text:p text:style-name="P38"><text:span text:style-name="T4">Действия: </text:span>шить, вышивать, зашивать, подшивать, вшивать, пришивать, одевать, надевать, снимать, <text:soft-page-break/>застёгивать, расстегивать, носить, покупать, обувать, разувать, ремонтировать, промокать, завязывать, защищает, греет…</text:p>
            <text:p text:style-name="Standard"/>
          </table:table-cell>
          <table:table-cell table:style-name="Таблица1.A1" office:value-type="string">
            <text:p text:style-name="P14">1.Развивать эмоциональный отклик на музыку.</text:p>
            <text:p text:style-name="Standard">2Активизировать словарь детей по теме.</text:p>
            <text:p text:style-name="Standard">3.Упражнять в согласовании существительных с прилагательными</text:p>
          </table:table-cell>
          <table:table-cell table:style-name="Таблица1.A1" office:value-type="string">
            <text:p text:style-name="P14">1. Песня «Мастерица»,муз. Парцхаладзе, сл. Юшина</text:p>
            <text:p text:style-name="Standard">2.Игра «Вышивание»</text:p>
            <text:p text:style-name="Standard">3.Упражнение на эмоции. Этюд на отрицательные</text:p>
            <text:p text:style-name="Standard">черты характера «Вовка-растеряшка»</text:p>
            <text:p text:style-name="Standard">4.Д/и «Ателье мод»"</text:p>
          </table:table-cell>
          <table:table-cell table:style-name="Таблица1.A1" office:value-type="string">
            <text:p text:style-name="P14"><text:s text:c="10"/><text:span text:style-name="T26">«Ботинки»</text:span> <text:s text:c="10"/>Всюду, всюду мы вдвоем <text:line-break/>Неразлучные идем. <text:line-break/>Мы гуляем по лугам, <text:line-break/>По зеленым берегам, <text:line-break/>Вниз по лестнице сбегали, <text:line-break/>Вдоль по улице шагали, <text:line-break/>После лезем под кровать, <text:line-break/>Будем там тихонько спать. </text:p>
            <text:p text:style-name="Standard"/>
            <text:p text:style-name="Standard">У Джона превосходный плащ, <text:line-break/>Отличные галоши, <text:line-break/>А дождик не идет — хоть плачь! <text:line-break/>день, как назло, хороший. </text:p>
            <text:p text:style-name="Standard"><text:s/>На небе тучки ни одной! <text:s text:c="2"/></text:p>
            <text:p text:style-name="Standard"><text:s text:c="3"/>У них, должно быть, выходной.</text:p>
            <text:p text:style-name="P24"/>
          </table:table-cell>
          <table:table-cell table:style-name="Таблица1.A1" office:value-type="string">
            <text:p text:style-name="P76">Ходьба по площадке. </text:p>
            <text:p text:style-name="P45">Бег по площадке в медленном темпе. </text:p>
            <text:p text:style-name="P43"><text:span text:style-name="T41"><text:line-break/>Приседания </text:span><text:span text:style-name="T33">— </text:span><text:span text:style-name="T41">присесть, обнять колена руками, голову положить на колени. </text:span></text:p>
            <text:p text:style-name="P31"/>
            <text:p text:style-name="P31"/>
            <text:p text:style-name="P31"/>
            <text:p text:style-name="P27">По 4 хлопка руками по бокам туловища.</text:p>
            <text:p text:style-name="P5"><text:span text:style-name="T41"><text:s/>Наклон вперед. Выпрямиться, поднять руки вверх. Опустить руки вниз. Поднять руки вверх. Развести руки в стороны</text:span><text:span text:style-name="T27">.</text:span></text:p>
          </table:table-cell>
          <table:table-cell table:style-name="Таблица1.F1" office:value-type="string">
            <text:p text:style-name="P74"><text:s/>Составление описательных рассказов по опорной схеме «Мой любимый наряд»</text:p>
            <text:p text:style-name="P38">Д/и: «Четвёртый лишний», «Запомни и назови», «Назови ласково», «Будь внимателен», «Чьё это?», «Магазин», «Закончи предложение», «Экскурсия в ателье», «Сравни и расскажи», «Швейная мастерская», «Скромник - хвастун», «Не ошибись», «Чего не хватает?», «Разложи по полочкам», «Мой, моя, мои», «Перевёртыши»</text:p>
            <text:p text:style-name="P39">Тексты для <text:soft-page-break/>чтения:</text:p>
            <text:p text:style-name="P38">Носов Н. «Заплатка», Перро Ш. «Красная шапочка», «Кот в сапогах», Зощенко М. «Глупая история», Витез Г. «Сороконожка»,</text:p>
            <text:p text:style-name="P38">р.н.с. «Петушок и бобовое зёрнышко»</text:p>
            <text:p text:style-name="P51"/>
          </table:table-cell>
        </table:table-row>
        <table:table-row table:style-name="Таблица1.4">
          <table:table-cell table:style-name="Таблица1.A1" office:value-type="string">
            <text:p text:style-name="P2">День защитника Отечества.</text:p>
            <text:p text:style-name="P38"><text:span text:style-name="T4">Предметы</text:span>: защитник, Отечество, Родина, армия, Россия, солдат, военный, танк, пушка, подвиг, защита, ракета, эмблема, пушка, самолёт…</text:p>
            <text:p text:style-name="P38"><text:span text:style-name="T4">Признаки: </text:span>отважные, ловкие, смелые, храбрые, находчивые, бесстрашные, мужественные, крепкая, сильная, стальная…</text:p>
            <text:p text:style-name="P38"><text:span text:style-name="T4">Действия: </text:span>охранять, защищать, беречь, управлять, воевать, учиться, стрелять, летать, <text:soft-page-break/>любить, думать…</text:p>
            <text:p text:style-name="P1"/>
          </table:table-cell>
          <table:table-cell table:style-name="Таблица1.A1" office:value-type="string">
            <text:p text:style-name="P48">1.Формировать у детей певческие умения, навыки, способствующие</text:p>
            <text:p text:style-name="P47">выразительному исполнению.</text:p>
            <text:p text:style-name="P47">2. Активизировать словарь детей по теме.</text:p>
            <text:p text:style-name="P47">3.Закреплять умение детей подбирать и употреблять слова-действия, существительные множественного числа.</text:p>
            <text:p text:style-name="P47">4.Упражнять в изменении существительных по числам</text:p>
            <text:p text:style-name="P47"/>
          </table:table-cell>
          <table:table-cell table:style-name="Таблица1.A1" office:value-type="string">
            <text:p text:style-name="P14">Тематическое занятие.</text:p>
            <text:p text:style-name="Standard">1.Песня «Наша Родина сильна», муз.Филиппенко</text:p>
            <text:p text:style-name="Standard">2.Песня «Будем в армии служить», муз.Ю.Чичкова</text:p>
            <text:p text:style-name="Standard">3.Игра «Цветные флажки»</text:p>
            <text:p text:style-name="Standard">4.Пальчиковая гимнастика: «Лодка».</text:p>
            <text:p text:style-name="Standard">5.Д/и «Один- много»</text:p>
            <text:p text:style-name="Standard"/>
          </table:table-cell>
          <table:table-cell table:style-name="Таблица1.A1" office:value-type="string">
            <text:p text:style-name="P60">«Пограничники»</text:p>
            <text:p text:style-name="P51">Возле<text:span text:style-name="T24"> </text:span>детского<text:span text:style-name="T24"> </text:span>двора</text:p>
            <text:p text:style-name="P51">Снега<text:span text:style-name="T24"> </text:span>целая<text:span text:style-name="T24"> </text:span>гора.</text:p>
            <text:p text:style-name="P51">Мы<text:span text:style-name="T24"> </text:span>на<text:span text:style-name="T24"> </text:span>той<text:span text:style-name="T24"> </text:span>горе<text:span text:style-name="T24"> </text:span>вчера</text:p>
            <text:p text:style-name="P51">Были<text:span text:style-name="T24"> </text:span>с<text:span text:style-name="T24"> </text:span>самого<text:span text:style-name="T24"> </text:span>утра.</text:p>
            <text:p text:style-name="P51">В<text:span text:style-name="T24"> </text:span>пограничников<text:span text:style-name="T24"> </text:span>играли,</text:p>
            <text:p text:style-name="P51">Землю<text:span text:style-name="T24"> </text:span>нашу<text:span text:style-name="T24"> </text:span>охраняли.</text:p>
            <text:p text:style-name="P51"/>
            <text:p text:style-name="P51"/>
            <text:p text:style-name="P61"><text:s/></text:p>
            <text:p text:style-name="P51"/>
          </table:table-cell>
          <table:table-cell table:style-name="Таблица1.A1" office:value-type="string">
            <text:p text:style-name="P65"/>
            <text:p text:style-name="P63">Дети<text:span text:style-name="T24"> </text:span>стоят<text:span text:style-name="T24"> </text:span>в<text:span text:style-name="T24"> </text:span>круге<text:span text:style-name="T24"> </text:span>и<text:span text:style-name="T24"> </text:span>держатся<text:span text:style-name="T24"> </text:span>за<text:span text:style-name="T24"> </text:span>руки.</text:p>
            <text:p text:style-name="P63">Все<text:span text:style-name="T24"> </text:span>вместе<text:span text:style-name="T24"> </text:span>поднимают<text:span text:style-name="T24"> </text:span>руки<text:span text:style-name="T24"> </text:span>вверх.</text:p>
            <text:p text:style-name="P63"><text:span text:style-name="T24"><text:s/></text:span>Идут<text:span text:style-name="T24"> </text:span>друг<text:span text:style-name="T24"> </text:span>за<text:span text:style-name="T24"> </text:span>другом<text:span text:style-name="T24"> </text:span>маршируя.</text:p>
            <text:p text:style-name="P63"/>
            <text:p text:style-name="P63"/>
            <text:p text:style-name="P66"><text:s/></text:p>
            <text:p text:style-name="P63"/>
          </table:table-cell>
          <table:table-cell table:style-name="Таблица1.F1" office:value-type="string">
            <text:p text:style-name="P42">Д/и: «Подбери эмблему воину», «Скажи много», «Составь предложение», «Посчитай», «Назови по образцу»</text:p>
            <text:p text:style-name="P39">Тексты для чтения:</text:p>
            <text:p text:style-name="P38">Исаковский М. «Навек запомни», Прокофьев А. «Родина», </text:p>
            <text:p text:style-name="P38">Александрова З. «Дозор», Кассиль Л. «Твои защитники»</text:p>
            <text:p text:style-name="Standard"/>
          </table:table-cell>
        </table:table-row>
        <table:table-row table:style-name="Таблица1.4">
          <table:table-cell table:style-name="Таблица1.A1" office:value-type="string">
            <text:p text:style-name="P2">Транспорт.</text:p>
            <text:p text:style-name="P38"><text:span text:style-name="T4">Предметы</text:span>: транспорт, названия транспорта, колёса, кузов, кабина, двери, сиденье, руль, крылья, вагон, штурвал, провода, светофор, улица, перекрёсток, дорога, земля, вода, воздух, рельсы, груз, пассажир, работа, водитель, шофёр, пилот, капитан, машинист, кондуктор …</text:p>
            <text:p text:style-name="P38"><text:span text:style-name="T4">Признаки:</text:span> пассажирский, грузовой, легковой, служебный, наземный, подземный, воздушный, водный, железнодорожный, спортивный, военный…</text:p>
            <text:p text:style-name="P38"><text:span text:style-name="T4">Действия: </text:span>ездить, летать, плавать, перевозить, возить, ждать, садиться, выходить, приехать, уехать, отъехать…</text:p>
            <text:p text:style-name="P1"/>
          </table:table-cell>
          <table:table-cell table:style-name="Таблица1.A1" office:value-type="string">
            <text:p text:style-name="P48">1.Управлять в правильном дыхании, в чистом интонировании мелодий.</text:p>
            <text:p text:style-name="P47">2.Активизировать словарь детей по теме.</text:p>
            <text:p text:style-name="Standard">3.Упражнять в употреблении предлогов (в), (на), (под), (по)</text:p>
          </table:table-cell>
          <table:table-cell table:style-name="Таблица1.A1" office:value-type="string">
            <text:p text:style-name="P14">1.Попевка «Пароход гудит», муз.Т.Пановой</text:p>
            <text:p text:style-name="Standard">2.Песня «Тепловоз», Львова-Компанейца, </text:p>
            <text:p text:style-name="Standard">«На трамвайчике», муз.И.Тинякова</text:p>
            <text:p text:style-name="Standard">3.Муз-дидактическая игра «3 пьесы» (велосипед. Пешком, летчик ,на машине),муз.Н.Ветлугиной,И. Арсеева.</text:p>
            <text:p text:style-name="Standard">Муз. Подвижная игра «Поездка за город»</text:p>
            <text:p text:style-name="Standard">4. Скороговорки:</text:p>
            <text:p text:style-name="Standard">Вез кораблю карамель,</text:p>
            <text:p text:style-name="Standard">Наскочил кораблю на мель,</text:p>
            <text:p text:style-name="Standard">И матросы три недели</text:p>
            <text:p text:style-name="Standard">Карамель на мели ели.</text:p>
          </table:table-cell>
          <table:table-cell table:style-name="Таблица1.A1" office:value-type="string">
            <text:p text:style-name="P67"><text:span text:style-name="T14"><text:s text:c="10"/></text:span><text:span text:style-name="T12">«Самолет»</text:span><text:span text:style-name="T11"> <text:s text:c="17"/></text:span><text:span text:style-name="T9">Вот</text:span><text:span text:style-name="T11"> </text:span><text:span text:style-name="T9">мотор</text:span><text:span text:style-name="T11"> </text:span><text:span text:style-name="T9">включился,</text:span><text:span text:style-name="T11"> </text:span><text:span text:style-name="T9"><text:line-break/>Пропеллер</text:span><text:span text:style-name="T11"> </text:span><text:span text:style-name="T9">закрутился:</text:span><text:span text:style-name="T11"> </text:span><text:span text:style-name="T9"><text:line-break/>Ж-ж-ж,</text:span><text:span text:style-name="T11"> </text:span><text:span text:style-name="T9">ж-ж-ж.</text:span><text:span text:style-name="T11"> </text:span><text:span text:style-name="T9"><text:line-break/>К</text:span><text:span text:style-name="T11"> </text:span><text:span text:style-name="T9">облакам</text:span><text:span text:style-name="T11"> </text:span><text:span text:style-name="T9">поднялись,</text:span><text:span text:style-name="T11"> </text:span><text:span text:style-name="T9"><text:line-break/>Шасси</text:span><text:span text:style-name="T11"> </text:span><text:span text:style-name="T9">убрались.</text:span><text:span text:style-name="T11"> </text:span><text:span text:style-name="T9"><text:line-break/>Вот</text:span><text:span text:style-name="T11"> </text:span><text:span text:style-name="T9">лес</text:span><text:span text:style-name="T11"> — </text:span><text:span text:style-name="T9">мы</text:span><text:span text:style-name="T11"> </text:span><text:span text:style-name="T9">тут</text:span><text:span text:style-name="T11"> </text:span><text:span text:style-name="T9"><text:line-break/>Приготовим</text:span><text:span text:style-name="T11"> </text:span><text:span text:style-name="T9">парашют.</text:span><text:span text:style-name="T11"> </text:span><text:span text:style-name="T9"><text:line-break/>Толчок,</text:span><text:span text:style-name="T11"> </text:span><text:span text:style-name="T9">прыжок,</text:span><text:span text:style-name="T11"> </text:span><text:span text:style-name="T9"><text:line-break/>Летим,</text:span><text:span text:style-name="T11"> </text:span><text:span text:style-name="T9">дружок.</text:span><text:span text:style-name="T11"> </text:span><text:span text:style-name="T9"><text:line-break/>Парашюты</text:span><text:span text:style-name="T11"> </text:span><text:span text:style-name="T9">все</text:span><text:span text:style-name="T11"> </text:span><text:span text:style-name="T9">раскрылись,</text:span><text:span text:style-name="T11"> </text:span><text:span text:style-name="T9"><text:line-break/>Дети</text:span><text:span text:style-name="T11"> </text:span><text:span text:style-name="T9">мягко</text:span><text:span text:style-name="T11"> </text:span><text:span text:style-name="T9">приземлились.</text:span></text:p>
          </table:table-cell>
          <table:table-cell table:style-name="Таблица1.A1" office:value-type="string">
            <text:p text:style-name="P29">Вращательные движения руками перед собой. </text:p>
            <text:p text:style-name="P27"/>
            <text:p text:style-name="P26">Поочередное поднимание коленей. </text:p>
            <text:p text:style-name="P26">Покачивание руками, разве денными в стороны. </text:p>
            <text:p text:style-name="P64">Прыжок<text:span text:style-name="T24"> </text:span>вверх,<text:span text:style-name="T24"> </text:span>руки<text:span text:style-name="T24"> </text:span>в<text:span text:style-name="T24"> </text:span>стороны.<text:span text:style-name="T24"> </text:span>Приседание,<text:span text:style-name="T24"> </text:span>руки<text:span text:style-name="T24"> </text:span>в<text:span text:style-name="T24"> </text:span>стороны</text:p>
          </table:table-cell>
          <table:table-cell table:style-name="Таблица1.F1" office:value-type="string">
            <text:p text:style-name="P74"><text:s/>Д/и: «Чего много на улицах города?», «Узнай по описанию», «Что могут делать машины?», «Кто управляет этим видом транспорта?», «Путешествие», «Где используется этот вид транспорта?»</text:p>
            <text:p text:style-name="P39">Тексты для чтения:</text:p>
            <text:p text:style-name="P38">Коршунов М. «Едет, спешит мальчик», Барто А. «Самолёт», Погпарский М. «Бульдозер», «Поливальная машина», «Почтовая машина», «Экскаватор» , Корсунская Б. «На улице играть опасно», загадки по теме</text:p>
            <text:p text:style-name="Standard"/>
          </table:table-cell>
        </table:table-row>
        <table:table-row table:style-name="Таблица1.4">
          <table:table-cell table:style-name="Таблица1.F1" table:number-columns-spanned="6" office:value-type="string">
            <text:p text:style-name="P56">Март</text:p>
          </table:table-cell>
          <table:covered-table-cell/>
          <table:covered-table-cell/>
          <table:covered-table-cell/>
          <table:covered-table-cell/>
          <table:covered-table-cell/>
        </table:table-row>
        <table:table-row table:style-name="Таблица1.4">
          <table:table-cell table:style-name="Таблица1.A1" office:value-type="string">
            <text:p text:style-name="P2">Семья.</text:p>
            <text:p text:style-name="P38"><text:soft-page-break/><text:span text:style-name="T4">Предметы</text:span>: семья, родственники, папа, мама, бабушка, дедушка, брат, сестра, дядя, тётя, фамилия, отчество…</text:p>
            <text:p text:style-name="P38"><text:span text:style-name="T4">Признаки: </text:span>дружная (семья), ласковая, добрая, трудолюбивая, заботливая, внимательная, строгий, старший, младший…</text:p>
            <text:p text:style-name="P38"><text:span text:style-name="T4">Действия: </text:span>жить, воспитывать, помогать, заботиться, растить, воспитывать, ухаживать…</text:p>
            <text:p text:style-name="P1"/>
          </table:table-cell>
          <table:table-cell table:style-name="Таблица1.A1" office:value-type="string">
            <text:p text:style-name="P14"/>
            <text:p text:style-name="Standard"><text:soft-page-break/>1.Содействовать развитию двигательных умений и навыков.</text:p>
            <text:p text:style-name="Standard">2.Развивать музыкальные способности, побуждать детей к творчеству.</text:p>
            <text:p text:style-name="Standard">3. Упражнять детей в правильном образовании глаголов мужского,</text:p>
            <text:p text:style-name="Standard">женского рода в прошедшем времени.</text:p>
          </table:table-cell>
          <table:table-cell table:style-name="Таблица1.A1" office:value-type="string">
            <text:p text:style-name="P14">1.Песня «Папа может» <text:s text:c="2"/></text:p>
            <text:p text:style-name="Standard"><text:soft-page-break/>Песня «Дом, в котором мы живем», А.А.Вернина</text:p>
            <text:p text:style-name="Standard">2.Речь с движением «Мамин подарок» <text:s/>,"Колыбель-ная".</text:p>
            <text:p text:style-name="Standard">3. Музыкальная подвижная игра «10 <text:s/>внучек», муз.</text:p>
            <text:p text:style-name="Standard"><text:s/>М.Матвеева</text:p>
            <text:p text:style-name="Standard"><text:s/>4.Этюды на выражение эмоций удовольствия:</text:p>
            <text:p text:style-name="Standard">«Любящие родители» «Хорошее настроение»</text:p>
            <text:p text:style-name="Standard"><text:s/>Гнев : «Сердитый дедушка», <text:s/>«Стыдно»</text:p>
            <text:p text:style-name="Standard"><text:s/>5.Д/и «Семья» </text:p>
            <text:p text:style-name="Standard"/>
            <text:p text:style-name="Standard"><text:s/></text:p>
            <text:p text:style-name="P1"/>
          </table:table-cell>
          <table:table-cell table:style-name="Таблица1.A1" office:value-type="string">
            <text:p text:style-name="P14">В комнату вошел мой <text:soft-page-break/>папа,</text:p>
            <text:p text:style-name="Standard">Мама в шкаф убрала шляпу.</text:p>
            <text:p text:style-name="Standard">В конуру залез наш пес,</text:p>
            <text:p text:style-name="Standard">Петя в дом арбуз принес.</text:p>
            <text:p text:style-name="Standard"/>
            <text:p text:style-name="Standard"/>
            <text:p text:style-name="P19">«Я вырасту»</text:p>
            <text:p text:style-name="Standard">Сперва я буду маленький,</text:p>
            <text:p text:style-name="Standard">К коленочкам прижмусь.</text:p>
            <text:p text:style-name="Standard">Потом я вырасту большой, <text:s text:c="4"/>До лампы дотянусь.</text:p>
            <text:p text:style-name="Standard">Я по узкой доске, </text:p>
            <text:p text:style-name="Standard">Качаясь, иду.</text:p>
            <text:p text:style-name="Standard">По широкой доске</text:p>
            <text:p text:style-name="Standard">Я прямо пойду.</text:p>
          </table:table-cell>
          <table:table-cell table:style-name="Таблица1.A1" office:value-type="string">
            <text:p text:style-name="P30">Ходьба на месте.</text:p>
            <text:p text:style-name="P25"><text:soft-page-break/>Подняться на носки, руки вверх.</text:p>
            <text:p text:style-name="P25">Присесть с опорой на колени и ладони. Руки через стороны вперед полукругом.</text:p>
            <text:p text:style-name="P25"/>
            <text:p text:style-name="P25"/>
            <text:p text:style-name="P25">Дети читают стихи и выполняют соответствующие движения.</text:p>
            <text:p text:style-name="P25">И.п.- о.с.</text:p>
            <text:p text:style-name="P25">Присесть, обнять руками колени. Выпрямиться, потянуться. Вернуться в и.п.</text:p>
            <text:p text:style-name="Standard"><text:span text:style-name="T40">Ходьба по прямой, приставляя пятку одной ноги к носку другой. Свободная ходьба</text:span></text:p>
          </table:table-cell>
          <table:table-cell table:style-name="Таблица1.F1" office:value-type="string">
            <text:p text:style-name="P74"><text:span text:style-name="T3"><text:s text:c="2"/></text:span>Конкурс <text:soft-page-break/>рисунков на тему «Моя семья»</text:p>
            <text:p text:style-name="P38">Д/и: «Назови ласково», «Кто быстрее принесёт картинки?», «Какой? Какая? Какие?»</text:p>
            <text:p text:style-name="P38">Составление простых предложений и объединение их в рассказ по с/к </text:p>
            <text:p text:style-name="P38">«Наша семья»</text:p>
            <text:p text:style-name="P39">Тексты для чтения:</text:p>
            <text:p text:style-name="P38">Благинина Е. «Вот какая мама», «Научу обуваться я братца», Барто А.</text:p>
            <text:p text:style-name="P38">«Все на всех», «Помощница», Бродский А. «Мой брат»,</text:p>
            <text:p text:style-name="P38">Капутикян С. «Моя бабушка», Пермяк Е. «Как Маша стала большой», Коваль Ю. «Дед, баба и <text:soft-page-break/>Алёша», Яковлев Ю. «Мама»,</text:p>
            <text:p text:style-name="P38">Мошковская Э. «Обида», Шим Э. «Брат и младшая сестра», </text:p>
            <text:p text:style-name="P38">Денисов Ю. «В гости»</text:p>
            <text:p text:style-name="P1"><text:s text:c="2"/></text:p>
            <text:p text:style-name="Standard"><text:s text:c="19"/></text:p>
          </table:table-cell>
        </table:table-row>
        <table:table-row table:style-name="Таблица1.4">
          <table:table-cell table:style-name="Таблица1.A1" office:value-type="string">
            <text:p text:style-name="P2">8 марта.</text:p>
            <text:p text:style-name="P38"><text:span text:style-name="T4">Предметы</text:span>: весна, праздник, цветы, тюльпан, гвоздика, роза, букет, конфеты, открытка, гости, подарок, пирог, торт, поздравления, мама, бабушка, девочка, женщина…</text:p>
            <text:p text:style-name="P38"><text:span text:style-name="T4">Признаки: </text:span>весенний, первый, тёплая, красивые, добрая, ласковый, нежная, заботливая, праздничное, красочные…</text:p>
            <text:p text:style-name="P38"><text:span text:style-name="T4">Действия: </text:span>помогаем, вытираем, подметаем, млеем, убираем, подарить, поздравить, готовить, журчат, набухают…</text:p>
            <text:p text:style-name="P1"><text:soft-page-break/></text:p>
          </table:table-cell>
          <table:table-cell table:style-name="Таблица1.A1" office:value-type="string">
            <text:p text:style-name="P14">1.Содействовать развитию двигательных умений и навыков.</text:p>
            <text:p text:style-name="Standard">2.Развивать музыкальные способности, побуждать детей к творчеству.</text:p>
            <text:p text:style-name="Без_20_интервала"><text:span text:style-name="T9">3.</text:span> <text:span text:style-name="T9">Развивать</text:span><text:span text:style-name="T11"> </text:span><text:span text:style-name="T9">ладомелодический</text:span><text:span text:style-name="T11"> </text:span><text:span text:style-name="T9">слух</text:span><text:span text:style-name="T11"> </text:span><text:span text:style-name="T9">и</text:span><text:span text:style-name="T11"> </text:span><text:span text:style-name="T9">чувство</text:span><text:span text:style-name="T11"> </text:span><text:span text:style-name="T9">ритма.</text:span></text:p>
          </table:table-cell>
          <table:table-cell table:style-name="Таблица1.A1" office:value-type="string">
            <text:p text:style-name="P67"><text:span text:style-name="T9">1.</text:span><text:span text:style-name="T11"> </text:span><text:span text:style-name="T9">Логоритмическое</text:span><text:span text:style-name="T11"> </text:span><text:span text:style-name="T9">упражнение</text:span><text:span text:style-name="T11"> </text:span><text:span text:style-name="T9">«Моя</text:span><text:span text:style-name="T11"> </text:span><text:span text:style-name="T9">семья»</text:span></text:p>
            <text:p text:style-name="P51">2.<text:span text:style-name="T24"> </text:span>«Приглашение»<text:span text:style-name="T24"> </text:span>-<text:span text:style-name="T24"> </text:span>русская<text:span text:style-name="T24"> </text:span>народная<text:span text:style-name="T24"> </text:span>мелодия</text:p>
            <text:p text:style-name="P51">3.<text:span text:style-name="T24"> </text:span>И/У<text:span text:style-name="T24"> </text:span>«Игра<text:span text:style-name="T24"> </text:span>с<text:span text:style-name="T24"> </text:span>мамой»<text:span text:style-name="T24"> </text:span>Т.<text:span text:style-name="T24"> </text:span>Ломовой</text:p>
            <text:p text:style-name="P51">4.<text:span text:style-name="T24"> </text:span>Утренник<text:span text:style-name="T24"> </text:span>«Мамин<text:span text:style-name="T24"> </text:span>праздник»</text:p>
          </table:table-cell>
          <table:table-cell table:style-name="Таблица1.A1" office:value-type="string">
            <text:p text:style-name="P60">«Мамин<text:span text:style-name="T24"> </text:span>день»</text:p>
            <text:p text:style-name="P51">Чей<text:span text:style-name="T24"> </text:span>сегодня<text:span text:style-name="T24"> </text:span>день<text:span text:style-name="T24"> </text:span>рожденья?</text:p>
            <text:p text:style-name="P51">Для<text:span text:style-name="T24"> </text:span>кого<text:span text:style-name="T24"> </text:span>пекут<text:span text:style-name="T24"> </text:span>пирог?</text:p>
            <text:p text:style-name="P51">Для<text:span text:style-name="T24"> </text:span>кого<text:span text:style-name="T24"> </text:span>расцвёл<text:span text:style-name="T24"> </text:span>весенний,<text:span text:style-name="T24"> </text:span></text:p>
            <text:p text:style-name="P51">Первый<text:span text:style-name="T24"> </text:span>мартовский<text:span text:style-name="T24"> </text:span>цветок?</text:p>
            <text:p text:style-name="P51">Для<text:span text:style-name="T24"> </text:span>кого?<text:span text:style-name="T24"> </text:span>Для<text:span text:style-name="T24"> </text:span>кого?</text:p>
            <text:p text:style-name="P51">Догадайтесь<text:span text:style-name="T24"> </text:span>сами!</text:p>
            <text:p text:style-name="P51">И<text:span text:style-name="T24"> </text:span>пирог,<text:span text:style-name="T24"> </text:span>и<text:span text:style-name="T24"> </text:span>цветок</text:p>
            <text:p text:style-name="Без_20_интервала"><text:span text:style-name="T9">Мы</text:span><text:span text:style-name="T11"> </text:span><text:span text:style-name="T9">подарим</text:span><text:span text:style-name="T11"> </text:span><text:span text:style-name="T9">маме.</text:span><text:span text:style-name="T11"> </text:span></text:p>
            <text:p text:style-name="P51"/>
          </table:table-cell>
          <table:table-cell table:style-name="Таблица1.A1" office:value-type="string">
            <text:p text:style-name="P67"><text:span text:style-name="T18">И.п.:</text:span><text:span text:style-name="T20"> </text:span><text:span text:style-name="T18">стоя,</text:span><text:span text:style-name="T20"> </text:span><text:span text:style-name="T18">дети</text:span><text:span text:style-name="T20"> </text:span><text:span text:style-name="T18">пожимают</text:span><text:span text:style-name="T20"> </text:span><text:span text:style-name="T18">плечами.</text:span></text:p>
            <text:p text:style-name="P63"/>
            <text:p text:style-name="P63">Руки<text:span text:style-name="T24"> </text:span>поднимают<text:span text:style-name="T24"> </text:span>над<text:span text:style-name="T24"> </text:span>головой,<text:span text:style-name="T24"> </text:span>изображая<text:span text:style-name="T24"> </text:span>цветок.</text:p>
            <text:p text:style-name="P63">Руки<text:span text:style-name="T24"> </text:span>на<text:span text:style-name="T24"> </text:span>поясе,<text:span text:style-name="T24"> </text:span>руки<text:span text:style-name="T24"> </text:span>перед<text:span text:style-name="T24"> </text:span>собой,<text:span text:style-name="T24"> </text:span>дарят<text:span text:style-name="T24"> </text:span>воображаемый<text:span text:style-name="T24"> </text:span>цветок<text:span text:style-name="T24"> </text:span>маме.</text:p>
          </table:table-cell>
          <table:table-cell table:style-name="Таблица1.F1" office:value-type="string">
            <text:p text:style-name="P74"><text:s/>Д/и: «Назови, чей, какой?», «Назови ласково», «Один - много», «Закончи предложение»</text:p>
            <text:p text:style-name="P39">Тексты для чтения:</text:p>
            <text:p text:style-name="P38">Аким Я. «Кто кому кто?», Бойко Г. «Для мамы», Коринец Ю. «Март», «Мамин день», Серова Е. «Подснежник», Плещеев А. «Внучка», </text:p>
            <text:p text:style-name="P38">Барто А. «Бабушка», Квитко Л. «Бабушкины руки»</text:p>
            <text:p text:style-name="P51"/>
          </table:table-cell>
        </table:table-row>
        <table:table-row table:style-name="Таблица1.4">
          <table:table-cell table:style-name="Таблица1.A1" office:value-type="string">
            <text:p text:style-name="P2">Игрушки.</text:p>
            <text:p text:style-name="P38"><text:span text:style-name="T4">Предметы</text:span>: названия игрушек</text:p>
            <text:p text:style-name="P38"><text:span text:style-name="T4">Признаки: </text:span>пластмассовая, железная, деревянная, резиновая, заводная…</text:p>
            <text:p text:style-name="P38"><text:span text:style-name="T4">Действия: </text:span>водить, играть, заводить, подбрасывать, отбивать, укладывать, ловить, наряжать, купать, мыть…</text:p>
            <text:p text:style-name="P1"/>
          </table:table-cell>
          <table:table-cell table:style-name="Таблица1.A1" office:value-type="string">
            <text:p text:style-name="P14">1.Развивать ладомелодический слух и чувство ритма.</text:p>
            <text:p text:style-name="P47">2. Активизировать словарь детей по теме.</text:p>
            <text:p text:style-name="P47">3. Упражнять в образовании существительных множественного числа.</text:p>
            <text:p text:style-name="P51"/>
          </table:table-cell>
          <table:table-cell table:style-name="Таблица1.A1" office:value-type="string">
            <text:p text:style-name="P67"><text:span text:style-name="T9">1.</text:span><text:span text:style-name="T11"> </text:span><text:span text:style-name="T9">«Клоуны»,</text:span><text:span text:style-name="T11"> </text:span><text:span text:style-name="T9">муз.</text:span><text:span text:style-name="T11"> </text:span><text:span text:style-name="T9">Д.</text:span><text:span text:style-name="T11"> </text:span><text:span text:style-name="T9">Кобалевского</text:span></text:p>
            <text:p text:style-name="P51">2.<text:span text:style-name="T24"> </text:span>«Матрёшки»,<text:span text:style-name="T24"> </text:span>русская<text:span text:style-name="T24"> </text:span>народная<text:span text:style-name="T24"> </text:span>мелодия</text:p>
            <text:p text:style-name="P51">3.<text:span text:style-name="T24"> </text:span>«От<text:span text:style-name="T24"> </text:span>улыбки»,<text:span text:style-name="T24"> </text:span>муз.<text:span text:style-name="T24"> </text:span>В.<text:span text:style-name="T24"> </text:span>Шаинского</text:p>
          </table:table-cell>
          <table:table-cell table:style-name="Таблица1.A1" office:value-type="string">
            <text:p text:style-name="P60">«Маша<text:span text:style-name="T24"> </text:span>и<text:span text:style-name="T24"> </text:span>куклы»</text:p>
            <text:p text:style-name="P51">Наша<text:span text:style-name="T24"> </text:span>Маша<text:span text:style-name="T24"> </text:span>рано<text:span text:style-name="T24"> </text:span>встала,</text:p>
            <text:p text:style-name="P51">Кукол<text:span text:style-name="T24"> </text:span>всех<text:span text:style-name="T24"> </text:span>пересчитала:</text:p>
            <text:p text:style-name="P51">Две<text:span text:style-name="T24"> </text:span>матрёшки<text:span text:style-name="T24"> – </text:span>на<text:span text:style-name="T24"> </text:span>окошке,</text:p>
            <text:p text:style-name="P51">Две<text:span text:style-name="T24"> </text:span>Танюшки<text:span text:style-name="T24"> – </text:span>на<text:span text:style-name="T24"> </text:span>подушке,</text:p>
            <text:p text:style-name="P51">Две<text:span text:style-name="T24"> </text:span>Иринки<text:span text:style-name="T24"> – </text:span>на<text:span text:style-name="T24"> </text:span>перинке,</text:p>
            <text:p text:style-name="P51"><text:span text:style-name="T24"><text:s/></text:span>А<text:span text:style-name="T24"> </text:span>Петрушка<text:span text:style-name="T24"> </text:span>в<text:span text:style-name="T24"> </text:span>колпаке<text:span text:style-name="T24"> – </text:span>На<text:span text:style-name="T24"> </text:span>дубовом<text:span text:style-name="T24"> </text:span>сундуке.</text:p>
          </table:table-cell>
          <table:table-cell table:style-name="Таблица1.A1" office:value-type="string">
            <text:p text:style-name="P53"/>
            <text:p text:style-name="P63">Встать<text:span text:style-name="T24"> </text:span>на<text:span text:style-name="T24"> </text:span>цыпочки,<text:span text:style-name="T24"> </text:span>потянуться.<text:span text:style-name="T24"> </text:span>Ритмично<text:span text:style-name="T24"> </text:span>подниматься<text:span text:style-name="T24"> </text:span>на<text:span text:style-name="T24"> </text:span>носочки<text:span text:style-name="T24"> </text:span>и<text:span text:style-name="T24"> </text:span>опускаться<text:span text:style-name="T24"> </text:span>на<text:span text:style-name="T24"> </text:span>пятки,<text:span text:style-name="T24"> </text:span>сопровождая<text:span text:style-name="T24"> </text:span>загибанием<text:span text:style-name="T24"> </text:span>пальцев,<text:span text:style-name="T24"> </text:span>имитируя<text:span text:style-name="T24"> </text:span>счёт</text:p>
          </table:table-cell>
          <table:table-cell table:style-name="Таблица1.F1" office:value-type="string">
            <text:p text:style-name="P74"><text:s/>Д/и: «Ах, какая куколка!», «Повтори за мной», «Иди - стой», «Где звучит бубен?», «Что мы слышим за окном?», «Какой игрушки не стало?», «Парные картинки», «Чья игрушка?», «Живая игрушка», «Магазин игрушек»</text:p>
            <text:p text:style-name="P39">Тексты для чтения:</text:p>
            <text:p text:style-name="P38">Образцов П. «Лечу куклу», Александрова З. «Мой мишка», </text:p>
            <text:p text:style-name="P38">Успенский Э. «Берегите игрушки», Бродский А. «Сколько у меня игрушек?» </text:p>
            <text:p text:style-name="P38"/>
            <text:p text:style-name="P51"/>
          </table:table-cell>
        </table:table-row>
        <table:table-row table:style-name="Таблица1.4">
          <table:table-cell table:style-name="Таблица1.A1" office:value-type="string">
            <text:p text:style-name="P2">Профессии. Инструменты.</text:p>
            <text:p text:style-name="P38"><text:span text:style-name="T4">Предметы</text:span>: профессия, <text:soft-page-break/>работа, названия профессий и предметов, необходимых для работы, ножницы, щипцы, отвёртка, кисть, гаечный ключ, пила, ножовка, лопата, напильник…</text:p>
            <text:p text:style-name="P38"><text:span text:style-name="T4">Признаки: </text:span>нужный, добросовестный, умный, надёжный, внимательный, полезный, необходимый, тяжёлый, интересный, весёлый, опасный, железный, металлический, деревянный, электрическая…</text:p>
            <text:p text:style-name="P38"><text:span text:style-name="T4">Действия: </text:span>учит, продаёт, лечит, водит, строит, ремонтирует, убирает, моет, готовит…</text:p>
            <text:p text:style-name="P1"/>
          </table:table-cell>
          <table:table-cell table:style-name="Таблица1.A1" office:value-type="string">
            <text:p text:style-name="P14">1.Развивать ладомелодический слух и чувство ритма.</text:p>
            <text:p text:style-name="P47">2. Активизировать <text:soft-page-break/>словарь детей по теме.</text:p>
            <text:p text:style-name="P47">3. Упражнять в образовании существительных множественного числа.</text:p>
            <text:p text:style-name="P47"/>
          </table:table-cell>
          <table:table-cell table:style-name="Таблица1.A1" office:value-type="string">
            <text:p text:style-name="P14">1.Упражнение, регулирующее мышечный <text:s/>тонус <text:s/>«Ремонт автомобиля»</text:p>
            <text:p text:style-name="Standard"><text:soft-page-break/>2.Упражнение для развития чувства темпа и ритма «Самолет»</text:p>
            <text:p text:style-name="Standard">3.Песня «Голубой вагон», муз.Шаинского</text:p>
            <text:p text:style-name="Standard">4.Игра «Летчик», муз.В.Золоторева</text:p>
            <text:p text:style-name="Standard">5.И/у «Один- много»</text:p>
            <text:p text:style-name="Standard"/>
          </table:table-cell>
          <table:table-cell table:style-name="Таблица1.A1" office:value-type="string">
            <text:p text:style-name="P60">«Маляры»</text:p>
            <text:p text:style-name="P51">Маляры<text:span text:style-name="T24"> </text:span>извёстку<text:span text:style-name="T24"> </text:span>носят,<text:span text:style-name="T24"> </text:span></text:p>
            <text:p text:style-name="P51">Стены<text:span text:style-name="T24"> </text:span>кистью<text:span text:style-name="T24"> </text:span>купоросят,</text:p>
            <text:p text:style-name="P51"><text:soft-page-break/>Не<text:span text:style-name="T24"> </text:span>спеша<text:span text:style-name="T24"> </text:span>разводят<text:span text:style-name="T24"> </text:span>мел<text:span text:style-name="T24">…</text:span></text:p>
            <text:p text:style-name="P51">Я<text:span text:style-name="T24"> </text:span>бы<text:span text:style-name="T24"> </text:span>тоже<text:span text:style-name="T24"> </text:span>так<text:span text:style-name="T24"> </text:span>сумел.</text:p>
            <text:p text:style-name="P51"/>
            <text:p text:style-name="P51">Топором,<text:span text:style-name="T24"> </text:span>рубанком,</text:p>
            <text:p text:style-name="P51">Выстругиваем<text:span text:style-name="T24"> </text:span>планки.</text:p>
            <text:p text:style-name="P51">Сделал<text:span text:style-name="T24"> </text:span>подоконники</text:p>
            <text:p text:style-name="P51">Без<text:span text:style-name="T24"> </text:span>сучка<text:span text:style-name="T24"> – </text:span>задоринки.</text:p>
            <text:p text:style-name="P51"/>
            <text:p text:style-name="P51"/>
            <text:p text:style-name="P51"/>
            <text:p text:style-name="P59">«Огородница»</text:p>
            <text:p text:style-name="P51"/>
            <text:p text:style-name="P51">Лида<text:span text:style-name="T24"> </text:span>вынесла<text:span text:style-name="T24"> </text:span>лопатку,<text:span text:style-name="T24"> </text:span></text:p>
            <text:p text:style-name="P51">У<text:span text:style-name="T24"> </text:span>крыльца<text:span text:style-name="T24"> </text:span>вскопала<text:span text:style-name="T24"> </text:span>грядку.</text:p>
            <text:p text:style-name="P51">И<text:span text:style-name="T24"> </text:span>зарыла<text:span text:style-name="T24"> </text:span>у<text:span text:style-name="T24"> </text:span>крыльца,<text:span text:style-name="T24"> </text:span>Семена<text:span text:style-name="T24"> </text:span>от<text:span text:style-name="T24"> </text:span>огурца.</text:p>
            <text:p text:style-name="P51">Урожая<text:span text:style-name="T24"> </text:span>Лида<text:span text:style-name="T24"> </text:span>ждёт,<text:span text:style-name="T24"> </text:span></text:p>
            <text:p text:style-name="P51">Поливает<text:span text:style-name="T24"> </text:span>огород</text:p>
          </table:table-cell>
          <table:table-cell table:style-name="Таблица1.A1" office:value-type="string">
            <text:p text:style-name="P65">Дети<text:span text:style-name="T24"> </text:span>изображают<text:span text:style-name="T24"> </text:span>руками<text:span text:style-name="T24"> </text:span>«ковшики».</text:p>
            <text:p text:style-name="Без_20_интервала"><text:span text:style-name="T18">Имитируют</text:span><text:span text:style-name="T20"> </text:span><text:span text:style-name="T18">движения</text:span></text:p>
            <text:p text:style-name="P63"/>
            <text:p text:style-name="P63"><text:soft-page-break/></text:p>
            <text:p text:style-name="P63"/>
            <text:p text:style-name="P63"/>
            <text:p text:style-name="P63"/>
            <text:p text:style-name="P63">Изображают<text:span text:style-name="T24"> </text:span>работу<text:span text:style-name="T24"> </text:span>топором,<text:span text:style-name="T24"> </text:span>а<text:span text:style-name="T24"> </text:span>затем<text:span text:style-name="T24"> </text:span>рубанком,</text:p>
            <text:p text:style-name="P63">«стряхивают<text:span text:style-name="T24"> </text:span>опилки»<text:span text:style-name="T24"> </text:span>с<text:span text:style-name="T24"> </text:span>рук<text:span text:style-name="T24"> </text:span>и<text:span text:style-name="T24"> </text:span>одежды</text:p>
            <text:p text:style-name="P63"/>
            <text:p text:style-name="P63"/>
            <text:p text:style-name="P63"/>
            <text:p text:style-name="P63">Несут<text:span text:style-name="T24"> </text:span>воображаемую<text:span text:style-name="T24"> </text:span>лопатку.</text:p>
            <text:p text:style-name="P63">«Копают»,<text:span text:style-name="T24"> </text:span>приседают,<text:span text:style-name="T24"> </text:span>«закапывают»,<text:span text:style-name="T24"> </text:span>встают,</text:p>
            <text:p text:style-name="P63"><text:span text:style-name="T24"><text:s/></text:span>наклоны<text:span text:style-name="T24"> </text:span>вправо,<text:span text:style-name="T24"> </text:span>влево</text:p>
          </table:table-cell>
          <table:table-cell table:style-name="Таблица1.F1" office:value-type="string">
            <text:p text:style-name="P74"><text:s/>Д/и: «Четвёртый лишний», «Посчитай - ка», «Для чего, из <text:soft-page-break/>чего?», «Чего не стало?», «Сравни - ка», «Знаешь ли ты эти профессии?», «Угадай, кеи я хочу быть?», «Кто что делает?», «Кому что нужно для работы?», «Путаница»</text:p>
            <text:p text:style-name="P39">Тексты для чтения:</text:p>
            <text:p text:style-name="P38">Корсунская Б. «День ремонта», Аким Я. «Неумейка», Родари Д. «Какого цвета ремёсла?», «Чем пахнут ремёсла?», Пожарова М. «Маляры», </text:p>
            <text:p text:style-name="P38">Баруздин С. «Кто построил этот дом?», загадки по теме</text:p>
            <text:p text:style-name="P51"/>
          </table:table-cell>
        </table:table-row>
        <table:table-row table:style-name="Таблица1.4">
          <table:table-cell table:style-name="Таблица1.A1" office:value-type="string">
            <text:p text:style-name="P2">Весна.</text:p>
            <text:p text:style-name="P38"><text:span text:style-name="T4">Предметы</text:span>: весна, лужи, ручьи, сосульки, птицы, скворечник, гнёзда, подснежник, первоцветы, проталина, солнце, <text:soft-page-break/>ледоход…</text:p>
            <text:p text:style-name="P38"><text:span text:style-name="T4">Признаки: </text:span>ранняя, поздняя, тёплая, холодная, долгожданная, дождливая, солнечная, ласковое, перелётные (птицы)…</text:p>
            <text:p text:style-name="P38"><text:span text:style-name="T4">Действия: </text:span>наступила, пришла, трещит, журчат, набухают…</text:p>
            <text:p text:style-name="P1"/>
          </table:table-cell>
          <table:table-cell table:style-name="Таблица1.A1" office:value-type="string">
            <text:p text:style-name="P14">1.Учить детей передавать весе-лый, жизнерадостный характер песен.</text:p>
            <text:p text:style-name="Standard">Учить правильно брать дыхание между музыкальными <text:soft-page-break/>фразами.</text:p>
            <text:p text:style-name="Standard">Развивать координацию движений</text:p>
            <text:p text:style-name="Standard">2.Упражнять в составлении простых,распространенных пред-</text:p>
            <text:p text:style-name="Standard">ложений.</text:p>
            <text:p text:style-name="P47">Учить детей задавать вопросы</text:p>
          </table:table-cell>
          <table:table-cell table:style-name="Таблица1.A1" office:value-type="string">
            <text:p text:style-name="P14">1.Попевка «Весной», <text:s/>муз.Г.Зингера</text:p>
            <text:p text:style-name="Standard">2.Песня «Пришла весна», муз.Тиличевой</text:p>
            <text:p text:style-name="Standard">Украинская народная песня <text:s/>«Веснянка», обр. <text:s text:c="24"/>.Г.Лобачева</text:p>
            <text:p text:style-name="Standard"><text:soft-page-break/>3.Речь с движением «Во саду ли, в огороде».</text:p>
            <text:p text:style-name="Standard">4. Пальчиковая гимнастика: «Бутончик».</text:p>
            <text:p text:style-name="Standard">5.Упражнение на дыхание «Цветок», <text:s/>«Ветерок»</text:p>
            <text:p text:style-name="Standard">6.Музыкальная подвижная игра «Плетень», русская</text:p>
            <text:p text:style-name="Standard">народная мелодия, обр. Бондаренкова</text:p>
            <text:p text:style-name="Standard">7.И/у «Придумай предложение по картинке»</text:p>
          </table:table-cell>
          <table:table-cell table:style-name="Таблица1.A1" office:value-type="string">
            <text:p text:style-name="P67"><text:span text:style-name="T11"><text:s text:c="6"/></text:span><text:span text:style-name="T12">П/и</text:span><text:span text:style-name="T14"> </text:span><text:span text:style-name="T12">«Весна</text:span><text:span text:style-name="T14"> </text:span><text:span text:style-name="T12">приходит»</text:span></text:p>
            <text:p text:style-name="Без_20_интервала"><text:span text:style-name="T14"><text:s/></text:span><text:span text:style-name="T9">Воробей</text:span><text:span text:style-name="T11"> </text:span><text:span text:style-name="T9">с</text:span><text:span text:style-name="T11"> </text:span><text:span text:style-name="T9">березы</text:span><text:span text:style-name="T11"> </text:span><text:span text:style-name="T9"><text:line-break/>На</text:span><text:span text:style-name="T11"> </text:span><text:span text:style-name="T9">дорогу</text:span><text:span text:style-name="T11"> — </text:span><text:span text:style-name="T9">прыг!</text:span><text:span text:style-name="T11"> </text:span><text:span text:style-name="T9"><text:line-break/>Больше</text:span><text:span text:style-name="T11"> </text:span><text:span text:style-name="T9">нет</text:span><text:span text:style-name="T11"> </text:span><text:span text:style-name="T9">мороза,</text:span><text:span text:style-name="T11"> </text:span><text:span text:style-name="T9"><text:line-break/>Чик-чирик!</text:span><text:span text:style-name="T11"> </text:span><text:span text:style-name="T9"><text:line-break/>Вот</text:span><text:span text:style-name="T11"> </text:span><text:span text:style-name="T9">журчит</text:span><text:span text:style-name="T11"> </text:span><text:span text:style-name="T9">в</text:span><text:span text:style-name="T11"> </text:span><text:span text:style-name="T9">канавке</text:span><text:span text:style-name="T11"> </text:span><text:span text:style-name="T9"><text:line-break/></text:span><text:soft-page-break/><text:span text:style-name="T9">Быстрый</text:span><text:span text:style-name="T11"> </text:span><text:span text:style-name="T9">ручеек,</text:span><text:span text:style-name="T11"> </text:span><text:span text:style-name="T9"><text:line-break/>И</text:span><text:span text:style-name="T11"> </text:span><text:span text:style-name="T9">не</text:span><text:span text:style-name="T11"> </text:span><text:span text:style-name="T9">зябнут</text:span><text:span text:style-name="T11"> </text:span><text:span text:style-name="T9">лапки</text:span><text:span text:style-name="T11"> — <text:s text:c="10"/></text:span><text:span text:style-name="T9">Скок,</text:span><text:span text:style-name="T11"> </text:span><text:span text:style-name="T9">скок,</text:span><text:span text:style-name="T11"> </text:span><text:span text:style-name="T9">скок!</text:span><text:span text:style-name="T11"> </text:span><text:span text:style-name="T9"><text:line-break/>Высохнут</text:span><text:span text:style-name="T11"> </text:span><text:span text:style-name="T9">овражки!</text:span><text:span text:style-name="T11"> </text:span><text:span text:style-name="T9"><text:line-break/>Прыг,</text:span><text:span text:style-name="T11"> </text:span><text:span text:style-name="T9">прыг,</text:span><text:span text:style-name="T11"> </text:span><text:span text:style-name="T9">прыг!</text:span><text:span text:style-name="T11"> </text:span><text:span text:style-name="T9"><text:line-break/>Вылезут</text:span><text:span text:style-name="T11"> </text:span><text:span text:style-name="T9">букашки</text:span><text:span text:style-name="T11"> — <text:s text:c="15"/></text:span><text:span text:style-name="T9">Чик-чирик!</text:span></text:p>
            <text:p text:style-name="P51"/>
            <text:p text:style-name="Без_20_интервала"><text:span text:style-name="T11"><text:s text:c="9"/></text:span><text:span text:style-name="T12">«Весна»</text:span><text:span text:style-name="T14"> <text:s text:c="13"/></text:span><text:span text:style-name="T9">Солнышко,</text:span><text:span text:style-name="T11"> </text:span><text:span text:style-name="T9">солнышко,</text:span><text:span text:style-name="T11"> </text:span><text:span text:style-name="T9"><text:line-break/>Золотое</text:span><text:span text:style-name="T11"> </text:span><text:span text:style-name="T9">донышко.</text:span><text:span text:style-name="T11"> </text:span><text:span text:style-name="T9"><text:line-break/>Гори,</text:span><text:span text:style-name="T11"> </text:span><text:span text:style-name="T9">гори</text:span><text:span text:style-name="T11"> </text:span><text:span text:style-name="T9">ясно,</text:span><text:span text:style-name="T11"> </text:span><text:span text:style-name="T9"><text:line-break/>Чтобы</text:span><text:span text:style-name="T11"> </text:span><text:span text:style-name="T9">не</text:span><text:span text:style-name="T11"> </text:span><text:span text:style-name="T9">погасло.</text:span><text:span text:style-name="T11"> </text:span><text:span text:style-name="T9"><text:line-break/>Побежал</text:span><text:span text:style-name="T11"> </text:span><text:span text:style-name="T9">в</text:span><text:span text:style-name="T11"> </text:span><text:span text:style-name="T9">саду</text:span><text:span text:style-name="T11"> </text:span><text:span text:style-name="T9">ручей,</text:span><text:span text:style-name="T11"> </text:span><text:span text:style-name="T9"><text:line-break/>Прилетели</text:span><text:span text:style-name="T11"> </text:span><text:span text:style-name="T9">сто</text:span><text:span text:style-name="T11"> </text:span><text:span text:style-name="T9">грачей,</text:span><text:span text:style-name="T11"> </text:span><text:span text:style-name="T9"><text:line-break/>А</text:span><text:span text:style-name="T11"> </text:span><text:span text:style-name="T9">сугробы</text:span><text:span text:style-name="T11"> </text:span><text:span text:style-name="T9">тают,</text:span><text:span text:style-name="T11"> </text:span><text:span text:style-name="T9">тают,</text:span><text:span text:style-name="T11"> </text:span><text:span text:style-name="T9"><text:line-break/>И</text:span><text:span text:style-name="T11"> </text:span><text:span text:style-name="T9">цветочки</text:span><text:span text:style-name="T11"> </text:span><text:span text:style-name="T9">подрастают.</text:span></text:p>
          </table:table-cell>
          <table:table-cell table:style-name="Таблица1.A1" office:value-type="string">
            <text:p text:style-name="P76">Дети ритмично прыгают по кругу, хлопают руками по бокам. <text:line-break/>Бегут по кругу, взявшись за руки. Ритмично прыгают по кругу <text:soft-page-break/>сначала по часовой стрелке, потом против часовой стрелки. </text:p>
            <text:p text:style-name="P51"/>
            <text:p text:style-name="P51"/>
            <text:p text:style-name="P51"/>
            <text:p text:style-name="P73">Дети идут по кругу, взявшись за руки. </text:p>
            <text:p text:style-name="P73">Бегут по кругу. <text:line-break/>(Летят) по кругу. <text:line-break/>Медленно приседают. <text:line-break/>Тянутся на цыпочках, руки <text:line-break/>вверх. </text:p>
            <text:p text:style-name="P51"/>
          </table:table-cell>
          <table:table-cell table:style-name="Таблица1.F1" office:value-type="string">
            <text:p text:style-name="P74"><text:s/>Д/и: «Признаки весны», «Ласковые слова», «Что мы слышим за окном», «Какой? Какая? <text:soft-page-break/>Какое? Какие?»</text:p>
            <text:p text:style-name="P39">Тексты для чтения:</text:p>
            <text:p text:style-name="P38">Серова Е. «Подснежник», Фет А. «Весна», Есенин С. «Черёмуха», Ф. Тютчев «Вешние воды», «Зима недаром злится», Баратынский Е. «Весна», Демьянов И. «Весна», загадки о весне</text:p>
            <text:p text:style-name="Standard"/>
          </table:table-cell>
        </table:table-row>
        <table:table-row table:style-name="Таблица1.4">
          <table:table-cell table:style-name="Таблица1.F1" table:number-columns-spanned="6" office:value-type="string">
            <text:p text:style-name="P56">Апрел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14"><text:s/><text:span text:style-name="T3">Перелётные птицы.</text:span></text:p>
            <text:p text:style-name="P38"><text:span text:style-name="T4">Предметы</text:span>: птицы, названия птиц, корм, скворечник, стая, птенцы, лес, город, дерево, гнездо, юг, насекомые, перелёт, возвращение…</text:p>
            <text:p text:style-name="P38"><text:span text:style-name="T4">Признаки: </text:span>дикие, хищные, насекомоядные, перелётные, водоплавающие…</text:p>
            <text:p text:style-name="P38"><text:span text:style-name="T4">Действия: </text:span>высиживать, вылупились, кормить, учить, петь, летать, <text:soft-page-break/>перелетать, подпрыгивать, возвращаться, вить…</text:p>
            <text:p text:style-name="P1"/>
          </table:table-cell>
          <table:table-cell table:style-name="Таблица1.A1" office:value-type="string">
            <text:p text:style-name="P14">1.Развивать естественное, звонкое звучание детского голоса, закреплять интонирование малой терции вверх, вниз.</text:p>
            <text:p text:style-name="Standard">2. Активизировать словарь детей по теме.</text:p>
          </table:table-cell>
          <table:table-cell table:style-name="Таблица1.A1" office:value-type="string">
            <text:p text:style-name="P14">1.Попевка «Кукушка» , муз.Е.Тиличевой.</text:p>
            <text:p text:style-name="Standard">2.Песня «Дятел», муз. Леви</text:p>
            <text:p text:style-name="Standard">3. Пальчиковая гимнастика: «Птенчики в гнезде»</text:p>
            <text:p text:style-name="Standard"/>
          </table:table-cell>
          <table:table-cell table:style-name="Таблица1.A1" office:value-type="string">
            <text:p text:style-name="P74"><text:s text:c="15"/><text:span text:style-name="T26">«Дроздок»</text:span> <text:s text:c="19"/>Скок, скок, поскок. <text:s text:c="19"/>Молодой дроздок <text:line-break/>По водичку пошел, <text:line-break/>Молодичку нашел. <text:line-break/>Молодиченька <text:span text:style-name="T39">— </text:span>Невеличенька. <text:line-break/>Сама с вершок, <text:line-break/>Голова с горшок. </text:p>
            <text:p text:style-name="P70"/>
          </table:table-cell>
          <table:table-cell table:style-name="Таблица1.A1" office:value-type="string">
            <text:p text:style-name="P46">Дети читают стих и выполняют имитационные движения. <text:line-break/>Прыгают на двух ногах с продвижением вперед. <text:line-break/>Приседают. <text:line-break/>Встают, выпрямляются, руки над головой. <text:s text:c="21"/>Соединяют руки, изображают круг. </text:p>
          </table:table-cell>
          <table:table-cell table:style-name="Таблица1.F1" office:value-type="string">
            <text:p text:style-name="P74"><text:s/>Д\и: «Сосчитай», «Кто где живёт?», «Назови детёныша», «Скажи, какая стая?», «Один - много», «Кто как кричит?», «Четвёртый лишний», </text:p>
            <text:p text:style-name="P38">«Угадай и назови»</text:p>
            <text:p text:style-name="P39">Тексты для чтения:</text:p>
            <text:p text:style-name="P38">Соколов – <text:soft-page-break/>Микитов И. «Улетают журавли», Жуковский В.А. «Жаворонок», Толстой Л. «Умная галка»</text:p>
            <text:p text:style-name="Standard"/>
          </table:table-cell>
        </table:table-row>
        <table:table-row table:style-name="Таблица1.4">
          <table:table-cell table:style-name="Таблица1.A1" office:value-type="string">
            <text:p text:style-name="P2">Космос. Планета. Земля.</text:p>
            <text:p text:style-name="P38"><text:span text:style-name="T4">Предметы</text:span>: земля, планета, звезда, космос, вселенная, галактика, космонавт, луноход, Луна, Марс, Уран, Венера, скафандр…</text:p>
            <text:p text:style-name="P38"><text:span text:style-name="T4">Признаки: </text:span>космический, звёздный, лунный, новый, ответственный, небесный…</text:p>
            <text:p text:style-name="P38"><text:span text:style-name="T4">Действия: </text:span>летать, изучать, блестит, светит, греет…</text:p>
            <text:p text:style-name="P1"/>
          </table:table-cell>
          <table:table-cell table:style-name="Таблица1.A1" office:value-type="string">
            <text:p text:style-name="P14">1. Учить использовать слова сложного состава.</text:p>
            <text:p text:style-name="Без_20_интервала">2. <text:span text:style-name="T9">Активизировать</text:span><text:span text:style-name="T11"> </text:span><text:span text:style-name="T9">словарь</text:span><text:span text:style-name="T11"> </text:span><text:span text:style-name="T9">детей</text:span><text:span text:style-name="T11"> </text:span><text:span text:style-name="T9">по</text:span><text:span text:style-name="T11"> </text:span><text:span text:style-name="T9">теме.</text:span></text:p>
          </table:table-cell>
          <table:table-cell table:style-name="Таблица1.A1" office:value-type="string">
            <text:p text:style-name="P67"><text:span text:style-name="T9">1.</text:span><text:span text:style-name="T11"> </text:span><text:span text:style-name="T9">«Песня</text:span><text:span text:style-name="T11"> </text:span><text:span text:style-name="T9">ручейка»,</text:span><text:span text:style-name="T11"> <text:s/></text:span><text:span text:style-name="T9">муз.</text:span><text:span text:style-name="T11"> </text:span><text:span text:style-name="T9">С.</text:span><text:span text:style-name="T11"> </text:span><text:span text:style-name="T9">Соснина,</text:span><text:span text:style-name="T11"> </text:span><text:span text:style-name="T9">сл.</text:span><text:span text:style-name="T11"> </text:span><text:span text:style-name="T9">Н.</text:span><text:span text:style-name="T11"> </text:span><text:span text:style-name="T9">Черницкой</text:span></text:p>
            <text:p text:style-name="P51">2.<text:span text:style-name="T24"> </text:span>И/У<text:span text:style-name="T24"> </text:span>«на<text:span text:style-name="T24"> </text:span>ракете<text:span text:style-name="T24"> </text:span>Полетим»</text:p>
            <text:p text:style-name="P51">3.<text:span text:style-name="T24"> </text:span>Игра<text:span text:style-name="T24"> </text:span>«Космонавты»</text:p>
          </table:table-cell>
          <table:table-cell table:style-name="Таблица1.A1" office:value-type="string">
            <text:p text:style-name="P60">«Ракета»</text:p>
            <text:p text:style-name="P51">Мы<text:span text:style-name="T24"> </text:span>построили<text:span text:style-name="T24"> </text:span>ракету.</text:p>
            <text:p text:style-name="P51">Как<text:span text:style-name="T24"> </text:span>же<text:span text:style-name="T24"> </text:span>трудно<text:span text:style-name="T24"> </text:span>было<text:span text:style-name="T24"> </text:span>это!</text:p>
            <text:p text:style-name="P51">Мы<text:span text:style-name="T24"> </text:span>трудились<text:span text:style-name="T24"> </text:span>целый<text:span text:style-name="T24"> </text:span>вечер,<text:span text:style-name="T24"> </text:span></text:p>
            <text:p text:style-name="P51">Раздобыли<text:span text:style-name="T24"> </text:span>где-то<text:span text:style-name="T24"> </text:span>свечи,</text:p>
            <text:p text:style-name="P51">И<text:span text:style-name="T24"> </text:span>мотор<text:span text:style-name="T24"> </text:span>от<text:span text:style-name="T24"> </text:span>кофемолки,</text:p>
            <text:p text:style-name="P51">И<text:span text:style-name="T24"> </text:span>для<text:span text:style-name="T24"> </text:span>флага<text:span text:style-name="T24"> </text:span>шарф<text:span text:style-name="T24"> </text:span>из<text:span text:style-name="T24"> </text:span>шёлка.</text:p>
            <text:p text:style-name="P51">Всё!<text:span text:style-name="T24"> </text:span>Достроили!<text:span text:style-name="T24"> </text:span>Ура!</text:p>
            <text:p text:style-name="P51">Входит<text:span text:style-name="T24"> </text:span>мама:<text:span text:style-name="T24"> </text:span>«Спать<text:span text:style-name="T24"> </text:span>пора!</text:p>
            <text:p text:style-name="P51">Ночью<text:span text:style-name="T24"> </text:span>дети<text:span text:style-name="T24"> </text:span>подрастают,</text:p>
            <text:p text:style-name="P51">Без<text:span text:style-name="T24"> </text:span>ракет<text:span text:style-name="T24"> </text:span>во<text:span text:style-name="T24"> </text:span>сне<text:span text:style-name="T24"> </text:span>летают»</text:p>
            <text:p text:style-name="P51"/>
          </table:table-cell>
          <table:table-cell table:style-name="Таблица1.A1" office:value-type="string">
            <text:p text:style-name="P53"/>
            <text:p text:style-name="P63">Дети<text:span text:style-name="T24"> </text:span>разводят<text:span text:style-name="T24"> </text:span>руки<text:span text:style-name="T24"> </text:span>в<text:span text:style-name="T24"> </text:span>стороны,</text:p>
            <text:p text:style-name="P63">Качают<text:span text:style-name="T24"> </text:span>головой<text:span text:style-name="T24"> </text:span></text:p>
            <text:p text:style-name="P63"/>
            <text:p text:style-name="P63"/>
            <text:p text:style-name="P63"/>
            <text:p text:style-name="P63">Загибают<text:span text:style-name="T24"> </text:span>пальцы</text:p>
            <text:p text:style-name="P63"/>
            <text:p text:style-name="P63"/>
            <text:p text:style-name="P63"/>
            <text:p text:style-name="P63"/>
            <text:p text:style-name="P63">Поднимают<text:span text:style-name="T24"> </text:span>руки<text:span text:style-name="T24"> </text:span>вверх</text:p>
            <text:p text:style-name="P63"/>
            <text:p text:style-name="P63">Наклоняют<text:span text:style-name="T24"> </text:span>голову,<text:span text:style-name="T24"> </text:span>«руки<text:span text:style-name="T24"> </text:span>под<text:span text:style-name="T24"> </text:span>подушку»</text:p>
          </table:table-cell>
          <table:table-cell table:style-name="Таблица1.F1" office:value-type="string">
            <text:p text:style-name="P74"><text:s/>Д/и «Летает – не летает», «Раз, два, три, за мною повтори!», «Один - много», «Космическое путешествие», «Весёлый счёт»</text:p>
            <text:p text:style-name="P39">Тексты для чтения:</text:p>
            <text:p text:style-name="P38">Алдонина Р. «Буду только астрономом», «Млечный путь», «Звёзды», Синицин Ю «Созвездия», «Большая медведица», Лепилов В. «Космическая сказка», Теннова Н. «Орион», Новак А. «Пояс зодиака», Парамонова Ж. «Забавная астрономия для <text:soft-page-break/>малышей», Берестов В. «Луноход»</text:p>
            <text:p text:style-name="P38"/>
            <text:p text:style-name="P51"/>
          </table:table-cell>
        </table:table-row>
        <table:table-row table:style-name="Таблица1.4">
          <table:table-cell table:style-name="Таблица1.A1" office:value-type="string">
            <text:p text:style-name="P2">Сад – огород (весной). Цветы.</text:p>
            <text:p text:style-name="P38"><text:span text:style-name="T4">Предметы</text:span>: названия фруктов, сад, урожай, ветки, плоды, компот, варенье, сок…</text:p>
            <text:p text:style-name="P38"><text:span text:style-name="T4">Признаки: </text:span>кислый, сладкий, сочный, зелёный, красный, жёлтый, оранжевый, круглая, треугольная, гладкая, шершавая, мягкая, твёрдый, фруктовый…</text:p>
            <text:p text:style-name="P38"><text:span text:style-name="T4">Действия: </text:span>сажать, расти, цвести, созревать. Собирать, срывать, мыть, есть, варить, резать…</text:p>
            <text:p text:style-name="P1"/>
          </table:table-cell>
          <table:table-cell table:style-name="Таблица1.A1" office:value-type="string">
            <text:p text:style-name="P14">1.Развивать ладомелодический </text:p>
            <text:p text:style-name="Standard">слух, чувство ритма.</text:p>
            <text:p text:style-name="Standard">2.Учить использовать слова сложного состава.</text:p>
            <text:p text:style-name="Standard">Упражнять в образовании слов с уменьшительно-ласкательным значением.</text:p>
          </table:table-cell>
          <table:table-cell table:style-name="Таблица1.A1" office:value-type="string">
            <text:p text:style-name="P14">1. Песня «На горе-то калина», хоровод обр. Чичкова</text:p>
            <text:p text:style-name="Standard"><text:s/>2. Пальчиковая гимнастика «Снимаем ягоды»</text:p>
            <text:p text:style-name="Standard">3.Этюд на страдание «Старый гриб»</text:p>
            <text:p text:style-name="Standard">4.И/у "Повтори правильно", «Назови ласково»</text:p>
          </table:table-cell>
          <table:table-cell table:style-name="Таблица1.A1" office:value-type="string">
            <text:p text:style-name="P78"><text:span text:style-name="T27"><text:s text:c="11"/>«На огороде» <text:line-break/></text:span>В огороде на дорожках <text:s text:c="9"/>Кверху палочки с горшком, <text:span text:style-name="T27"><text:line-break/></text:span>А на грядках низко-низко <text:span text:style-name="T27"><text:line-break/></text:span>Под листком торчит редиска.</text:p>
          </table:table-cell>
          <table:table-cell table:style-name="Таблица1.A1" office:value-type="string">
            <text:p text:style-name="P29">Ходьба на площадке. <text:line-break/>Ходьба на носках, <text:line-break/>руки вверх.</text:p>
            <text:p text:style-name="P26">Присесть. </text:p>
            <text:p text:style-name="P70"><text:span text:style-name="T41">Руки вверх, соединит их над </text:span><text:span text:style-name="T40">головой.</text:span></text:p>
            <text:p text:style-name="P79"/>
          </table:table-cell>
          <table:table-cell table:style-name="Таблица1.F1" office:value-type="string">
            <text:p text:style-name="P74"><text:s/>оставление описательных рассказов по теме с помощью опорных схем.</text:p>
            <text:p text:style-name="P77"><text:s/>Д/и: «Четвёртый лишний», «На каком дереве, что растёт?», «Кто запомнит больше слов?», «Собери фрукт», «Магазин «Соки»</text:p>
            <text:p text:style-name="P38">Раскрашивание фруктов, работа с трафаретами (фрукты), аппликации фруктов, рисование фруктов (по памяти, с натуры).</text:p>
            <text:p text:style-name="P39">Тексты для чтения:</text:p>
            <text:p text:style-name="P38">Толстой Л.Н. «Косточка», Тангрыкулиев К. <text:soft-page-break/>«Дыни», Брехт Б. «Слива», Данойлич М. «Айва», Павчек Т. «Золотое яблоко», Змай И. «Яблоки»</text:p>
            <text:p text:style-name="P77"/>
          </table:table-cell>
        </table:table-row>
        <table:table-row table:style-name="Таблица1.4">
          <table:table-cell table:style-name="Таблица1.A1" office:value-type="string">
            <text:p text:style-name="P2">Рыбы. Насекомые.</text:p>
            <text:p text:style-name="P77"><text:span text:style-name="T4">Предметы</text:span>: насекомое, названия насекомых, улей, дупло, нора, муравейник, кокон, крылья, куколка, голова, усы, лапки, насечки, цветы, пыльца, корм, польза, вред, <text:s/>рыба, названия рыб, мальки, икринки, уха, река, озеро, море, водоём, океан, аквариум, дом, туловище, плавники, жабры, хвосты, чешуя, водоросли, хищники, рыбалка, крючок, червяк, сети, садок, мёд…</text:p>
            <text:p text:style-name="P77"><text:span text:style-name="T4">Признаки: </text:span>разноцветные, зелёный, полосатые, быстрые, подвижные, мохнатые, гладкие, прозрачные, маленькие, мохнатенькие, весенняя, жужжащие, ядовитый, речные, морские, <text:soft-page-break/>океанические, аквариумные, хищные, рыбные, пёстрые, летний, острые, голубая…</text:p>
            <text:p text:style-name="Standard"><text:span text:style-name="T4">Действия: </text:span>жужжать, зудеть, собирать, ловить, прыгает, порхает, летает, звенит, кусает, опыляет, выбираются, прячутся, жалят, вылупляться, спасаться, охотиться, ловить, откладывать, плавать, жарить, варить, солить, есть, наблюдать, разводить, ухаживать, изучать…</text:p>
          </table:table-cell>
          <table:table-cell table:style-name="Таблица1.A1" office:value-type="string">
            <text:p text:style-name="P14">1. Активизировать словарь детей по теме.</text:p>
            <text:p text:style-name="P51">2.Упражнять<text:span text:style-name="T24"> </text:span>в<text:span text:style-name="T24"> </text:span>образовании<text:span text:style-name="T24"> </text:span>притяжательных<text:span text:style-name="T24"> </text:span>прилагательных.</text:p>
          </table:table-cell>
          <table:table-cell table:style-name="Таблица1.A1" office:value-type="string">
            <text:p text:style-name="P53">1.<text:span text:style-name="T24"> </text:span>«Песенка<text:span text:style-name="T24"> </text:span>рыбок»,<text:span text:style-name="T24"> </text:span>муз<text:span text:style-name="T24"> </text:span></text:p>
            <text:p text:style-name="P51"><text:span text:style-name="T24"><text:s/></text:span>Е.<text:span text:style-name="T24"> </text:span>Тиличеевой,<text:span text:style-name="T24"> </text:span></text:p>
            <text:p text:style-name="P51">сл.<text:span text:style-name="T24"> </text:span>М.<text:span text:style-name="T24"> </text:span>Ивенсон</text:p>
            <text:p text:style-name="P51">2.<text:span text:style-name="T24"> </text:span>Логоритмическое<text:span text:style-name="T24"> </text:span>упражнение<text:span text:style-name="T24"> </text:span>«Кузнечик»</text:p>
            <text:p text:style-name="P51">3.<text:span text:style-name="T24"> </text:span>И/У<text:span text:style-name="T24"> </text:span>«Рыбки»</text:p>
          </table:table-cell>
          <table:table-cell table:style-name="Таблица1.A1" office:value-type="string">
            <text:p text:style-name="P53">Вот<text:span text:style-name="T24"> </text:span>какая<text:span text:style-name="T24"> </text:span>стрекоза<text:span text:style-name="T24"> </text:span><text:line-break/>Очень<text:span text:style-name="T24"> </text:span>круглые<text:span text:style-name="T24"> </text:span>глаза.<text:span text:style-name="T24"> </text:span><text:line-break/>Вертится<text:span text:style-name="T24"> </text:span>как<text:span text:style-name="T24"> </text:span>вертолет:<text:span text:style-name="T24"> </text:span><text:line-break/>Вправо-влево,<text:span text:style-name="T24"> </text:span>взад-вперед.<text:span text:style-name="T24"> </text:span><text:line-break/>Поднимайте<text:span text:style-name="T24"> </text:span>плечики,<text:span text:style-name="T24"> </text:span><text:line-break/>Прыгайте,<text:span text:style-name="T24"> </text:span>кузнечики!<text:span text:style-name="T24"> </text:span><text:line-break/>Прыг-скок,<text:span text:style-name="T24"> </text:span>прыг-скок.<text:span text:style-name="T24"> </text:span><text:line-break/>Сели,<text:span text:style-name="T24"> </text:span>сели,<text:span text:style-name="T24"> </text:span><text:line-break/>Травушку<text:span text:style-name="T24"> </text:span>покушали,<text:span text:style-name="T24"> </text:span><text:line-break/>Тишину<text:span text:style-name="T24"> </text:span>послушали.<text:span text:style-name="T24"> </text:span><text:line-break/>Выше,<text:span text:style-name="T24"> </text:span>выше,<text:span text:style-name="T24"> </text:span>высоко,<text:span text:style-name="T24"> </text:span><text:line-break/>Прыгай<text:span text:style-name="T24"> </text:span>на<text:span text:style-name="T24"> </text:span>носках<text:span text:style-name="T24"> </text:span>легко!</text:p>
            <text:p text:style-name="P51"/>
            <text:p text:style-name="Standard"><text:span text:style-name="T27"><text:s text:c="26"/>«Бабочка» <text:line-break/></text:span>Спал цветок и вдруг проснулся, Больше спать не захотел, <text:span text:style-name="T27"><text:line-break/></text:span>Шевельнулся, потянулся, </text:p>
            <text:p text:style-name="P32">Взвился вверх и полетел.</text:p>
            <text:p text:style-name="P32">Солнце утром лишь проснётся,</text:p>
            <text:p text:style-name="P54">Бабочка<text:span text:style-name="T24"> </text:span>кружит<text:span text:style-name="T24"> </text:span>и<text:span text:style-name="T24"> </text:span>вьется.</text:p>
            <text:p text:style-name="P51"/>
            <text:p text:style-name="Без_20_интервала"><text:soft-page-break/><text:span text:style-name="T12">«Летучая</text:span><text:span text:style-name="T14"> </text:span><text:span text:style-name="T12">рыба»</text:span><text:span text:style-name="T11"> <text:s text:c="24"/></text:span><text:span text:style-name="T9">Я</text:span><text:span text:style-name="T11"> </text:span><text:span text:style-name="T9">летучая,</text:span><text:span text:style-name="T11"> </text:span><text:span text:style-name="T9">прыгучая,</text:span><text:span text:style-name="T11"> </text:span><text:span text:style-name="T9"><text:line-break/>Улетела</text:span><text:span text:style-name="T11"> </text:span><text:span text:style-name="T9">бы</text:span><text:span text:style-name="T11"> </text:span><text:span text:style-name="T9">за</text:span><text:span text:style-name="T11"> </text:span><text:span text:style-name="T9">тучу</text:span><text:span text:style-name="T11"> </text:span><text:span text:style-name="T9">я.</text:span><text:span text:style-name="T11"> </text:span><text:span text:style-name="T9"><text:line-break/>Да</text:span><text:span text:style-name="T11"> </text:span><text:span text:style-name="T9">соскучилась</text:span><text:span text:style-name="T11"> </text:span><text:span text:style-name="T9">бы</text:span><text:span text:style-name="T11"> </text:span><text:span text:style-name="T9">вскоре</text:span><text:span text:style-name="T11"> <text:s text:c="29"/></text:span><text:span text:style-name="T9">До</text:span><text:span text:style-name="T11"> </text:span><text:span text:style-name="T9">того</text:span><text:span text:style-name="T11"> </text:span><text:span text:style-name="T9">люблю</text:span><text:span text:style-name="T11"> </text:span><text:span text:style-name="T10">я</text:span><text:span text:style-name="T15"> </text:span><text:span text:style-name="T9">море.</text:span></text:p>
          </table:table-cell>
          <table:table-cell table:style-name="Таблица1.A1" office:value-type="string">
            <text:p text:style-name="P76">Руки в стороны, затем круговые движения кулачков на уровне глаз. <text:line-break/>Руки в стороны, движения вокруг своей оси, затем руки на пояс, наклоны. Энергичные движения плечами, приседания. <text:line-break/>Прыжки на месте. </text:p>
            <text:p text:style-name="P51"/>
            <text:p text:style-name="P51"/>
            <text:p text:style-name="P51"/>
            <text:p text:style-name="P51"/>
            <text:p text:style-name="P64">Дети<text:span text:style-name="T24"> </text:span>имитируют<text:span text:style-name="T24"> </text:span><text:line-break/>движения<text:span text:style-name="T24"> </text:span>бабочки<text:span text:style-name="T24"> </text:span>согласно<text:span text:style-name="T24"> </text:span>тексту</text:p>
            <text:p text:style-name="P64"/>
            <text:p text:style-name="P64"/>
            <text:p text:style-name="P64"/>
            <text:p text:style-name="P64"/>
            <text:p text:style-name="P64"/>
            <text:p text:style-name="P64"/>
            <text:p text:style-name="P64"/>
            <text:p text:style-name="P64"/>
            <text:p text:style-name="P64"/>
            <text:p text:style-name="P64"/>
            <text:p text:style-name="P64"/>
            <text:p text:style-name="Без_20_интервала"><text:soft-page-break/><text:span text:style-name="T18">Дети</text:span><text:span text:style-name="T20"> </text:span><text:span text:style-name="T18">двигаются</text:span><text:span text:style-name="T20"> </text:span><text:span text:style-name="T18">подскоками</text:span><text:span text:style-name="T20"> </text:span><text:span text:style-name="T18">по</text:span><text:span text:style-name="T20"> </text:span><text:span text:style-name="T18">кругу.</text:span><text:span text:style-name="T20"> </text:span><text:span text:style-name="T18"><text:line-break/>Двигаются,</text:span><text:span text:style-name="T20"> </text:span><text:span text:style-name="T18">взмахивая</text:span><text:span text:style-name="T20"> </text:span><text:span text:style-name="T18">руками,</text:span><text:span text:style-name="T20"> </text:span><text:span text:style-name="T18">как</text:span><text:span text:style-name="T20"> </text:span><text:span text:style-name="T18">крыльями.</text:span><text:span text:style-name="T20"> </text:span><text:span text:style-name="T18">Двигаются</text:span><text:span text:style-name="T20"> </text:span><text:span text:style-name="T18">по</text:span><text:span text:style-name="T20"> </text:span><text:span text:style-name="T18">кругу,</text:span><text:span text:style-name="T20"> </text:span><text:span text:style-name="T18">изображал</text:span><text:span text:style-name="T20"> </text:span><text:span text:style-name="T18">плавание</text:span><text:span text:style-name="T16">.</text:span><text:span text:style-name="T17"> </text:span><text:span text:style-name="T16"><text:line-break/></text:span></text:p>
          </table:table-cell>
          <table:table-cell table:style-name="Таблица1.F1" office:value-type="string">
            <text:p text:style-name="P74"><text:s/>Рисование по теме, работа с трафаретами (рыбы, насекомые). Составление рассказов – описаний по плану:</text:p>
            <text:p text:style-name="P40">Название. Строение. Окраска. Как передвигается? Какие звуки издаёт? Где живёт. Приносит пользу или вред?</text:p>
            <text:p text:style-name="P38">Д/и: «Назови ласково», «Посчитай -ка», «Кто где живёт?», «Кто как передвигается?», «Подбери признак», «Подбери действие», «Узнай <text:soft-page-break/>по описанию», «Закончи предложение»</text:p>
            <text:p text:style-name="P39">Тексты для чтения:</text:p>
            <text:p text:style-name="P38">Бианки В. «Приключения муравьишки», Крылов И. «Стрекоза и муравей»</text:p>
            <text:p text:style-name="P38">Пушкин А.С. «Сказка о рыбаке и рыбке», Пермяк Е. «Первая рыба», </text:p>
            <text:p text:style-name="P38">р.н.с. «Лисичка – сестричка и серый волк», загадки по теме</text:p>
            <text:p text:style-name="P77"><text:s/>Пушкин А.С. «Сказка о рыбаке и рыбке», Пермяк Е. «Первая рыба», </text:p>
            <text:p text:style-name="P38">р.н.с. «Лисичка – сестричка и серый волк», загадки по теме</text:p>
            <text:p text:style-name="P77"/>
            <text:p text:style-name="P38"/>
            <text:p text:style-name="P38"><text:soft-page-break/></text:p>
            <text:p text:style-name="P51"/>
          </table:table-cell>
        </table:table-row>
        <table:table-row table:style-name="Таблица1.4">
          <table:table-cell table:style-name="Таблица1.F1" table:number-columns-spanned="6" office:value-type="string">
            <text:p text:style-name="P56">Май</text:p>
          </table:table-cell>
          <table:covered-table-cell/>
          <table:covered-table-cell/>
          <table:covered-table-cell/>
          <table:covered-table-cell/>
          <table:covered-table-cell/>
        </table:table-row>
        <table:table-row table:style-name="Таблица1.4">
          <table:table-cell table:style-name="Таблица1.A1" office:value-type="string">
            <text:p text:style-name="P2">День Победы.</text:p>
            <text:p text:style-name="P38"><text:span text:style-name="T4">Предметы</text:span>: День победы, 9 мая, победа, война, ветераны, флаги, салют, памятник, вечный огонь, цветы, демонстрация, венки, оркестр, марш, песня, бой, подвиг, медаль, орден, погоны, звания, госпиталь…</text:p>
            <text:p text:style-name="P38"><text:span text:style-name="T4">Признаки: </text:span>тяжёлый, долгожданная, нарядные, отважный, героический, храбрый, смелый, добрый, злой, разноцветные, пожилые…</text:p>
            <text:p text:style-name="P38"><text:span text:style-name="T4">Действия: </text:span>смотреть, звучать, воевать, встречаться, благодарить, сражались, победили…</text:p>
            <text:p text:style-name="P1"/>
          </table:table-cell>
          <table:table-cell table:style-name="Таблица1.A1" office:value-type="string">
            <text:p text:style-name="P14">1. Продолжать развивать у детей музыкальные способности.</text:p>
            <text:p text:style-name="Standard">2.Упражнять в образовании притяжательных прилагательных.</text:p>
          </table:table-cell>
          <table:table-cell table:style-name="Таблица1.A1" office:value-type="string">
            <text:p text:style-name="P14">1.Песня «Армия Советская», муз.Е.Тиличеевой</text:p>
            <text:p text:style-name="Standard">Песня «Победа», муз.З.Левиной</text:p>
            <text:p text:style-name="Standard">2.Упражнение с предметами <text:s/>муз.И.Дунаевского</text:p>
            <text:p text:style-name="Standard">3.Игры «Бери флажок», муз. Н.Метлова . <text:s text:c="3"/></text:p>
            <text:p text:style-name="Standard">«Кто лучше шагает ?», муз. Василенко, <text:s text:c="22"/>«Наша игра», муз.</text:p>
            <text:p text:style-name="Standard"><text:s/>И.Арсеева</text:p>
            <text:p text:style-name="Standard">4. И/у <text:s/>«Чей, чья, чье?» <text:s/></text:p>
          </table:table-cell>
          <table:table-cell table:style-name="Таблица1.A1" office:value-type="string">
            <text:p text:style-name="P53"/>
            <text:p text:style-name="P59">«Солдат»</text:p>
            <text:p text:style-name="P51">На<text:span text:style-name="T24"> </text:span>горах<text:span text:style-name="T24"> </text:span>высоких,<text:span text:style-name="T24"> </text:span>На<text:span text:style-name="T24"> </text:span>степном<text:span text:style-name="T24"> </text:span>просторе,</text:p>
            <text:p text:style-name="P51">Охраняет<text:span text:style-name="T24"> </text:span>нашу<text:span text:style-name="T24"> </text:span>Родину<text:span text:style-name="T24"> </text:span>солдат,</text:p>
            <text:p text:style-name="P51">Он<text:span text:style-name="T24"> </text:span>взлетает<text:span text:style-name="T24"> </text:span>в<text:span text:style-name="T24"> </text:span>небо,<text:span text:style-name="T24"> </text:span></text:p>
            <text:p text:style-name="P51">Он<text:span text:style-name="T24"> </text:span>уходит<text:span text:style-name="T24"> </text:span>в<text:span text:style-name="T24"> </text:span>море,</text:p>
            <text:p text:style-name="P51">Не<text:span text:style-name="T24"> </text:span>страшны<text:span text:style-name="T24"> </text:span>защитнику,</text:p>
            <text:p text:style-name="P51">Дождь<text:span text:style-name="T24"> </text:span>и<text:span text:style-name="T24"> </text:span>снегопад.</text:p>
            <text:p text:style-name="P51"/>
          </table:table-cell>
          <table:table-cell table:style-name="Таблица1.A1" office:value-type="string">
            <text:p text:style-name="P65"/>
            <text:p text:style-name="P63"/>
            <text:p text:style-name="P63">Руки<text:span text:style-name="T24"> </text:span>поднимают<text:span text:style-name="T24"> </text:span>вверх,<text:span text:style-name="T24"> </text:span>разводят<text:span text:style-name="T24"> </text:span>в<text:span text:style-name="T24"> </text:span>стороны.</text:p>
            <text:p text:style-name="P63">Рука<text:span text:style-name="T24"> </text:span>приложена<text:span text:style-name="T24"> </text:span>к<text:span text:style-name="T24"> </text:span>голове<text:span text:style-name="T24"> </text:span>(отдаём<text:span text:style-name="T24"> </text:span>честь)</text:p>
            <text:p text:style-name="P63">Маршируют.</text:p>
            <text:p text:style-name="P51"/>
          </table:table-cell>
          <table:table-cell table:style-name="Таблица1.F1" office:value-type="string">
            <text:p text:style-name="P74"><text:s/>Беседа по теме, рисование по теме.</text:p>
            <text:p text:style-name="P38">Д/и: «Один - много», «Скажи наоборот», «Скажи иначе», «скажи дальше», «Подбери признак», «Живые слова»</text:p>
            <text:p text:style-name="P39">Тексты для чтения:</text:p>
            <text:p text:style-name="P38">Твардовский А. «Рассказ танкиста», Баруздин С. «Слава», «За Родину!», Симонов К. «Сын артиллериста», другие стихи о войне</text:p>
            <text:p text:style-name="Standard"/>
          </table:table-cell>
        </table:table-row>
        <table:table-row table:style-name="Таблица1.4">
          <table:table-cell table:style-name="Таблица1.A1" office:value-type="string">
            <text:p text:style-name="P2">Лето</text:p>
            <text:p text:style-name="P38"><text:span text:style-name="T4">Предметы</text:span>: лето, солнце, жара, зной, тепло, дождик, лужи, речка, отдых, загар, цветы, панама, майка, шорты, сарафан, каникулы, <text:soft-page-break/>берег, насекомые, радость, здоровье, безопасность, закаливание…</text:p>
            <text:p text:style-name="P38"><text:span text:style-name="T4">Признаки: </text:span>летний, яркий, солнечный, жаркий, тёплая, ласковый, грибной, загорелый, отдохнувший, весёлый, зелёная, разноцветные, морской…</text:p>
            <text:p text:style-name="P38"><text:span text:style-name="T4">Действия: </text:span>загорать, обгореть, резвиться, купаться, гулять, дышать, моросит, собирать, запасать, отдыхать…</text:p>
            <text:p text:style-name="P1"/>
          </table:table-cell>
          <table:table-cell table:style-name="Таблица1.A1" office:value-type="string">
            <text:p text:style-name="P14">1. Активизировать словарь детей по теме.</text:p>
            <text:p text:style-name="Standard">2.Продолжать учить детей легко,</text:p>
            <text:p text:style-name="Standard">непринужденно развивать музыкальные способности.</text:p>
            <text:p text:style-name="Standard">3.Развивать <text:soft-page-break/>словообразовательную функцию речи.</text:p>
            <text:p text:style-name="Standard"/>
          </table:table-cell>
          <table:table-cell table:style-name="Таблица1.A1" office:value-type="string">
            <text:p text:style-name="P14"><text:s/>1. Подготовка к празднику «День защиты детей»</text:p>
            <text:p text:style-name="Standard">2.Стихотворения о лете, дружбе, о мире.</text:p>
            <text:p text:style-name="Standard">3.И/у «Назови ласково»</text:p>
            <text:p text:style-name="Standard"/>
          </table:table-cell>
          <table:table-cell table:style-name="Таблица1.A1" office:value-type="string">
            <text:p text:style-name="P53">Мы<text:span text:style-name="T24"> </text:span>на<text:span text:style-name="T24"> </text:span>карусели<text:span text:style-name="T24"> </text:span>сели,<text:span text:style-name="T24"> </text:span><text:line-break/>Завертелись<text:span text:style-name="T24"> </text:span>карусели.<text:span text:style-name="T24"> </text:span><text:line-break/>Пересели<text:span text:style-name="T24"> </text:span>на<text:span text:style-name="T24"> </text:span>качели,<text:span text:style-name="T24"> </text:span><text:line-break/>Вверх<text:span text:style-name="T24"> </text:span>летели,<text:span text:style-name="T24"> </text:span>вниз<text:span text:style-name="T24"> </text:span>летели.<text:span text:style-name="T24"> </text:span><text:line-break/>А<text:span text:style-name="T24"> </text:span>теперь<text:span text:style-name="T24"> </text:span>с<text:span text:style-name="T24"> </text:span>тобой<text:span text:style-name="T24"> </text:span>вдвоем<text:span text:style-name="T24"> </text:span><text:line-break/>Мы<text:span text:style-name="T24"> </text:span>на<text:span text:style-name="T24"> </text:span>лодочке<text:span text:style-name="T24"> </text:span>плывем.<text:span text:style-name="T24"> </text:span><text:soft-page-break/><text:line-break/>Ветер<text:span text:style-name="T24"> </text:span>по<text:span text:style-name="T24"> </text:span>морю<text:span text:style-name="T24"> </text:span>гуляет,<text:span text:style-name="T24"> </text:span><text:line-break/>Ветер<text:span text:style-name="T24"> </text:span>лодочку<text:span text:style-name="T24"> </text:span>качает.<text:span text:style-name="T24"> </text:span><text:line-break/>Весла<text:span text:style-name="T24"> </text:span>в<text:span text:style-name="T24"> </text:span>руки<text:span text:style-name="T24"> </text:span>мы<text:span text:style-name="T24"> </text:span>берем,<text:span text:style-name="T24"> </text:span><text:line-break/>Быстро<text:span text:style-name="T24"> </text:span>к<text:span text:style-name="T24"> </text:span>берегу<text:span text:style-name="T24"> </text:span>гребем.<text:span text:style-name="T24"> </text:span><text:line-break/>К<text:span text:style-name="T24"> </text:span>берегу<text:span text:style-name="T24"> </text:span>пристала<text:span text:style-name="T24"> </text:span>лодка,<text:span text:style-name="T24"> </text:span><text:line-break/>Мы<text:span text:style-name="T24"> </text:span>на<text:span text:style-name="T24"> </text:span>берег<text:span text:style-name="T24"> </text:span>прыгнем<text:span text:style-name="T24"> </text:span>ловко<text:span text:style-name="T24"> </text:span><text:line-break/>И<text:span text:style-name="T24"> </text:span>поскачем<text:span text:style-name="T24"> </text:span>по<text:span text:style-name="T24"> </text:span>лужайке<text:span text:style-name="T24"> </text:span><text:line-break/>Будто<text:span text:style-name="T24"> </text:span>зайки,<text:span text:style-name="T24"> </text:span>будто<text:span text:style-name="T24"> </text:span>зайки.</text:p>
            <text:p text:style-name="P51"/>
            <text:p text:style-name="P70"><text:span text:style-name="T27"><text:s text:c="13"/>«Солнышко» <text:s text:c="9"/></text:span>Солнышко, <text:line-break/>Колоколнышко, </text:p>
            <text:p text:style-name="P51">Ты<text:span text:style-name="T24"> </text:span>пораньше<text:span text:style-name="T24"> </text:span>взойди,<text:span text:style-name="T24"> </text:span><text:line-break/>Нас<text:span text:style-name="T24"> </text:span>пораньше<text:span text:style-name="T24"> </text:span>разбуди.</text:p>
          </table:table-cell>
          <table:table-cell table:style-name="Таблица1.A1" office:value-type="string">
            <text:p text:style-name="P65">Взявшись<text:span text:style-name="T24"> </text:span>за<text:span text:style-name="T24"> </text:span>руки,<text:span text:style-name="T24"> </text:span>дети<text:span text:style-name="T24"> </text:span>кружатся.<text:span text:style-name="T24"> </text:span><text:line-break/>Взявшись<text:span text:style-name="T24"> </text:span>за<text:span text:style-name="T24"> </text:span>руки,<text:span text:style-name="T24"> </text:span>один<text:span text:style-name="T24"> </text:span>ребенок<text:span text:style-name="T24"> </text:span>стоит,<text:span text:style-name="T24"> </text:span>другой<text:span text:style-name="T24"> </text:span>приседает.<text:span text:style-name="T24"> </text:span><text:line-break/>Потом<text:span text:style-name="T24"> — </text:span>наоборот.<text:span text:style-name="T24"> </text:span><text:line-break/>Взявшись<text:span text:style-name="T24"> </text:span>за<text:span text:style-name="T24"> </text:span>руки,<text:span text:style-name="T24"> </text:span><text:soft-page-break/>качаются<text:span text:style-name="T24"> </text:span>вправо-влево,<text:span text:style-name="T24"> </text:span>вперед-назад.<text:span text:style-name="T24"> </text:span>Изображают,<text:span text:style-name="T24"> </text:span>как<text:span text:style-name="T24"> </text:span>гребут<text:span text:style-name="T24"> </text:span>веслами.<text:span text:style-name="T24"> </text:span><text:line-break/>Сначала<text:span text:style-name="T24"> </text:span>приседают,<text:span text:style-name="T24"> </text:span>потом<text:span text:style-name="T24"> </text:span>прыгают<text:span text:style-name="T24"> </text:span>вперед.<text:span text:style-name="T24"> </text:span><text:line-break/>Скачут<text:span text:style-name="T24"> </text:span>на<text:span text:style-name="T24"> </text:span>двух<text:span text:style-name="T24"> </text:span>ногах</text:p>
            <text:p text:style-name="P63"/>
            <text:p text:style-name="P63"/>
            <text:p text:style-name="P63"/>
            <text:p text:style-name="P63"/>
            <text:p text:style-name="P63"/>
            <text:p text:style-name="P63"/>
            <text:p text:style-name="P70"><text:span text:style-name="T41">Дети стоят в маленьком кругу; шагают назад, максимально расширял круг, держась за руки. <text:line-break/>Поднимают руки вверх, тянутся на носках </text:span><text:span text:style-name="T45">— </text:span><text:span text:style-name="T41">вдох, фраза на вдохе. Опускают руки </text:span><text:span text:style-name="T45">— </text:span><text:span text:style-name="T41">выдох, фраза на вы дохе. </text:span></text:p>
            <text:p text:style-name="P51"/>
          </table:table-cell>
          <table:table-cell table:style-name="Таблица1.F1" office:value-type="string">
            <text:p text:style-name="P74"><text:s/>Д/и: «По цепочке», «Подбери признак», «Подбери действие», «Узнай по описанию», <text:soft-page-break/>«Путаница»</text:p>
            <text:p text:style-name="P38"/>
            <text:p text:style-name="P39">Тексты для чтения:</text:p>
            <text:p text:style-name="P38">Корсунская Б. «Рисунки о лете», «Полная корзинка», другие стихи о лете, загадки по теме</text:p>
            <text:p text:style-name="P51"/>
          </table:table-cell>
        </table:table-row>
      </table:table>
      <text:p text:style-name="P51"/>
      <text:p text:style-name="P51"/>
      <text:p text:style-name="P51"/>
      <text:p text:style-name="P51"/>
      <text:p text:style-name="P51"/>
      <text:p text:style-name="Без_20_интервала"><text:span text:style-name="T9"><text:tab/><text:tab/><text:tab/><text:tab/><text:tab/><text:tab/><text:tab/><text:tab/><text:tab/><text:tab/><text:tab/></text:span><text:span text:style-name="T22">Составил:</text:span><text:span text:style-name="T23"> </text:span><text:span text:style-name="T22">учитель</text:span><text:span text:style-name="T23"> – </text:span><text:span text:style-name="T22">логопед</text:span><text:span text:style-name="T23"> </text:span><text:span text:style-name="T22">Е.В.</text:span><text:span text:style-name="T23"> </text:span><text:span text:style-name="T22">Бухвал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 sans-serif" svg:font-family="'Helvetica, sans-serif', 'Times New Roman'"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style:font-size-asian="16pt" style:font-size-complex="10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Утверждаю»</dc:title>
    <meta:initial-creator>Е</meta:initial-creator>
    <meta:creation-date>2012-11-12T16:25:00</meta:creation-date>
    <dc:date>2014-01-22T10:49:46.93</dc:date>
    <meta:print-date>2010-10-07T19:10:00</meta:print-date>
    <meta:editing-cycles>6</meta:editing-cycles>
    <meta:editing-duration>PT1H59M</meta:editing-duration>
    <meta:document-statistic meta:table-count="1" meta:image-count="0" meta:object-count="0" meta:page-count="34" meta:paragraph-count="900" meta:word-count="7785" meta:character-count="59443" meta:non-whitespace-character-count="50103"/>
    <meta:generator>LibreOffice/3.4$Win32 LibreOffice_project/340m1$Build-302</meta:generator>
    <meta:user-defined meta:name="Поле 1"/>
    <meta:user-defined meta:name="Поле 2"/>
    <meta:user-defined meta:name="Поле 3"/>
    <meta:user-defined meta:name="Поле 4"/>
  </office:meta>
</office:document-meta>
</file>