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807EBC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94006b" draw:textarea-horizontal-align="justify" draw:textarea-vertical-align="middle" draw:auto-grow-height="false"/>
    </style:style>
    <style:style style:name="gr2" style:family="graphic" style:parent-style-name="standard">
      <style:graphic-properties draw:fill-color="#cc6633"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fill-color="#ff420e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fill-color="#e6ff00" draw:textarea-horizontal-align="justify" draw:textarea-vertical-align="middle" draw:auto-grow-height="false" fo:min-height="0cm" fo:min-width="0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11.255cm"/>
    </style:style>
    <style:style style:name="gr10" style:family="graphic" style:parent-style-name="standard">
      <style:graphic-properties draw:fill="solid" draw:fill-color="#00808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8080" draw:fill-image-width="0cm" draw:fill-image-height="0cm" draw:textarea-vertical-align="middle" draw:auto-grow-height="false" fo:min-height="0.749cm" fo:min-width="0.499cm"/>
    </style:style>
    <style:style style:name="gr12" style:family="graphic" style:parent-style-name="standard">
      <style:graphic-properties draw:fill="solid" draw:fill-color="#ffff00" draw:fill-image-width="0cm" draw:fill-image-height="0cm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966cc" draw:fill-image-width="0cm" draw:fill-image-height="0cm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008080" draw:fill-image-width="0cm" draw:fill-image-height="0cm" draw:textarea-horizontal-align="justify" draw:textarea-vertical-align="middle" draw:auto-grow-height="false"/>
    </style:style>
    <style:style style:name="gr15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6" style:family="graphic" style:parent-style-name="standard">
      <style:graphic-properties draw:ole-draw-aspect="1"/>
    </style:style>
    <style:style style:name="gr17" style:family="graphic" style:parent-style-name="standard">
      <style:graphic-properties svg:stroke-color="#000000" draw:fill="solid" draw:fill-color="#ffff00" draw:fill-image-width="0cm" draw:fill-image-height="0cm" draw:textarea-vertical-align="middle" draw:auto-grow-height="false" fo:min-height="0.749cm" fo:min-width="0.499cm"/>
    </style:style>
    <style:style style:name="gr18" style:family="graphic" style:parent-style-name="standard">
      <style:graphic-properties svg:stroke-color="#000000" draw:fill="solid" draw:fill-color="#944794" draw:fill-image-width="0cm" draw:fill-image-height="0cm" draw:textarea-vertical-align="middle" draw:auto-grow-height="false" fo:min-height="0.749cm" fo:min-width="0.499cm"/>
    </style:style>
    <style:style style:name="gr19" style:family="graphic" style:parent-style-name="standard">
      <style:graphic-properties svg:stroke-color="#000000" draw:marker-end="Arrow" draw:marker-end-width="0.3cm" draw:fill="solid" draw:fill-color="#008080" draw:fill-image-width="0cm" draw:fill-image-height="0cm" draw:textarea-horizontal-align="center" draw:textarea-vertical-align="middle"/>
    </style:style>
    <style:style style:name="gr20" style:family="graphic" style:parent-style-name="standard">
      <style:graphic-properties svg:stroke-color="#000000" draw:fill="solid" draw:fill-color="#ffff00" draw:fill-image-width="0cm" draw:fill-image-height="0cm" draw:textarea-horizontal-align="justify" draw:textarea-vertical-align="middle" draw:auto-grow-height="false"/>
    </style:style>
    <style:style style:name="gr21" style:family="graphic" style:parent-style-name="standard">
      <style:graphic-properties svg:stroke-color="#000000" draw:fill="solid" draw:fill-color="#9966cc" draw:fill-image-width="0cm" draw:fill-image-height="0cm" draw:textarea-horizontal-align="justify" draw:textarea-vertical-align="middle" draw:auto-grow-height="false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fill-color="#800000" draw:textarea-vertical-align="middle" draw:auto-grow-height="false" fo:min-height="0.749cm" fo:min-width="0.499cm"/>
    </style:style>
    <style:style style:name="pr1" style:family="presentation" style:parent-style-name="BlueSilver-notes">
      <style:graphic-properties draw:fill-color="#ffffff" draw:auto-grow-height="true" fo:min-height="11.299cm"/>
    </style:style>
    <style:style style:name="pr2" style:family="presentation" style:parent-style-name="BlueSilver-subtitle">
      <style:graphic-properties draw:fill-color="#ffffff" fo:min-height="17.685cm"/>
    </style:style>
    <style:style style:name="pr3" style:family="presentation" style:parent-style-name="BlueSilver-notes">
      <style:graphic-properties draw:fill-color="#ffffff" fo:min-height="11.298cm"/>
    </style:style>
    <style:style style:name="pr4" style:family="presentation" style:parent-style-name="BlueSilver-title">
      <style:graphic-properties fo:min-height="18.5cm"/>
    </style:style>
    <style:style style:name="pr5" style:family="presentation" style:parent-style-name="BlueSilver-title">
      <style:graphic-properties draw:stroke="none" draw:fill="none" fo:min-height="2.817cm"/>
    </style:style>
    <style:style style:name="pr6" style:family="presentation" style:parent-style-name="BlueSilver-notes">
      <style:graphic-properties draw:fill-color="#ffffff" fo:min-height="11.048cm"/>
    </style:style>
    <style:style style:name="pr7" style:family="presentation" style:parent-style-name="BlueSilver-title">
      <style:graphic-properties draw:fill="solid" draw:fill-color="#aecf00" draw:fill-image-width="0cm" draw:fill-image-height="0cm" fo:min-height="3.256cm"/>
    </style:style>
    <style:style style:name="pr8" style:family="presentation" style:parent-style-name="BlueSilver-subtitle">
      <style:graphic-properties draw:fill-color="#ffffff"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margin-top="0.42cm" fo:margin-bottom="0.35cm" fo:text-align="start"/>
    </style:style>
    <style:style style:name="P7" style:family="paragraph">
      <style:paragraph-properties fo:margin-top="0.42cm" fo:margin-bottom="0.35cm" fo:text-align="start"/>
      <style:text-properties fo:font-size="10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P12" style:family="paragraph">
      <style:text-properties fo:font-size="72pt" style:font-size-asian="72pt" style:font-size-complex="7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10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Silver" presentation:presentation-page-layout-name="AL1T0" xml:id="id1" draw:id="id1">
        <office:forms form:automatic-focus="false" form:apply-design-mode="false"/>
        <draw:custom-shape draw:style-name="gr1" draw:text-style-name="P2" draw:layer="layout" svg:width="19.5cm" svg:height="9cm" svg:x="4.5cm" svg:y="0.5cm">
          <text:p text:style-name="P1"><text:span text:style-name="T1">ДЕЕПРИЧАСТИЕ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" draw:text-style-name="P3" draw:layer="layout" svg:width="8cm" svg:height="6cm" svg:x="0.5cm" svg:y="10cm">
          <text:p text:style-name="P1"><text:span text:style-name="T2">Что обозначает?</text:span></text:p>
          <text:p text:style-name="P1"><text:span text:style-name="T2"/></text:p>
          <draw:enhanced-geometry svg:viewBox="0 0 21600 21600" draw:glue-points="10800 0 3160 3160 0 10800 3160 18440 10800 21600 18440 18440 21600 10800 18440 3160 ?f14 ?f15" draw:text-areas="3200 3200 18400 18400" draw:type="round-callout" draw:modifiers="25835.7705286839 -3585.002499583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3" draw:layer="layout" svg:width="10.5cm" svg:height="6.5cm" svg:x="8cm" svg:y="13cm">
          <text:p text:style-name="P1"><text:span text:style-name="T2">На какие вопросы отвечает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1381.0875154747 -12486.20212275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3" draw:layer="layout" svg:width="8cm" svg:height="6cm" svg:x="19.5cm" svg:y="12.5cm">
          <text:p text:style-name="P1"><text:span text:style-name="T2">Как изменяется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860.51743532058 -11305.71571404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2.418cm" svg:height="10.178cm" svg:x="4.29cm" svg:y="2.969cm" draw:page-number="1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Silver" presentation:presentation-page-layout-name="AL2T32" xml:id="id2" draw:id="id2">
        <office:forms form:automatic-focus="false" form:apply-design-mode="false"/>
        <draw:frame presentation:style-name="pr2" draw:layer="layout" svg:width="25.199cm" svg:height="17.685cm" svg:x="1.4cm" svg:y="0.962cm" presentation:class="subtitle" presentation:placeholder="true" presentation:user-transformed="true">
          <draw:text-box/>
        </draw:frame>
        <draw:custom-shape draw:style-name="gr6" draw:text-style-name="P4" draw:layer="layout" svg:width="16.5cm" svg:height="3.5cm" svg:x="6cm" svg:y="2cm">
          <text:p text:style-name="P1"><text:span text:style-name="T3">Деепричастие-это часть речи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5cm" svg:height="4.5cm" svg:x="13.5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5" draw:layer="layout" svg:width="17.5cm" svg:height="6cm" svg:x="5.5cm" svg:y="12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4">Обозначает </text:span><text:span text:style-name="T4"><text:a xlink:href="#Страница 3">добав</text:a></text:span><text:span text:style-name="T4">очное действие к основному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2.418cm" svg:height="10.178cm" svg:x="4.29cm" svg:y="2.969cm" draw:page-number="2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Silver" xml:id="id3" draw:id="id3">
        <office:forms form:automatic-focus="false" form:apply-design-mode="false"/>
        <draw:frame draw:style-name="gr9" draw:text-style-name="P7" draw:layer="layout" svg:width="24cm" svg:height="17.984cm" svg:x="1.5cm" svg:y="1cm">
          <draw:text-box>
            <text:p text:style-name="P6"><text:span text:style-name="T5">Трезор </text:span><text:span text:style-name="T6">бежал </text:span><text:span text:style-name="T5">впереди,</text:span><text:span text:style-name="T7">помахивая </text:span><text:span text:style-name="T5">хвостом.</text:span></text:p>
            <text:p text:style-name="P6"><text:span text:style-name="T5"/></text:p>
            <text:p text:style-name="P6"><text:span text:style-name="T5">Мы</text:span><text:span text:style-name="T6"> двинулись</text:span><text:span text:style-name="T5"> дальше в путь,немного </text:span><text:span text:style-name="T7">отдохнув</text:span><text:span text:style-name="T5">.</text:span></text:p>
            <text:p text:style-name="P6"><text:span text:style-name="T8"/></text:p>
            <text:p text:style-name="P6"><text:span text:style-name="T5">Не</text:span><text:span text:style-name="T6"> суйся</text:span><text:span text:style-name="T5"> в воду,не</text:span><text:span text:style-name="T7"> зная</text:span><text:span text:style-name="T5"> броду.</text:span></text:p>
            <text:p text:style-name="P6"><text:span text:style-name="T8"/></text:p>
            <text:p text:style-name="P6"><text:span text:style-name="T5">Они дружески </text:span><text:span text:style-name="T6">разговаривали</text:span><text:span text:style-name="T5">,</text:span><text:span text:style-name="T7">гуляя</text:span><text:span text:style-name="T5"> по лесу.</text:span></text:p>
            <text:p text:style-name="P6"><text:span text:style-name="T8"/></text:p>
            <text:p text:style-name="P6"><text:span text:style-name="T8">. </text:span></text:p>
            <text:p text:style-name="P6"><text:span text:style-name="T8"/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2.418cm" svg:height="10.178cm" svg:x="4.29cm" svg:y="2.969cm" draw:page-number="3" presentation:class="page"/>
          <draw:frame presentation:style-name="pr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Silver" presentation:presentation-page-layout-name="AL2T32" xml:id="id4" draw:id="id4">
        <office:forms form:automatic-focus="false" form:apply-design-mode="false"/>
        <draw:frame presentation:style-name="pr2" draw:layer="layout" svg:width="25.199cm" svg:height="17.685cm" svg:x="1.4cm" svg:y="0.962cm" presentation:class="subtitle" presentation:placeholder="true" presentation:user-transformed="true">
          <draw:text-box/>
        </draw:frame>
        <draw:custom-shape draw:style-name="gr10" draw:text-style-name="P2" draw:layer="layout" svg:width="23cm" svg:height="4cm" svg:x="3cm" svg:y="1.5cm">
          <text:p text:style-name="P1"><text:span text:style-name="T1">Отвечает на вопрос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7cm" svg:height="2.5cm" svg:x="6cm" svg:y="5.5cm">
          <text:p/>
          <draw:enhanced-geometry svg:viewBox="0 0 787 799" draw:mirror-vertical="true" draw:type="non-primitive" draw:enhanced-path="M 439 12 L 535 102 391 246 252 108 349 12 0 0 12 348 108 258 282 433 282 799 511 799 511 427 685 252 781 348 787 0 439 12 Z N"/>
        </draw:custom-shape>
        <draw:custom-shape draw:style-name="gr12" draw:text-style-name="P8" draw:layer="layout" svg:width="10cm" svg:height="3cm" svg:x="1cm" svg:y="9cm">
          <text:p text:style-name="P1"><text:span text:style-name="T5">Что делая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11cm" svg:height="3.5cm" svg:x="17cm" svg:y="8.5cm">
          <text:p text:style-name="P1"><text:span text:style-name="T9">Что сделав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5cm" svg:height="1.5cm" svg:x="5.5cm" svg:y="1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" draw:layer="layout" svg:width="0.5cm" svg:height="1.5cm" svg:x="22.5cm" svg:y="12.5cm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8cm" svg:height="6.5cm" svg:x="1.5cm" svg:y="14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"><text:span text:style-name="T4">Несовершенный</text:span></text:p>
          <text:p text:style-name="P1"><text:span text:style-name="T4">вид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0" draw:layer="layout" svg:width="9.5cm" svg:height="6cm" svg:x="18cm" svg:y="14.5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<text:span text:style-name="T10">Совершенный</text:span></text:p>
          <text:p text:style-name="P1"><text:span text:style-name="T10">вид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2.418cm" svg:height="10.178cm" svg:x="4.29cm" svg:y="2.969cm" draw:page-number="4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" draw:style-name="dp1" draw:master-page-name="BlueSilver" xml:id="id5" draw:id="id5">
        <office:forms form:automatic-focus="false" form:apply-design-mode="false"/>
        <draw:frame draw:style-name="gr16" draw:layer="layout" svg:width="23.46cm" svg:height="23.997cm" svg:x="0.525cm" svg:y="-3cm">
          <draw:object xlink:href="./Object 2" xlink:type="simple" xlink:show="embed" xlink:actuate="onLoad"/>
          <draw:image xlink:href="./ObjectReplacements/Object 2" xlink:type="simple" xlink:show="embed" xlink:actuate="onLoad"/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2.418cm" svg:height="10.178cm" svg:x="4.29cm" svg:y="2.969cm" draw:page-number="5" presentation:class="page"/>
          <draw:frame presentation:style-name="pr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Silver" xml:id="id6" draw:id="id6">
        <office:forms form:automatic-focus="false" form:apply-design-mode="false"/>
        <draw:frame draw:style-name="gr16" draw:layer="layout" svg:width="24.473cm" svg:height="18.992cm" svg:x="3.968cm" svg:y="0cm">
          <draw:object xlink:href="./Object 3" xlink:type="simple" xlink:show="embed" xlink:actuate="onLoad"/>
          <draw:image xlink:href="./ObjectReplacements/Object 3" xlink:type="simple" xlink:show="embed" xlink:actuate="onLoad"/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2.418cm" svg:height="10.178cm" svg:x="4.29cm" svg:y="2.969cm" draw:page-number="6" presentation:class="page"/>
          <draw:frame presentation:style-name="pr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7" draw:style-name="dp1" draw:master-page-name="BlueSilver" xml:id="id7" draw:id="id7">
        <office:forms form:automatic-focus="false" form:apply-design-mode="false"/>
        <draw:custom-shape draw:style-name="gr17" draw:text-style-name="P9" draw:layer="layout" svg:width="10cm" svg:height="4.5cm" svg:x="2.5cm" svg:y="1.5cm">
          <text:p text:style-name="P1"><text:span text:style-name="T9">Несовершенный</text:span></text:p>
          <text:p text:style-name="P1"><text:span text:style-name="T9">вид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9" draw:layer="layout" svg:width="10cm" svg:height="4.5cm" svg:x="16.5cm" svg:y="1.5cm">
          <text:p text:style-name="P1"><text:span text:style-name="T9">Совершенный </text:span></text:p>
          <text:p text:style-name="P1"><text:span text:style-name="T9">вид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" draw:layer="layout" svg:x1="7.5cm" svg:y1="6.5cm" svg:x2="7.5cm" svg:y2="8cm">
          <text:p/>
        </draw:line>
        <draw:custom-shape draw:style-name="gr20" draw:text-style-name="P11" draw:layer="layout" svg:width="11.5cm" svg:height="6cm" svg:x="1cm" svg:y="12.5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"><text:span text:style-name="T11">-а-я-</text:span></text:p>
          <text:p text:style-name="P1"><text:span text:style-name="T11"/></text:p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13.5cm" svg:height="7.5cm" svg:x="14cm" svg:y="12.5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"><text:span text:style-name="T5"/></text:p>
          <text:p text:style-name="P1"><text:span text:style-name="T11">-вш-</text:span></text:p>
          <text:p text:style-name="P1"><text:span text:style-name="T11">-вши-</text:span></text:p>
          <text:p text:style-name="P1"><text:span text:style-name="T11">-ши-</text:span></text:p>
          <text:p text:style-name="P1"><text:span text:style-name="T11">-а-я-</text:span></text:p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21cm" svg:y1="6.5cm" svg:x2="21cm" svg:y2="8cm">
          <text:p/>
        </draw:line>
        <draw:custom-shape draw:style-name="gr23" draw:text-style-name="P8" draw:layer="layout" svg:width="21.5cm" svg:height="2cm" svg:x="2.5cm" svg:y="8cm">
          <text:p text:style-name="P1"><text:span text:style-name="T5">Образуются при помощи суффиксов</text:span></text:p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21cm" svg:y1="10.5cm" svg:x2="21cm" svg:y2="12.5cm">
          <text:p/>
        </draw:line>
        <draw:line draw:style-name="gr22" draw:text-style-name="P1" draw:layer="layout" svg:x1="7cm" svg:y1="10.5cm" svg:x2="7cm" svg:y2="12cm">
          <text:p/>
        </draw:lin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2.418cm" svg:height="10.178cm" svg:x="4.29cm" svg:y="2.969cm" draw:page-number="7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8" draw:style-name="dp1" draw:master-page-name="BlueSilver" xml:id="id8" draw:id="id8">
        <office:forms form:automatic-focus="false" form:apply-design-mode="false"/>
        <draw:frame draw:style-name="gr16" draw:layer="layout" svg:width="21.965cm" svg:height="19cm" svg:x="4.535cm" svg:y="0cm">
          <draw:object xlink:href="./Object 4" xlink:type="simple" xlink:show="embed" xlink:actuate="onLoad"/>
          <draw:image xlink:href="./ObjectReplacements/Object 4" xlink:type="simple" xlink:show="embed" xlink:actuate="onLoad"/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anim:par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2.418cm" svg:height="10.178cm" svg:x="4.29cm" svg:y="2.969cm" draw:page-number="8" presentation:class="page"/>
          <draw:frame presentation:style-name="pr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9" draw:style-name="dp1" draw:master-page-name="BlueSilver" xml:id="id9" draw:id="id9">
        <office:forms form:automatic-focus="false" form:apply-design-mode="false"/>
        <draw:frame draw:style-name="gr16" draw:layer="layout" svg:width="20cm" svg:height="20.476cm" svg:x="4.5cm" svg:y="-1.476cm">
          <draw:object xlink:href="./Object 5" xlink:type="simple" xlink:show="embed" xlink:actuate="onLoad"/>
          <draw:image xlink:href="./ObjectReplacements/Object 5" xlink:type="simple" xlink:show="embed" xlink:actuate="onLoad"/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2.418cm" svg:height="10.178cm" svg:x="4.29cm" svg:y="2.969cm" draw:page-number="9" presentation:class="page"/>
          <draw:frame presentation:style-name="pr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BlueSilver" presentation:presentation-page-layout-name="AL1T0" xml:id="id10" draw:id="id10">
        <office:forms form:automatic-focus="false" form:apply-design-mode="false"/>
        <draw:frame presentation:style-name="pr4" draw:text-style-name="P12" draw:layer="layout" svg:width="25cm" svg:height="18.5cm" svg:x="2cm" svg:y="0.5cm" presentation:class="title" presentation:user-transformed="true">
          <draw:text-box>
            <text:p><text:span text:style-name="T12">Деепричастие</text:span><text:span text:style-name="T12"><text:line-break/></text:span><text:span text:style-name="T12"><text:line-break/></text:span><text:span text:style-name="T12">не</text:span><text:span text:style-name="T12"><text:line-break/></text:span><text:span text:style-name="T12"><text:line-break/></text:span><text:span text:style-name="T12"/></text:p>
          </draw:text-box>
        </draw:frame>
        <draw:custom-shape draw:style-name="gr24" draw:text-style-name="P1" draw:layer="layout" svg:width="7cm" svg:height="9.5cm" svg:x="18cm" svg:y="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presentation:style-name="pr5" draw:layer="layout" svg:width="12.656cm" svg:height="14.076cm" svg:x="7.651cm" svg:y="3.429cm">
          <draw:text-box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изменяется</text:span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2.418cm" svg:height="10.178cm" svg:x="4.29cm" svg:y="2.969cm" draw:page-number="10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BlueSilver" presentation:presentation-page-layout-name="AL1T0" xml:id="id11" draw:id="id11">
        <office:forms form:automatic-focus="false" form:apply-design-mode="false"/>
        <draw:frame presentation:style-name="pr7" draw:layer="layout" svg:width="23.911cm" svg:height="15.468cm" svg:x="2.5cm" svg:y="2.468cm" presentation:class="title" presentation:user-transformed="true">
          <draw:text-box>
            <text:p><text:span text:style-name="T13">В предложении </text:span><text:span text:style-name="T13"><text:line-break/></text:span><text:span text:style-name="T13">деепричастие</text:span><text:span text:style-name="T13"><text:line-break/></text:span><text:span text:style-name="T13">является</text:span><text:span text:style-name="T13"><text:line-break/></text:span><text:span text:style-name="T13">обстоятельством</text:span><text:line-break/></text:p>
          </draw:text-box>
        </draw:frame>
        <draw:frame presentation:style-name="pr8" draw:layer="layout" svg:width="23.911cm" svg:height="13.61cm" svg:x="2.058cm" svg:y="5.963cm" presentation:class="subtitle" presentation:placeholder="true" presentation:user-transformed="true">
          <draw:text-box/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2.418cm" svg:height="10.178cm" svg:x="4.29cm" svg:y="2.969cm" draw:page-number="11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ueSilver" style:page-layout-name="PM1" draw:style-name="Mdp1">
      <draw:frame draw:style-name="Mgr3" draw:text-style-name="MP4" draw:layer="backgroundobjects" svg:width="28cm" svg:height="21cm" svg:x="0cm" svg:y="0cm">
        <draw:image xlink:href="Pictures/1000000000000400000003006807EBC8.pn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BlueSilver-title" draw:layer="backgroundobjects" svg:width="12.418cm" svg:height="10.178cm" svg:x="4.29cm" svg:y="2.969cm" presentation:class="page"/>
        <draw:frame presentation:style-name="BlueSilver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1-08T19:37:13.22</meta:creation-date>
    <meta:editing-duration>PT1H55M47S</meta:editing-duration>
    <meta:editing-cycles>8</meta:editing-cycles>
    <dc:date>2011-11-11T11:22:24.37</dc:date>
    <meta:generator>OpenOffice.org/3.3$Win32 OpenOffice.org_project/330m20$Build-9567</meta:generator>
    <dc:creator>елена завитаева</dc:creator>
    <meta:document-statistic meta:object-count="9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66pt" style:font-size-complex="6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Бегая</text:p>
      <text:p text:style-name="P1"><text:s text:c="7"/>читая</text:p>
      <text:p text:style-name="P1"><text:s text:c="7"/>смотря</text:p>
      <text:p text:style-name="P1"><text:s text:c="7"/>крича</text:p>
      <text:p text:style-name="P1"><text:s text:c="7"/>стреляя</text:p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66pt" style:font-size-complex="6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пробежав</text:p>
      <text:p text:style-name="P1"><text:s text:c="5"/>увидев</text:p>
      <text:p text:style-name="P1"><text:s text:c="5"/>посмотрев</text:p>
      <text:p text:style-name="P1"><text:s text:c="5"/>прокричав</text:p>
      <text:p text:style-name="P1"><text:s text:c="5"/>расстроив</text:p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66pt" style:font-size-complex="6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Крича</text:p>
      <text:p text:style-name="P1"><text:s text:c="8"/>бормоча</text:p>
      <text:p text:style-name="P1"><text:s text:c="8"/>зная</text:p>
      <text:p text:style-name="P1"><text:s text:c="8"/>думая</text:p>
      <text:p text:style-name="P1"><text:s text:c="8"/>рисуя</text:p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66pt" style:font-size-complex="6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задумавшись</text:p>
      <text:p text:style-name="P1"><text:s text:c="7"/>увидев</text:p>
      <text:p text:style-name="P1"><text:s text:c="4"/>открывши</text:p>
      <text:p text:style-name="P1"><text:s text:c="6"/>высохши</text:p>
      <text:p text:style-name="P1"><text:s text:c="7"/>приведя</text:p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