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 style:list-style-name="L2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Sunburst_7e_LT_7e_Gliederung_20_1" style:list-style-name="">
      <style:paragraph-properties fo:margin-left="0cm" fo:margin-right="0cm" fo:margin-top="0.226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1" fo:font-size="32pt" fo:letter-spacing="normal" fo:font-style="normal" fo:text-shadow="none" style:text-underline-style="none" fo:font-weight="normal" style:font-name-asian="Times New Roman1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P9" style:family="paragraph" style:parent-style-name="Sunburst_7e_LT_7e_Gliederung_20_1" style:list-style-name="">
      <style:paragraph-properties fo:margin-left="0cm" fo:margin-right="0cm" fo:margin-top="0.226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4pt" fo:letter-spacing="normal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unburst_7e_LT_7e_Gliederung_20_1" style:list-style-name="">
      <style:paragraph-properties fo:margin-left="0cm" fo:margin-right="0cm" fo:margin-top="0.226cm" fo:margin-bottom="0.499cm" fo:text-align="start" style:justify-single-word="false" fo:text-indent="0cm" style:auto-text-indent="false" style:text-autospace="none"/>
      <style:text-properties style:font-name="Times New Roman1" fo:font-size="32pt" style:font-size-asian="32pt" style:font-size-complex="32pt"/>
    </style:style>
    <style:style style:name="T1" style:family="text">
      <style:text-properties fo:color="#000000" style:text-outline="false" style:text-line-through-style="none" style:font-name="Times New Roman1" fo:font-size="32pt" fo:letter-spacing="normal" fo:font-style="normal" fo:text-shadow="none" style:text-underline-style="none" fo:font-weight="normal" style:letter-kerning="true" style:font-name-asian="Times New Roman1" style:font-size-asian="32pt" style:font-style-asian="normal" style:font-weight-asian="normal" style:font-name-complex="Times New Roman1" style:font-size-complex="32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Times New Roman1" fo:font-size="14pt" fo:letter-spacing="normal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Times New Roman1" fo:font-size="24pt" fo:letter-spacing="normal" fo:font-style="normal" fo:text-shadow="none" style:text-underline-style="none" fo:font-weight="normal" style:letter-kerning="true" style:font-name-asian="Times New Roman1" style:font-size-asian="24pt" style:font-style-asian="normal" style:font-weight-asian="normal" style:font-name-complex="Times New Roman1" style:font-size-complex="2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Times New Roman1" fo:font-size="34pt" fo:letter-spacing="normal" fo:font-style="normal" fo:text-shadow="none" style:text-underline-style="none" fo:font-weight="normal" style:letter-kerning="true" style:font-name-asian="Times New Roman1" style:font-size-asian="34pt" style:font-style-asian="normal" style:font-weight-asian="normal" style:font-name-complex="Times New Roman1" style:font-size-complex="3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Times New Roman1" fo:letter-spacing="normal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outline="false" style:text-line-through-style="none" fo:font-size="14pt" fo:letter-spacing="normal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9pt" style:font-size-asian="29pt" style:font-size-complex="29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ели: </text:p>
      <text:list xml:id="list35224377" text:style-name="L1">
        <text:list-item>
          <text:p text:style-name="P6">Приобщение учащихся к утраченным традициям русских православных праздников путем знакомства с особенностями праздника Пасхи. </text:p>
        </text:list-item>
        <text:list-item>
          <text:p text:style-name="P4">Формирование интереса и воспитание уважения к русским народным традициям, русской духовной культуре. </text:p>
        </text:list-item>
      </text:list>
      <text:p text:style-name="P1"/>
      <text:p text:style-name="P1">ВЕДУЩАЯ: Дорогие взрослые, дети, сегодня весь православный народ торжествует, отмечая замечательный праздник - Светлое Христово Воскресенье. Этот Великий День приходит к нам ярким солнышком, чистым дождичком, светлой радостью, надеждой и верой в силу добра и любви. Из века в век приходит он к людям с зеленой  вербочкой, ароматным куличом и крашеными яичками, которые символизируют чудо воскресения Сына Господа нашего Иисуса Христа.Пасха это праздник надежды , мира и прощения. В этот день , день Воскресения Христова , мы празднуем победу добра над злыми силами , над смертью.</text:p>
      <text:p text:style-name="P1">Православная церковь считает Пасху главным Христианским праздником.</text:p>
      <text:p text:style-name="P1">Этот день радостный , светлый. Все события , связанные с ним – огромное чудо! Христос умер и воскрес. Он уже прошел свой земной путь. Оставил нам заповеди земных , дал надежду на спасение. Христос воскрес и жизнь торжествует  Слово «Пасха» в переводе с еврейского означает «избавление» , «исход».</text:p>
      <text:p text:style-name="P1">Немало праздников на свете</text:p>
      <text:p text:style-name="P1">Встречают взрослые и лети. </text:p>
      <text:p text:style-name="P1">Но праздник Пасхи - день чудес,     Из мертвых Бог — Христос Воскрес!</text:p>
      <text:p text:style-name="P1">Повсюду благовест гудит,<text:line-break/>Изо всех церквей народ валит.<text:line-break/>Заря глядит уже с небес…                 Дети:  Христос Воскрес! Христос Воскрес!</text:p>
      <text:p text:style-name="P1">С полей уж снят покров снегов,<text:line-break/>И реки рвутся из оков,<text:line-break/>И зеленее ближний лес…                 Дети: Христос Воскрес! Христос Воскрес!</text:p>
      <text:p text:style-name="P1">Вот просыпается земля<text:line-break/>И одеваются поля,<text:line-break/>Весна идет, полна чудес!                   Дети: Христос Воскрес! Христос Воскрес!</text:p>
      <text:p text:style-name="P2">ВЕДУЩИЙ: У каждого большого церковного праздника есть свои приметы: на Рождество-наряженная елка , на Вербное воскресенье-распустившиеся ветки вербы , а на Пасху-куличи , крашеные пасхальные яйца.</text:p>
      <text:p text:style-name="P1">Как и все православные праздники , Пасха богата обрядами и обычаями.</text:p>
      <text:p text:style-name="P1"/>
      <text:p text:style-name="P1"/>
      <text:p text:style-name="P1"><text:soft-page-break/></text:p>
      <text:p text:style-name="P1">ВЕДУЩИЙ:А что же происходит на Пасху в церкви? Праздничная пасхальная служба совершается во всех храмах в ночь с субботы на воскресение: вся она исполнена радости и ликования.                                                                    Прихожане вместе с церковным хором поют «тропарь»-краткое песнопение , посвященное Светлому празднику. А Также звонят в колокола праздничный трезвон.<text:span text:style-name="T7">В течение Великой Субботы и после пасхального богослужения в храмах освящают куличи, творожные пасхи, яйца и всё, что приготовлено к праздничному столу для разговения после Великого поста. </text:span></text:p>
      <text:p text:style-name="P1"/>
      <text:p text:style-name="P1">В воскресенье на Пасху заканчивается Великий пост. Теперь можно по лакомится скромными угощениями. Никаких ограничений в еде в этот день нет. Но несколько традиционных блюд непременно должны быть на вашем столе.</text:p>
      <text:list xml:id="list35225899" text:style-name="L2">
        <text:list-item>
          <text:p text:style-name="P7">Творожная пасха – спрессованный сладкий творог с изюмом в виде пирамидки. Она символизирует Гроб Господень и напоминание о жертве Христа.</text:p>
        </text:list-item>
        <text:list-item>
          <text:p text:style-name="P7">Сдобные куличи символизируют присутствие Божественной силы в нашей жизни и напоминает о хлебе, который Христос вкушал с апостолами после воскрешения.</text:p>
        </text:list-item>
        <text:list-item>
          <text:p text:style-name="P7">Крашенные яички – символ воскрешения и начало новой жизни. Обязательно поставьте на стол яйца. Выкрашенные в красный цвет. Он напоминает о крови, пролитой Христом во имя спасения всех грешников.</text:p>
        </text:list-item>
        <text:list-item>
          <text:p text:style-name="P7">Свежая зелень – символизирует победу вечной жизни над смертью. Разложите на стол пучки укропа и петрушки и поставьте букет весенних цветов.</text:p>
        </text:list-item>
        <text:list-item>
          <text:p text:style-name="P5">Блюда из мяса и птицы говорят о том, что пост скорби закончен и настал радостный момент. Теперь можно возрадоваться празднику.</text:p>
        </text:list-item>
      </text:list>
      <text:p text:style-name="P1">Прежде чем приступить к пасхальной трапезе, поблагодарите Бога за угощения и помолитесь. Обычно читают «Отче наш», но в светлый день Пасхи попросите счастья и благополучия для себя и своих близких у  Богоматери.</text:p>
      <text:p text:style-name="P1"/>
      <text:p text:style-name="P1">ВЕДУЩИЙ:-Знаете ли вы , откуда появилась традиция красить яйца?</text:p>
      <text:p text:style-name="P1">Ученик</text:p>
      <text:p text:style-name="P1">После  вознесения Иисус  велел ученикам идти по миру и проповедовать народу свое учение. Отправилась проповедовать учение Христа и Мария. Пришла она в Рим , в императорский дворец.</text:p>
      <text:p text:style-name="P1">В те далекие времена каждый приходящий к императору обязательно приносил какой-нибудь подарок;богатые-драгоценности , а бедные-что могли. У Марии ничего с собой не было  , кроме веры в Христа. Протянула Мария императору простое яйцо и сразу признесла главное известие «Христос воскрес!». Удивился император и сказал: «Как можно поверить в то , что кто-то может воскреснуть <text:soft-page-break/>из мертвых? Трудно в это поверить как и в то , что это белое яйцо может стать красным!» Пока он говорил эти слова , яйцо стало менять свой цвет оно порозовело , потемнело и наконец стало ярко-красным. Так было подарено первое пасхальное яйцо</text:p>
      <text:p text:style-name="Text_20_body"><text:span text:style-name="T2">Согласно церковной традиции, красить яйца нужно в «Чистый четверг». По традиции, в Чистый четверг с утра нужно искупаться, навести чистоту и порядок в доме – в этом случае целый год грязь будет обходить ваше жилище стороной. А затем приступать к приготовлению обрядовых блюд – куличей, творожной пасхи и крашеных яиц, которые в Великую субботу надо освятить в церкви. Яйцо издревле, еще с давних дохристианских времен, было символом нарождающейся и обновляющейся жизни. На этом представлении основано множество обычаев, существовавших у разных народов.</text:span><text:span text:style-name="T3"> </text:span><text:span text:style-name="T2">Существуют определенные правила росписи яиц, которые нельзя нарушать. Все рисунки на яйце должны располагаться по очень четкой схеме. Считается, что в яйце заложено строение Вселенной, поэтому и рисунок нельзя видоизменять произвольно.</text:span><text:span text:style-name="T1"> </text:span></text:p>
      <text:p text:style-name="P1">А знаете ли вы, что яйца, окрашенные в один цвет, назывались крашенками; если на общем цветном фоне обозначались пятна, полоски, крапинки другого цвета — это была крапанка. Еще были писанки — яйца, раскрашенные от руки сюжетными или орнаментальными узорами.<text:span text:style-name="T5">Для рисунка писанки используют элементы растительного и животного мира, геометрические фигуры. В каждой области Украины был свой характерный орнамент и цвет. В Прикарпатье яйца красили в желтый, красный и черный цвета, на Черниговщине — в красный, черный и белый, на Полтавщине — в желтый, светло-зеленый, белый. </text:span></text:p>
      <text:p text:style-name="P9">Писанку не рисовали, не расписывали, а писали на сыром курином яйце. Всякая линия на писанке – дуга. <text:s/></text:p>
      <text:p text:style-name="P8"><text:span text:style-name="T9">Красить писанки полагалось с первым ударом колокола. Сперва яйцо окуналось в желтую краску - «яблоньку», и держалось в ней в течение трех «отченашей». Каждый цвет узора защищался воском. К концу работы яйца</text:span><text:span text:style-name="T10"> </text:span><text:span text:style-name="T9">превращались в черные мрачные колобки. Их опускали в горячую воду или подносили к огню. Воск плавился, и рождалась</text:span><text:span text:style-name="T10"> </text:span><text:span text:style-name="T9">писанка, как рождается солнышко из черноты ночи. </text:span></text:p>
      <text:p text:style-name="P10"><text:span text:style-name="T6">Чтобы писанка сияла, ее смазывали жиром. Клали венчиком вокруг куличаЧтобы писанка сияла, ее смазывали жиром. Клали венчиком вокруг кулича – для Бога, на блюдо с зерном – для людей, а крашенки на проросшем овсе – для родителей. И три свечи горели в честь Отца и Сына и Духа Святого.</text:span></text:p>
      <text:p text:style-name="P1"><text:soft-page-break/>Радость от земли и до небес:<text:line-break/>Он – воскрес!<text:line-break/>Воистину воскрес!<text:line-break/>Он воскрес... И это Воскресение<text:line-break/>Дарует нам вечное спасение!</text:p>
      <text:p text:style-name="P1">Поселились птицы в гнездах,<text:line-break/>Снег растаял, как свеча!<text:line-break/>Пахнет сладким духом воздух<text:line-break/>Золотого кулича! </text:p>
      <text:p text:style-name="P1">Дождик солнечный закапал<text:line-break/>В этот день святых чудес.<text:line-break/>И, меня целуя, мама<text:line-break/>Говорит: «Христос воскрес!»</text:p>
      <text:p text:style-name="P1">Колокольня это башня </text:p>
      <text:p text:style-name="P1">Где звонят колокола</text:p>
      <text:p text:style-name="P1">Нас зовя от дел домашних </text:p>
      <text:p text:style-name="P1">На священные дела</text:p>
      <text:p text:style-name="P1">Понеслись удары<text:line-break/>К синим небесам,<text:line-break/>Звонко раздается<text:line-break/>Голос по лесам.<text:line-break/>Тихая долина<text:line-break/>Отгоняет сон,<text:line-break/>Где-то за дорогой<text:line-break/>Замирает звон.</text:p>
      <text:p text:style-name="P1">Хвалите Господа с небес,</text:p>
      <text:p text:style-name="P1">И пойте непрестанно</text:p>
      <text:p text:style-name="P1">Исполнен мир Его чудес</text:p>
      <text:p text:style-name="P1">И славы несказанной.</text:p>
      <text:p text:style-name="P1"/>
      <text:p text:style-name="P1">Ведущий: А сейчас, уважаемые взрослые и ребята, постарайтесь ответить на следующие вопросы.<text:line-break/>Как на Руси называли Пасху? (Велик день, Царь день, Христов день, Светлое Воскресение)<text:line-break/>Как называется последняя неделя перед Пасхой?<text:line-break/>(Страстная или Великая, посвященная страданиям Иисуса Христа)</text:p>
      <text:p text:style-name="P1"><text:s/>Как появилась традиция красить яйца?</text:p>
      <text:p text:style-name="P1"/>
      <text:p text:style-name="P1">       Так как исчисление Пасхи связано с астрономическими условиями данного <text:soft-page-break/>года, то это делает основательными метеорологические и сельскохозяйственные приметы. Ранним утром, в первый день Пасхи, крестьяне выходили смотреть на «игру» солнца, чтобы на этом основать свои предсказания будущего урожая.</text:p>
      <text:p text:style-name="P1">-   На Пасху небо ясное и солнце играет – к хорошему урожаю и красному лету;</text:p>
      <text:p text:style-name="P1">-   На Святой дождь – добрая рожь;</text:p>
      <text:p text:style-name="P1">-   На Святой гром – к урожаю;</text:p>
      <text:p text:style-name="P1">-   Если на второй день Пасхи будет ясная погода – лето будет дождливое, </text:p>
      <text:p text:style-name="P1">если пасмурная  - лето будет сухое.</text:p>
      <text:p text:style-name="P1">Дети также обращались к солнцу со словами:   Солнышко, вёдрышко,</text:p>
      <text:p text:style-name="P1">                                                                                 Выгляни в окошечко!</text:p>
      <text:p text:style-name="P1">                                                                                 Солнышко, покатись,</text:p>
      <text:p text:style-name="P1">                                                                                 Красное, нарядись</text:p>
      <text:p text:style-name="P1">Ведущий: В Великий пост всякие игры и увеселения были запрещены, а с Пасхи начинались весёлые развлечения молодёжи. Гуляния проводились на открытом воздухе. Многие весенние игры и забавы на Руси были связаны с праздниками. Так с Пасхи начинали качаться на качелях, открывались гуляния с весёлыми играми, хороводами, игровыми хороводами, хороводными песнями. Одним из широко распространенных и любимых пасхальных развлечений было катание крашенок. Для этого изготовлялись специальные лоточки с желобом. Играющие усаживались друг против друга на определённом расстоянии и по команде скатывали яйца по лоточкам. Если скатившееся яйцо ударялось об яйцо другого игрока и разбивало его, то разбитое яйцо играющий забирал себе. В эти игры можно поиграть и сегодня.</text:p>
      <text:p text:style-name="P1">Игра "Покрути яйцо”</text:p>
      <text:p text:style-name="P1">По команде дети одновременно раскручивают свои крашенки. Чьё яйцо дольше крутится, тот и победитель, он забирает яйцо проигравшего.<text:line-break/><text:line-break/>Ведущий: А еще была игра, где крашенки катали с горки. Чьё яйцо дальше катилось, тот и победитель. Он забирал себе крашенки остальных. А мы сейчас поиграем в игру "Прокати яйцо носом”</text:p>
      <text:p text:style-name="P1">Игра "Прокати яйцо носом”</text:p>
      <text:p text:style-name="P1">Участники должны катить яйцо носом до назначенного места по бумажной дорожке. Кто быстрее, тот и выиграл.</text:p>
      <text:p text:style-name="P1"><text:line-break/>Игра «Эстафета с яйцом»</text:p>
      <text:p text:style-name="P1">Играющие разбиваются на две команды и должны бегать с яйцом в ложке добраться до финиша и вернутся назад, чтобы передать яйцо следущему товарищу по команде. Можно игру разнообразить и держать олжку не вруке, а во рту.</text:p>
      <text:p text:style-name="P1"><text:soft-page-break/><text:s/>А какой праздник без старинной русской забавы - загадок?</text:p>
      <text:p text:style-name="P1">Наша толстая Федора</text:p>
      <text:p text:style-name="P1">Наедается нескоро.</text:p>
      <text:p text:style-name="P1">А зато когда сыта,</text:p>
      <text:p text:style-name="P1">От Федоры теплота. (Печь.)</text:p>
      <text:p text:style-name="P1"> </text:p>
      <text:p text:style-name="P1">Как расколется - желто,</text:p>
      <text:p text:style-name="P1">А пока цело - бело. (Яйцо.)</text:p>
      <text:p text:style-name="P1"> </text:p>
      <text:p text:style-name="P1">Пока в печку не сел,</text:p>
      <text:p text:style-name="P1">Все толстел и толстел.</text:p>
      <text:p text:style-name="P1">Вышел оттуда</text:p>
      <text:p text:style-name="P1">Румяный, блестящий,</text:p>
      <text:p text:style-name="P1">С корочкой хрустящей. (Хлеб.)</text:p>
      <text:p text:style-name="P1"> </text:p>
      <text:p text:style-name="P1">Ты весь мир обогреваешь</text:p>
      <text:p text:style-name="P1">И усталости не знаешь,</text:p>
      <text:p text:style-name="P1">Улыбаешься в оконце,</text:p>
      <text:p text:style-name="P1">И зовут тебя все... (солнце).</text:p>
      <text:p text:style-name="P1"> </text:p>
      <text:p text:style-name="P1">Широко, а не море,</text:p>
      <text:p text:style-name="P1">Золото, а не деньги.</text:p>
      <text:p text:style-name="P1">Сегодня - на земле,</text:p>
      <text:p text:style-name="P1">А завтра - на столе. (Зерно.)</text:p>
      <text:p text:style-name="Text_20_body"><text:span text:style-name="T8"><text:s/>Наш праздник подходит к концу.</text:span></text:p>
      <text:p text:style-name="Text_20_body"><text:span text:style-name="T8"><text:s/>Надеемся, что он останется в вашем сердц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_3f__3f__3f__3f__3f__3f__3f__20_2_7e_LT_7e_Gliederung_20_1" style:display-name="??????? 2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2" style:display-name="??????? 2~LT~Gliederung 2" style:family="paragraph" style:parent-style-name="_3f__3f__3f__3f__3f__3f__3f__20_2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2_7e_LT_7e_Gliederung_20_3" style:display-name="??????? 2~LT~Gliederung 3" style:family="paragraph" style:parent-style-name="_3f__3f__3f__3f__3f__3f__3f__20_2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2_7e_LT_7e_Gliederung_20_4" style:display-name="??????? 2~LT~Gliederung 4" style:family="paragraph" style:parent-style-name="_3f__3f__3f__3f__3f__3f__3f__20_2_7e_LT_7e_Gliederung_20_3">
      <style:paragraph-properties fo:margin-top="0cm" fo:margin-bottom="0.199cm"/>
    </style:style>
    <style:style style:name="_3f__3f__3f__3f__3f__3f__3f__20_2_7e_LT_7e_Gliederung_20_5" style:display-name="??????? 2~LT~Gliederung 5" style:family="paragraph" style:parent-style-name="_3f__3f__3f__3f__3f__3f__3f__20_2_7e_LT_7e_Gliederung_20_4">
      <style:paragraph-properties fo:margin-top="0cm" fo:margin-bottom="0.101cm"/>
    </style:style>
    <style:style style:name="_3f__3f__3f__3f__3f__3f__3f__20_2_7e_LT_7e_Gliederung_20_6" style:display-name="??????? 2~LT~Gliederung 6" style:family="paragraph" style:parent-style-name="_3f__3f__3f__3f__3f__3f__3f__20_2_7e_LT_7e_Gliederung_20_5"/>
    <style:style style:name="_3f__3f__3f__3f__3f__3f__3f__20_2_7e_LT_7e_Gliederung_20_7" style:display-name="??????? 2~LT~Gliederung 7" style:family="paragraph" style:parent-style-name="_3f__3f__3f__3f__3f__3f__3f__20_2_7e_LT_7e_Gliederung_20_6"/>
    <style:style style:name="_3f__3f__3f__3f__3f__3f__3f__20_2_7e_LT_7e_Gliederung_20_8" style:display-name="??????? 2~LT~Gliederung 8" style:family="paragraph" style:parent-style-name="_3f__3f__3f__3f__3f__3f__3f__20_2_7e_LT_7e_Gliederung_20_7"/>
    <style:style style:name="_3f__3f__3f__3f__3f__3f__3f__20_2_7e_LT_7e_Gliederung_20_9" style:display-name="??????? 2~LT~Gliederung 9" style:family="paragraph" style:parent-style-name="_3f__3f__3f__3f__3f__3f__3f__20_2_7e_LT_7e_Gliederung_20_8"/>
    <style:style style:name="_3f__3f__3f__3f__3f__3f__3f__20_2_7e_LT_7e_Titel" style:display-name="??????? 2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2_7e_LT_7e_Untertitel" style:display-name="???????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Notizen" style:display-name="???????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2_7e_LT_7e_Hintergrundobjekte" style:display-name="??????? 2~LT~Hintergrundobjekte" style:family="paragraph">
      <style:paragraph-properties style:text-autospace="none"/>
      <style:text-properties style:letter-kerning="true"/>
    </style:style>
    <style:style style:name="_3f__3f__3f__3f__3f__3f__3f__20_2_7e_LT_7e_Hintergrund" style:display-name="??????? 2~LT~Hintergrund" style:family="paragraph">
      <style:paragraph-properties style:text-autospace="none"/>
      <style:text-properties style:letter-kerning="true"/>
    </style:style>
    <style:style style:name="_3f__3f__3f__3f__3f__3f__3f__20_3_7e_LT_7e_Gliederung_20_1" style:display-name="??????? 3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3_7e_LT_7e_Gliederung_20_2" style:display-name="??????? 3~LT~Gliederung 2" style:family="paragraph" style:parent-style-name="_3f__3f__3f__3f__3f__3f__3f__20_3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3_7e_LT_7e_Gliederung_20_3" style:display-name="??????? 3~LT~Gliederung 3" style:family="paragraph" style:parent-style-name="_3f__3f__3f__3f__3f__3f__3f__20_3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3_7e_LT_7e_Gliederung_20_4" style:display-name="??????? 3~LT~Gliederung 4" style:family="paragraph" style:parent-style-name="_3f__3f__3f__3f__3f__3f__3f__20_3_7e_LT_7e_Gliederung_20_3">
      <style:paragraph-properties fo:margin-top="0cm" fo:margin-bottom="0.199cm"/>
    </style:style>
    <style:style style:name="_3f__3f__3f__3f__3f__3f__3f__20_3_7e_LT_7e_Gliederung_20_5" style:display-name="??????? 3~LT~Gliederung 5" style:family="paragraph" style:parent-style-name="_3f__3f__3f__3f__3f__3f__3f__20_3_7e_LT_7e_Gliederung_20_4">
      <style:paragraph-properties fo:margin-top="0cm" fo:margin-bottom="0.101cm"/>
    </style:style>
    <style:style style:name="_3f__3f__3f__3f__3f__3f__3f__20_3_7e_LT_7e_Gliederung_20_6" style:display-name="??????? 3~LT~Gliederung 6" style:family="paragraph" style:parent-style-name="_3f__3f__3f__3f__3f__3f__3f__20_3_7e_LT_7e_Gliederung_20_5"/>
    <style:style style:name="_3f__3f__3f__3f__3f__3f__3f__20_3_7e_LT_7e_Gliederung_20_7" style:display-name="??????? 3~LT~Gliederung 7" style:family="paragraph" style:parent-style-name="_3f__3f__3f__3f__3f__3f__3f__20_3_7e_LT_7e_Gliederung_20_6"/>
    <style:style style:name="_3f__3f__3f__3f__3f__3f__3f__20_3_7e_LT_7e_Gliederung_20_8" style:display-name="??????? 3~LT~Gliederung 8" style:family="paragraph" style:parent-style-name="_3f__3f__3f__3f__3f__3f__3f__20_3_7e_LT_7e_Gliederung_20_7"/>
    <style:style style:name="_3f__3f__3f__3f__3f__3f__3f__20_3_7e_LT_7e_Gliederung_20_9" style:display-name="??????? 3~LT~Gliederung 9" style:family="paragraph" style:parent-style-name="_3f__3f__3f__3f__3f__3f__3f__20_3_7e_LT_7e_Gliederung_20_8"/>
    <style:style style:name="_3f__3f__3f__3f__3f__3f__3f__20_3_7e_LT_7e_Titel" style:display-name="??????? 3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3_7e_LT_7e_Untertitel" style:display-name="???????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3_7e_LT_7e_Notizen" style:display-name="???????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3_7e_LT_7e_Hintergrundobjekte" style:display-name="??????? 3~LT~Hintergrundobjekte" style:family="paragraph">
      <style:paragraph-properties style:text-autospace="none"/>
      <style:text-properties style:letter-kerning="true"/>
    </style:style>
    <style:style style:name="_3f__3f__3f__3f__3f__3f__3f__20_3_7e_LT_7e_Hintergrund" style:display-name="??????? 3~LT~Hintergrund" style:family="paragraph">
      <style:paragraph-properties style:text-autospace="none"/>
      <style:text-properties style:letter-kerning="true"/>
    </style:style>
    <style:style style:name="_3f__3f__3f__3f__3f__3f__3f__20_4_7e_LT_7e_Gliederung_20_1" style:display-name="??????? 4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4_7e_LT_7e_Gliederung_20_2" style:display-name="??????? 4~LT~Gliederung 2" style:family="paragraph" style:parent-style-name="_3f__3f__3f__3f__3f__3f__3f__20_4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4_7e_LT_7e_Gliederung_20_3" style:display-name="??????? 4~LT~Gliederung 3" style:family="paragraph" style:parent-style-name="_3f__3f__3f__3f__3f__3f__3f__20_4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4_7e_LT_7e_Gliederung_20_4" style:display-name="??????? 4~LT~Gliederung 4" style:family="paragraph" style:parent-style-name="_3f__3f__3f__3f__3f__3f__3f__20_4_7e_LT_7e_Gliederung_20_3">
      <style:paragraph-properties fo:margin-top="0cm" fo:margin-bottom="0.199cm"/>
    </style:style>
    <style:style style:name="_3f__3f__3f__3f__3f__3f__3f__20_4_7e_LT_7e_Gliederung_20_5" style:display-name="??????? 4~LT~Gliederung 5" style:family="paragraph" style:parent-style-name="_3f__3f__3f__3f__3f__3f__3f__20_4_7e_LT_7e_Gliederung_20_4">
      <style:paragraph-properties fo:margin-top="0cm" fo:margin-bottom="0.101cm"/>
    </style:style>
    <style:style style:name="_3f__3f__3f__3f__3f__3f__3f__20_4_7e_LT_7e_Gliederung_20_6" style:display-name="??????? 4~LT~Gliederung 6" style:family="paragraph" style:parent-style-name="_3f__3f__3f__3f__3f__3f__3f__20_4_7e_LT_7e_Gliederung_20_5"/>
    <style:style style:name="_3f__3f__3f__3f__3f__3f__3f__20_4_7e_LT_7e_Gliederung_20_7" style:display-name="??????? 4~LT~Gliederung 7" style:family="paragraph" style:parent-style-name="_3f__3f__3f__3f__3f__3f__3f__20_4_7e_LT_7e_Gliederung_20_6"/>
    <style:style style:name="_3f__3f__3f__3f__3f__3f__3f__20_4_7e_LT_7e_Gliederung_20_8" style:display-name="??????? 4~LT~Gliederung 8" style:family="paragraph" style:parent-style-name="_3f__3f__3f__3f__3f__3f__3f__20_4_7e_LT_7e_Gliederung_20_7"/>
    <style:style style:name="_3f__3f__3f__3f__3f__3f__3f__20_4_7e_LT_7e_Gliederung_20_9" style:display-name="??????? 4~LT~Gliederung 9" style:family="paragraph" style:parent-style-name="_3f__3f__3f__3f__3f__3f__3f__20_4_7e_LT_7e_Gliederung_20_8"/>
    <style:style style:name="_3f__3f__3f__3f__3f__3f__3f__20_4_7e_LT_7e_Titel" style:display-name="??????? 4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4_7e_LT_7e_Untertitel" style:display-name="??????? 4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4_7e_LT_7e_Notizen" style:display-name="??????? 4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4_7e_LT_7e_Hintergrundobjekte" style:display-name="??????? 4~LT~Hintergrundobjekte" style:family="paragraph">
      <style:paragraph-properties style:text-autospace="none"/>
      <style:text-properties style:letter-kerning="true"/>
    </style:style>
    <style:style style:name="_3f__3f__3f__3f__3f__3f__3f__20_4_7e_LT_7e_Hintergrund" style:display-name="??????? 4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4pt" style:font-size-asian="24pt" style:font-size-complex="24pt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WW-_3f__3f__3f__3f__3f__3f__3f__3f__3f__20_112" style:display-name="WW-????????? 112" style:family="paragraph">
      <style:paragraph-properties fo:margin-left="0cm" fo:margin-right="0cm" fo:margin-top="0cm" fo:margin-bottom="0.453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Sunburst_7e_LT_7e_Gliederung_20_1" style:display-name="Sunburst~LT~Gliederung 1" style:family="paragraph">
      <style:paragraph-properties fo:margin-left="0cm" fo:margin-right="0cm" fo:margin-top="0cm" fo:margin-bottom="0.453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unburst_7e_LT_7e_Gliederung_20_2" style:display-name="Sunburst~LT~Gliederung 2" style:family="paragraph" style:parent-style-name="Sunburst_7e_LT_7e_Gliederung_20_1">
      <style:paragraph-properties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Sunburst_7e_LT_7e_Gliederung_20_3" style:display-name="Sunburst~LT~Gliederung 3" style:family="paragraph" style:parent-style-name="Sunburst_7e_LT_7e_Gliederung_20_2">
      <style:paragraph-properties fo:margin-left="3.263cm" fo:margin-right="0cm" fo:margin-top="0cm" fo:margin-bottom="0.272cm" fo:text-indent="-0.543cm" style:auto-text-indent="false">
        <style:tab-stops/>
      </style:paragraph-properties>
      <style:text-properties fo:font-size="24pt" style:font-size-asian="24pt" style:font-size-complex="24pt"/>
    </style:style>
    <style:style style:name="Sunburst_7e_LT_7e_Gliederung_20_4" style:display-name="Sunburst~LT~Gliederung 4" style:family="paragraph" style:parent-style-name="Sunburst_7e_LT_7e_Gliederung_20_3">
      <style:paragraph-properties fo:margin-left="4.352cm" fo:margin-right="0cm" fo:margin-top="0cm" fo:margin-bottom="0.182cm" fo:text-indent="-0.543cm" style:auto-text-indent="false">
        <style:tab-stops/>
      </style:paragraph-properties>
      <style:text-properties fo:font-size="20pt" style:font-size-asian="20pt" style:font-size-complex="20pt"/>
    </style:style>
    <style:style style:name="Sunburst_7e_LT_7e_Gliederung_20_5" style:display-name="Sunburst~LT~Gliederung 5" style:family="paragraph" style:parent-style-name="Sunburst_7e_LT_7e_Gliederung_20_4">
      <style:paragraph-properties fo:margin-left="5.44cm" fo:margin-right="0cm" fo:margin-top="0cm" fo:margin-bottom="0.09cm" fo:text-indent="-0.543cm" style:auto-text-indent="false">
        <style:tab-stops/>
      </style:paragraph-properties>
    </style:style>
    <style:style style:name="Sunburst_7e_LT_7e_Gliederung_20_6" style:display-name="Sunburst~LT~Gliederung 6" style:family="paragraph" style:parent-style-name="Sunburst_7e_LT_7e_Gliederung_20_5">
      <style:paragraph-properties fo:margin-left="6.526cm" fo:margin-right="0cm" fo:text-indent="-0.543cm" style:auto-text-indent="false">
        <style:tab-stops/>
      </style:paragraph-properties>
    </style:style>
    <style:style style:name="Sunburst_7e_LT_7e_Gliederung_20_7" style:display-name="Sunburst~LT~Gliederung 7" style:family="paragraph" style:parent-style-name="Sunburst_7e_LT_7e_Gliederung_20_6">
      <style:paragraph-properties fo:margin-left="7.615cm" fo:margin-right="0cm" fo:text-indent="-0.543cm" style:auto-text-indent="false">
        <style:tab-stops/>
      </style:paragraph-properties>
    </style:style>
    <style:style style:name="Sunburst_7e_LT_7e_Gliederung_20_8" style:display-name="Sunburst~LT~Gliederung 8" style:family="paragraph" style:parent-style-name="Sunburst_7e_LT_7e_Gliederung_20_7">
      <style:paragraph-properties fo:margin-left="8.701cm" fo:margin-right="0cm" fo:text-indent="-0.543cm" style:auto-text-indent="false">
        <style:tab-stops/>
      </style:paragraph-properties>
    </style:style>
    <style:style style:name="Sunburst_7e_LT_7e_Gliederung_20_9" style:display-name="Sunburst~LT~Gliederung 9" style:family="paragraph" style:parent-style-name="Sunburst_7e_LT_7e_Gliederung_20_8">
      <style:paragraph-properties fo:margin-left="9.79cm" fo:margin-right="0cm" fo:text-indent="-0.543cm" style:auto-text-indent="false">
        <style:tab-stops/>
      </style:paragraph-properties>
    </style:style>
    <style:style style:name="Sunburst_7e_LT_7e_Titel" style:display-name="Sunburst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Sunburst_7e_LT_7e_Untertitel" style:display-name="Sunburs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unburst_7e_LT_7e_Notizen" style:display-name="Sunburst~LT~Notizen" style:family="paragraph">
      <style:paragraph-properties style:text-autospace="none"/>
      <style:text-properties fo:color="#000000" style:text-outline="false" style:text-line-through-style="none" style:font-name="Arial Unicode MS" fo:font-size="23.5pt" fo:font-style="normal" fo:text-shadow="none" style:text-underline-style="none" fo:font-weight="normal" style:font-name-asian="Arial Unicode MS" style:font-size-asian="23.5pt" style:font-style-asian="normal" style:font-weight-asian="normal" style:font-name-complex="Arial Unicode MS" style:font-size-complex="23.5pt" style:font-style-complex="normal" style:font-weight-complex="normal"/>
    </style:style>
    <style:style style:name="Sunburst_7e_LT_7e_Hintergrundobjekte" style:display-name="Sunburst~LT~Hintergrundobjekte" style:family="paragraph">
      <style:paragraph-properties style:text-autospace="none"/>
    </style:style>
    <style:style style:name="Sunburst_7e_LT_7e_Hintergrund" style:display-name="Sunburst~LT~Hintergrund" style:family="paragraph">
      <style:paragraph-properties style:text-autospace="none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WW-_3f__3f__3f__3f__3f__3f__3f__3f__3f__20_1123" style:display-name="WW-????????? 1123" style:family="paragraph">
      <style:paragraph-properties fo:margin-left="0cm" fo:margin-right="0cm" fo:margin-top="0cm" fo:margin-bottom="0.453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WW-_3f__3f__3f__3f__3f__3f__3f__3f__3f__20_11234" style:display-name="WW-????????? 11234" style:family="paragraph">
      <style:paragraph-properties fo:margin-left="0cm" fo:margin-right="0cm" fo:margin-top="0cm" fo:margin-bottom="0.453cm" fo:text-align="start" style:justify-single-word="false" fo:text-indent="0cm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5T14:54:12.67</meta:creation-date>
    <dc:date>2014-04-20T15:30:40.50</dc:date>
    <meta:editing-duration>PT1H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6" meta:paragraph-count="88" meta:word-count="1538" meta:character-count="10541"/>
  </office:meta>
</office:document-meta>
</file>