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Quotation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Quotations">
      <style:text-properties fo:font-size="14pt" fo:font-weight="bold" style:font-size-asian="14pt" style:font-size-complex="14pt"/>
    </style:style>
    <style:style style:name="P7" style:family="paragraph" style:parent-style-name="Quotations">
      <style:text-properties fo:font-size="14pt" style:font-size-asian="14pt" style:font-size-complex="14pt"/>
    </style:style>
    <style:style style:name="P8" style:family="paragraph" style:parent-style-name="Quotations">
      <style:text-properties fo:font-size="14pt" fo:font-style="italic" style:font-size-asian="14pt" style:font-size-complex="14pt"/>
    </style:style>
    <style:style style:name="P9" style:family="paragraph" style:parent-style-name="Text_20_body"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 style:list-style-name="L1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4">
      <style:text-properties fo:font-size="14pt" style:font-size-asian="14pt" style:font-size-complex="14pt"/>
    </style:style>
    <style:style style:name="P15" style:family="paragraph" style:parent-style-name="Text_20_body" style:list-style-name="L5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fo:font-style="italic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 style:list-style-name="L5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ff0000" fo:font-size="60pt" style:font-size-asian="60pt" style:font-size-complex="60pt"/>
    </style:style>
    <style:style style:name="T5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общеобразовательное учреждение </text:p>
      <text:p text:style-name="P3">«Гимназия №14» Авиастроительного района г.Казани</text:p>
      <text:p text:style-name="P3"/>
      <text:p text:style-name="P3"/>
      <text:p text:style-name="P3"/>
      <text:h text:style-name="P1" text:outline-level="1"><text:span text:style-name="T2">Классный час</text:span> </text:h>
      <text:h text:style-name="P2" text:outline-level="1">в 6 «В» классе </text:h>
      <text:h text:style-name="P2" text:outline-level="1">Тема: </text:h>
      <text:h text:style-name="P2" text:outline-level="1"><text:span text:style-name="T4">"Доброта и человечность"</text:span> 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Подготовила</text:p>
      <text:p text:style-name="P4"><text:s/>классный руководитель</text:p>
      <text:p text:style-name="P4"><text:s/>Миндубаева Эльмира Саматовна</text:p>
      <text:p text:style-name="P3"/>
      <text:p text:style-name="P3"/>
      <text:p text:style-name="P3"/>
      <text:p text:style-name="P3">Казань.</text:p>
      <text:p text:style-name="P9"><text:soft-page-break/>Цели: </text:p>
      <text:list xml:id="list26606987" text:style-name="L1">
        <text:list-item>
          <text:p text:style-name="P17">Осознание понятий “доброта” и “человечность”.</text:p>
        </text:list-item>
        <text:list-item>
          <text:p text:style-name="P17">Воспитание добрых чувств к людям, к родителям, к родным, ко всему живому на земле.</text:p>
        </text:list-item>
        <text:list-item>
          <text:p text:style-name="P12">Развитие стремления к самопознанию и самовоспитанию.</text:p>
        </text:list-item>
      </text:list>
      <text:p text:style-name="P9">1. Вступительное слово</text:p>
      <text:p text:style-name="P11">– Ребята, как вы думаете, за что мы ценим человека? А какие достоинства может иметь человек?</text:p>
      <text:p text:style-name="P10">Достоинства человека:</text:p>
      <text:p text:style-name="P13"><draw:frame draw:style-name="fr1" draw:name="Графический объект1" text:anchor-type="as-char" svg:width="9.895cm" svg:height="8.758cm" draw:z-index="0"><draw:image xlink:href="http://festival.1september.ru/articles/579680/img1.gif" xlink:type="simple" xlink:show="embed" xlink:actuate="onLoad"/></draw:frame></text:p>
      <text:p text:style-name="P9">2. Доброта и доброжелательность.</text:p>
      <text:list xml:id="list26659085" text:style-name="L4">
        <text:list-item>
          <text:p text:style-name="P18">Когда человеку хорошо?</text:p>
        </text:list-item>
        <text:list-item>
          <text:p text:style-name="P18">О чем приятнее вспоминать и рассказывать другим: о том, как ты помог кому-то, или о том, как кого-то обидел?</text:p>
        </text:list-item>
        <text:list-item>
          <text:p text:style-name="P18">Как вы понимаете смысл слов “доброта” и “человечность?</text:p>
        </text:list-item>
        <text:list-item>
          <text:p text:style-name="P14">Как вы понимаете слова Л. Бетховена?</text:p>
        </text:list-item>
      </text:list>
      <text:p text:style-name="P13"><draw:frame draw:style-name="fr1" draw:name="Графический объект2" text:anchor-type="as-char" svg:width="13.785cm" svg:height="1.455cm" draw:z-index="1"><draw:image xlink:href="http://festival.1september.ru/articles/579680/img2.gif" xlink:type="simple" xlink:show="embed" xlink:actuate="onLoad"/></draw:frame></text:p>
      <text:p text:style-name="P11">– Давно замечено, что добрый человек всегда окружен искренними людьми, а это достоинство нельзя сравнить ни с какими материальными благами. Всем известно, что доброту и любовь нельзя купить за деньги. Добрый всегда найдет поддержку и утешение. Доброта как лекарство вылечивает от многих недугов. Надо научиться быть ко всему окружающему добрым.</text:p>
      <text:p text:style-name="P7">Добрые люди, ничто нас не остудит, <text:line-break/>И не захлопнуть распахнутых дверей!<text:line-break/>Добрыми будем, и мир добрее будет,<text:line-break/><text:soft-page-break/>Добрыми будем, и будет жизнь добрей.<text:line-break/><text:span text:style-name="T5">Р. Казакова</text:span></text:p>
      <text:p text:style-name="P13"><draw:frame draw:style-name="fr1" draw:name="Графический объект3" text:anchor-type="as-char" svg:width="14.049cm" svg:height="2.699cm" draw:z-index="2"><draw:image xlink:href="http://festival.1september.ru/articles/579680/img3.gif" xlink:type="simple" xlink:show="embed" xlink:actuate="onLoad"/></draw:frame></text:p>
      <text:p text:style-name="P11">– Согласны ли вы с афоризмом М. Монтеня? </text:p>
      <text:p text:style-name="P11">– Чтобы делать добро, надо, прежде всего, им обладать. У каждого человека свой путь к доброте. Она нам не дается с рождения, не передается по наследству. Необходимо стараться упорно, день за днем воспитывать в себе ее – Доброту.</text:p>
      <text:p text:style-name="P11">– Доброту в себе надо “тренировать”: совершать добрые поступки, замечать в людях хорошее.</text:p>
      <text:p text:style-name="P6">Доброта.</text:p>
      <text:p text:style-name="P7">В доме добрыми делами занята,<text:line-break/>Тихо ходит по квартире доброта,<text:line-break/>Утро доброе у нас,<text:line-break/>Добрый день и добрый час,<text:line-break/>Добрый вечер, ночь добра,<text:line-break/>Было доброе вчера.<text:line-break/>– И откуда, – спросишь ты,-<text:line-break/>В доме столько доброты?<text:line-break/><text:span text:style-name="T5">Л. Николаенко</text:span></text:p>
      <text:p text:style-name="P11">– Как вы понимаете слово “добрый”? Каков его смысл?</text:p>
      <text:p text:style-name="P11">– Можно ли человека заставить быть добрым?</text:p>
      <text:p text:style-name="P11">– Можно ли считать добрым на время?</text:p>
      <text:p text:style-name="P7">Не стой в стороне равнодушно, <text:line-break/>Когда у кого-то беда.<text:line-break/>Рвануться на выручку нужно<text:line-break/>В любую минуту всегда.</text:p>
      <text:p text:style-name="P7">И если кому-то поможет<text:line-break/>Твоя доброта и улыбка твоя, <text:line-break/>Ты счастлив, что день не напрасно был прожит, <text:line-break/>Что годы живешь ты не зря! </text:p>
      <text:p text:style-name="P11">– А как стать добрым? С чего надо начать?</text:p>
      <text:p text:style-name="P11">– Начни становиться добрым с небольшого дела. Не стыдись оказывать помощь, маленькие услуги своим товарищам, близким.</text:p>
      <text:p text:style-name="P6"><text:soft-page-break/>Доброта.</text:p>
      <text:p text:style-name="P8">Сл. Н. Тулуповой Муз. И.Лученка</text:p>
      <text:p text:style-name="P7">Добрым быть совсем-совсем не просто,<text:line-break/>Не зависит доброта от роста,<text:line-break/>Не зависит доброта от цвета.<text:line-break/>Доброта – не пряник, не конфета.</text:p>
      <text:p text:style-name="P7">Только надо, надо добрым быть, <text:line-break/>И в беде друг друга не забыть.<text:line-break/>И завертится Земля быстрей,<text:line-break/>Если будем мы с тобой добрей.</text:p>
      <text:p text:style-name="P7">Добрым быть совсем-совсем не просто,<text:line-break/>Не зависит доброта от роста,<text:line-break/>Доброта приносит людям радость,<text:line-break/>И взамен не требует награды.</text:p>
      <text:p text:style-name="P7">Доброта с годами не стареет,<text:line-break/>Доброта от холода согреет,<text:line-break/>Если доброта, как солнце, светит, <text:line-break/>Радуются взрослые и дети.</text:p>
      <text:p text:style-name="P13"><draw:frame draw:style-name="fr1" draw:name="Графический объект4" text:anchor-type="as-char" svg:width="12.197cm" svg:height="2.117cm" draw:z-index="3"><draw:image xlink:href="http://festival.1september.ru/articles/579680/img4.gif" xlink:type="simple" xlink:show="embed" xlink:actuate="onLoad"/></draw:frame></text:p>
      <text:p text:style-name="P11">– Как вы думаете, почему Аристотель так сказал?</text:p>
      <text:p text:style-name="P11">– Когда мы совершаем добрые дела, иногда нам приходится жертвовать собственными интересами. Например, тебе хочется сидеть в автобусе, но ты уступаешь место женщине. Или тебе хочется поиграть, посмотреть телевизор, но ты делаешь уборку в доме. И от этого ты становишься не только добрее, но и сильнее. </text:p>
      <text:p text:style-name="P11">– Чтобы заметить, какие добрые дела ты делаешь, полезно завести ТАЙНЫЙ ДНЕВНИК ДОБРЫХ ДЕЛ. Записывай в него свои успехи. Каждая маленькая удача – это твоя победа над СОБОЙ.</text:p>
      <text:p text:style-name="P11">– О. Бальзак говорил:</text:p>
      <text:p text:style-name="P13"><draw:frame draw:style-name="fr1" draw:name="Графический объект5" text:anchor-type="as-char" svg:width="13.758cm" svg:height="2.09cm" draw:z-index="4"><draw:image xlink:href="http://festival.1september.ru/articles/579680/img5.gif" xlink:type="simple" xlink:show="embed" xlink:actuate="onLoad"/></draw:frame></text:p>
      <text:p text:style-name="P11">– Что имел в виду автор слов?</text:p>
      <text:p text:style-name="P11"><text:soft-page-break/>– Но бывает и так. Некоторые ребята боятся совершать красивые поступки, например, уступить место девочке, помочь ей одеться. Им кажется, что на них все смотрят и будут смеяться. Такие страхи вредны для характера. От них обязательно нужно избавляться. И это тоже возможно.</text:p>
      <text:p text:style-name="P6">Дарите радость людям.</text:p>
      <text:p text:style-name="P8">Сл. Н. Добронравова Муз. А. Пахмутовой</text:p>
      <text:p text:style-name="P7">Чтобы стало в этом мире<text:line-break/>Завтра лучше, чем вчера,<text:line-break/>Есть на свете командиры<text:line-break/>И волшебники добра.</text:p>
      <text:p text:style-name="P7">Припев: </text:p>
      <text:p text:style-name="P7">Мы счастье всем добудем,<text:line-break/>Волшебники Удачи…<text:line-break/>Дарите радость людям,<text:line-break/>Дарите радость людям!<text:line-break/>Чтоб стать самим богаче,<text:line-break/>Дарите радость людям!</text:p>
      <text:p text:style-name="P7">Чтоб была светлее старость. <text:line-break/>Чтоб не плакать малышам,<text:line-break/>Мы разносим людям радость<text:line-break/>По забытым адресам.</text:p>
      <text:p text:style-name="P7">Припев.</text:p>
      <text:p text:style-name="P7">Двери, окна и калитки<text:line-break/>Открываешь сердцем ты…<text:line-break/>Платят золотом улыбки<text:line-break/>За волшебные труды. </text:p>
      <text:p text:style-name="P7">Припев. </text:p>
      <text:p text:style-name="P9">3. Практическое задание: письмо.</text:p>
      <text:p text:style-name="P11">– Предлагаю вам написать письмо своему близкому человеку. Но письмо не простое, слова и текст надо продумать, чтобы они были частичкой вашей души, добра, а человеку после прочтения вашего послания стало тепло.</text:p>
      <text:p text:style-name="P9">4. ИТОГ:</text:p>
      <text:list xml:id="list26672651" text:style-name="L5">
        <text:list-item>
          <text:p text:style-name="P19">Что полезного для себя узнали вы на этом уроке?</text:p>
        </text:list-item>
        <text:list-item>
          <text:p text:style-name="P19">Почему человеку необходимо быть добрым и человечным?</text:p>
        </text:list-item>
        <text:list-item>
          <text:p text:style-name="P15">Когда человек бывает счастлив?</text:p>
        </text:list-item>
      </text:list>
      <text:p text:style-name="P11"><text:soft-page-break/>– В каждом человеке есть частичка доброты и человечности. Добрый человек – это тот, кто любит людей, животных, помогает им. С таким человеком комфортно везде.</text:p>
      <text:p text:style-name="P16">Дети исполняют песенку Кота Леопольда.</text:p>
      <text:p text:style-name="P6">Если добрый ты.</text:p>
      <text:p text:style-name="P8">Сл. М. Пляцковского Муз. Б. Савельева</text:p>
      <text:p text:style-name="P7">Дождик по земле<text:line-break/>Босиком прошел,<text:line-break/>Клены по плечам хлопал,<text:line-break/>Если ясный день – это хорошо,<text:line-break/>А когда наоборот – плохо.</text:p>
      <text:p text:style-name="P7">Слышишь как звенят<text:line-break/>В небе высоко<text:line-break/>Солнечных лучей струны?<text:line-break/>Если добрый ты, <text:line-break/>Это хорошо.<text:line-break/>А когда наоборот – плохо.</text:p>
      <text:p text:style-name="P5">С каждым поделись<text:line-break/>Радостью своей,<text:line-break/>Рассыпая смех звучный.<text:line-break/>Если песни петь,<text:line-break/>С ними веселей,<text:line-break/>А когда наоборот – плох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06:48:07.55</meta:creation-date>
    <meta:document-statistic meta:table-count="0" meta:image-count="5" meta:object-count="0" meta:page-count="6" meta:paragraph-count="75" meta:word-count="842" meta:character-count="5242"/>
    <dc:date>2013-12-28T06:52:54.69</dc:date>
    <meta:editing-duration>PT00H04M47S</meta:editing-duration>
    <meta:editing-cycles>1</meta:editing-cycles>
    <meta:generator>OpenOffice.org/3.2$Win32 OpenOffice.org_project/320m18$Build-9502</meta:generator>
  </office:meta>
</office:document-meta>
</file>