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size-asian="16pt" style:font-name-complex="Cambria" style:font-size-complex="16pt"/>
    </style:style>
    <style:style style:name="P2" style:family="paragraph" style:parent-style-name="Footer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yle25">
      <style:paragraph-properties fo:margin-left="0cm" fo:margin-right="0cm" fo:line-height="150%" fo:text-align="justify" style:justify-single-word="false" fo:orphans="2" fo:widows="2" fo:text-indent="1cm" style:auto-text-indent="false"/>
    </style:style>
    <style:style style:name="P9" style:family="paragraph" style:parent-style-name="Style33">
      <style:paragraph-properties fo:margin-left="0cm" fo:margin-right="0cm" fo:line-height="150%" fo:text-align="center" style:justify-single-word="false" fo:orphans="2" fo:widows="2" fo:text-indent="1cm" style:auto-text-indent="false"/>
    </style:style>
    <style:style style:name="P10" style:family="paragraph" style:parent-style-name="Style33">
      <style:paragraph-properties fo:margin-left="0cm" fo:margin-right="0cm" fo:line-height="150%" fo:text-align="justify" style:justify-single-word="false" fo:orphans="2" fo:widows="2" fo:text-indent="1cm" style:auto-text-indent="false"/>
    </style:style>
    <style:style style:name="P11" style:family="paragraph" style:parent-style-name="Style56">
      <style:paragraph-properties fo:margin-left="0cm" fo:margin-right="0cm" fo:line-height="150%" fo:text-align="justify" style:justify-single-word="false" fo:orphans="2" fo:widows="2" fo:text-indent="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3" style:family="paragraph" style:parent-style-name="Style32">
      <style:paragraph-properties fo:margin-left="0cm" fo:margin-right="0cm" fo:line-height="150%" fo:text-align="justify" style:justify-single-word="false" fo:orphans="2" fo:widows="2" fo:text-indent="1cm" style:auto-text-indent="false"/>
    </style:style>
    <style:style style:name="P14" style:family="paragraph" style:parent-style-name="Standard">
      <style:paragraph-properties fo:margin-left="1.245cm" fo:margin-right="0cm" fo:line-height="150%" fo:text-align="justify" style:justify-single-word="false" fo:text-indent="2.06cm" style:auto-text-indent="false"/>
    </style:style>
    <style:style style:name="P15" style:family="paragraph" style:parent-style-name="Text_20_body">
      <style:paragraph-properties fo:margin-left="0.071cm" fo:margin-right="0.529cm" fo:margin-top="0cm" fo:margin-bottom="0cm" fo:line-height="150%" fo:text-align="justify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.071cm" fo:margin-right="0.529cm" fo:margin-top="0cm" fo:margin-bottom="0cm" fo:line-height="150%" fo:text-align="justify" style:justify-single-word="false" fo:text-indent="0cm" style:auto-text-indent="false" style:writing-mode="lr-tb"/>
      <style:text-properties fo:font-size="14pt" fo:font-style="italic" style:font-size-asian="14pt" style:font-style-asian="italic" style:font-size-complex="14pt"/>
    </style:style>
    <style:style style:name="P17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line-height="150%" fo:text-align="justify" style:justify-single-word="false" style:writing-mode="lr-tb"/>
    </style:style>
    <style:style style:name="P20" style:family="paragraph" style:parent-style-name="Основной_20_текст_20__28_2_29_">
      <style:paragraph-properties fo:line-height="150%" fo:text-align="justify" style:justify-single-word="false" style:writing-mode="lr-tb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yle25">
      <style:paragraph-properties fo:line-height="150%" fo:text-align="justify" style:justify-single-word="false" fo:orphans="2" fo:widows="2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 style:list-style-name="WW8Num11">
      <style:paragraph-properties fo:margin-left="0.011cm" fo:margin-right="0cm" fo:line-height="150%" fo:text-align="justify" style:justify-single-word="false" fo:text-indent="2.06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WW8Num11">
      <style:paragraph-properties fo:margin-left="0.011cm" fo:margin-right="0cm" fo:line-height="150%" fo:text-align="justify" style:justify-single-word="false" fo:text-indent="1.96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8" style:family="paragraph" style:parent-style-name="Heading_20_1">
      <style:paragraph-properties fo:line-height="150%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font-style="normal" fo:font-weight="normal" style:font-size-asian="14pt" style:font-style-asian="normal" style:font-weight-asian="normal" style:font-size-complex="14pt"/>
    </style:style>
    <style:style style:name="T17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/>
    </style:style>
    <style:style style:name="T18" style:family="text">
      <style:text-properties fo:font-size="12.5pt" fo:font-style="italic" fo:font-weight="normal" style:font-size-asian="12.5pt" style:font-style-asian="italic" style:font-weight-asian="normal" style:font-size-complex="12.5pt" style:font-style-complex="italic"/>
    </style:style>
    <style:style style:name="T19" style:family="text">
      <style:text-properties style:font-name="Times New Roman" fo:font-size="14pt" fo:letter-spacing="-0.018cm" fo:language="ru" fo:country="RU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 New Roman" fo:font-size="14pt" fo:letter-spacing="-0.018cm" fo:font-style="italic" style:font-size-asian="14pt" style:font-style-asian="italic" style:font-size-complex="14pt" style:font-style-complex="italic"/>
    </style:style>
    <style:style style:name="T21" style:family="text">
      <style:text-properties style:font-name="Times New Roman" fo:font-size="14pt" fo:letter-spacing="-0.018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Times New Roman" fo:font-size="14pt" fo:letter-spacing="-0.01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дошкольное образовательное учреждение</text:p>
      <text:p text:style-name="P5">№ 156- детский сад комбинированного вида Привокзального района</text:p>
      <text:p text:style-name="P5">г. Тулы</text:p>
      <text:p text:style-name="P5"/>
      <text:p text:style-name="P5"/>
      <text:p text:style-name="P5"/>
      <text:p text:style-name="P4"/>
      <text:h text:style-name="P28" text:outline-level="1">Конспект</text:h>
      <text:p text:style-name="P5"/>
      <text:p text:style-name="P5">Непосредственной образовательной деятельности в старшей группе компенсирующей направленности для детей с ОНР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 text:c="77"/>Автор и разработчик </text:p>
      <text:p text:style-name="P3"><text:span text:style-name="T13">Третьякова</text:span><text:span text:style-name="T1"> </text:span><text:span text:style-name="T13">С</text:span><text:span text:style-name="T1">. </text:span><text:span text:style-name="T13">В</text:span><text:span text:style-name="T1">.</text:span></text:p>
      <text:p text:style-name="P6"/>
      <text:p text:style-name="P6"/>
      <text:p text:style-name="P6"/>
      <text:p text:style-name="P5">Тула, 2013</text:p>
      <text:p text:style-name="P9"><text:soft-page-break/><text:span text:style-name="Font_20_Style430"><text:span text:style-name="T13">Т</text:span></text:span><text:span text:style-name="Font_20_Style430">ема «Звук [а], буква "А".».</text:span></text:p>
      <text:p text:style-name="P10"><text:span text:style-name="Font_20_Style421"><text:span text:style-name="T1">Коррекционно-образовательные цели. </text:span></text:span><text:span text:style-name="Font_20_Style421"><text:span text:style-name="T15">П</text:span></text:span><text:span text:style-name="Font_20_Style421"><text:span text:style-name="T7">ознакомить</text:span></text:span><text:span text:style-name="Font_20_Style421"><text:span text:style-name="T6"> с гласным звуком [а], с его обозначением на </text:span></text:span><text:span text:style-name="Font_20_Style421"><text:span text:style-name="T14">письме. </text:span></text:span><text:span text:style-name="Font_20_Style417"><text:span text:style-name="T13">Учить</text:span></text:span><text:span text:style-name="Font_20_Style417"><text:span text:style-name="T1"> выделять гласный звук [а] среди других гласных, обозначать его на письме.</text:span></text:span></text:p>
      <text:p text:style-name="P10"><text:span text:style-name="Font_20_Style417"><text:span text:style-name="T1">Формировать элементарные навыки звукового анализа, учить выделять первый гласный звук в слове. </text:span></text:span></text:p>
      <text:p text:style-name="P10"><text:span text:style-name="Font_20_Style421"><text:span text:style-name="T1">Коррекционно-развивающие цели. </text:span></text:span><text:span text:style-name="Font_20_Style417"><text:span text:style-name="T1">Развивать связную речь, мышление, слуховое внимание, тонкую моторику, ловкость, координацию движе­ний.</text:span></text:span></text:p>
      <text:p text:style-name="P10"><text:span text:style-name="Font_20_Style421"><text:span text:style-name="T1">Коррекционно-воспитательные цели. </text:span></text:span><text:span text:style-name="Font_20_Style417"><text:span text:style-name="T1">Воспитывать инициа­тивность, самостоятельность, навыки сотрудничества на заня­тии.</text:span></text:span></text:p>
      <text:p text:style-name="P7"><text:span text:style-name="Font_20_Style421"><text:span text:style-name="T1">Оборудование. </text:span></text:span><text:span text:style-name="Font_20_Style421"><text:span text:style-name="T15">П</text:span></text:span><text:span text:style-name="Font_20_Style421"><text:span text:style-name="T7">редметные картинки (антенна, аист, автомобиль, автобус), натуральные фрукты или их муляжи (ананас, айва, абрикос), символ звука [а] (красный кружок), звуковые домики (индивидуальные), кассы букв, палочки, карандаши, тетради, демонстрационная буква "А". Красный замок.</text:span></text:span></text:p>
      <text:p text:style-name="P7"><text:span text:style-name="Font_20_Style421"><text:span text:style-name="T1">Лексический материал: </text:span></text:span><text:span text:style-name="Font_20_Style421"><text:span text:style-name="T7">гласный звук, буква. </text:span></text:span></text:p>
      <text:p text:style-name="P13"><text:span text:style-name="Font_20_Style421"><text:span text:style-name="T1">Ход занятия</text:span></text:span></text:p>
      <text:p text:style-name="P11"><text:span text:style-name="Font_20_Style417"><text:span text:style-name="T8">I</text:span></text:span><text:span text:style-name="Font_20_Style417"><text:span text:style-name="T10">. </text:span></text:span><text:span text:style-name="Font_20_Style421"><text:span text:style-name="T1">Организационный момент. </text:span></text:span><text:span text:style-name="Font_20_Style420"><text:span text:style-name="T2">Мимические упражнения.</text:span></text:span></text:p>
      <text:p text:style-name="P11"><text:span text:style-name="Font_20_Style420"><text:span text:style-name="T4">Логопед:</text:span></text:span><text:span text:style-name="Font_20_Style420"><text:span text:style-name="T2"> Дети, представьте, что мы купили ананасы, абрикосы и лимоны. Я угощаю вас лимоном. По выражению вашего лица я должна догадаться, что он очень кислый. Произнесите недовольно: «о-о-о!» А сейчас «съешьте» по дольке ананаса, апельсина, абрикоса и покажите ваши ощущения. Произнесите радостно: «а-а-а!». Когда я произнесу: «о-о-о!», покажите, что вы пробуете лимон. Когда произнесу: «а-а-а!», покажите, что едите сладкий фрукт. Логопед несколько раз произносит эти звуки.</text:span></text:span></text:p>
      <text:p text:style-name="P12"><text:span text:style-name="Strong_20_Emphasis"><text:span text:style-name="T9">II</text:span></text:span><text:span text:style-name="Strong_20_Emphasis"><text:span text:style-name="T1">. Основная часть.</text:span></text:span></text:p>
      <text:p text:style-name="P14"><text:span text:style-name="Font_20_Style420"><text:span text:style-name="T4">Логопед:</text:span></text:span><text:span text:style-name="Font_20_Style420"><text:span text:style-name="T2"> Сегодня мы с вами отправимся в Страну звуков и букв. Наши путешествия будут интересными, иногда трудными. Вы </text:span></text:span><text:soft-page-break/><text:span text:style-name="Font_20_Style420"><text:span text:style-name="T2">узнаете много нового о звуках, словах и буквах. (</text:span></text:span><text:span text:style-name="Font_20_Style420"><text:span text:style-name="T16">в</text:span></text:span><text:span text:style-name="Font_20_Style420"><text:span text:style-name="T2">ыставляется Красный замок и его хозяйка - Фея в красном платье). В этом замке живут звуки и буквы. А это хозяйка Красного замка, ее зовут Анна. Она познакомит нас со звуками и буквами. </text:span></text:span></text:p>
      <text:p text:style-name="P14"><text:span text:style-name="Font_20_Style420"><text:span text:style-name="T5">Характеристика звука [а] по акустическим и артикуляционным признакам </text:span></text:span></text:p>
      <text:p text:style-name="P14"><text:span text:style-name="Font_20_Style420"><text:span text:style-name="T4">Логопед: </text:span></text:span><text:span text:style-name="Font_20_Style420"><text:span text:style-name="T2">Прислушайтесь, как красиво звучит первый звук имени Ааанна. Скажем хором имя Феи. Какой первый звук в слове Анна? (Звук [а].) Анна предлагает нам спеть этот звук. (А-а-а.) Представьте, что у вас в руках ниточка. Растягиваем ниточку и поем звук [а-а-а-а ]. Ниточка длинная или короткая? (Длинная.) Намотайте ниточку на клубок. Вот какой большой клубок получился! Звук [а] мы можем петь, тянуть. Посмотрите, как широко открывается рот, нет никакой преграды для воздушной струи. Звук [а] называется гласным, от слов глас, голос. Гласные звуки живут в Красном замке. Мы будем обозначать их красным кружочком. Нажмите пальчиком на кружочек, «оживите» его. Дети нажимают на кружочек и произносят звук [а].</text:span></text:span><text:span text:style-name="Основной_20_текст_20__2b__20_12"><text:span text:style-name="T18"> </text:span></text:span></text:p>
      <text:p text:style-name="P14"><text:span text:style-name="Font_20_Style420"><text:span text:style-name="T5">Игра «Поймай звук». </text:span></text:span><text:span text:style-name="Основной_20_текст_20__2b__20_12"><text:span text:style-name="T11">Развитие слухового внимания</text:span></text:span></text:p>
      <text:p text:style-name="P15">Л<text:span text:style-name="T1">огопед произносит ряд звуков, дети хлопают, услышав звук [а]. Произношение слов со звуком [а], определение позиции звука Фея живет в сказочном замке. В своей сказочной стране она не могла увидеть те предметы, которые мы знаем.</text:span></text:p>
      <text:p text:style-name="P7"><text:span text:style-name="Font_20_Style420"><text:span text:style-name="T2">Выставляются предметы и картинки, дети называют слова. Определяется позиция звука [а] в словах и его место в окошечке «Звукового домика».</text:span></text:span></text:p>
      <text:p text:style-name="P7"><text:span text:style-name="Font_20_Style420"><text:span text:style-name="T17">А теперь назовите только фрукты. Где они растут? (В саду.)</text:span></text:span></text:p>
      <text:p text:style-name="P7"><text:span text:style-name="Основной_20_текст_20__2b__20_Курсив"><text:span text:style-name="T19">Динамическая пауза. Пантомима «В саду».</text:span></text:span></text:p>
      <text:list xml:id="list2705473583437691575" text:style-name="WW8Num11">
        <text:list-header>
          <text:p text:style-name="P25"><text:s text:c="15"/>Пригласим Анну в сад. Дети шли, шли, шли и в фруктовый сад зашли. <text:soft-page-break/>А там - собака Авва сторожит сад. Покажите, какая она сердитая. А вот - сторож Антон. Мы улыбнемся ему, покажем свои добрые лица. Возвращаемся домой. </text:p>
          <text:p text:style-name="P26"><text:s text:c="10"/>Посмотрите, над садом летит птица с красными ногами и таким же клювом. Кто это? (Аист.) Изобразите, как ходит аист, как он стоит на одной ноге. Аист больше всего любит звук, с которого начинается его слово. Какой это звук? Подарим аисту картинки, название которых начинается со звука [а]. Логопед ставит на панно картинки: астра, облако, антенна, аист, ухо, автомобиль, автобус, ослик. Дети называют все картинки. Потом выбирают картинки со звуком «а» и ставят их перед аистом.</text:p>
        </text:list-header>
      </text:list>
      <text:p text:style-name="P17"><text:s text:c="10"/>Когда вечером за вами придут мамы, куда вы пойдете?</text:p>
      <text:p text:style-name="P17">У звуков тоже есть свои дома. Они называются буквами.</text:p>
      <text:p text:style-name="P17">У звука [а] тоже есть свой домик.</text:p>
      <text:p text:style-name="P18">Демонстрируется буква "А".</text:p>
      <text:p text:style-name="P20"><text:s text:c="42"/>Знакомство с буквой "А "</text:p>
      <text:p text:style-name="P17">Что вам напоминает буква а? Ответы детей.</text:p>
      <text:p text:style-name="P17">Выкладывание буквы "А" из палочек. Сложить букву "А" из трех пальчиков. Нахождение буквы "А" в буквенных кассах.</text:p>
      <text:p text:style-name="P17">Вы тоже можете нарисовать в тетрадях домик для звука [а]- букву "А". Но перед этим сделаем зарядку для пальчиков. </text:p>
      <text:p text:style-name="P19"><text:span text:style-name="Основной_20_текст_20__2b__20_Курсив"><text:span text:style-name="T21">Пальчиковая гимнастика.</text:span></text:span></text:p>
      <text:p text:style-name="P17">К нам вновь прилетел аист. Изобразим его. Аист будет летать, пока звучит звук [а]. Когда я произнесу другой звук, аист, аист замрет.</text:p>
      <text:p text:style-name="P19"><text:span text:style-name="T23">Пальцы рук прогибаются назад и сгибаются вперёд. Птица «летит», пока </text:span><text:soft-page-break/><text:span text:style-name="T23">логопед произносит слова с заданным звуком и замирает, когда произносится слово без заданного звука. </text:span></text:p>
      <text:p text:style-name="P19"><text:span text:style-name="Основной_20_текст_20__2b__20_Курсив"><text:span text:style-name="T20"><text:s text:c="8"/></text:span></text:span><text:span text:style-name="Основной_20_текст_20__2b__20_Курсив"><text:span text:style-name="T22">Написание буквы "А "</text:span></text:span></text:p>
      <text:p text:style-name="P17">Соедините точки у вас в тетрадях, и у вас получится буква "А". Раскрасьте её красным карандашом.</text:p>
      <text:p text:style-name="P17">Ниже нарисованы две фигуры. Одна из них - буква "А". Найдите её и раскрасьте. Другую фигуру зачеркните, чтобы звук [а] не перепутал с ней свой домик. </text:p>
      <text:p text:style-name="P19"><text:span text:style-name="Основной_20_текст_20__2b__20_11"><text:span text:style-name="T24">Итог занятия</text:span></text:span></text:p>
      <text:p text:style-name="P8"><text:span text:style-name="Font_20_Style421"><text:span text:style-name="T1"><text:s/></text:span></text:span><text:span text:style-name="Font_20_Style417"><text:span text:style-name="T1">[Оценка работы детей.] </text:span></text:span></text:p>
      <text:p text:style-name="P21"><text:span text:style-name="Font_20_Style420"><text:span text:style-name="T3">Логопед предлагает детям вспомнить, чем занимались на за­нятии, какие задания было интересно выполнять. Затем он положительно оценивает работу каждого ребенка.</text:span></text:span></text:p>
      <text:p text:style-name="P7"><text:span text:style-name="Основной_20_текст_20__2b__20_11"><text:span text:style-name="T25"/></text:span></text:p>
      <text:p text:style-name="P16"><text:span text:style-name="Font_20_Style422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tyle33" style:family="paragraph" style:parent-style-name="Standard">
      <style:paragraph-properties fo:orphans="0" fo:widows="0" style:text-autospace="none"/>
    </style:style>
    <style:style style:name="Style32" style:family="paragraph" style:parent-style-name="Standard">
      <style:paragraph-properties fo:orphans="0" fo:widows="0" style:text-autospace="none"/>
    </style:style>
    <style:style style:name="Style56" style:family="paragraph" style:parent-style-name="Standard">
      <style:paragraph-properties fo:orphans="0" fo:widows="0"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yle16" style:family="paragraph" style:parent-style-name="Standard">
      <style:paragraph-properties fo:orphans="0" fo:widows="0" style:text-autospace="none"/>
    </style:style>
    <style:style style:name="Style23" style:family="paragraph" style:parent-style-name="Standard">
      <style:paragraph-properties fo:orphans="0" fo:widows="0" style:text-autospace="non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end" style:justify-single-word="false"/>
      <style:text-properties fo:font-style="italic" style:font-style-asian="italic"/>
    </style:style>
    <style:style style:name="Style25" style:family="paragraph" style:parent-style-name="Standard">
      <style:paragraph-properties fo:orphans="0" fo:widows="0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="100%" fo:margin-left="0cm" fo:margin-right="0cm" fo:margin-top="0cm" fo:margin-bottom="0cm" fo:line-height="0.559cm" fo:text-align="start" style:justify-single-word="false" fo:text-indent="0cm" style:auto-text-indent="false" style:writing-mode="page"/>
      <style:text-properties style:use-window-font-color="true" style:text-position="0% 100%" style:font-name="Times New Roman1" fo:font-size="12pt" fo:letter-spacing="-0.018cm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 style:text-scale="100%"/>
    </style:style>
    <style:style style:name="Font_20_Style417" style:display-name="Font Style417" style:family="text">
      <style:text-properties style:font-name="Times New Roman" fo:font-size="10pt" style:font-size-asian="10pt" style:font-name-complex="Times New Roman" style:font-size-complex="10pt"/>
    </style:style>
    <style:style style:name="Font_20_Style420" style:display-name="Font Style4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Font_20_Style430" style:display-name="Font Style43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421" style:display-name="Font Style421" style:family="text"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422" style:display-name="Font Style42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size="12pt" fo:letter-spacing="normal" style:font-name-asian="Times New Roman1" style:font-size-asian="12pt" style:font-name-complex="Times New Roman1" style:font-size-complex="12pt"/>
    </style:style>
    <style:style style:name="Основной_20_текст_20__2b__20_12" style:display-name="Основной текст + 12" style:family="text" style:parent-style-name="Основной_20_текст_5f_">
      <style:text-properties fo:font-size="12.5pt" fo:font-style="italic" style:font-size-asian="12.5pt" style:font-style-asian="italic" style:font-size-complex="12.5pt" style:font-style-complex="italic"/>
    </style:style>
    <style:style style:name="Основной_20_текст_20__2b__20_11" style:display-name="Основной текст + 11" style:family="text" style:parent-style-name="Основной_20_текст_5f_">
      <style:text-properties fo:font-size="11.5pt" fo:font-weight="bold" style:font-size-asian="11.5pt" style:font-weight-asian="bold" style:font-size-complex="11.5pt" style:font-weight-complex="bold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letter-spacing="-0.018cm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size-asian="16pt" style:font-name-complex="Cambria" style:font-size-complex="16pt"/>
    </style:style>
    <style:style style:name="MP2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Третьякова Сусанна Вячеславовна <text:s text:c="48"/><text:page-number text:select-page="current">5</text:page-number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31S</meta:editing-duration>
    <meta:editing-cycles>4</meta:editing-cycles>
    <meta:generator>OpenOffice.org/3.4$Win32 OpenOffice.org_project/340m1$Build-9590</meta:generator>
    <dc:date>2013-12-01T00:24:44.88</dc:date>
    <meta:print-date>2013-05-22T21:48:43.58</meta:print-date>
    <meta:document-statistic meta:table-count="0" meta:image-count="0" meta:object-count="0" meta:page-count="5" meta:paragraph-count="47" meta:word-count="775" meta:character-count="5539"/>
    <meta:user-defined meta:name="Info 1"/>
    <meta:user-defined meta:name="Info 2"/>
    <meta:user-defined meta:name="Info 3"/>
    <meta:user-defined meta:name="Info 4"/>
  </office:meta>
</office:document-meta>
</file>