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61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блейские сказания-плод многолетнего научного литературного труда. <text:s/>Переводы сказаний были встречены с интересом во многих странах. </text:p>
      <text:p text:style-name="P1">Мифы и легенды играли в истории человечества огромную роль. Сколько человеческой крови проглотили , например, дикие , мрачные ритуальные обряды или же религиозные войны!</text:p>
      <text:p text:style-name="P1">Нельзя и промолчать и про священную инквизицию, имеющую на своём счету сотни тысяч безвинных жертв!</text:p>
      <text:p text:style-name="P1">Всё это сейчас мы относим к ужасам прошлого, но так ли оно на самом деле? Ведь миллионы людей по сей день остаются суеверными. </text:p>
      <text:p text:style-name="P1">По-моему, с мрачным наследием прошлого лучше всего бороться оружием науки. Показывать, как лживы, обманчивы и нелепы многие верования в свете новейших научных открытий.</text:p>
      <text:p text:style-name="P1">На мой взгляд, нет ничего более захватывающего, чем жизнеописания длинной вереницы исследователей, гениальных и благородных энтузиастов, бескорыстных искателей истины, жаждущих знаний, которые наперекор всему ниспровергали предрассудок за предрассудком и проливали всё больший свет на наши ум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на </meta:initial-creator>
    <meta:creation-date>2013-11-05T16:52:33.74</meta:creation-date>
    <meta:document-statistic meta:table-count="0" meta:image-count="0" meta:object-count="0" meta:page-count="1" meta:paragraph-count="6" meta:word-count="136" meta:character-count="990"/>
    <dc:date>2013-11-05T17:07:03.06</dc:date>
    <dc:creator>Нина </dc:creator>
    <meta:editing-duration>PT14M29S</meta:editing-duration>
    <meta:editing-cycles>1</meta:editing-cycles>
    <meta:generator>OpenOffice.org/3.3$Win32 OpenOffice.org_project/330m20$Build-9567</meta:generator>
  </office:meta>
</office:document-meta>
</file>