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Обычный_20__28_веб_29_" style:list-style-name="L1">
      <style:paragraph-properties fo:margin-top="0cm" fo:margin-bottom="0cm"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Обычный_20__28_веб_29_" style:list-style-name="L1">
      <style:paragraph-properties fo:margin-top="0cm" fo:margin-bottom="0cm"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Обычный_20__28_веб_29_" style:list-style-name="L1">
      <style:paragraph-properties fo:margin-top="0cm" fo:margin-bottom="0cm"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Обычный_20__28_веб_29_" style:list-style-name="L1">
      <style:paragraph-properties fo:margin-top="0cm" fo:margin-bottom="0cm"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2pt" fo:language="ru" fo:country="RU" fo:font-weight="bold" style:font-size-asian="32pt" style:font-weight-asian="bold" style:font-size-complex="32pt" style:font-weight-complex="bold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2"/></text:span><text:span text:style-name="T2">В здоровом теле – здоровый дух</text:span><text:span text:style-name="T2"> <text:s text:c="16"/></text:span></text:p>
      <text:p text:style-name="P2"/>
      <text:p text:style-name="P1"><text:span text:style-name="T2"><text:s/>Было бы здоровье – остальное будет <text:s text:c="2"/></text:span></text:p>
      <text:p text:style-name="P1"><text:span text:style-name="T2"><text:s text:c="27"/>Где здоровье – там и красота <text:s text:c="2"/></text:span></text:p>
      <text:p text:style-name="P1"><text:span text:style-name="T2"><text:s text:c="27"/>Здоровому</text:span><text:span text:style-name="T3"> всё здорово </text:span><text:span text:style-name="T2"><text:s text:c="13"/></text:span></text:p>
      <text:p text:style-name="P1"><text:span text:style-name="T2"><text:s text:c="17"/>Береги здоровье смолоду <text:s text:c="13"/></text:span></text:p>
      <text:p text:style-name="P1"><text:span text:style-name="T2"><text:s text:c="15"/>Здоровье всего дороже</text:span></text:p>
      <text:list text:style-name="L1">
        <text:list-header>
          <text:p text:style-name="P3"/>
          <text:p text:style-name="P3"><text:s text:c="2"/>Здоровому бедняку и богачи завидуют <text:s/></text:p>
          <text:p text:style-name="P3"/>
          <text:p text:style-name="P3"><text:s text:c="3"/>Первое богатство – это здоровье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de" fo:country="DE" style:letter-kerning="true" style:font-name-asian="F" style:font-size-asian="12pt" style:language-asian="ja" style:country-asian="JP" style:font-name-complex="F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4-16T11:32:02</meta:creation-date>
    <dc:creator>химия mss</dc:creator>
    <dc:date>2013-11-22T08:08:45</dc:date>
    <meta:printed-by>химия mss</meta:printed-by>
    <meta:print-date>2013-11-22T08:08:33</meta:print-date>
    <meta:editing-cycles>4</meta:editing-cycles>
    <meta:editing-duration>PT10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36" meta:character-count="424"/>
  </office:meta>
</office:document-meta>
</file>