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.494cm"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Обычный_20__28_веб_29_" style:list-style-name="L1">
      <style:paragraph-properties fo:margin-top="0cm" fo:margin-bottom="0.494cm"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Обычный_20__28_веб_29_" style:list-style-name="L1">
      <style:paragraph-properties fo:margin-top="0.494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Обычный_20__28_веб_29_" style:list-style-name="L1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T1" style:family="text">
      <style:text-properties fo:font-variant="normal" fo:text-transform="none" fo:color="#000000" style:font-name="Times New Roman1" fo:letter-spacing="normal" fo:font-style="normal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language="none" fo:country="none" style:language-asian="none" style:country-asian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Главные жизненные ценности</text:span></text:p>
      <text:p text:style-name="P5"><text:span text:style-name="T1"/></text:p>
      <text:list xml:id="list40355469" text:style-name="L1">
        <text:list-header>
          <text:p text:style-name="P3">*Семья</text:p>
          <text:p text:style-name="P3"/>
          <text:p text:style-name="P4"><text:span text:style-name="T3">*</text:span>Работа, учёба</text:p>
          <text:p text:style-name="P4"/>
          <text:p text:style-name="P4">*Здоровье</text:p>
          <text:p text:style-name="P4"/>
          <text:p text:style-name="P4">*Материальное благополучие</text:p>
          <text:p text:style-name="P4"/>
          <text:p text:style-name="P2"><text:span text:style-name="T1">*Любовь и дружба </text:span></text:p>
        </text:list-header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5"><text:span text:style-name="T1">Главные жизненные ценности</text:span></text:p>
      <text:p text:style-name="P5"><text:span text:style-name="T1"/></text:p>
      <text:list xml:id="list41502348" text:continue-numbering="true" text:style-name="L1">
        <text:list-header>
          <text:p text:style-name="P3">*Семья</text:p>
          <text:p text:style-name="P3"/>
          <text:p text:style-name="P4"><text:span text:style-name="T3">*</text:span>Работа, учёба</text:p>
          <text:p text:style-name="P4"/>
          <text:p text:style-name="P4">*Здоровье</text:p>
          <text:p text:style-name="P4"/>
          <text:p text:style-name="P4">*Материальное благополучие</text:p>
          <text:p text:style-name="P4"/>
          <text:p text:style-name="P2"><text:span text:style-name="T1">*Любовь и дружба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46S</meta:editing-duration>
    <meta:editing-cycles>3</meta:editing-cycles>
    <meta:generator>OpenOffice.org/3.3$Win32 OpenOffice.org_project/330m20$Build-9567</meta:generator>
    <dc:date>2013-11-20T21:35:07.89</dc:date>
    <meta:document-statistic meta:table-count="0" meta:image-count="0" meta:object-count="0" meta:page-count="1" meta:paragraph-count="12" meta:word-count="34" meta:character-count="206"/>
    <dc:creator>Виктор Гепалов</dc:creator>
    <meta:user-defined meta:name="Info 1"/>
    <meta:user-defined meta:name="Info 2"/>
    <meta:user-defined meta:name="Info 3"/>
    <meta:user-defined meta:name="Info 4"/>
  </office:meta>
</office:document-meta>
</file>