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language="ru" fo:country="RU"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fo:font-size="12pt" fo:language="ru" fo:country="RU" fo:font-weight="bold" style:font-size-asian="12pt" style:font-weight-asian="bold" style:font-size-complex="12pt" style:font-weight-complex="bold"/>
    </style:style>
    <style:style style:name="P3" style:family="paragraph" style:parent-style-name="Standard">
      <style:text-properties fo:font-size="12pt" fo:font-style="italic" style:font-size-asian="12pt" style:font-style-asian="italic" style:font-size-complex="12pt"/>
    </style:style>
    <style:style style:name="P4" style:family="paragraph" style:parent-style-name="Standard">
      <style:paragraph-properties fo:text-align="start" style:justify-single-word="false"/>
      <style:text-properties fo:font-variant="normal" fo:text-transform="none" fo:color="#000000" style:font-name="Times New Roman1" fo:font-size="12pt" fo:letter-spacing="normal" fo:language="ru" fo:country="RU" fo:font-style="normal"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variant="normal" fo:text-transform="none" fo:color="#000000" style:font-name="Times New Roman1" fo:font-size="12pt" fo:letter-spacing="normal" fo:language="ru" fo:country="RU" fo:font-style="normal" fo:font-weight="normal" style:font-size-asian="12pt" style:font-weight-asian="normal" style:font-size-complex="12pt" style:font-weight-complex="bold"/>
    </style:style>
    <style:style style:name="P6" style:family="paragraph" style:parent-style-name="Standard">
      <style:paragraph-properties fo:line-height="100%" fo:text-align="start" style:justify-single-word="false"/>
      <style:text-properties fo:font-variant="normal" fo:text-transform="none" fo:color="#000000" style:font-name="Times New Roman1" fo:font-size="12pt" fo:letter-spacing="normal" fo:language="ru" fo:country="RU" fo:font-style="normal" fo:font-weight="normal" style:font-size-asian="12pt" style:font-weight-asian="normal" style:font-size-complex="12pt" style:font-weight-complex="bold"/>
    </style:style>
    <style:style style:name="P7" style:family="paragraph" style:parent-style-name="Standard">
      <style:paragraph-properties fo:text-align="end" style:justify-single-word="false"/>
      <style:text-properties fo:font-variant="normal" fo:text-transform="none" fo:color="#000000" style:font-name="Times New Roman1" fo:font-size="14pt" fo:letter-spacing="normal" fo:language="ru" fo:country="RU" fo:font-style="normal" fo:font-weight="normal" style:font-size-asian="14pt" style:font-weight-asian="normal" style:font-size-complex="14pt" style:font-weight-complex="bold"/>
    </style:style>
    <style:style style:name="P8" style:family="paragraph" style:parent-style-name="Standard">
      <style:paragraph-properties fo:text-align="center" style:justify-single-word="false"/>
      <style:text-properties fo:font-variant="normal" fo:text-transform="none" fo:color="#000000" style:font-name="Times New Roman1" fo:font-size="14pt" fo:letter-spacing="normal" fo:language="ru" fo:country="RU" fo:font-style="normal" fo:font-weight="bold" style:font-size-asian="14pt" style:font-weight-asian="bold" style:font-size-complex="14pt" style:font-weight-complex="bold"/>
    </style:style>
    <style:style style:name="P9" style:family="paragraph" style:parent-style-name="List_20_Heading">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P10" style:family="paragraph" style:parent-style-name="List_20_Heading">
      <style:paragraph-properties fo:margin-top="0cm" fo:margin-bottom="0.499cm" fo:line-height="100%" fo:text-align="justify" style:justify-single-word="false"/>
    </style:style>
    <style:style style:name="P11" style:family="paragraph" style:parent-style-name="List_20_Heading">
      <style:paragraph-properties fo:margin-left="0cm" fo:margin-right="0cm" fo:text-indent="0cm" style:auto-text-indent="false"/>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P12" style:family="paragraph" style:parent-style-name="Standard">
      <style:paragraph-properties fo:margin-top="0cm" fo:margin-bottom="0.494cm" fo:text-align="start" style:justify-single-word="false"/>
      <style:text-properties fo:font-variant="normal" fo:text-transform="none" fo:color="#000000" style:font-name="Times New Roman1" fo:font-size="12pt" fo:letter-spacing="normal" fo:language="ru" fo:country="RU" fo:font-style="normal" fo:font-weight="normal" style:font-size-asian="12pt" style:font-weight-asian="normal" style:font-size-complex="12pt" style:font-weight-complex="normal"/>
    </style:style>
    <style:style style:name="P13" style:family="paragraph" style:parent-style-name="Standard">
      <style:paragraph-properties fo:margin-top="0cm" fo:margin-bottom="0.494cm" fo:text-align="start" style:justify-single-word="false"/>
      <style:text-properties fo:font-variant="normal" fo:text-transform="none" fo:color="#000000" style:font-name="Times New Roman1" fo:font-size="15pt" fo:letter-spacing="normal" fo:language="ru" fo:country="RU" fo:font-style="normal" fo:font-weight="normal" style:font-size-asian="15pt" style:font-weight-asian="normal" style:font-size-complex="15pt" style:font-weight-complex="normal"/>
    </style:style>
    <style:style style:name="P14" style:family="paragraph" style:parent-style-name="Standard" style:list-style-name="WW8Num30"/>
    <style:style style:name="P15" style:family="paragraph" style:parent-style-name="Standard" style:list-style-name="WW8Num30">
      <style:paragraph-properties fo:line-height="100%" fo:text-align="justify" style:justify-single-word="false"/>
    </style:style>
    <style:style style:name="P16" style:family="paragraph" style:parent-style-name="Standard" style:list-style-name="L1"/>
    <style:style style:name="P17" style:family="paragraph" style:parent-style-name="Standard" style:list-style-name="L1">
      <style:paragraph-properties fo:text-align="start" style:justify-single-word="false"/>
      <style:text-properties fo:font-variant="normal" fo:text-transform="none" fo:color="#000000" style:font-name="Times New Roman1" fo:font-size="12pt" fo:letter-spacing="normal" fo:language="ru" fo:country="RU" fo:font-style="normal" fo:font-weight="normal" style:font-size-asian="12pt" style:font-weight-asian="normal" style:font-size-complex="12pt" style:font-weight-complex="normal"/>
    </style:style>
    <style:style style:name="P18" style:family="paragraph" style:parent-style-name="Standard" style:list-style-name="L1">
      <style:paragraph-properties style:vertical-align="top"/>
      <style:text-properties fo:font-weight="bold" style:font-weight-asian="bold" style:font-name-complex="Tahoma2"/>
    </style:style>
    <style:style style:name="P19" style:family="paragraph" style:parent-style-name="Standard" style:list-style-name="L1">
      <style:paragraph-properties style:vertical-align="top"/>
      <style:text-properties style:font-name-complex="Tahoma2"/>
    </style:style>
    <style:style style:name="P20" style:family="paragraph" style:parent-style-name="Standard" style:list-style-name="L1">
      <style:paragraph-properties style:vertical-align="top"/>
      <style:text-properties fo:language="ru" fo:country="RU" style:font-name-complex="Tahoma2" style:font-weight-complex="bold"/>
    </style:style>
    <style:style style:name="P21" style:family="paragraph" style:parent-style-name="Standard" style:list-style-name="L1">
      <style:text-properties fo:font-size="12pt" style:font-size-asian="12pt" style:font-size-complex="12pt"/>
    </style:style>
    <style:style style:name="P22" style:family="paragraph" style:parent-style-name="Standard" style:list-style-name="L1">
      <style:text-properties fo:font-size="12pt" fo:font-style="italic" style:font-size-asian="12pt" style:font-style-asian="italic" style:font-size-complex="12pt"/>
    </style:style>
    <style:style style:name="P23" style:family="paragraph" style:parent-style-name="Standard">
      <style:paragraph-properties fo:text-align="center" style:justify-single-word="false"/>
      <style:text-properties fo:font-size="15pt" fo:language="ru" fo:country="RU" fo:font-weight="bold" style:font-size-asian="15pt" style:font-weight-asian="bold" style:font-size-complex="15pt" style:font-weight-complex="bold"/>
    </style:style>
    <style:style style:name="P24" style:family="paragraph" style:parent-style-name="Standard">
      <style:paragraph-properties fo:text-align="end" style:justify-single-word="false"/>
      <style:text-properties fo:font-size="15pt" fo:language="ru" fo:country="RU" fo:font-weight="bold" style:font-size-asian="15pt" style:font-weight-asian="bold" style:font-size-complex="15pt" style:font-weight-complex="bold"/>
    </style:style>
    <style:style style:name="P25" style:family="paragraph" style:parent-style-name="Standard">
      <style:paragraph-properties fo:text-align="end" style:justify-single-word="false"/>
      <style:text-properties fo:font-size="15pt" fo:language="ru" fo:country="RU" fo:font-weight="normal" style:font-size-asian="15pt" style:font-weight-asian="normal" style:font-size-complex="15pt" style:font-weight-complex="normal"/>
    </style:style>
    <style:style style:name="P26" style:family="paragraph" style:parent-style-name="Standard" style:list-style-name="L1">
      <style:paragraph-properties fo:margin-top="0cm" fo:margin-bottom="0.494cm" fo:text-align="start" style:justify-single-word="false"/>
      <style:text-properties fo:font-variant="normal" fo:text-transform="none" fo:color="#000000" style:font-name="Times New Roman1" fo:font-size="12pt" fo:letter-spacing="normal" fo:language="ru" fo:country="RU" fo:font-style="normal" fo:font-weight="normal" style:font-size-asian="12pt" style:font-weight-asian="normal" style:font-size-complex="12pt" style:font-weight-complex="normal"/>
    </style:style>
    <style:style style:name="P27" style:family="paragraph" style:parent-style-name="Обычный_20__28_веб_29_" style:list-style-name="L1"/>
    <style:style style:name="P28" style:family="paragraph" style:parent-style-name="Обычный_20__28_веб_29_" style:list-style-name="L1">
      <style:paragraph-properties fo:margin-top="0.494cm" fo:margin-bottom="0cm"/>
    </style:style>
    <style:style style:name="P29" style:family="paragraph" style:parent-style-name="Обычный_20__28_веб_29_" style:list-style-name="L1">
      <style:paragraph-properties fo:margin-top="0cm" fo:margin-bottom="0cm"/>
    </style:style>
    <style:style style:name="P30" style:family="paragraph" style:parent-style-name="Обычный_20__28_веб_29_" style:list-style-name="L1">
      <style:paragraph-properties fo:margin-top="0cm" fo:margin-bottom="0.494cm" fo:text-align="start" style:justify-single-word="false"/>
      <style:text-properties fo:font-variant="normal" fo:text-transform="none" fo:color="#000000" style:font-name="Times New Roman1" fo:font-size="12pt" fo:letter-spacing="normal" fo:language="ru" fo:country="RU" fo:font-style="normal" fo:font-weight="normal" style:font-size-asian="12pt" style:font-weight-asian="normal" style:font-size-complex="12pt" style:font-weight-complex="normal"/>
    </style:style>
    <style:style style:name="P31" style:family="paragraph" style:parent-style-name="Обычный_20__28_веб_29_" style:list-style-name="L1">
      <style:paragraph-properties fo:margin-top="0cm" fo:margin-bottom="0.494cm"/>
      <style:text-properties style:font-weight-complex="bold"/>
    </style:style>
    <style:style style:name="P32" style:family="paragraph" style:parent-style-name="Обычный_20__28_веб_29_" style:list-style-name="L1">
      <style:paragraph-properties fo:margin-top="0cm" fo:margin-bottom="0.494cm"/>
      <style:text-properties fo:language="ru" fo:country="RU" style:font-weight-complex="bold"/>
    </style:style>
    <style:style style:name="P33" style:family="paragraph" style:parent-style-name="Обычный_20__28_веб_29_" style:list-style-name="L1">
      <style:paragraph-properties fo:margin-top="0cm" fo:margin-bottom="0.494cm" style:vertical-align="top"/>
      <style:text-properties fo:language="ru" fo:country="RU" style:font-name-complex="Tahoma2" style:font-weight-complex="bold"/>
    </style:style>
    <style:style style:name="P34" style:family="paragraph" style:parent-style-name="Обычный_20__28_веб_29_" style:list-style-name="L1">
      <style:paragraph-properties fo:margin-top="0cm" fo:margin-bottom="0.494cm" style:vertical-align="top"/>
    </style:style>
    <style:style style:name="T1" style:family="text">
      <style:text-properties fo:font-variant="normal" fo:text-transform="none" fo:color="#000000" style:font-name="Times New Roman1" fo:letter-spacing="normal" fo:font-style="normal"/>
    </style:style>
    <style:style style:name="T2" style:family="text">
      <style:text-properties fo:font-variant="normal" fo:text-transform="none" fo:color="#000000" style:font-name="Times New Roman1" fo:letter-spacing="normal" fo:font-style="normal" fo:font-weight="normal" style:font-weight-asian="normal" style:font-weight-complex="normal"/>
    </style:style>
    <style:style style:name="T3" style:family="text">
      <style:text-properties fo:font-variant="normal" fo:text-transform="none" fo:color="#000000" style:font-name="Times New Roman1" fo:font-size="12pt" fo:letter-spacing="normal" fo:language="ru" fo:country="RU" fo:font-style="normal" fo:font-weight="normal" style:font-size-asian="12pt" style:font-weight-asian="normal" style:font-size-complex="12pt" style:font-weight-complex="normal"/>
    </style:style>
    <style:style style:name="T4" style:family="text">
      <style:text-properties fo:font-variant="normal" fo:text-transform="none" fo:color="#000000" style:font-name="Times New Roman1" fo:font-size="12pt" fo:letter-spacing="normal" fo:language="ru" fo:country="RU" fo:font-style="normal" fo:font-weight="bold" style:font-size-asian="12pt" style:font-weight-asian="bold" style:font-size-complex="12pt" style:font-weight-complex="bold"/>
    </style:style>
    <style:style style:name="T5" style:family="text">
      <style:text-properties fo:font-weight="normal" style:font-weight-asian="normal"/>
    </style:style>
    <style:style style:name="T6" style:family="text">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T7" style:family="text">
      <style:text-properties fo:font-size="12pt" fo:font-style="italic" style:font-size-asian="12pt" style:font-style-asian="italic" style:font-size-complex="12pt"/>
    </style:style>
    <style:style style:name="T8" style:family="text">
      <style:text-properties fo:font-size="12pt" fo:font-style="normal" fo:font-weight="bold" style:font-size-asian="12pt" style:font-style-asian="normal" style:font-weight-asian="bold" style:font-size-complex="12pt" style:font-style-complex="normal"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ize="14pt" fo:font-weight="bold" style:font-size-asian="14pt" style:font-weight-asian="bold" style:font-size-complex="14pt"/>
    </style:style>
    <style:style style:name="T12" style:family="text">
      <style:text-properties fo:language="ru" fo:country="RU"/>
    </style:style>
    <style:style style:name="T13" style:family="text">
      <style:text-properties fo:language="ru" fo:country="RU" fo:font-weight="normal" style:font-weight-asian="normal"/>
    </style:style>
    <style:style style:name="T14" style:family="text">
      <style:text-properties fo:language="ru" fo:country="RU" fo:font-weight="normal" style:font-weight-asian="normal" style:font-weight-complex="normal"/>
    </style:style>
    <style:style style:name="T15" style:family="text">
      <style:text-properties fo:language="ru" fo:country="RU" style:font-weight-complex="bold"/>
    </style:style>
    <style:style style:name="T16" style:family="text">
      <style:text-properties fo:language="ru" fo:country="RU" style:font-name-complex="Tahoma2" style:font-weight-complex="bold"/>
    </style:style>
    <style:style style:name="T17" style:family="text">
      <style:text-properties fo:language="zxx" fo:country="none" fo:font-weight="bold" style:language-asian="zxx" style:country-asian="none" style:font-weight-asian="bold"/>
    </style:style>
    <style:style style:name="T18" style:family="text">
      <style:text-properties style:text-underline-style="solid" style:text-underline-width="auto" style:text-underline-color="font-color"/>
    </style:style>
    <style:style style:name="T19" style:family="text">
      <style:text-properties fo:font-style="italic" style:font-style-asian="italic"/>
    </style:style>
    <style:style style:name="fr1"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6.67cm" draw:visible-area-height="4.978cm"/>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ткрытое классное мероприятие: <text:s/>в 9 классах МОУ Мальчевской СОШ</text:p>
      <text:p text:style-name="P1">«Гармония души и тела»</text:p>
      <text:p text:style-name="P1"/>
      <text:p text:style-name="P25">Подготовили: Гепалова Е.А.-кл. рук. 9-а кл.</text:p>
      <text:p text:style-name="P25">Куликова Т.Д.-кл. рук. 9-б кл.</text:p>
      <text:p text:style-name="P25">Головнева Т.В.-шк. психолог </text:p>
      <text:p text:style-name="P25"/>
      <text:p text:style-name="P24"/>
      <text:p text:style-name="P2">Цель работы: <text:span text:style-name="T2">Помочь учащимся выработать и развить способы деятельности, позволяющие максимально повысить уровень компетентности в вопросах здорового образа жизни и в достижении находить гармоничность в своих душевных и физических способностях.</text:span></text:p>
      <text:p text:style-name="P2"><text:span text:style-name="T1">Задачи: <text:s/>-</text:span><text:span text:style-name="T2">Формировать культуру здорового образа жизни;</text:span></text:p>
      <text:p text:style-name="P4"><text:s text:c="16"/>-Повышать уровень компетентности в вопросах здорового образа жизни;</text:p>
      <text:p text:style-name="P5"><text:s text:c="15"/>-Формировать сознательное и ответственное отношение к гармоничности своих</text:p>
      <text:p text:style-name="P6"><text:s text:c="16"/>душевных и физических способностей.</text:p>
      <text:p text:style-name="P11"><text:span text:style-name="T10">Формы работы:</text:span> Диагностическая процедура; беседа; обсуждение; викторина</text:p>
      <text:p text:style-name="P9"><text:span text:style-name="T10">Методы работы: </text:span>словесный, практический.</text:p>
      <text:p text:style-name="P10"><text:span text:style-name="T4">Категория участников:</text:span><text:span text:style-name="T3"> Учащиеся 9-го класса.</text:span></text:p>
      <text:p text:style-name="P10"><text:span text:style-name="Strong_20_Emphasis">Наглядность:</text:span><text:span text:style-name="Strong_20_Emphasis"><text:span text:style-name="T5"> <text:s/></text:span></text:span></text:p>
      <text:list xml:id="list34557849" text:style-name="WW8Num30">
        <text:list-header>
          <text:p text:style-name="P15"><text:span text:style-name="Strong_20_Emphasis"><text:span text:style-name="T5">-Сопровождение беседы - мультимедиа презентация</text:span></text:span></text:p>
          <text:p text:style-name="P14"><text:span text:style-name="Strong_20_Emphasis"><text:span text:style-name="T5">-Анкета «Мое здоровье»</text:span></text:span></text:p>
          <text:p text:style-name="P14"><text:span text:style-name="Strong_20_Emphasis"><text:span text:style-name="T5">- </text:span></text:span><text:span text:style-name="Strong_20_Emphasis"><text:span text:style-name="T13">Пословицы о здоровье</text:span></text:span></text:p>
          <text:p text:style-name="P14"><text:span text:style-name="Strong_20_Emphasis"><text:span text:style-name="T5">-У каждой группы ножницы, скотч и ручка</text:span></text:span></text:p>
          <text:p text:style-name="P14"><text:span text:style-name="Strong_20_Emphasis"><text:span text:style-name="T5">-</text:span></text:span><text:span text:style-name="Strong_20_Emphasis"><text:span text:style-name="T13">У каждой группы набор для эмблемы</text:span></text:span></text:p>
        </text:list-header>
      </text:list>
      <text:p text:style-name="Standard"><text:span text:style-name="T9">Эпиграф: <text:s text:c="6"/></text:span><text:span text:style-name="T11">Самое дорогое у человека – это жизнь</text:span></text:p>
      <text:p text:style-name="P7"><text:s/>(Н. Островский)</text:p>
      <text:p text:style-name="P8">Ход мероприятия.</text:p>
      <text:p text:style-name="Standard">(Дети сидят по группам вокруг столов, каждый <text:span text:style-name="T12">класс </text:span><text:s/>– это группа)</text:p>
      <text:p text:style-name="P4"><text:s text:c="7"/>-Вы любите жизнь? Что за вопрос? Жизнь – это богатство, данное каждому изначально, и очень хочется, чтобы она была прекрасной и счастливой. Сегодня мы поговорим о том, как сделать нашу жизнь полноценной и что нам нужно, чтобы достичь гармонии души и тела. Работать будем по группам и в конце урока каждая группа сделает эмблему-отчет своего гармоничного состояния.</text:p>
      <text:list xml:id="list34576793" text:style-name="L1">
        <text:list-item>
          <text:p text:style-name="P17">Есть такая наука – социология. Социологи проводят опросы общественного мнения, чтобы узнать,что думают рядовые люди о разных вещах. Мы проведём в нашем классе мини-опрос на тему «Главные жизненные ценности». Вам предложены 5 главных составляющих счастливой жизни. <text:s/>В разном возрасте у человека ценности бывают разные. По данным социологов это: (Слайд 2)</text:p>
          <text:p text:style-name="P28">*Семья <text:s text:c="2"/></text:p>
          <text:p text:style-name="P29"><text:span text:style-name="T17">*</text:span><draw:frame draw:style-name="fr1" draw:name="Объект1" text:anchor-type="char" svg:x="10.478cm" svg:y="0.406cm" svg:width="6.669cm" svg:height="4.978cm" draw:z-index="0"><draw:object-ole xlink:href="./Object 1" xlink:type="simple" xlink:show="embed" xlink:actuate="onLoad"/><draw:image xlink:href="./ObjectReplacements/Object 1" xlink:type="simple" xlink:show="embed" xlink:actuate="onLoad"/><svg:title>OLE-объект</svg:title><draw:contour-polygon svg:width="8.543cm" svg:height="7.009cm" svg:viewBox="0 0 8543 7009" draw:points="3820,356 2986,356 3098,1187 1652,1365 1542,2019 3153,2257 1764,2316 1708,2494 2708,3207 2653,3504 2653,4157 2876,5108 1041,5227 1041,5405 3820,6058 3820,6177 6931,7009 7265,7009 8043,7009 8543,6296 8320,6177 6376,6058 7209,5167 7209,5108 7543,4157 7487,3385 7154,2257 7709,1484 7654,1306 8043,712 7598,593 4042,356" draw:recreate-on-edit="false"/></draw:frame>Работа, учёба</text:p>
          <text:p text:style-name="P29">*Здоровье</text:p>
          <text:p text:style-name="P29">*Материальное благополучие</text:p>
          <text:p text:style-name="P30">*Любовь и дружба </text:p>
        </text:list-item>
        <text:list-item>
          <text:p text:style-name="P16">Теперь в каждой группы расставьте эти понятия в порядке <text:soft-page-break/>значимости для человека.</text:p>
        </text:list-item>
        <text:list-item>
          <text:p text:style-name="P16"><text:s text:c="3"/>А вот как выглядят данные опросов <text:s/>(Диаграмма)</text:p>
          <text:p text:style-name="P16">(<text:span text:style-name="T12">Слайд3)</text:span></text:p>
          <text:p text:style-name="P26">То есть, по мнению большинства людей, главное в нашей жизни – это здоровье. </text:p>
        </text:list-item>
        <text:list-item>
          <text:p text:style-name="P16">Поработайте в группах и составьте из <text:span text:style-name="T12">заготовленных </text:span>карточек <text:span text:style-name="T12">в виде плодов и листиков</text:span> пословицы о здоровье. Прочитайте их <text:span text:style-name="T12">и повесьте на дерево гармонии <text:s text:c="10"/></text:span><text:s/>( <text:span text:style-name="T12">Слайд 4)</text:span></text:p>
          <text:p text:style-name="P16"><text:s text:c="31"/>В здоровом теле – здоровый дух</text:p>
          <text:p text:style-name="P16"><text:s text:c="31"/>Было бы здоровье – остальное будет</text:p>
          <text:p text:style-name="P29"><text:s text:c="30"/>Где здоровье – там и красота</text:p>
          <text:p text:style-name="P29"><text:s text:c="30"/>Здоровому всё здорово</text:p>
          <text:p text:style-name="P29"><text:s text:c="30"/>Береги здоровье смолоду</text:p>
          <text:p text:style-name="P29"><text:s text:c="29"/>Здоровье всего дороже</text:p>
          <text:p text:style-name="P29"><text:s text:c="28"/>Здоровому бедняку и богачи завидуют</text:p>
          <text:p text:style-name="P31"><text:s text:c="28"/>Первое богатство – это здоровье</text:p>
          <text:p text:style-name="P32">А вот так выглядит пирамида нашего здоровья:</text:p>
          <text:p text:style-name="P18"><text:span text:style-name="T14">(Слайд 5) </text:span>Пирамида здоровья </text:p>
          <text:p text:style-name="P19">*50% –Образ жизни</text:p>
          <text:p text:style-name="P19">*20% – Медицина</text:p>
          <text:p text:style-name="P19">*20% – Экология</text:p>
          <text:p text:style-name="P20">*10% – Наследственность </text:p>
          <text:p text:style-name="P16"/>
        </text:list-item>
        <text:list-item>
          <text:p text:style-name="P16">Сейчас модно говорить: «Я веду здоровый образ жизни». <text:s text:c="2"/>А что это значит? (<text:span text:style-name="T12">Слайд 6)</text:span></text:p>
        </text:list-item>
        <text:list-item>
          <text:p text:style-name="P16"><text:span text:style-name="T9">Здоровый образ жизни</text:span> - это индивидуальная <text:s text:c="2"/>система поведения человека, направленная на сохранение и укрепление здоровья. <text:s text:c="16"/></text:p>
          <text:p text:style-name="P16">А <text:span text:style-name="T12">что же является составляющими</text:span> ЗОЖ? (<text:span text:style-name="T12">Слайд 7 )</text:span></text:p>
          <text:p text:style-name="P28">*Физкультура и спорт</text:p>
          <text:p text:style-name="P29">*Закаливание</text:p>
          <text:p text:style-name="P29">*Рациональное питание</text:p>
          <text:p text:style-name="P29">*Режим труда и отдыха</text:p>
          <text:p text:style-name="P29">*Личная гигиена</text:p>
          <text:p text:style-name="P29">*Отказ от вредных привычек</text:p>
          <text:p text:style-name="P33">*Психическая и эмоциональная устойчивость</text:p>
          <text:p text:style-name="P34"><text:span text:style-name="T16"><text:s text:c="2"/>-</text:span><text:span text:style-name="T15">Светлые мысли и доброта – это сильный фактор здоровья. Мысли направленные на сохранение или улучшение здоровья, создают в коре головного мозга “план” оздоровления, схему положительных ожидаемых результатов и на подсознательном уровне происходит воспроизведение «запланированного» выздоровления. Психологи предлагают мыслить позитивно и видеть себя в мыслях таким, каким хотелось бы быть – здоровым, красивым и счастливым.А как достичь гармоничности нашей души и тела нам расскажет педагогог- психолог Головнева Т.В.</text:span></text:p>
        </text:list-item>
        <text:list-item>
          <text:p text:style-name="P21"><text:span text:style-name="T18">Психолог:</text:span> Для того, чтобы действительно достичь гармонии в собственном организме, я предлагаю вам 2 вида самогипноза, которые помогут вам достичь эмоционального баланса, снять внутреннее напряжение и настроиться на важную умственную или физическую нагрузку.</text:p>
          <text:p text:style-name="P21"><text:span text:style-name="T18">Упражнение №1:</text:span> <text:span text:style-name="T9">«Крюки Деннисона»</text:span> (выполняется сидя или стоя)</text:p>
          <text:p text:style-name="P21">1). Ноги перекрещиваем (ножка ножку обнимает).</text:p>
          <text:p text:style-name="P21">2). Вытягиваем руки вперед, складываем пальцы рук в замок и прижимаем к груди (пальцы <text:soft-page-break/>не отпускаем).</text:p>
          <text:p text:style-name="P21">3). Рот закрыт, язычок упирается в небо (чтобы не проболтался про мечту).</text:p>
          <text:p text:style-name="P21">4). Закрытые глаза «смотрят вверх» (на мечту, которая как всегда витает в облаках). Важно! Только закрытые глаза смотрят вверх, голова при этом вверх не поднимается.</text:p>
          <text:p text:style-name="P21">«Крюки Деннисона» способствуют снижению уровня напряжения, стресса, тревожности. Это упражнение помогает объединить потребности головы и тела (например, когда вы точно знаете, что нужно готовиться к урокам, предстоящим экзаменам, а вас, как назло, тянет повеселиться с друзьями, заняться всем, но только не учебой). Помогает сосредоточиться.</text:p>
          <text:p text:style-name="P21"><text:span text:style-name="T18">Упражнение 2</text:span>: <text:span text:style-name="T9">Аутогенная тренировка «Эхо-магнит»</text:span></text:p>
          <text:p text:style-name="P21">В природе существует 2 рода необходимостей:</text:p>
          <text:p text:style-name="P21">- <text:span text:style-name="T18">внешняя</text:span></text:p>
          <text:p text:style-name="P21">- <text:span text:style-name="T18">внутренняя</text:span></text:p>
          <text:p text:style-name="P21">«<text:span text:style-name="T18">Внешняя»</text:span> - надо делать уроки, надо купить подарок, надо заняться спортом и т.д. – это бесконечное <text:s/>«НАДО» все наши обязанности.</text:p>
          <text:p text:style-name="P21">«<text:span text:style-name="T18">Внутренняя»</text:span> - называется «ЖЕЛАНИЕМ». А желание, как известно, то, чего хочется. О чем трудно забыть: хочу любить и быть любимым, хочу путешествовать, хочу просто выспаться и т. д.</text:p>
          <text:p text:style-name="P21">Почему же люди не делают, то, что надо? Почему я не делаю, что надо? Да именно потому, что надо! НАДО – сколько каменного усердия в этом слове… НАДО категорическое, НАДО, по долгу, НАДО под страхом неприятности исполняется, когда некуда отступать. Обязанность есть обязанность.</text:p>
          <text:p text:style-name="P21">Видели вы когда-нибудь школьника, который бы исправился в результате бесконечной ругани и упреков? А ведь большинству из таких упрямцев на самом деле хочется исправиться, очень хочется, но сознательное хочется – это НАДО. Скажите НАДО симпатизировать, НАДО любить… - есть ли лучшее средство отбить и симпатию, и любовь?</text:p>
          <text:p text:style-name="P21">В психологии таких людей называют «счастливцами». Потому что они не забывают о необходимом, о всевозможных обязанностях, хорошо их исполняют. На самом деле это виртуозные самообманщики: их подсознательное НАДО находит лазейки для бегства от обязанностей к желанию, само превращает НАДО в ХОЧЕТСЯ. И значит это возможно.</text:p>
          <text:p text:style-name="P21">« Эхо-магнит» - это оперативный самогипноз для включения в любую деятельность и состояние.</text:p>
          <text:p text:style-name="P22">Сижу за столом. Все приготовлено. Глаза мои закрыты, я неподвижен. « Я могу писать. Я могу писать. Я пишу…- повторять 8-12 раз про себя – с нарастанием, от механической безучастности до страстного требования – затем внезапно замолкаю и расслабляюсь . Пустота… Я ничего не хочу. Не жду. Не пишу. Просто мне наплевать на все это, забыться, исчезнуть.</text:p>
          <text:p text:style-name="P21">Но почему то в этой моей пустоте, словно в гулком колодце, начинает повторяться фраза, всплывает все то же требование, приказание. И откуда -то изнутри начинает повторяться эта фраза, она подталкивает, искушает, тянет – рука сама хватает ручку и пишет, пишет, пишет вот это, только что вами прочитанное…</text:p>
          <text:p text:style-name="P21">Три фразы эхо – магнита: <text:span text:style-name="T19">заклинание-пустота-действие.</text:span></text:p>
        </text:list-item>
      </text:list>
      <text:p text:style-name="P3"/>
      <text:p text:style-name="Standard"><text:span text:style-name="T7"><text:s text:c="9"/></text:span><text:span text:style-name="T8">- </text:span><text:span text:style-name="T6">А напоследок еще несколько интересных фактов: <text:s/>(Слайд 8,9)</text:span></text:p>
      <text:list xml:id="list34598670" text:continue-list="list34576793" text:style-name="L1">
        <text:list-item text:start-value="1">
          <text:p text:style-name="P16">Человеческое сердце имеет потенциал как минимум на 300 лет жизни.</text:p>
        </text:list-item>
        <text:list-item>
          <text:p text:style-name="P16"><text:s/>Легкие – на 200 лет и примерно на столько же лет все внутренние органы.</text:p>
        </text:list-item>
        <text:list-item>
          <text:p text:style-name="P16"><text:s/>Средняя продолжительность жизни человека должна составлять как минимум 150 лет.</text:p>
        </text:list-item>
        <text:list-item>
          <text:p text:style-name="P26">В эпоху античности предельный возраст жизни был равен 36 годам, в средние века – 40 лет, в середине XIX века – 48 лет. В конце XX века в России продолжительность жизни у мужчин – 57 лет, женщин – 71 год. В Японии, Исландии люди живут <text:s/>в среднем 80 лет и более.</text:p>
        </text:list-item>
      </text:list>
      <text:p text:style-name="P12"/>
      <text:p text:style-name="P13"><text:soft-page-break/>Далее работа в группах с психологом по изготовлению Эмблемы гармонии человека.</text:p>
      <text:p text:style-name="P12"><text:s text:c="10"/>Участники разбиваются на 2 группы. Получают задание : Изготовить на заранее вырезанных кругах из картона Гармоничную личность человека, получив заранее заготовленный материал. После изготовления поделки-эмблемы повесить на дерево гармонии.</text:p>
      <text:list xml:id="list34615493" text:continue-list="list34598670" text:style-name="L1">
        <text:list-item text:start-value="1">
          <text:p text:style-name="P27">В ЗАКЛЮЧЕНИЕ Я ХОЧУ ПРОЧИТАТЬ ВАМ <text:s text:c="2"/>СТИХИ</text:p>
          <text:p text:style-name="P16">Для чего мы в жизнь приходим?</text:p>
          <text:p text:style-name="P16">Кто ответит?</text:p>
          <text:p text:style-name="P16">Как сложатся наши судьбы?</text:p>
          <text:p text:style-name="P16">Нет ответа.</text:p>
          <text:p text:style-name="P16"/>
          <text:p text:style-name="P16">Как достигнуть совершенства</text:p>
          <text:p text:style-name="P16">в этом мире?</text:p>
          <text:p text:style-name="P16">Быть в гармонии с природой</text:p>
          <text:p text:style-name="P16">И с своей душою</text:p>
          <text:p text:style-name="P16"/>
          <text:p text:style-name="P16">А душа непостижима,</text:p>
          <text:p text:style-name="P16">Словно море.</text:p>
          <text:p text:style-name="P16">И сомненья, и исканья, </text:p>
          <text:p text:style-name="P16">И тревоги.</text:p>
          <text:p text:style-name="P16"/>
          <text:p text:style-name="P16">Для чего мы в жизнь приходим?</text:p>
          <text:p text:style-name="P16">Ради жизни!</text:p>
          <text:p text:style-name="P16">Как сложатся наши судьбы?</text:p>
          <text:p text:style-name="P26">Сами сложим!</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_20__28_веб_29_" style:display-name="Обычный (веб)" style:family="paragraph" style:parent-style-name="Standard">
      <style:paragraph-properties fo:margin-top="0.494cm" fo:margin-bottom="0.494cm"/>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Numbering_20_Symbols" style:display-name="Numbering Symbols" style:family="text"/>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24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33z0" style:family="text">
      <style:text-properties style:font-name="Times New Roman"/>
    </style:style>
    <style:style style:name="WW8Num6z0" style:family="text">
      <style:text-properties style:font-name="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0" text:consecutive-numbering="true">
      <text:list-level-style-bullet text:level="1" text:style-name="WW8Num10z0" style:num-suffix="." text:bullet-char="">
        <style:list-level-properties/>
        <style:text-properties style:font-name="Symbol"/>
      </text:list-level-style-bullet>
      <text:list-level-style-bullet text:level="2" text:style-name="WW8Num10z1" style:num-suffix="." text:bullet-char="o">
        <style:list-level-properties/>
        <style:text-properties style:font-name="Courier New1"/>
      </text:list-level-style-bullet>
      <text:list-level-style-bullet text:level="3" text:style-name="WW8Num10z2" style:num-suffix="." text:bullet-char="">
        <style:list-level-properties/>
        <style:text-properties style:font-name="Wingdings"/>
      </text:list-level-style-bullet>
      <text:list-level-style-bullet text:level="4" text:style-name="WW8Num10z0" style:num-suffix="." text:bullet-char="">
        <style:list-level-properties/>
        <style:text-properties style:font-name="Symbol"/>
      </text:list-level-style-bullet>
      <text:list-level-style-bullet text:level="5" text:style-name="WW8Num10z1" style:num-suffix="." text:bullet-char="o">
        <style:list-level-properties/>
        <style:text-properties style:font-name="Courier New1"/>
      </text:list-level-style-bullet>
      <text:list-level-style-bullet text:level="6" text:style-name="WW8Num10z2" style:num-suffix="." text:bullet-char="">
        <style:list-level-properties/>
        <style:text-properties style:font-name="Wingdings"/>
      </text:list-level-style-bullet>
      <text:list-level-style-bullet text:level="7" text:style-name="WW8Num10z0" style:num-suffix="." text:bullet-char="">
        <style:list-level-properties/>
        <style:text-properties style:font-name="Symbol"/>
      </text:list-level-style-bullet>
      <text:list-level-style-bullet text:level="8" text:style-name="WW8Num10z1" style:num-suffix="." text:bullet-char="o">
        <style:list-level-properties/>
        <style:text-properties style:font-name="Courier New1"/>
      </text:list-level-style-bullet>
      <text:list-level-style-bullet text:level="9" text:style-name="WW8Num10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0" text:consecutive-numbering="true">
      <text:list-level-style-bullet text:level="1" text:style-name="WW8Num30z0" style:num-suffix="." text:bullet-char="">
        <style:list-level-properties/>
        <style:text-properties style:font-name="Symbol"/>
      </text:list-level-style-bullet>
      <text:list-level-style-bullet text:level="2" text:style-name="WW8Num30z1" style:num-suffix="." text:bullet-char="o">
        <style:list-level-properties/>
        <style:text-properties style:font-name="Courier New1"/>
      </text:list-level-style-bullet>
      <text:list-level-style-bullet text:level="3" text:style-name="WW8Num30z2" style:num-suffix="." text:bullet-char="">
        <style:list-level-properties/>
        <style:text-properties style:font-name="Wingdings"/>
      </text:list-level-style-bullet>
      <text:list-level-style-bullet text:level="4" text:style-name="WW8Num30z0" style:num-suffix="." text:bullet-char="">
        <style:list-level-properties/>
        <style:text-properties style:font-name="Symbol"/>
      </text:list-level-style-bullet>
      <text:list-level-style-bullet text:level="5" text:style-name="WW8Num30z1" style:num-suffix="." text:bullet-char="o">
        <style:list-level-properties/>
        <style:text-properties style:font-name="Courier New1"/>
      </text:list-level-style-bullet>
      <text:list-level-style-bullet text:level="6" text:style-name="WW8Num30z2" style:num-suffix="." text:bullet-char="">
        <style:list-level-properties/>
        <style:text-properties style:font-name="Wingdings"/>
      </text:list-level-style-bullet>
      <text:list-level-style-bullet text:level="7" text:style-name="WW8Num30z0" style:num-suffix="." text:bullet-char="">
        <style:list-level-properties/>
        <style:text-properties style:font-name="Symbol"/>
      </text:list-level-style-bullet>
      <text:list-level-style-bullet text:level="8" text:style-name="WW8Num30z1" style:num-suffix="." text:bullet-char="o">
        <style:list-level-properties/>
        <style:text-properties style:font-name="Courier New1"/>
      </text:list-level-style-bullet>
      <text:list-level-style-bullet text:level="9" text:style-name="WW8Num30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4" text:consecutive-numbering="true">
      <text:list-level-style-bullet text:level="1" text:style-name="WW8Num24z0" style:num-suffix="."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1" text:consecutive-numbering="true">
      <text:list-level-style-bullet text:level="1" text:style-name="WW8Num11z0" style:num-suffix="." text:bullet-char="">
        <style:list-level-properties/>
        <style:text-properties style:font-name="Symbol"/>
      </text:list-level-style-bullet>
      <text:list-level-style-bullet text:level="2" text:style-name="WW8Num11z1" style:num-suffix="." text:bullet-char="o">
        <style:list-level-properties/>
        <style:text-properties style:font-name="Courier New1"/>
      </text:list-level-style-bullet>
      <text:list-level-style-bullet text:level="3" text:style-name="WW8Num11z2" style:num-suffix="." text:bullet-char="">
        <style:list-level-properties/>
        <style:text-properties style:font-name="Wingdings"/>
      </text:list-level-style-bullet>
      <text:list-level-style-bullet text:level="4" text:style-name="WW8Num11z0" style:num-suffix="." text:bullet-char="">
        <style:list-level-properties/>
        <style:text-properties style:font-name="Symbol"/>
      </text:list-level-style-bullet>
      <text:list-level-style-bullet text:level="5" text:style-name="WW8Num11z1" style:num-suffix="." text:bullet-char="o">
        <style:list-level-properties/>
        <style:text-properties style:font-name="Courier New1"/>
      </text:list-level-style-bullet>
      <text:list-level-style-bullet text:level="6" text:style-name="WW8Num11z2" style:num-suffix="." text:bullet-char="">
        <style:list-level-properties/>
        <style:text-properties style:font-name="Wingdings"/>
      </text:list-level-style-bullet>
      <text:list-level-style-bullet text:level="7" text:style-name="WW8Num11z0" style:num-suffix="." text:bullet-char="">
        <style:list-level-properties/>
        <style:text-properties style:font-name="Symbol"/>
      </text:list-level-style-bullet>
      <text:list-level-style-bullet text:level="8" text:style-name="WW8Num11z1" style:num-suffix="." text:bullet-char="o">
        <style:list-level-properties/>
        <style:text-properties style:font-name="Courier New1"/>
      </text:list-level-style-bullet>
      <text:list-level-style-bullet text:level="9" text:style-name="WW8Num11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3" text:consecutive-numbering="true">
      <text:list-level-style-bullet text:level="1" text:style-name="WW8Num33z0" style:num-suffix="." text:bullet-char="•">
        <style:list-level-properties/>
        <style:text-properties style:font-name="Times New Roman"/>
      </text:list-level-style-bullet>
      <text:list-level-style-bullet text:level="2" text:style-name="WW8Num33z0" style:num-suffix="." text:bullet-char="•">
        <style:list-level-properties/>
        <style:text-properties style:font-name="Times New Roman"/>
      </text:list-level-style-bullet>
      <text:list-level-style-bullet text:level="3" text:style-name="WW8Num33z0" style:num-suffix="." text:bullet-char="•">
        <style:list-level-properties/>
        <style:text-properties style:font-name="Times New Roman"/>
      </text:list-level-style-bullet>
      <text:list-level-style-bullet text:level="4" text:style-name="WW8Num33z0" style:num-suffix="." text:bullet-char="•">
        <style:list-level-properties/>
        <style:text-properties style:font-name="Times New Roman"/>
      </text:list-level-style-bullet>
      <text:list-level-style-bullet text:level="5" text:style-name="WW8Num33z0" style:num-suffix="." text:bullet-char="•">
        <style:list-level-properties/>
        <style:text-properties style:font-name="Times New Roman"/>
      </text:list-level-style-bullet>
      <text:list-level-style-bullet text:level="6" text:style-name="WW8Num33z0" style:num-suffix="." text:bullet-char="•">
        <style:list-level-properties/>
        <style:text-properties style:font-name="Times New Roman"/>
      </text:list-level-style-bullet>
      <text:list-level-style-bullet text:level="7" text:style-name="WW8Num33z0" style:num-suffix="." text:bullet-char="•">
        <style:list-level-properties/>
        <style:text-properties style:font-name="Times New Roman"/>
      </text:list-level-style-bullet>
      <text:list-level-style-bullet text:level="8" text:style-name="WW8Num33z0" style:num-suffix="." text:bullet-char="•">
        <style:list-level-properties/>
        <style:text-properties style:font-name="Times New Roman"/>
      </text:list-level-style-bullet>
      <text:list-level-style-bullet text:level="9" text:style-name="WW8Num33z0" style:num-suffix="." text:bullet-char="•">
        <style:list-level-properties/>
        <style:text-properties style:font-name="Times New Roman"/>
      </text:list-level-style-bullet>
      <text:list-level-style-number text:level="10" style:num-suffix="." style:num-format="1">
        <style:list-level-properties/>
      </text:list-level-style-number>
    </text:list-style>
    <text:list-style style:name="WW8Num6" text:consecutive-numbering="true">
      <text:list-level-style-bullet text:level="1" text:style-name="WW8Num6z0" style:num-suffix="." text:bullet-char="">
        <style:list-level-properties/>
        <style:text-properties style:font-name="Symbol"/>
      </text:list-level-style-bullet>
      <text:list-level-style-bullet text:level="2" text:style-name="WW8Num6z0" style:num-suffix="." text:bullet-char="">
        <style:list-level-properties/>
        <style:text-properties style:font-name="Symbol"/>
      </text:list-level-style-bullet>
      <text:list-level-style-bullet text:level="3" text:style-name="WW8Num6z0" style:num-suffix="." text:bullet-char="">
        <style:list-level-properties/>
        <style:text-properties style:font-name="Symbol"/>
      </text:list-level-style-bullet>
      <text:list-level-style-bullet text:level="4" text:style-name="WW8Num6z0" style:num-suffix="." text:bullet-char="">
        <style:list-level-properties/>
        <style:text-properties style:font-name="Symbol"/>
      </text:list-level-style-bullet>
      <text:list-level-style-bullet text:level="5" text:style-name="WW8Num6z0" style:num-suffix="." text:bullet-char="">
        <style:list-level-properties/>
        <style:text-properties style:font-name="Symbol"/>
      </text:list-level-style-bullet>
      <text:list-level-style-bullet text:level="6" text:style-name="WW8Num6z0" style:num-suffix="." text:bullet-char="">
        <style:list-level-properties/>
        <style:text-properties style:font-name="Symbol"/>
      </text:list-level-style-bullet>
      <text:list-level-style-bullet text:level="7" text:style-name="WW8Num6z0" style:num-suffix="." text:bullet-char="">
        <style:list-level-properties/>
        <style:text-properties style:font-name="Symbol"/>
      </text:list-level-style-bullet>
      <text:list-level-style-bullet text:level="8" text:style-name="WW8Num6z0" style:num-suffix="." text:bullet-char="">
        <style:list-level-properties/>
        <style:text-properties style:font-name="Symbol"/>
      </text:list-level-style-bullet>
      <text:list-level-style-bullet text:level="9" text:style-name="WW8Num6z0" style:num-suffix="." text:bullet-char="">
        <style:list-level-properties/>
        <style:text-properties style:font-name="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4-16T11:32:02</meta:creation-date>
    <dc:creator>Виктор Гепалов</dc:creator>
    <dc:date>2014-03-30T14:45:21.49</dc:date>
    <meta:editing-cycles>8</meta:editing-cycles>
    <meta:editing-duration>PT2H16M2S</meta:editing-duration>
    <meta:document-statistic meta:table-count="0" meta:image-count="0" meta:object-count="1" meta:page-count="4" meta:paragraph-count="104" meta:word-count="1253" meta:character-count="8377"/>
    <meta:user-defined meta:name="Info 1"/>
    <meta:user-defined meta:name="Info 2"/>
    <meta:user-defined meta:name="Info 3"/>
    <meta:user-defined meta:name="Info 4"/>
  </office:meta>
</office:document-meta>
</file>