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Grande" svg:font-family="LucidaGrande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 style:list-style-name="L4">
      <style:paragraph-properties fo:line-height="150%" fo:text-align="justify" style:justify-single-word="false" style:text-autospac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fo:font-weight="normal" style:font-name-asian="LucidaGrande" style:font-weight-asian="normal" style:font-name-complex="LucidaGrande" style:font-weight-complex="normal"/>
    </style:style>
    <style:style style:name="T4" style:family="text"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LucidaGrande" style:font-weight-asian="normal" style:font-name-complex="LucidaGrande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fo:font-size="14pt"/>
    </style:style>
    <style:style style:name="T14" style:family="text">
      <style:text-properties style:font-name-asian="TimesNewRomanPSMT"/>
    </style:style>
    <style:style style:name="T15" style:family="text">
      <style:text-properties style:font-size-asian="14pt"/>
    </style:style>
    <style:style style:name="T16" style:family="text">
      <style:text-properties style:font-name-complex="TimesNewRomanPSMT"/>
    </style:style>
    <style:style style:name="T17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лассный час</text:p>
      <text:p text:style-name="P2">«Семейные традиции»</text:p>
      <text:p text:style-name="P9"><text:span text:style-name="T2">Что может быть семьи дороже?</text:span><text:span text:style-name="T3"> </text:span></text:p>
      <text:p text:style-name="P9"><text:span text:style-name="T2">Теплом встречает отчий дом,</text:span><text:span text:style-name="T3"> </text:span></text:p>
      <text:p text:style-name="P9"><text:span text:style-name="T2">Здесь ждут тебя всегда с любовью,</text:span></text:p>
      <text:p text:style-name="P3"><text:span text:style-name="T8"> </text:span><text:span text:style-name="T7">И провожают в путь с добром!</text:span></text:p>
      <text:p text:style-name="P3"/>
      <text:p text:style-name="P1">Цель:</text:p>
      <text:p text:style-name="P10"><text:span text:style-name="T5">Создание <text:s/>условий для формирования и дальнейшего воспитание чувств любви и гордости за свою семью, уважения к родителям и своим корням.</text:span></text:p>
      <text:p text:style-name="P11"><text:span text:style-name="T4">Задачи:</text:span><text:span text:style-name="T5"> <text:s text:c="134"/></text:span></text:p>
      <text:list xml:id="list1025825438" text:style-name="L4">
        <text:list-item>
          <text:p text:style-name="P12"><text:span text:style-name="T5">Развитие интереса к истории своей семьи, семейным традициям; <text:s text:c="42"/>Изучение семей классного коллектива;</text:span></text:p>
        </text:list-item>
      </text:list>
      <text:list xml:id="list598117405" text:style-name="L1">
        <text:list-item>
          <text:p text:style-name="P6">Формирование положительного отношения, уважения к семьям одноклассников;</text:p>
        </text:list-item>
        <text:list-item>
          <text:p text:style-name="P6">Знакомство с наиболее распространенными традициями русского народа;</text:p>
        </text:list-item>
      </text:list>
      <text:p text:style-name="P7"/>
      <text:p text:style-name="P2">Ход классного часа.</text:p>
      <text:p text:style-name="P4">1.Организационный момент.</text:p>
      <text:p text:style-name="P5"><text:span text:style-name="T11">Учитель:</text:span> : <text:s text:c="169"/>- <text:s/>Здравствуйте, дорогие ребята, добрый день, уважаемые родители!</text:p>
      <text:p text:style-name="P1">2. Введение в тему.</text:p>
      <text:p text:style-name="P5"><text:s/>Сегодня наш разговор пойдёт о семье и о взаимоотношении в ней, о семейных праздниках и традициях. Наша семья – это самые близкие люди, которые помогут в трудную минуту, и будут радоваться нашим успехам больше всех на свете. Если нам плохо, если трудно, если нас обидели, кто нас приласкает, кто приголубит, кто утешит? Конечно, наши мамы, папы, родные и близкие нам люди, те, кто <text:s/>дорог нам больше всего на свете. <text:s text:c="135"/>Семья – это основа нашего общества. Будет крепка семья – будет могущественно и наше <text:s/>государство. </text:p>
      <text:p text:style-name="P1"><text:soft-page-break/>3. Основная часть.</text:p>
      <text:p text:style-name="P5"><text:s/>Давайте <text:s/>определим, какими <text:s/>чертами характера <text:s/>мы желаем наделить своих домочадцев (мужа, жену, детей). Выберите из прилагательных те, которые отдельно должны иметь муж, жена, отец, мать, дети и напишите <text:s/>в своих требованиях-пожеланиях <text:s/>и посланиях. <text:s text:c="43"/></text:p>
      <text:p text:style-name="P5">Мальчики пишут о том, какие должны, по их мнению, быть жена, отец, мать. Девочки пишут о том, какие <text:s/>должны быть муж, мать, отец. Родители пишут о том, какие должны быть дети. <text:s text:c="137"/>Прилагательные: <text:s/>ответственные, верные, нежные, ласковые, внимательные, весёлые, скромные, трудолюбивые, добрые, великодушные, талантливые, неунывающие, сильные, <text:s text:c="4"/>могучие, мудрые, заботливые, умные, терпеливые, <text:s/>симпатичные внешне, строгие, спокойные, <text:s/>милосердные, энергичные, инициативные, хозяйственные, умелые, творческие, кроткие, увлечённые, неэгоистичные, игривые, непоседливые, прилежные, аккуратные, чистоплотные, послушные, почитающие, смиренные, волевые. <text:s text:c="24"/></text:p>
      <text:p text:style-name="P5">А теперь хорошо бы задуматься над тем, а соответствую ли я этим требованиям? Могу ли эти качества приобрести, поработав над собой? И в праве ли я требовать от человека того, что сам не имею? Может мне надо быть милосерднее и терпимее <text:s/>к другим? <text:s text:c="90"/>Все семьи <text:s/>разные. А чем они отличаются? Конечно своими привычками, укладом, обычаями, атмосферой, традициями. Традициями, которые передаются из поколения в поколение. Человек рождается на свет, растёт, задумывается: Кто я? Откуда я? Откуда мои корни?</text:p>
      <text:p text:style-name="P5"><text:s/>Народная мудрость гласит: «Без корней даже полынь не растёт».</text:p>
      <text:p text:style-name="P5">Мы составим своё <text:s/>родословное дерево – выступим в роли историков и археологов. Думаю, что вам сегодня есть, чем поделиться.</text:p>
      <text:p text:style-name="P5">Издавна одной из традиций в русских семьях была традиция узнавать о своих предках, составлять свою родословную, генеалогическое дерево.</text:p>
      <text:p text:style-name="P5">Незнание своих предков прежде приравнивалось к отсутствию образования. Теперь всё упростилось до такой степени, что мы порой не знаем не только <text:soft-page-break/>прабабушек, а даже двоюродных братьев и сестёр, дядей, тёток и т. д. Известно, что одним из предметов, которыми особенно гордился А.С. Пушкин, была пуговица с мундира его далёкого знаменитого предка – Абрама Ганнибала. Поэт велел вделать пуговицу в свою любимую трость, с которой почти не расставался, и с гордостью демонстрировал её друзьям.</text:p>
      <text:p text:style-name="P5">Слово «генеалогия» <text:s/>в переводе с греческого <text:s/>означает «родословная». Значит, это наука, которая занимается поиском предков людей.</text:p>
      <text:p text:style-name="P5">Человек всегда чтил своих предков. Происхождение определяло положение в обществе – в зависимости от него новорождённому предстояло стать или рабом, или же патрицием. У древних римлян в доме обязательны были скульптурные портреты предков – лары, которым они поклонялись, приносили дары. Они выписывали свою родословную на специальных свитках, которые передавали следующим поколениям.</text:p>
      <text:p text:style-name="P5">Одной из традиций было то, что люди гордились своими знаменитыми предками.</text:p>
      <text:p text:style-name="P5">219 ныне здравствующих потомков Пушкина гордятся своим великим предком.</text:p>
      <text:p text:style-name="P5">И пусть наши предки не столь знаменитые исторические личности, а <text:s/>просто хорошие, достойные уважения люди, кем бы вы могли гордиться в своей семье? Кто <text:s/>хочет рассказать?</text:p>
      <text:p text:style-name="P5">(Учащиеся рассказывают о своих близких).</text:p>
      <text:p text:style-name="P5">Издревле на Руси существовала традиция: представители одной семьи занимались одним видом деятельности.</text:p>
      <text:p text:style-name="P5">Так рождались династии гончаров, портных, пекарей, сапожников, военных. Строителей, артистов, учителей… В нашем классе есть тоже семьи, где сформировались династии.</text:p>
      <text:p text:style-name="P5"><text:s text:c="2"/>(Учащиеся рассказывают о династиях в их семье).</text:p>
      <text:p text:style-name="P5">Существует традиция называть детей в честь <text:s/>кого – то из членов семьи.</text:p>
      <text:p text:style-name="P5">Человек рождается, получает имя. Оно даётся или по святцам – церковным книгам в честь <text:s/>святого, чей праздник отмечается в этом месяце, когда родился ребёнок, или родители дают имя такое, какое им нравится, или модное в данный <text:soft-page-break/>период, либо же в честь родственников.</text:p>
      <text:p text:style-name="P5"><text:s text:c="3"/>(Учащиеся, <text:s/>названные <text:s/>в честь кого – либо из родственников, <text:s/>рассказывают <text:s text:c="6"/>о <text:s text:c="3"/>них)</text:p>
      <text:p text:style-name="P5">Во многих семьях есть традиция проведения отпусков и свободного времени.</text:p>
      <text:p text:style-name="P5"><text:s text:c="2"/>Учащиеся рассказывают, как они проводят свободное время вместе с семьёй.</text:p>
      <text:p text:style-name="P5">Заботиться о престарелых родителях – одна из замечательных традиций в наших семьях.</text:p>
      <text:p text:style-name="P5">Существует традиция - собирать и хранить семейные фотографии.</text:p>
      <text:p text:style-name="P5">Учащиеся знакомят друг друга с фотовыставкой «Загляните в семейный альбом»</text:p>
      <text:p text:style-name="P5">С 1829 года, когда французский художник и конструктор Дагер изобрёл фотографию, традиция составлять и хранить семейные альбомы прочно вошла в нашу жизнь. В каждой семье есть фотографии, которые надолго оставляют память о дорогих людях, о событиях в семейной жизни.</text:p>
      <text:p text:style-name="P5">Традиция <text:s/>эта очень важная. Недаром во время войны или в других ситуациях, когда люди были вынуждены покидать свои дома, они брали с собой только самые ценные вещи и среди них фотографии <text:s/>дорогих людей «Чтобы вспомнить, какими мы были – загляните в семейный альбом» - поётся в одной из песен. На выставке предоставлены фотографии из семейных альбомов.</text:p>
      <text:p text:style-name="P5"/>
      <text:p text:style-name="P5">У многих дома хранятся станинные вещи. Человека уже нет, но вещи, принадлежащие ему живут. Мы их храним и бережём. Это тоже наши традиции.</text:p>
      <text:p text:style-name="P5">Проводится конкурс на самую древнюю вещь.</text:p>
      <text:p text:style-name="P5">Почему мы храним эти вещи? Они интересны нам с исторической точки зрения как предметы старины, культуры, быта, но <text:s/>они дороги и <text:s/>как <text:s/>память о наших <text:s/>родных. <text:s/>Мы не должны быть «Иванами, не помнящими родства». История вещи – история человека, история семьи, история народа, история Отечества. Это – замечательная традиция многих семей.</text:p>
      <text:p text:style-name="P5">Одна из распространённых русских традиций – традиция застолья.</text:p>
      <text:p text:style-name="P5">За общим столом собирались гости, пели, хозяева потчевали их каким – либо <text:soft-page-break/>кушаньем.</text:p>
      <text:p text:style-name="P5">Кулинарные традиции были на Руси не на последнем месте. Раньше в почёте были щи, каша, репа, редька, дичь, рыба. Из ягод – клюква, морошка, мочёная брусника. Из напитков – пиво, квас.</text:p>
      <text:p text:style-name="P5">Всё течёт, всё изменяется – меняются и <text:s/>вкусы людей, и <text:s/>уже другие блюда появляются на наших столах, становятся традиционными.</text:p>
      <text:p text:style-name="P5">Родители называют блюда, традиционные в их семьях.</text:p>
      <text:p text:style-name="P5">Отмечать семейные праздники – тоже традиция.</text:p>
      <text:p text:style-name="P5">Какие праздники отмечают в вашей семье?</text:p>
      <text:p text:style-name="P5">Учащиеся рассказывают, как в их семье отмечают праздники.</text:p>
      <text:p text:style-name="P5"/>
      <text:p text:style-name="P5">БОЛЬШАЯ СЕМЕЙНАЯ ВИКТОРИНА </text:p>
      <text:p text:style-name="P7">3. По легенде, Россию охраняют три сестры: Вера, Надежда, Любовь и их мать. Назовите имя матери трёх сестёр. </text:p>
      <text:p text:style-name="P7">(Софья, то есть Мудрость.)</text:p>
      <text:p text:style-name="P7">4. Первый, старший ребёнок в семье – первенец. А как на Руси назывался третий ребёнок в семье? А последний?</text:p>
      <text:p text:style-name="P7">(Третьяк, поскрёбыш.)</text:p>
      <text:p text:style-name="P7">5. Как звучит русская «фруктовая» пословица о том, кто унаследовал плохое, неблаговидное поведение от отца или матери?</text:p>
      <text:p text:style-name="P7">(«Яблоко от яблони недалеко падает».)</text:p>
      <text:p text:style-name="P7">6. О какой русской игрушке эта цитата из энциклопедии: «Она олицетворяет идею крепкой семьи, достатка, продолжения рода, несет в себе идею единства»?</text:p>
      <text:p text:style-name="P7">(О матрёшке.)</text:p>
      <text:p text:style-name="P7">7. Как известно, греческая богиня Афина была богиней мудрости, и ее птицей считалась сова. А вот богиня Гера, супруга Зевса, считалась покровительницей семьи вообще и материнства в частности. Догадайтесь, какая птица считалась «птицей Геры»? </text:p>
      <text:p text:style-name="P7">(Аист.) </text:p>
      <text:p text:style-name="P7">8. Как говорят о тех, кто разглашает внутренние семейные неприятности и <text:soft-page-break/>ссоры?</text:p>
      <text:p text:style-name="P7">(Выносить сор из избы.)</text:p>
      <text:p text:style-name="P7">9. С какого возраста, согласно законодательству РФ, можно вступать в брак без разрешения родителей?</text:p>
      <text:p text:style-name="P7">(С восемнадцати лет.)</text:p>
      <text:p text:style-name="P7">10. Как называется фамилия женщины до её замужества?</text:p>
      <text:p text:style-name="P7">(Девичья.)</text:p>
      <text:p text:style-name="P7">11. Назовите самую семейную геометрическую фигуру.</text:p>
      <text:p text:style-name="P7">(Круг. Тесный семейный круг, в семейном кругу.)</text:p>
      <text:p text:style-name="P7">12. <text:s/>Родительский инструктаж одним словом – это...</text:p>
      <text:p text:style-name="P7">(Наказ.)</text:p>
      <text:p text:style-name="P7">13.Ребенок моего отца, мне не брат. Кто это? </text:p>
      <text:p text:style-name="P7">(Моя сестра.)</text:p>
      <text:p text:style-name="P7">14. Как называется жилище большой трудолюбивой пчелиной семьи?</text:p>
      <text:p text:style-name="P7">(Улей, борть.)</text:p>
      <text:p text:style-name="P7">15. Какое растение олицетворяет собой одновременно и родного, и приемного родственника? </text:p>
      <text:p text:style-name="P7">(Мать-и-мачеха.)</text:p>
      <text:p text:style-name="P7">16. В каком месяце отмечается Международный день семей?</text:p>
      <text:p text:style-name="P7"><text:s/>(Отмечается ежегодно 15 мая, начиная с 1994 года. Провозглашён Генеральной Ассамблеей ООН.)</text:p>
      <text:p text:style-name="P1">Подведение итогов</text:p>
      <text:p text:style-name="P5">Награждается самый активный учащийся.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Grande" svg:font-family="LucidaGrande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7T04:06:11</meta:creation-date>
    <meta:document-statistic meta:table-count="0" meta:image-count="0" meta:object-count="0" meta:page-count="6" meta:paragraph-count="86" meta:word-count="1275" meta:character-count="9656"/>
    <dc:date>2014-01-17T04:20:08</dc:date>
    <meta:editing-duration>PT00H13M58S</meta:editing-duration>
    <meta:editing-cycles>1</meta:editing-cycles>
    <meta:generator>NeoOffice/3.0.2$Unix OpenOffice.org_project/Patch 0</meta:generator>
  </office:meta>
</office:document-meta>
</file>