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075in" style:use-optimal-column-width="false"/>
    </style:style>
    <style:style style:name="Table2" style:family="table">
      <style:table-properties style:width="6.07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Standard" style:family="paragraph">
      <style:paragraph-properties style:text-autospace="none"/>
      <style:text-properties style:font-name="Times-Roman" style:font-name-asian="Times-Roman" style:font-name-complex="Times-Roman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 fo:line-height="150%"/>
    </style:style>
    <style:style style:name="T8" style:parent-style-name="Основнойшрифтабзаца" style:family="text"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justify" fo:line-height="150%"/>
    </style:style>
    <style:style style:name="T10" style:parent-style-name="Основнойшрифтабзаца" style:family="text"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justify" fo:line-height="150%"/>
    </style:style>
    <style:style style:name="T13" style:parent-style-name="Основнойшрифтабзаца" style:family="text"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4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5" style:parent-style-name="Основнойшрифтабзаца" style:family="text">
      <style:text-properties style:font-name-asian="Times-Roman" style:font-name-complex="Times-Roman" fo:font-size="14pt" style:font-size-asian="14pt" style:font-size-complex="14pt"/>
    </style:style>
    <style:style style:name="P16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7" style:parent-style-name="Основнойшрифтабзаца" style:family="text">
      <style:text-properties style:font-name-asian="Times-Roman" style:font-name-complex="Times-Roman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-Roman" style:font-name-complex="Times-Roman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-Roman" style:font-name-complex="Times-Roman" fo:font-size="14pt" style:font-size-asian="14pt" style:font-size-complex="14pt"/>
    </style:style>
    <style:style style:name="P20" style:parent-style-name="Standard" style:list-style-name="LFO4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1" style:parent-style-name="Основнойшрифтабзаца" style:family="text">
      <style:text-properties style:font-name-asian="Times-Roman" style:font-name-complex="Times-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-Roman" style:font-name-complex="Times-Roman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 fo:line-height="150%"/>
    </style:style>
    <style:style style:name="T25" style:parent-style-name="Основнойшрифтабзаца" style:family="text"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-asian="Times-Roman" style:font-name-complex="Times-Roman" fo:font-size="14pt" style:font-size-asian="14pt" style:font-size-complex="14pt"/>
    </style:style>
    <style:style style:name="T27" style:parent-style-name="Основнойшрифтабзаца" style:family="text">
      <style:text-properties style:font-name-asian="Times-Roman" style:font-name-complex="Times-Roman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-Roman" style:font-name-complex="Times-Roman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-Roman" style:font-name-complex="Times-Roman" fo:font-size="14pt" style:font-size-asian="14pt" style:font-size-complex="14pt"/>
    </style:style>
    <style:style style:name="P30" style:parent-style-name="Standard" style:family="paragraph">
      <style:paragraph-properties style:text-autospace="none" fo:text-align="justify" fo:line-height="150%"/>
    </style:style>
    <style:style style:name="T31" style:parent-style-name="Основнойшрифтабзаца" style:family="text"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-Roman" style:font-name-complex="Times-Roman" fo:font-size="14pt" style:font-size-asian="14pt" style:font-size-complex="14pt"/>
    </style:style>
    <style:style style:name="P33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34" style:parent-style-name="Standard" style:family="paragraph">
      <style:paragraph-properties style:text-autospace="none" fo:text-align="center" fo:line-height="150%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36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37" style:parent-style-name="Standard" style:family="paragraph">
      <style:paragraph-properties style:text-autospace="none" fo:text-align="justify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39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54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55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/>
      <style:text-properties style:font-name-asian="Times-Roman" style:font-name-complex="Times-Roman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73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74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77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79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 fo:line-height="150%"/>
    </style:style>
    <style:style style:name="T81" style:parent-style-name="Основнойшрифтабзаца" style:family="text"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89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90" style:parent-style-name="Standard" style:list-style-name="LFO5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96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97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98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01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03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04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05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06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07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08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09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10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11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12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13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14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15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16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18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19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20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21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23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24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25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26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27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28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129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130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131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132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 fo:line-height="150%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35" style:parent-style-name="Основнойшрифтабзаца" style:family="text"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 fo:line-height="150%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37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38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39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42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 fo:line-height="150%" fo:margin-left="0.5in" fo:text-indent="-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-asian="Times-Roman" style:font-name-complex="Times-Roman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TableColumn150" style:family="table-column">
      <style:table-column-properties style:column-width="6.075in" style:use-optimal-column-width="false"/>
    </style:style>
    <style:style style:name="Table149" style:family="table">
      <style:table-properties style:width="6.075in" fo:margin-left="-0.075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text-autospace="none"/>
    </style:style>
    <style:style style:name="T154" style:parent-style-name="Основнойшрифтабзаца" style:family="text">
      <style:text-properties style:font-name="Times-Roman" style:font-name-asian="Times-Roman" style:font-name-complex="Times-Roman" fo:font-weight="bold" style:font-weight-asian="bold" style:font-weight-complex="bold" fo:font-size="16pt" style:font-size-asian="16pt" style:font-size-complex="16pt"/>
    </style:style>
    <style:style style:name="T155" style:parent-style-name="Основнойшрифтабзаца" style:family="text"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57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58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59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0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1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2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3" style:parent-style-name="Standard" style:family="paragraph">
      <style:paragraph-properties style:text-autospace="none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5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6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7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8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69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0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1" style:parent-style-name="Standard" style:family="paragraph">
      <style:paragraph-properties style:text-autospace="none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3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4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5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6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7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8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79" style:parent-style-name="Standard" style:family="paragraph">
      <style:paragraph-properties style:text-autospace="none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1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2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3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4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5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6" style:parent-style-name="Standard" style:family="paragraph">
      <style:paragraph-properties style:text-autospace="none"/>
      <style:text-properties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8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89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0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1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2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3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4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5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6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7" style:parent-style-name="Standard" style:family="paragraph">
      <style:paragraph-properties style:text-autospace="none"/>
      <style:text-properties style:font-name-asian="Times-Roman" style:font-name-complex="Times-Roman"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ВИКТОРИНА</text:span></text:p>
            <text:p text:style-name="P9"><text:span text:style-name="T10"><text:s/></text:span><text:span text:style-name="T11">на тему: «Государственные эмблемы и символы России»</text:span></text:p>
            <text:p text:style-name="P12"><text:span text:style-name="T13">Цель:</text:span></text:p>
            <text:list text:style-name="LFO4" text:continue-numbering="true">
              <text:list-item>
                <text:p text:style-name="P14"><text:span text:style-name="T15">Закрепить знания учащихся о символах Российской Федерации, об их назначении и роли в жизни граждан страны.</text:span></text:p>
              </text:list-item>
              <text:list-item>
                <text:p text:style-name="P16"><text:span text:style-name="T17"> </text:span><text:span text:style-name="T18">Способствовать принятию личностью государственной символики как общественной ценности; воспитывать у учащихся уважительное отношение к символам св</text:span><text:span text:style-name="T19">оего государства, патриотизм.</text:span></text:p>
              </text:list-item>
              <text:list-item>
                <text:p text:style-name="P20"><text:span text:style-name="T21"> </text:span><text:span text:style-name="T22">Развивать у детей кругозор, мышление, потребность в достижении успехов в деятельности.</text:span></text:p>
              </text:list-item>
            </text:list>
            <text:p text:style-name="P23"/>
            <text:p text:style-name="P24"><text:span text:style-name="T25">Подготовительная работа:<text:s/></text:span><text:span text:style-name="T26">перед мероприятием было проведен <text:s/>классный час на тему «Госуда</text:span><text:span text:style-name="T27">рственные символы России», <text:s/>обуч</text:span><text:span text:style-name="T28">ающиеся изучили со</text:span><text:span text:style-name="T29">ответствующую литературу, <text:s/>наглядные пособия.</text:span></text:p>
            <text:p text:style-name="P30"><text:span text:style-name="T31">Наглядность и оборудование:</text:span><text:span text:style-name="T32"><text:s/>экран, запись Государственного гимна РФ, рисунки учащихся.</text:span></text:p>
            <text:p text:style-name="P33">На экран проецируются рисунки красновоскового оттиска печати XV века; герба Российской империи; герба РСФСР; герба современной России; различных флагов: Андреевского, знамени Вооружённых сил России.</text:p>
            <text:p text:style-name="P34">Ход мероприятия</text:p>
            <text:p text:style-name="P35"/>
            <text:p text:style-name="P36"/>
            <text:p text:style-name="P37">1-й чтец.</text:p>
            <text:p text:style-name="P38"/>
            <text:p text:style-name="P39">Слава нашей стороне!</text:p>
            <text:p text:style-name="P40"/>
            <text:p text:style-name="P41">Слава русской старине!</text:p>
            <text:p text:style-name="P42"/>
            <text:p text:style-name="P43">Колесо истории вместе повернём,</text:p>
            <text:p text:style-name="P44"/>
            <text:p text:style-name="P45">О путях России свой рассказ начнём,</text:p>
            <text:p text:style-name="P46"/>
            <text:p text:style-name="P47">Чтобы люди знать могли</text:p>
            <text:p text:style-name="P48"/>
            <text:p text:style-name="P49">О делах<text:s/>родной земли!</text:p>
            <text:p text:style-name="P50"/>
            <text:p text:style-name="P51">2-й чтец.</text:p>
            <text:p text:style-name="P52"/>
            <text:p text:style-name="P53">Свет добра, величие и силу</text:p>
            <text:p text:style-name="P54"/>
            <text:p text:style-name="P55">Сквозь века несла народам Русь.</text:p>
            <text:p text:style-name="P56"/>
            <text:p text:style-name="P57">Жизнь моя, любовь моя, Россия,</text:p>
            <text:p text:style-name="P58"/>
            <text:p text:style-name="P59">Я твоей судьбой горжусь.</text:p>
            <text:p text:style-name="P60"/>
            <text:p text:style-name="P61">3-й чтец.</text:p>
            <text:p text:style-name="P62"/>
            <text:p text:style-name="P63">Славлю путь твой благородный,</text:p>
            <text:p text:style-name="P64"/>
            <text:p text:style-name="P65">Твой неповторимый путь.</text:p>
            <text:p text:style-name="P66"/>
            <text:p text:style-name="P67">Вечно будь, страна моя, свободной</text:p>
            <text:p text:style-name="P68"/>
            <text:p text:style-name="P69">И<text:s/>счастливой будь!</text:p>
            <text:p text:style-name="P70"/>
            <text:p text:style-name="P71">Учитель .</text:p>
            <text:p text:style-name="P72">- Символы возникли и существуют с древнейших времён, и будут существовать вечно.</text:p>
            <text:p text:style-name="P73">Каждое государство имеет свои символы и эмблемы. Государственные символы основаны на исторической преемственности и исторических традициях; любое надругательство над ними наказуемо.</text:p>
            <text:p text:style-name="P74">По тому, как относятся к символам граждане, можно судить об их отношениях к политике, своему государству и к своей Родине.</text:p>
            <text:p text:style-name="P75">А русский человек всегда готов отдать свою любовь, преданность и жизнь Родине, своему народу. Такого человека называют патриотом своего отечества.</text:p>
            <text:p text:style-name="P76"/>
            <text:soft-page-break/>
            <text:p text:style-name="P77">Представление команд.</text:p>
            <text:p text:style-name="P78">- На нашей викторине встречаются две дружины.</text:p>
            <text:p text:style-name="P79">Приветствуем дружину «Русичи»<text:s/>и дружину «Братья славяне»</text:p>
            <text:p text:style-name="P80"><text:span text:style-name="T81">Воевода.</text:span></text:p>
            <text:p text:style-name="P82">Своею статью все пригожие,</text:p>
            <text:p text:style-name="P83">Все разные и похожие,</text:p>
            <text:p text:style-name="P84">Зовётесь ныне -<text:s/>россияне,</text:p>
            <text:p text:style-name="P85">Издревле, кто вы?</text:p>
            <text:p text:style-name="P86">Дружина.</text:p>
            <text:p text:style-name="P87">Мы – братья славяне!</text:p>
            <text:p text:style-name="P88">Воевода…</text:p>
            <text:p text:style-name="P89"/>
            <text:list text:style-name="LFO5" text:continue-numbering="true">
              <text:list-item>
                <text:p text:style-name="P90">Представляем наших судей, которые будут смотреть и оценивать знания, смекалку команд.</text:p>
              </text:list-item>
            </text:list>
            <text:p text:style-name="P91"/>
            <text:p text:style-name="P92">1 –й тур «Дальше… дальше… дальше…»</text:p>
            <text:p text:style-name="P93">Для ответа каждой команде отводится 1 минута.</text:p>
            <text:p text:style-name="P94">Вопросы для тура</text:p>
            <text:p text:style-name="P95"> Назовите символы государства. (Герб, флаг, гимн.)</text:p>
            <text:p text:style-name="P96"> Торжественная песня - символ государства. (Гимн.)</text:p>
            <text:p text:style-name="P97"> Наука, изучающая государственную символику. (Геральдика.)</text:p>
            <text:p text:style-name="P98"> Что означает слово «флаг»? (Сжигать, озарять, гореть.)</text:p>
            <text:p text:style-name="P99"> Назовите цвета Государственного флага РФ<text:s/>в порядке их расположения. ((Белый, синий, красный)</text:p>
            <text:p text:style-name="P100"> Как расположены бело-сине-красные полосы на Российском флаге? (Горизонтально.)</text:p>
            <text:p text:style-name="P101"> Как выглядит Андреевский флаг? (Синий косой крест на белом поле.)</text:p>
            <text:p text:style-name="P102"> Кому Пётр I передал в 1705 году флаг бело-сине-красный?<text:s/>(Торговым судам.)</text:p>
            <text:soft-page-break/>
            <text:p text:style-name="P103"> Чьим символом является Андреевский флаг? (Военно-морского флота.)</text:p>
            <text:p text:style-name="P104"> Кто дал военно-морскому флоту Андреевский флаг? (Пётр I в 1705 году.)</text:p>
            <text:p text:style-name="P105"> Куда смотрит двуглавый Орёл на гербе России? (На Запад и на Восток.)</text:p>
            <text:p text:style-name="P106"> Каким был флаг СССР?<text:s/>(Красного цвета с изображением серпа и молота.)</text:p>
            <text:p text:style-name="P107"> Когда был написан первый гимн России? (В 1833 году.)</text:p>
            <text:p text:style-name="P108"> Что символизируют СКИПЕТР и ДЕРЖАВА? (Незыблемость устоев нашего Отечества.)</text:p>
            <text:p text:style-name="P109"> Что символизирует щит на груди Орла с изображением Святого Георгия Победоносца? (Подчёркивает роль Москвы как собирательницы и защитницы земель русских, державную преемственность России и Руси Московской.)</text:p>
            <text:p text:style-name="P110"> До какого года герб Российской империи с двуглавым Орлом олицетворял нашу державу? (До 1917 года.)</text:p>
            <text:p text:style-name="P111"> Кем устанавливаются размеры флага, его цветовая гамма? (Верховной властью страны.)</text:p>
            <text:p text:style-name="P112"> Кто в России утверждает флаг? (Государственная дума и Президент.)</text:p>
            <text:p text:style-name="P113"> Назовите дату введения нового Государственного герба в России. (30 ноября 1993 года.)</text:p>
            <text:p text:style-name="P114"> Что означает потеря знамени во время боевых действий? (Ликвидация полка.)</text:p>
            <text:p text:style-name="P115"> Какие бывают флаги? (Военные флаги-знамёна, торговые, штандарты глав государств.)</text:p>
            <text:p text:style-name="P116"> По геральдическим условиям, какая символика древнее – флаговая или символика герба? (Символика герба всегда древнее флаговой.)</text:p>
            <text:p text:style-name="P117"> По геральдическим канонам, из чего заимствуются цвета, входящие<text:s/><text:soft-page-break/>в состав национального флага? (Из государственного герба.)</text:p>
            <text:p text:style-name="P118"> В соответствии с геральдическими принципами, какой флаг в России имеет право на существование прежде всего? ( Чёрно – золото – белый.)</text:p>
            <text:p text:style-name="P119"> Назовите<text:s/>дату постановления Верховного Совета России считать официальным флагом РФ бело-сине-красный. (21 августа 1991 года.)</text:p>
            <text:p text:style-name="P120"> Какого цвета был государственный флаг Российской империи с 1858 по 1883 год. (Чёрно-жёлто-белый.)</text:p>
            <text:p text:style-name="P121"> Основные регальные цвета власти московских князей и царей. (Красный, золотой, белый.)</text:p>
            <text:p text:style-name="P122"> Любимые цвета русского народа. ( Красный, синий, белый.)</text:p>
            <text:p text:style-name="P123"> Какая музыка исполнялась в России в качестве гимна с 1991 по 2001 гг.? (Музыка из оперы М.И. Глинки «Жизнь за царя».)</text:p>
            <text:p text:style-name="P124"> Кто авторы и композитор второго гимна СССР? (Музыка – А.<text:s/>В.<text:s/>Александров, авторы текста – С.В. Михалков и Г.<text:s/>Г.<text:s/>Эль – Регистан.)</text:p>
            <text:p text:style-name="P125"> Государственный гимн с 1917 по 1943 гг. («Интернационал» - международный пролетарский гимн.)</text:p>
            <text:p text:style-name="P126"> Какую мелодию наигрывали часы на Спасской башне Московского Кремля<text:s/>до 1917 года? («Боже, царя храни».)</text:p>
            <text:p text:style-name="P127"> Какое знамя стало Знаменем Вооружённых сил России? (Красное<text:s/>Знамя.)</text:p>
            <text:p text:style-name="P128">Как назывался у русичей до крещения Руси всадник с копьём? («Ездец».)</text:p>
            <text:p text:style-name="P129">В кого превратился «Ездец» после крещения Руси? (В Святого Георгия Победоносца.)</text:p>
            <text:p text:style-name="P130"/>
            <text:p text:style-name="P131"/>
            <text:p text:style-name="P132"/>
            <text:p text:style-name="P133"><text:soft-page-break/>2–й тур «Заморочки из бочки»</text:p>
            <text:p text:style-name="P134"><text:span text:style-name="T135">Учитель:</text:span></text:p>
            <text:p text:style-name="P136">Одно из древних символов Русского государства – знамя, бывшее с русским войском при штурме Казани в 1152 году. Ныне хранится в Оружейной палате Московского Кремля. Что это за знамя? (Красное знамя «Всемилостивейшего Спаса».) (2 балла.)</text:p>
            <text:p text:style-name="P137"> По преданию, на поле Куликовом воинов вдохновляла икона-хоругвь с образом Спаса Нерукотворного. Этот стяг-знамя был тёмно-багряного цвета. Он был вручен со словами: « Вот оружие нетленное! Да послужит оно вам вместо шлемов». Кто вручил это знамя и какому полководцу? (Сергий Радонежский князю Дмитрию.) (2 балла.)</text:p>
            <text:p text:style-name="P138"> Во время Великой Французской революции 1792 года молодой офицер-сапёр. Капитан Руже де Лиль сочинил песню, назвав её «Боевая песня Рейнской Армии». Под каким названием известна сейчас эта песня-гимн? («Марш марсельцев», сокращённо «Марсельеза».) (2 балла.)</text:p>
            <text:p text:style-name="P139"> За несколько веков в своих когтях Орёл держал разные символы власти, какие? (Крест, меч, державу, просто яблоко, Евангелие, пальмовую ветвь, молнии, скипетр.) (1 балл.)</text:p>
            <text:p text:style-name="P140"> Иван III позаимствовал изображение двуглавого орла с коронами на голове в новом гербе у византийцев. Кто привёз из Византии этот символ? (Софья Палеолог – наследница византийского престола, вторая жена Ивана III.) (2 балла.)</text:p>
            <text:p text:style-name="P141"> Этот правитель в первый раз изменил русский герб со времён Ивана III. (Михаил Фёдорович (1613 – 1645) – первый царь династии Романовых.) (1 балл.)</text:p>
            <text:p text:style-name="P142"> Какую «геральдическую» реформу провёл Александр II ? (Появились большой, средний и малый гербы, различавшиеся степенью сложностью рисунка.) (1 балл.)</text:p>
            <text:soft-page-break/>
            <text:p text:style-name="P143"> Что символизировали три короны над головами Орла? (Символ Святой Троицы, позднее – символ единства трёх братских народов – русского, украинского и белорусского.) (1 балл.)</text:p>
          </table:table-cell>
        </table:table-row>
      </table:table>
      <text:p text:style-name="P144"/>
      <text:p text:style-name="P145">Подведение итогов</text:p>
      <text:p text:style-name="P146">Подсчитывают баллы за правильные ответы,<text:s/>объявляется победитель.</text:p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1</text:span><text:span text:style-name="T155"><text:s/>–й чтец.</text:span></text:p>
            <text:p text:style-name="P156"/>
            <text:p text:style-name="P157">Мы отчизне верно служим,</text:p>
            <text:p text:style-name="P158">Ты – один из сыновей.</text:p>
            <text:p text:style-name="P159">Так расти, чтоб ты был нужен,</text:p>
            <text:p text:style-name="P160">Дорог Родине твоей!</text:p>
            <text:p text:style-name="P161"/>
            <text:p text:style-name="P162"/>
            <text:p text:style-name="P163">2 –й чтец.</text:p>
            <text:p text:style-name="P164"/>
            <text:p text:style-name="P165">Ждёт тебя за труд награда –</text:p>
            <text:p text:style-name="P166">Цель прекрасная вдали,</text:p>
            <text:p text:style-name="P167">Но оглядываться надо</text:p>
            <text:p text:style-name="P168">На пути, что мы прошли.</text:p>
            <text:p text:style-name="P169"/>
            <text:p text:style-name="P170"/>
            <text:p text:style-name="P171">3 –й<text:s/>чтец.</text:p>
            <text:p text:style-name="P172"/>
            <text:p text:style-name="P173">Ничего нет лучше, краше</text:p>
            <text:p text:style-name="P174">Милой Родины твоей!</text:p>
            <text:p text:style-name="P175">Оглянись на предков наших,</text:p>
            <text:p text:style-name="P176">На героев прошлых дней!</text:p>
            <text:p text:style-name="P177"/>
            <text:p text:style-name="P178"/>
            <text:p text:style-name="P179">4 –й чтец.</text:p>
            <text:p text:style-name="P180">Вспоминай их добрым словом –</text:p>
            <text:p text:style-name="P181">Слава им, борцам суровым,</text:p>
            <text:p text:style-name="P182">Слава нашей стороне!</text:p>
            <text:p text:style-name="P183">Слава русской старине!</text:p>
            <text:p text:style-name="P184"/>
            <text:p text:style-name="P185"/>
            <text:p text:style-name="P186">5 –й чтец.</text:p>
            <text:p text:style-name="P187"/>
            <text:p text:style-name="P188">Времена теперь другие,</text:p>
            <text:p text:style-name="P189">Как и<text:s/>мысли и дела.</text:p>
            <text:soft-page-break/>
            <text:p text:style-name="P190">Далеко ушла Россия</text:p>
            <text:p text:style-name="P191">От страны, какой была.</text:p>
            <text:p text:style-name="P192">Умный, сильный наш народ</text:p>
            <text:p text:style-name="P193">Свою землю бережёт.</text:p>
            <text:p text:style-name="P194">А преданья старины</text:p>
            <text:p text:style-name="P195">Забывать мы не должны.</text:p>
            <text:p text:style-name="P196">Слава русской старине!</text:p>
            <text:p text:style-name="P197">Слава нашей стороне!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nglish</dc:creator>
    <meta:creation-date>2014-01-17T03:43:00Z</meta:creation-date>
    <dc:date>2014-01-17T05:45:00Z</dc:date>
    <meta:template xlink:href="Normal" xlink:type="simple"/>
    <meta:editing-cycles>3</meta:editing-cycles>
    <meta:editing-duration>PT1080S</meta:editing-duration>
    <meta:document-statistic meta:page-count="8" meta:paragraph-count="15" meta:word-count="1179" meta:character-count="7886" meta:row-count="56" meta:non-whitespace-character-count="6722"/>
  </office:meta>
</office:document-meta>
</file>