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6.6923in" style:use-optimal-column-width="false"/>
    </style:style>
    <style:style style:name="Table4" style:family="table">
      <style:table-properties style:width="6.692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TableContents" style:list-style-name="LFO1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ableContents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ableContents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TableContents" style:list-style-name="LFO1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TableContents" style:list-style-name="LFO1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24" style:family="table-column">
      <style:table-column-properties style:column-width="6.6923in" style:use-optimal-column-width="false"/>
    </style:style>
    <style:style style:name="Table23" style:family="table">
      <style:table-properties style:width="6.6923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TableContents" style:list-style-name="LFO2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TableContents" style:list-style-name="LFO2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TableContents" style:list-style-name="LFO2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TableContents" style:list-style-name="LFO2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43" style:family="table-column">
      <style:table-column-properties style:column-width="6.6923in" style:use-optimal-column-width="false"/>
    </style:style>
    <style:style style:name="Table42" style:family="table">
      <style:table-properties style:width="6.6923in" fo:margin-left="0.031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TableContents" style:list-style-name="LFO3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TableContents" style:list-style-name="LFO3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TableContents" style:list-style-name="LFO3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TableContents" style:list-style-name="LFO3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TableContents" style:list-style-name="LFO3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TableContents" style:list-style-name="LFO3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81" style:family="table-column">
      <style:table-column-properties style:column-width="6.7687in"/>
    </style:style>
    <style:style style:name="Table80" style:family="table">
      <style:table-properties style:width="6.768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5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95" style:family="table-column">
      <style:table-column-properties style:column-width="6.8423in"/>
    </style:style>
    <style:style style:name="Table94" style:family="table">
      <style:table-properties style:width="6.84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108" style:family="table-column">
      <style:table-column-properties style:column-width="6.8423in"/>
    </style:style>
    <style:style style:name="Table107" style:family="table">
      <style:table-properties style:width="6.8423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3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119" style:family="table-column">
      <style:table-column-properties style:column-width="6.8423in"/>
    </style:style>
    <style:style style:name="Table118" style:family="table">
      <style:table-properties style:width="6.842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3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ЛГОРИТМЫ ДЛЯ ВЫЧИСЛЕНИЙ НА УРОКАХ ХИМИИ 8 КЛАССЕ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АЛГОРИТМ СОСТАВЛЕНИЯ ОВР</text:p>
            <text:p text:style-name="P9"/>
            <text:list text:style-name="LFO1" text:continue-numbering="true">
              <text:list-item>
                <text:p text:style-name="P10"><text:span text:style-name="T11">записать схему реакции — формулы исходных веществ и продуктов реакции,</text:span></text:p>
              </text:list-item>
              <text:list-item>
                <text:p text:style-name="P12"><text:span text:style-name="T13">определить степени окисления<text:s/></text:span><text:span text:style-name="T14">элементов,</text:span></text:p>
              </text:list-item>
              <text:list-item>
                <text:p text:style-name="P15"><text:span text:style-name="T16">составить уравнения полуреакций окисления и восстановления.</text:span></text:p>
              </text:list-item>
              <text:list-item>
                <text:p text:style-name="P17"><text:span text:style-name="T18">Найти дополнительные множители — коэффициенты (ПРОВЕРКА!),</text:span></text:p>
              </text:list-item>
              <text:list-item>
                <text:p text:style-name="P19"><text:span text:style-name="T20">расставить коэффициенты в схему, она становится уравнением реакции (ПРОВЕРКА!).</text:span></text:p>
              </text:list-item>
            </text:list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АЛГОРИТМ РАСЧЕТА ПО ТЕРМОХИМИЧЕСКИМ<text:s/>УРАВНЕНИЯМ</text:p>
            <text:p text:style-name="P28"/>
            <text:list text:style-name="LFO2" text:continue-numbering="true">
              <text:list-item>
                <text:p text:style-name="P29"><text:span text:style-name="T30">рассчитать энтальпию реакции,</text:span></text:p>
              </text:list-item>
              <text:list-item>
                <text:p text:style-name="P31"><text:span text:style-name="T32">составить термохим</text:span><text:span text:style-name="T33">и</text:span><text:span text:style-name="T34">ческое уравнение,</text:span></text:p>
              </text:list-item>
              <text:list-item>
                <text:p text:style-name="P35"><text:span text:style-name="T36">записать данные задачи и искомую величину,</text:span></text:p>
              </text:list-item>
              <text:list-item>
                <text:p text:style-name="P37"><text:span text:style-name="T38">провести расчет искомой величины.</text:span></text:p>
              </text:list-item>
            </text:list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АЛГОРИТМ СОСТАВЛЕНИЯ ФОРМУЛ БИНАРНЫХ СОЕДИНЕНИЙ</text:p>
            <text:p text:style-name="P47"/>
            <text:list text:style-name="LFO3" text:continue-numbering="true">
              <text:list-item>
                <text:p text:style-name="P48"><text:span text:style-name="T49">выбрать 2 элеме</text:span><text:span text:style-name="T50">н</text:span><text:span text:style-name="T51">та, один из них должен иметь<text:s/></text:span><text:span text:style-name="T52">положительную</text:span><text:span text:style-name="T53">, а другой</text:span><text:span text:style-name="T54"><text:s/></text:span><text:span text:style-name="T55">- отрицательную степень окисления,</text:span></text:p>
              </text:list-item>
              <text:list-item>
                <text:p text:style-name="P56"><text:span text:style-name="T57">записать символы химических элементов</text:span><text:span text:style-name="T58"><text:s/></text:span><text:span text:style-name="T59">так, чтоб элемент с положительной степенью окисления на первом месте слева,</text:span></text:p>
              </text:list-item>
              <text:list-item>
                <text:p text:style-name="P60"><text:span text:style-name="T61">указать степень окисления для каждого элемента,</text:span></text:p>
              </text:list-item>
              <text:list-item>
                <text:p text:style-name="P62"><text:span text:style-name="T63">для значений степеней окисления найти</text:span><text:span text:style-name="T64"><text:s/>наименьшее общее кратное, затем поделить его на абсолютные значения степеней окисления элементов и получить индексы,</text:span></text:p>
              </text:list-item>
              <text:list-item>
                <text:p text:style-name="P65"><text:span text:style-name="T66">ввести индексы в формулы.</text:span></text:p>
              </text:list-item>
              <text:list-item>
                <text:p text:style-name="P67"><text:span text:style-name="T68">определить суммарное значение степеней окисления элементов в соединении. Оно должно быть равно нулю. Если оно ра</text:span><text:span text:style-name="T69">вно нулю, формула соединения составлена правильно. Если оно не равно нулю, то неправильно и необходимо проверить расчеты.</text:span></text:p>
              </text:list-item>
            </text:list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АЛГОРИТМ КОНСТРУИРОВАНИЯ МОДЕЛИ МОЛЕКУЛЫ</text:p>
            <text:list text:style-name="LFO4" text:continue-numbering="true">
              <text:list-item>
                <text:p text:style-name="P85">найти положение элемента, атомы которого образуют молекулу, в Периодической системе и записать символ с указанием числа протонов в ядре;</text:p>
              </text:list-item>
              <text:list-item>
                <text:p text:style-name="P86">написать электронные формулы двух атомов;</text:p>
              </text:list-item>
              <text:list-item>
                <text:p text:style-name="P87">изобразить электронные конфигурации;</text:p>
              </text:list-item>
              <text:list-item>
                <text:p text:style-name="P88">выяснить, какие электроны являются неспаренными, и изобразить формы их атомных орбиталей;</text:p>
              </text:list-item>
              <text:list-item>
                <text:p text:style-name="P89">изобразить перекрытие орбиталей и вывести структурную формулу;</text:p>
              </text:list-item>
              <text:list-item>
                <text:p text:style-name="P90">написать уравнение взаимодействия данных атомов.</text:p>
              </text:list-item>
            </text:list>
          </table:table-cell>
        </table:table-row>
      </table:table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АЛГОРИТМ СОСТАВЛЕНИЯ ФОРМУЛ СОЛЕЙ ПО НАЗВАНИЯМ</text:p>
            <text:p text:style-name="P99"/>
            <text:list text:style-name="LFO7" text:continue-numbering="true">
              <text:list-item>
                <text:p text:style-name="P100">в названии соли выделить катион и анион,</text:p>
              </text:list-item>
              <text:list-item>
                <text:p text:style-name="P101">написать формулу катиона, если в названии отсутствует его заряд. Свериться с Периодической системой,</text:p>
              </text:list-item>
              <text:list-item>
                <text:p text:style-name="P102">рядом приписать формулы аниона,</text:p>
              </text:list-item>
              <text:list-item>
                <text:p text:style-name="P103">уравнять абсолютные значения зарядов с помощью индексов (при нескольких сложных анионах заключить формулу аниона в скобках, чтоб индекс стал общим для всех элементов аниона),</text:p>
              </text:list-item>
              <text:list-item>
                <text:p text:style-name="P104">переписать формулу, опуская заряды катиона и аниона.</text:p>
              </text:list-item>
            </text:list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АЛГОРИТМ СОСТАВЛЕНИЯ ФОРМУЛЫ СОЛЕЙ, ПОЛУЧАЮЩИХСЯ ПРИ ВЗАИМОДЕЙСТВИИ ОСНОВНЫХ И КИСЛОТНЫХ ОКСИДОВ</text:p>
            <text:p text:style-name="P112"/>
            <text:list text:style-name="LFO8" text:continue-numbering="true">
              <text:list-item>
                <text:p text:style-name="P113">из формулы оксида металла мысленно выделить металлический элемент. Отметить его заряд,</text:p>
              </text:list-item>
              <text:list-item>
                <text:p text:style-name="P114">из формулы оксида неметалла мысленно выделить неметаллический элемент. Исходя из положения этого элемента в Периодической системе, сконструировать формулу кислотного остатка. Указать его заряд. Проверить его состав по списку анионов кислот,</text:p>
              </text:list-item>
              <text:list-item>
                <text:p text:style-name="P115">исходя из значений зарядов катиона и аниона, вывести формулу соли.</text:p>
              </text:list-item>
            </text:list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АЛГОРИТМ ПОДБОРА ИСХОДНЫХ ВЕЩЕСТВ<text:s/>ДЛЯ РЕАКЦИЙ ОБМЕНА МЕЖДУ СОЛЯМИ</text:p>
            <text:list text:style-name="LFO9" text:continue-numbering="true">
              <text:list-item>
                <text:p text:style-name="P123">по таблице растворимости убедиться в том, что исходные соли растворимы в воде,</text:p>
              </text:list-item>
              <text:list-item>
                <text:p text:style-name="P124">написать формулы реагентов в ионной форме и, проведя обмен катионами (или анионами), вывести формулы образующихся солей,</text:p>
              </text:list-item>
              <text:list-item>
                <text:p text:style-name="P125">по таблице растворимости убедиться, что один продукт растворим, а другой нерастворим,</text:p>
              </text:list-item>
              <text:list-item>
                <text:p text:style-name="P126">составить уравнение реакции в молекулярной и ионной форме.</text:p>
              </text:list-item>
            </text:list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COMP</dc:creator>
    <meta:creation-date>2014-01-28T09:59:00Z</meta:creation-date>
    <dc:date>2014-01-28T09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0" meta:character-count="3147" meta:row-count="22" meta:non-whitespace-character-count="2683"/>
  </office:meta>
</office:document-meta>
</file>