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Geneva, sans-serif"/>
    <style:font-face style:name="Tahoma1" svg:font-family="Tahoma"/>
    <style:font-face style:name="Times New Roman Cyr" svg:font-family="'Times New Roman Cyr', 'Times New Roman'"/>
    <style:font-face style:name="Times New Roman1" svg:font-family="'Times New Roman', Times, 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 style:list-style-name="L1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P3" style:family="paragraph" style:parent-style-name="Preformatted_20_Text">
      <style:paragraph-properties fo:margin-top="0cm" fo:margin-bottom="0.499cm" fo:text-align="justify" style:justify-single-word="false"/>
      <style:text-properties fo:font-variant="normal" fo:text-transform="none" fo:color="#000000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language="ru" fo:country="RU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1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L1">
      <style:text-properties style:font-name="Times New Roman" fo:font-size="12pt" fo:language="ru" fo:country="RU" fo:font-style="normal" style:font-size-asian="12pt" style:font-style-asian="normal" style:font-name-complex="Times New Roman2" style:font-size-complex="12pt" style:font-style-complex="normal"/>
    </style:style>
    <style:style style:name="P9" style:family="paragraph" style:parent-style-name="Standard" style:list-style-name="L1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1"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 style:list-style-name="L1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Standard" style:list-style-name="L1">
      <style:text-properties fo:font-style="normal" style:font-style-asian="normal" style:font-style-complex="normal"/>
    </style:style>
    <style:style style:name="P13" style:family="paragraph" style:parent-style-name="Standard" style:list-style-name="L2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265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style:font-name="Times New Roman" fo:font-size="12pt" fo:language="ru" fo:country="RU" fo:font-style="italic" style:font-size-asian="12pt" style:font-style-asian="italic" style:font-name-complex="Times New Roman2" style:font-size-complex="12pt" style:font-style-complex="italic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language="ru" fo:country="RU" style:font-name-complex="Times New Roman2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complex="Times New Roman2"/>
    </style:style>
    <style:style style:name="T6" style:family="text">
      <style:text-properties fo:font-variant="normal" fo:text-transform="none" fo:color="#000000" style:font-name="Arial1" fo:font-size="9pt" fo:letter-spacing="normal" fo:language="ru" fo:country="RU" fo:font-style="normal" fo:font-weight="normal" style:font-size-asian="12pt" style:font-style-asian="normal" style:font-name-complex="Times New Roman2" style:font-size-complex="12pt" style:font-style-complex="normal"/>
    </style:style>
    <style:style style:name="T7" style:family="text">
      <style:text-properties fo:font-variant="normal" fo:text-transform="none" fo:color="#000000" style:font-name="Arial1" fo:font-size="12pt" fo:letter-spacing="normal" fo:language="ru" fo:country="RU" fo:font-style="normal" fo:font-weight="normal" style:font-size-asian="12pt" style:font-style-asian="normal" style:font-name-complex="Times New Roman2" style:font-size-complex="12pt" style:font-style-complex="normal"/>
    </style:style>
    <style:style style:name="T8" style:family="text">
      <style:text-properties fo:font-variant="normal" fo:text-transform="none" fo:color="#000000" fo:letter-spacing="normal" fo:font-weight="normal"/>
    </style:style>
    <style:style style:name="T9" style:family="text">
      <style:text-properties fo:font-variant="normal" fo:text-transform="none" fo:color="#000000" fo:letter-spacing="normal" fo:font-weight="normal" style:font-name-complex="Times New Roman2"/>
    </style:style>
    <style:style style:name="T10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name-complex="Times New Roman2" style:font-style-complex="italic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name-complex="Times New Roman2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italic" fo:font-weight="normal" style:font-style-asian="italic" style:font-name-complex="Times New Roman2" style:font-style-complex="italic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name-complex="Times New Roman2" style:font-size-complex="12pt" style:font-style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name-complex="Times New Roman2" style:font-size-complex="12pt" style:font-style-complex="italic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italic" style:font-size-asian="12pt" style:font-style-asian="italic" style:font-name-complex="Times New Roman2" style:font-size-complex="12pt" style:font-style-complex="italic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name-complex="Times New Roman2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language="ru" fo:country="RU" style:font-size-asian="12pt" style:font-name-complex="Times New Roman2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name-complex="Times New Roman2" style:font-size-complex="12pt" style:font-style-complex="italic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name-complex="Times New Roman2" style:font-size-complex="12pt" style:font-style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name-complex="Times New Roman2" style:font-size-complex="12pt" style:font-style-complex="italic"/>
    </style:style>
    <style:style style:name="T29" style:family="text">
      <style:text-properties fo:font-variant="normal" fo:text-transform="none" fo:color="#000000" style:font-name="Times New Roman" fo:letter-spacing="normal" fo:language="ru" fo:country="RU" fo:font-weight="normal" style:font-name-complex="Times New Roman2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style-asian="normal" style:font-name-complex="Times New Roman2" style:font-style-complex="normal"/>
    </style:style>
    <style:style style:name="T31" style:family="text">
      <style:text-properties fo:font-variant="normal" fo:text-transform="none" fo:color="#000000" style:font-name="Arial2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T32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tyle-asian="italic" style:font-name-complex="Times New Roman2" style:font-size-complex="12pt" style:font-style-complex="italic"/>
    </style:style>
    <style:style style:name="T33" style:family="text">
      <style:text-properties fo:font-variant="normal" fo:text-transform="none" fo:color="#000000" style:font-name="Arial2" fo:font-size="18pt" fo:letter-spacing="normal" fo:language="ru" fo:country="RU" fo:font-style="normal" fo:font-weight="normal" style:font-size-asian="12pt" style:font-name-complex="Times New Roman2" style:font-size-complex="12pt"/>
    </style:style>
    <style:style style:name="T34" style:family="text">
      <style:text-properties fo:font-variant="normal" fo:text-transform="none" fo:color="#000000" style:font-name="Arial2" fo:font-size="18pt" fo:letter-spacing="normal" fo:font-style="normal" fo:font-weight="normal" style:font-size-asian="12pt" style:font-style-asian="normal" style:font-name-complex="Times New Roman2" style:font-size-complex="12pt" style:font-style-complex="normal"/>
    </style:style>
    <style:style style:name="T35" style:family="text">
      <style:text-properties fo:font-variant="normal" fo:text-transform="none" fo:color="#000000" style:font-name="Arial2" fo:font-size="18pt" fo:letter-spacing="normal" fo:font-style="normal" fo:font-weight="normal" style:font-style-asian="italic" style:font-name-complex="Times New Roman2" style:font-style-complex="italic"/>
    </style:style>
    <style:style style:name="T36" style:family="text">
      <style:text-properties fo:font-variant="normal" fo:text-transform="none" fo:color="#000000" style:font-name="Arial2" fo:letter-spacing="normal" fo:font-style="normal" fo:font-weight="normal" style:font-style-asian="normal" style:font-name-complex="Times New Roman2" style:font-style-complex="normal"/>
    </style:style>
    <style:style style:name="T37" style:family="text">
      <style:text-properties fo:font-variant="normal" fo:text-transform="none" fo:color="#000000" style:font-name="Times New Roman Cyr" fo:letter-spacing="normal" fo:font-weight="normal" style:font-name-complex="Times New Roman2"/>
    </style:style>
    <style:style style:name="T38" style:family="text">
      <style:text-properties fo:font-variant="normal" fo:text-transform="none" fo:color="#000000" style:font-name="Times New Roman Cyr" fo:font-size="12.75pt" fo:letter-spacing="normal" fo:font-style="normal" fo:font-weight="normal" style:font-style-asian="normal" style:font-name-complex="Times New Roman2" style:font-style-complex="normal"/>
    </style:style>
    <style:style style:name="T39" style:family="text">
      <style:text-properties fo:font-variant="normal" fo:text-transform="none" fo:color="#000000" style:font-name="Times New Roman Cyr" fo:font-size="12.75pt" fo:letter-spacing="normal" fo:font-weight="normal" style:font-name-complex="Times New Roman2"/>
    </style:style>
    <style:style style:name="T40" style:family="text">
      <style:text-properties fo:font-variant="normal" fo:text-transform="none" fo:color="#000000" style:font-name="Times New Roman" fo:font-size="14pt" fo:letter-spacing="normal" fo:font-weight="normal" style:font-size-asian="14pt" style:font-name-complex="Times New Roman2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name-complex="Times New Roman2" style:font-size-complex="14pt" style:font-style-complex="italic"/>
    </style:style>
    <style:style style:name="T42" style:family="text">
      <style:text-properties fo:font-variant="normal" fo:text-transform="none" fo:color="#000000" style:font-name="Times New Roman" fo:letter-spacing="normal" fo:font-style="italic" fo:font-weight="normal" style:font-style-asian="italic" style:font-name-complex="Times New Roman2" style:font-style-complex="italic"/>
    </style:style>
    <style:style style:name="T43" style:family="text">
      <style:text-properties fo:font-variant="normal" fo:text-transform="none" fo:color="#000000" style:font-name="Times New Roman1" fo:font-size="10.5pt" fo:letter-spacing="normal" fo:font-style="normal" fo:font-weight="normal" style:font-name-complex="Times New Roman2"/>
    </style:style>
    <style:style style:name="T44" style:family="text">
      <style:text-properties fo:font-variant="normal" fo:text-transform="none" fo:color="#000000" style:font-name="Times New Roman1" fo:font-size="10.5pt" fo:letter-spacing="normal" fo:font-style="italic" fo:font-weight="normal" style:font-style-asian="italic" style:font-name-complex="Times New Roman2" style:font-style-complex="italic"/>
    </style:style>
    <style:style style:name="T45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name-complex="Times New Roman2" style:font-size-complex="12pt" style:font-style-complex="italic"/>
    </style:style>
    <style:style style:name="T46" style:family="text">
      <style:text-properties fo:font-variant="normal" fo:text-transform="none" fo:color="#333333" style:font-name="Times New Roman1" fo:font-size="10.5pt" fo:letter-spacing="normal" fo:font-style="normal" fo:font-weight="normal" style:font-name-complex="Times New Roman2"/>
    </style:style>
    <style:style style:name="T47" style:family="text">
      <style:text-properties style:font-name="Arial1" fo:font-size="9pt" fo:font-style="normal" fo:font-weight="normal"/>
    </style:style>
    <style:style style:name="T48" style:family="text">
      <style:text-properties style:font-name="Arial1" fo:font-size="9pt" fo:font-style="normal" fo:font-weight="normal" style:font-style-asian="normal" style:font-name-complex="Times New Roman2" style:font-style-complex="normal"/>
    </style:style>
    <style:style style:name="T49" style:family="text">
      <style:text-properties style:font-name="Arial1" fo:font-style="normal" fo:font-weight="normal"/>
    </style:style>
    <style:style style:name="T50" style:family="text">
      <style:text-properties style:font-name="Arial1" fo:font-style="normal" fo:font-weight="normal" style:font-style-asian="normal" style:font-name-complex="Times New Roman2" style:font-style-complex="normal"/>
    </style:style>
    <style:style style:name="T51" style:family="text">
      <style:text-properties fo:font-style="normal" fo:font-weight="normal"/>
    </style:style>
    <style:style style:name="T52" style:family="text">
      <style:text-properties fo:font-style="normal" fo:font-weight="normal" style:font-style-asian="normal" style:font-name-complex="Times New Roman2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weight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57" style:family="text">
      <style:text-properties style:font-name="Times New Roman" fo:language="ru" fo:country="RU" style:font-name-complex="Times New Roman2"/>
    </style:style>
    <style:style style:name="T58" style:family="text">
      <style:text-properties fo:font-size="11.2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Вариант 1</text:p>
      <text:list xml:id="list31288202" text:style-name="L1">
        <text:list-item>
          <text:p text:style-name="P5">Соотнесите название модернистического течения и имена поэтов, к нему примыкающих</text:p>
          <text:list>
            <text:list-item>
              <text:p text:style-name="P5">символизм <text:s text:c="28"/>а) Гумилев <text:s text:c="4"/>б) Брюсов <text:s text:c="4"/>в) Ахматова <text:s/></text:p>
            </text:list-item>
            <text:list-item>
              <text:p text:style-name="P5">акмеизм <text:s text:c="33"/>г) Хлебников <text:s text:c="9"/>д) Белый</text:p>
            </text:list-item>
            <text:list-item>
              <text:p text:style-name="P5">футуризм <text:s text:c="31"/>е) Маяковский <text:s text:c="5"/>ж) Бальмонт <text:s text:c="4"/>з) Мандельштам</text:p>
            </text:list-item>
          </text:list>
        </text:list-item>
        <text:list-item>
          <text:p text:style-name="P5">Соотнесите модернистическое течение и отношения <text:s/>поэтов к творчеству</text:p>
          <text:list>
            <text:list-item>
              <text:p text:style-name="P5">символизм <text:s text:c="25"/>а) Поэт — творец</text:p>
            </text:list-item>
            <text:list-item>
              <text:p text:style-name="P5">акмеизм <text:s text:c="30"/>б) Поэт - бунтарь</text:p>
            </text:list-item>
            <text:list-item>
              <text:p text:style-name="P5">футуризм <text:s text:c="28"/>в) поэт — ремесленник</text:p>
            </text:list-item>
          </text:list>
        </text:list-item>
        <text:list-item>
          <text:p text:style-name="P10"><text:span text:style-name="T12">Это течение способствовало созданию новой философской культуры, нового мировоззрения, отношению к искусству, как объединяющему людей началу, утончению, изощренности поэтических средств для лучшего выражения сложного мира современника</text:span> </text:p>
          <text:list>
            <text:list-item>
              <text:p text:style-name="P10">Футуризм</text:p>
            </text:list-item>
            <text:list-item>
              <text:p text:style-name="P10">Акмеизм</text:p>
            </text:list-item>
            <text:list-item>
              <text:p text:style-name="P10">Символизм</text:p>
            </text:list-item>
          </text:list>
        </text:list-item>
        <text:list-item>
          <text:p text:style-name="P5">Символ — это</text:p>
          <text:list>
            <text:list-item>
              <text:p text:style-name="P5">Поэтический образ, выражающий суть какого-либо явления</text:p>
            </text:list-item>
            <text:list-item>
              <text:p text:style-name="P5">Подробность пейзажа, портрета, выделенная с целью подчеркнуть ее особенное значение</text:p>
            </text:list-item>
            <text:list-item>
              <text:p text:style-name="P5">слово или оборот в иносказательном значении</text:p>
            </text:list-item>
            <text:list-item>
              <text:p text:style-name="P5">художественный прием, основанный на преувеличении</text:p>
            </text:list-item>
          </text:list>
        </text:list-item>
        <text:list-item>
          <text:p text:style-name="P5">Какой художественный прием положен автором в основу стихотворения К. Бальмонта «Я мечтою ловил уходящие тени»</text:p>
          <text:list>
            <text:list-item>
              <text:p text:style-name="P5">гипербола</text:p>
            </text:list-item>
            <text:list-item>
              <text:p text:style-name="P5">контраст</text:p>
            </text:list-item>
            <text:list-item>
              <text:p text:style-name="P5">метафоричность</text:p>
            </text:list-item>
            <text:list-item>
              <text:p text:style-name="P5">олицетворение</text:p>
            </text:list-item>
          </text:list>
        </text:list-item>
        <text:list-item>
          <text:p text:style-name="P4"><text:span text:style-name="T4">О каком поэте серебряного века <text:s/>идет речь: </text:span><text:span text:style-name="T1">В ранней лирике этого поэта видно намерение эпатировать, озадачить читателя. Искусство, по мнению поэта, самоценно. Художественному дару, творчеству он поклоняется как божеству. <text:s/></text:span></text:p>
          <text:p text:style-name="P7"><text:span text:style-name="T2">Поклоняйся искусству,</text:span></text:p>
          <text:p text:style-name="P7"><text:span text:style-name="T3">Только ему, безраздельно, бесцельно.</text:span></text:p>
        </text:list-item>
        <text:list-item>
          <text:p text:style-name="P8"><text:span text:style-name="T8">О каком поэте идет речь: </text:span><text:span text:style-name="T10">Видный поэт, критик и переводчик«серебряного века», из группы «младших символистов». Его творчество проникнуто и озарено мечтой о Солнце, о Красоте. Любимый прием – олицетворение. Понимал «поэзию как волшебство».</text:span><text:span text:style-name="T55"> </text:span></text:p>
        </text:list-item>
        <text:list-item>
          <text:p text:style-name="P4"><text:span text:style-name="T16">О каком поэте идет речь:</text:span><text:span text:style-name="T19">Не только поэт, но и один из крупнейших исследователей Африки. В 1912 году он заявил о появлении нового художественного течения - акмеизма. Романтика и героика – основа мироощущения поэта. Романтические мечты получили развитие в сборнике «Жемчуга»</text:span></text:p>
        </text:list-item>
        <text:list-item>
          <text:p text:style-name="P12"><text:span text:style-name="T23">Кто автор стихотворения: </text:span></text:p>
          <text:list>
            <text:list-item>
              <text:list>
                <text:list-header>
                  <text:p text:style-name="P1"><text:span text:style-name="T5">а)Пусть безумствует море и хлещет,</text:span></text:p>
                </text:list-header>
              </text:list>
            </text:list-item>
          </text:list>
        </text:list-item>
      </text:list>
      <text:p text:style-name="P2"><text:s text:c="4"/><text:tab/><text:tab/> <text:s/><text:span text:style-name="T54">Гребни волн поднялись в небеса,</text:span></text:p>
      <text:p text:style-name="P2"><text:s text:c="4"/><text:tab/><text:tab/> <text:s/><text:span text:style-name="T54">Ни один пред грозой не трепещет,</text:span></text:p>
      <text:p text:style-name="P3"><text:s text:c="4"/><text:tab/><text:tab/> <text:s/><text:span text:style-name="T54">Ни один не свернет паруса.</text:span></text:p>
      <text:list xml:id="list41614874" text:continue-numbering="true" text:style-name="L1">
        <text:list-item>
          <text:list>
            <text:list-header>
              <text:p text:style-name="P4"><text:span text:style-name="T16">б)</text:span><text:span text:style-name="T19">Грудь предчувствием боли не сжата,<text:line-break/> Если хочешь, в глаза погляди.<text:line-break/> Не люблю только час пред закатом,<text:line-break/> Ветер с моря и слово «уйди».</text:span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20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"><text:soft-page-break/><text:span text:style-name="T18">2 вариант</text:span><text:span text:style-name="T19">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 text:start-value="1">
          <text:p text:style-name="P5"><text:span text:style-name="T27">Соотнесите название модернистического течения и основные принципы, ему присущие</text:span></text:p>
          <text:list>
            <text:list-item>
              <text:p text:style-name="P5"><text:span text:style-name="T27">символизм <text:s text:c="26"/>а) отказ от мистической туманности, стремление к <text:tab/><text:tab/><text:tab/><text:tab/><text:tab/>конкретности, красочности, предметности образов</text:span></text:p>
            </text:list-item>
            <text:list-item>
              <text:p text:style-name="P5"><text:span text:style-name="T27">акмеизм <text:s text:c="31"/>б) элитарность, возможность увидеть за внешним <text:tab/><text:tab/><text:tab/><text:tab/><text:tab/>«мистически подозреваемую сущность». Ориентация <text:tab/><text:tab/><text:tab/><text:tab/><text:tab/>на читателя - соавтора </text:span></text:p>
            </text:list-item>
            <text:list-item>
              <text:p text:style-name="P5"><text:span text:style-name="T27">футуризм <text:s text:c="29"/>в) бунтарство, эпатажность, отрицание культурных <text:tab/><text:tab/><text:tab/><text:tab/><text:tab/>традиций, экспериментаторство в области ритмики и <text:tab/><text:tab/><text:tab/><text:tab/><text:tab/>рифмы</text:span></text:p>
            </text:list-item>
          </text:list>
        </text:list-item>
        <text:list-item>
          <text:p text:style-name="P4"><text:span text:style-name="T16">Соотнесите: какому <text:s/>модернистическому течению какой вид искусства ближе</text:span></text:p>
          <text:list>
            <text:list-item>
              <text:p text:style-name="P4"><text:span text:style-name="T16">символизм <text:s text:c="30"/>а) живопись</text:span></text:p>
            </text:list-item>
            <text:list-item>
              <text:p text:style-name="P4"><text:span text:style-name="T16">акмеизм <text:s text:c="34"/>б) живопись, архитектура, скульптура</text:span></text:p>
            </text:list-item>
            <text:list-item>
              <text:p text:style-name="P4"><text:span text:style-name="T16">футуризм <text:s text:c="32"/>в) музыка</text:span></text:p>
            </text:list-item>
          </text:list>
        </text:list-item>
        <text:list-item>
          <text:p text:style-name="P4"><text:span text:style-name="T16"><text:s text:c="2"/>Это течение провозгласило освобождение поэзии от символистских порывов, возврат к материальному миру, точному значению слова, провозгласило культ реального земного бытия, мажорное восприятие действительности, достоверность образа, четкость композиции. </text:span></text:p>
          <text:list>
            <text:list-item>
              <text:p text:style-name="P4"><text:span text:style-name="T16">Символизм <text:s text:c="9"/>2. акмеизм <text:s text:c="6"/>3. футуризм</text:span></text:p>
            </text:list-item>
          </text:list>
        </text:list-item>
        <text:list-item>
          <text:p text:style-name="P4"><text:span text:style-name="T16">Художественная деталь — это:</text:span></text:p>
          <text:list>
            <text:list-item>
              <text:p text:style-name="P5"><text:span text:style-name="T27">Поэтический образ, выражающий суть какого-либо явления</text:span></text:p>
            </text:list-item>
            <text:list-item>
              <text:p text:style-name="P5"><text:span text:style-name="T27">Выразительная подробность, несущая смысловую и идейно-эмоциональную нагрузку</text:span></text:p>
            </text:list-item>
            <text:list-item>
              <text:p text:style-name="P5"><text:span text:style-name="T27">Художественный прием, основанный на скрытом сравнении одного явления <text:s/>с похожим на него другим явлением</text:span></text:p>
            </text:list-item>
            <text:list-item>
              <text:p text:style-name="P5"><text:span text:style-name="T27">Слово или оборот в иносказательном значении</text:span></text:p>
            </text:list-item>
          </text:list>
        </text:list-item>
        <text:list-item>
          <text:p text:style-name="P5"><text:span text:style-name="T27">Назовите основное средство художественной выразительности, используемое в стихотворении Гумилева «Жираф»</text:span></text:p>
          <text:list>
            <text:list-header>
              <text:p text:style-name="P11"><text:span text:style-name="T9">И как я тебе расскажу про тропический сад,<text:line-break/>Про стройные пальмы, про запах немыслимых трав.</text:span></text:p>
            </text:list-header>
            <text:list-item>
              <text:p text:style-name="P11"><text:span text:style-name="T13">Сравнение <text:s text:c="4"/>2.метафора <text:s text:c="5"/>3. эпитет <text:s text:c="7"/>4. олицетворение</text:span></text:p>
            </text:list-item>
          </text:list>
        </text:list-item>
        <text:list-item>
          <text:p text:style-name="P4"><text:span text:style-name="T16">К какому</text:span><text:span text:style-name="T19"> <text:s/></text:span><text:span text:style-name="T16">модернистическому течению относится данное стихотворение?</text:span></text:p>
          <text:list>
            <text:list-header>
              <text:p text:style-name="P11"><text:span text:style-name="T37">Тень несозданных созданий</text:span><text:span text:style-name="T9"><text:line-break/></text:span><text:span text:style-name="T37">Колыхается во сне.</text:span><text:span text:style-name="T9"><text:line-break/></text:span><text:span text:style-name="T37">Словно лопасти латаний</text:span><text:span text:style-name="T9"><text:line-break/></text:span><text:span text:style-name="T37">На эмалевой стене.</text:span><text:span text:style-name="T9"> </text:span></text:p>
            </text:list-header>
          </text:list>
        </text:list-item>
        <text:list-item>
          <text:p text:style-name="P9"><text:span text:style-name="T9">О каком поэте идет речь: </text:span><text:span text:style-name="T42">Основные черты его поэтического мира <text:s text:c="2"/>- подчеркнутая отчужденность от пошлой современности, влечение к романтической экзотике, ярким декоративным краскам, напряженный и звучный стих. Он провозглашал «самоценность» явлений жизни, культ искусства как мастерства?</text:span></text:p>
        </text:list-item>
        <text:list-item>
          <text:p text:style-name="P9"><text:span text:style-name="T42">О каком поэте идет речь:</text:span></text:p>
          <text:p text:style-name="P9"><text:span text:style-name="T42">Настоящая фамилия этого поэта Бугаев. <text:s text:c="2"/>Это человек редкой одаренности: поэт – лирик, прозаик, исследователь русской и мировой культуры, теоретик литературы, критик и публицист, мемуарист. Автор 4 поэтических симфоний. <text:s/>В сборнике «Пепел» ликующее мироощущение было потеснено наплывом «мистических ужасов», которые виделись поэту в современной ему России?</text:span></text:p>
        </text:list-item>
        <text:list-item>
          <text:p text:style-name="P4"><text:span text:style-name="T16">Кто автор стихотворения: а) </text:span><text:span text:style-name="T44">Где я? Так томно и так тревожно</text:span><text:bookmark text:name="selection_index22"/><text:span text:style-name="T11"><text:line-break/><text:tab/><text:tab/><text:tab/><text:tab/></text:span><text:span text:style-name="T44">Сердце мое стучит в ответ:</text:span><text:span text:style-name="T11"><text:line-break/></text:span><text:bookmark text:name="selection_index23"/><text:span text:style-name="T11"><text:tab/><text:tab/><text:tab/><text:tab/></text:span><text:span text:style-name="T44">Видишь вокзал, на котором можно</text:span><text:span text:style-name="T11"><text:line-break/></text:span><text:bookmark text:name="selection_index24"/><text:span text:style-name="T11"><text:tab/><text:tab/><text:tab/><text:tab/></text:span><text:span text:style-name="T44">В Индию Духа купить билет?</text:span><text:span text:style-name="T11"> </text:span></text:p>
          <text:p text:style-name="P4"><text:span text:style-name="T15">б)</text:span><text:span text:style-name="T26">Чем я выше всходил, тем светлее сверкали,<text:line-break/>Тем светлее сверкали выси дремлющих гор,<text:line-break/>И сияньем прощальным как будто ласкали,<text:line-break/>Словно нежно ласкали отуманенный взор. </text:span></text:p>
          <text:p text:style-name="P4"><text:span text:style-name="T26"/></text:p>
          <text:p text:style-name="P4"><text:soft-page-break/><text:span text:style-name="T19">Ответы</text:span></text:p>
          <text:p text:style-name="P14"><text:span text:style-name="T21">1 вариант</text:span></text:p>
        </text:list-item>
        <text:list-item text:start-value="1">
          <text:p text:style-name="P4"><text:span text:style-name="T19">1б,д,ж <text:s text:c="4"/>2а,в,з <text:s text:c="5"/>3г,е</text:span></text:p>
        </text:list-item>
        <text:list-item>
          <text:p text:style-name="P4"><text:span text:style-name="T19">1а, 2в, 3б</text:span></text:p>
        </text:list-item>
        <text:list-item>
          <text:p text:style-name="P4"><text:span text:style-name="T19">3</text:span></text:p>
        </text:list-item>
        <text:list-item>
          <text:p text:style-name="P4"><text:span text:style-name="T19">1</text:span></text:p>
        </text:list-item>
        <text:list-item>
          <text:p text:style-name="P4"><text:span text:style-name="T19">2</text:span></text:p>
        </text:list-item>
        <text:list-item>
          <text:p text:style-name="P4"><text:span text:style-name="T19">Брюсов</text:span></text:p>
        </text:list-item>
        <text:list-item>
          <text:p text:style-name="P4"><text:span text:style-name="T19">Бальмонт</text:span></text:p>
        </text:list-item>
        <text:list-item>
          <text:p text:style-name="P4"><text:span text:style-name="T19">Гумилев</text:span></text:p>
        </text:list-item>
        <text:list-item>
          <text:p text:style-name="P4"><text:span text:style-name="T19">а)Гумилев</text:span></text:p>
          <text:p text:style-name="P4"><text:span text:style-name="T19">б)Ахматова</text:span></text:p>
          <text:p text:style-name="P4"><text:span text:style-name="T19"><text:s/></text:span></text:p>
        </text:list-item>
      </text:list>
      <text:p text:style-name="Standard"><text:span text:style-name="T19"/></text:p>
      <text:p text:style-name="Standard"><text:span text:style-name="T19"><text:tab/></text:span><text:span text:style-name="T22">2вариант</text:span></text:p>
      <text:list xml:id="list37280322" text:style-name="L2">
        <text:list-item>
          <text:p text:style-name="P13"><text:span text:style-name="T25">1б, 2а, 3в</text:span></text:p>
        </text:list-item>
        <text:list-item>
          <text:p text:style-name="P13"><text:span text:style-name="T25">1в, 2б, 3а</text:span></text:p>
        </text:list-item>
        <text:list-item>
          <text:p text:style-name="P13"><text:span text:style-name="T25">2</text:span></text:p>
        </text:list-item>
        <text:list-item>
          <text:p text:style-name="P13"><text:span text:style-name="T25">2</text:span></text:p>
        </text:list-item>
        <text:list-item>
          <text:p text:style-name="P13"><text:span text:style-name="T25">3</text:span></text:p>
        </text:list-item>
        <text:list-item>
          <text:p text:style-name="P13"><text:span text:style-name="T25">символизм</text:span></text:p>
        </text:list-item>
        <text:list-item>
          <text:p text:style-name="P13"><text:span text:style-name="T25">Гумилев</text:span></text:p>
        </text:list-item>
        <text:list-item>
          <text:p text:style-name="P13"><text:span text:style-name="T25">Белый</text:span></text:p>
        </text:list-item>
        <text:list-item>
          <text:p text:style-name="P13"><text:span text:style-name="T25">а) Гумилев</text:span></text:p>
          <text:p text:style-name="P13"><text:span text:style-name="T25">б) Бальмон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Geneva, sans-serif"/>
    <style:font-face style:name="Tahoma1" svg:font-family="Tahoma"/>
    <style:font-face style:name="Times New Roman Cyr" svg:font-family="'Times New Roman Cyr', 'Times New Roman'"/>
    <style:font-face style:name="Times New Roman1" svg:font-family="'Times New Roman', Times, 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9M33S</meta:editing-duration>
    <meta:editing-cycles>7</meta:editing-cycles>
    <meta:generator>OpenOffice.org/3.3$Win32 OpenOffice.org_project/330m20$Build-9567</meta:generator>
    <dc:date>2013-10-19T21:47:40.04</dc:date>
    <dc:creator>Дмитрий Титов</dc:creator>
    <meta:document-statistic meta:table-count="0" meta:image-count="0" meta:object-count="0" meta:page-count="3" meta:paragraph-count="84" meta:word-count="711" meta:character-count="5410"/>
    <meta:user-defined meta:name="Info 1"/>
    <meta:user-defined meta:name="Info 2"/>
    <meta:user-defined meta:name="Info 3"/>
    <meta:user-defined meta:name="Info 4"/>
  </office:meta>
</office:document-meta>
</file>