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Text_20_body" style:list-style-name="L1"/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Задачи на определение формулы вещества.</text:span></text:span></text:p>
      <text:p text:style-name="Text_20_body"><text:span text:style-name="Strong_20_Emphasis"/></text:p>
      <text:p text:style-name="Text_20_body"><text:span text:style-name="Strong_20_Emphasis">Определение формулы вещества</text:span></text:p>
      <text:p text:style-name="Text_20_body">1. При сгорании 11,2 л газа получилось 33,6 л СО<text:span text:style-name="T1">2</text:span> и 27 г воды. 1 л газа при н.у. весит 1,875 г. Определить молекулярную формулу газа.</text:p>
      <text:p text:style-name="Text_20_body">2. В результате сгорания 0,68 г газа образовалось 1,42 г Р<text:span text:style-name="T1">2</text:span>О<text:span text:style-name="T1">5</text:span> и 0,54 г воды. Определить формулу вещества, если известно, что 1 л газа при н.у. весит 3,02 г.</text:p>
      <text:p text:style-name="Text_20_body">3. Для установления формулы газообразного углеводорода 5 мл его смешали с 12 мл О<text:span text:style-name="T1">2</text:span>, и смесь была взорвана. После конденсации водяных паров объем газообразного остатка СО<text:span text:style-name="T1">2</text:span> + О<text:span text:style-name="T1">2</text:span> равнялся 7 мл, а после обработки его щелочью для поглощения СО<text:span text:style-name="T1">2</text:span> осталось 2 мл газа. Найти формулу углеводорода.</text:p>
      <text:p text:style-name="Text_20_body">4. При взрыве смеси 8 мл газообразного углеводорода с 36 мл О<text:span text:style-name="T1">2</text:span> образовалось 16 мл СО<text:span text:style-name="T1">2</text:span> и некоторое количество водяных паров. После взрыва не прореагировало 8 мл О<text:span text:style-name="T1">2</text:span>. Найти формулу газообразного углеводорода.</text:p>
      <text:p text:style-name="Text_20_body">5. Полученную при сжигании 1,5 г аминокислоты в кислороде смесь газов пропускают через трубку с фосфорным ангидридом, а затем через известковую воду. Далее поглощают кислород и измеряют объем оставшегося газа. Какова формула аминокислоты, если масса Р<text:span text:style-name="T1">2</text:span>О<text:span text:style-name="T1">5</text:span> после пропускания газов увеличилась на 0,9 г, масса осадка, выпавшего в известковой воде - 4 г, объем оставшегося после поглощения кислорода газа - 224 мл.</text:p>
      <text:p text:style-name="Text_20_body">6. При сжигании 5,76 г вещества образовалось 2,12 г Na<text:span text:style-name="T1">2</text:span>CO<text:span text:style-name="T1">3</text:span> и 5,824 л СО<text:span text:style-name="T1">2</text:span> (н.у.) и 1,8 г воды. Определить формулу вещества.</text:p>
      <text:p text:style-name="Text_20_body">7. При сжигании 12,6 г вещества образовалось 3,18 г Na<text:span text:style-name="T1">2</text:span>CO<text:span text:style-name="T1">3</text:span>, 4,14 г К<text:span text:style-name="T1">2</text:span>CO<text:span text:style-name="T1">3</text:span>, 4,032 л СО<text:span text:style-name="T1">2</text:span> и 2,16 г Н<text:span text:style-name="T1">2</text:span>О. Определить молекулярную формулу вещества.</text:p>
      <text:p text:style-name="Text_20_body">8. 2,2 г вещества с D(H<text:span text:style-name="T1">2</text:span>) = 22, нанесено на СаСО<text:span text:style-name="T1">3</text:span> и вместе с ним сожжено в атмосфере кислорода. При этом было получено 3,36 л СО<text:span text:style-name="T1">2</text:span>, 1,8 г воды и 2,8 г несгораемого остатка. Определить формулу вещества.</text:p>
      <text:p text:style-name="Text_20_body">9. 2,3 г вещества с D(H<text:span text:style-name="T1">2</text:span>) = 23 нанесено на гидроксид кальция и вместе с ним сожжено в атмосфере кислорода. При этом было получено 2,24 л СО<text:span text:style-name="T1">2</text:span> и 4,5 г воды и 5,6 г несгораемого остатка. Установить формулу вещества.</text:p>
      <text:p text:style-name="Text_20_body">10. В состав вещества входят C, H, O, S. При сжигании его навески массой 0,222 г были получены 0,396 г СО<text:span text:style-name="T1">2</text:span>, 0,162 г Н<text:span text:style-name="T1">2</text:span>О, а сера переведена в сульфат бария массой 0,3495 г. Dпаров(H<text:span text:style-name="T1">2</text:span>)=74. Определить истинную формулу вещества.</text:p>
      <text:p text:style-name="Text_20_body">11. При полном сгорании 3,76 г органического бромосодержащего вещества получилось 1,76 г СО<text:span text:style-name="T1">2</text:span> и 0,72 г воды. После поглощения всего брома, содержащегося в данном количестве вещества, в бромистое серебро, получено 7,52 г осадка. Dпаров по (H<text:span text:style-name="T1">2</text:span>)= 94. Определить молекулярную формулу вещества.</text:p>
      <text:p text:style-name="Text_20_body">12. 54 г амина сожгли в избытке кислорода. Полученную газовую смесь после удаления О<text:span text:style-name="T1">2</text:span> пропустили через раствор КОН с массовой долей 20%. Объём газа, не поглощенного щелочью, составил 13,44 л (н.у). Определите формулу амина.</text:p>
      <text:p text:style-name="Text_20_body">13. При сжигании 5,34 г орг. вещества в избытке кислорода образовалось 3,78 г воды и 5,376 <text:soft-page-break/>л (н.у) газовой смеси, объём которой при пропускании через избыток раствора щелочи уменьшился до 1,344 л (н.у). Предложите структурную формулу вещества. если известно, что оно содержит С, Н, О, N. Плотность по водороду оставшейся газовой смеси равна 15,00.</text:p>
      <text:p text:style-name="Text_20_body">14. При сгорании 0,72 г органического вещества образуется 0,05 моль углекислого газа и 0,06 моль воды. 0,1 г паров исходного вещества занимает объем 31 мл при нормальных условиях. Найдите молекулярную формулу вещества, перечислите все возможные его изомеры и составьте их графические формулы.</text:p>
      <text:p text:style-name="Text_20_body">15. При действии брома на свету на неизвестный углеводород образуется единственное галогенпроизводное, плотность паров которого в 5,207 раз больше плотности воздуха при одинаковых условиях. Определите строение углеводорода.</text:p>
      <text:p text:style-name="Text_20_body">16. Алкен нормального строения содержит двойную связь при первом атоме углерода. 0,35 г этого алкена могут присоединить 0,8 г брома. Определите формулу алкена и назовите его.</text:p>
      <text:p text:style-name="Text_20_body">17. При сплавлении натриевой соли одноосновной карбоновой кислоты с гидроксидом натрия выделилось 11,2 л газообразного органического соединения, 1 л которого при н.у. имеет массу 1,965 г. Определите массу соли, вступившей в реакцию и состав выделившегося газа.</text:p>
      <text:p text:style-name="Text_20_body">18. Определите строение углеводорода, если известно, что его 8,4 г обесцвечивают бромную воду, присоединяют 3,36 л водорода в присутствии никелевого катализатора, а при окислении водным раствором перманганата калия на холоду образует соединение симметричного строения.</text:p>
      <text:p text:style-name="Text_20_body">19. Установите молекулярную формулу спирта, если при нагревании 274 г этого спирта с концентрированной серной кислотой образуется 133,4 г непредельного углеводорода с одной двойной связью. Выход в реакции равен 80%.</text:p>
      <text:p text:style-name="Text_20_body">20. Определите строение предельного одноатомного спирта, если известно, что при взаимодействии его с бромоводородом образуется вторичный алкилбромид, а при действии на 30 мл этого спирта (плотность 0,8 г/см<text:span text:style-name="T2">3</text:span>) избытком металлического натрия выделяется водород в количестве, достаточном для полного гидрирования 2,24 л (н.у.) дивинила.</text:p>
      <text:p text:style-name="Text_20_body">21. На нейтрализацию 0,1 моль карбоновой кислоты с молярной массой 90 г/моль израсходовано 8 г едкого натра. Найдите молекулярную формулу кислоты и определите ее основность.</text:p>
      <text:p text:style-name="Text_20_body">22. При взаимодействии 71,15 мл 30%-ного раствора (плотность 1,04 г/см<text:span text:style-name="T2">3</text:span>) неизвестной органической одноосновной кислоты с избытком гидрокарбоната натрия выделилось 6720 мл газа (н.у.). Определите, какая кислота находилась в растворе.</text:p>
      <text:p text:style-name="Text_20_body">23. Какой газ находится в цилиндре, если известно, что он гомолог этилена и для полного сгорания 60 см<text:span text:style-name="T2">3</text:span> этого газа требуется 270 см<text:span text:style-name="T2">3</text:span> кислорода (при н.у.)?</text:p>
      <text:p text:style-name="Text_20_body">24. К какому классу органических соединений должно относиться вещество, при сжигании 11 г которого образуется 11,2 л (н.у.) оксида углерода(IV) и 9 г воды, если молярная масса этого вещества равно молярной массе углекислого газа?</text:p>
      <text:list xml:id="list7884564938987304951" text:style-name="L1">
        <text:list-item>
          <text:p text:style-name="P3">Какова структурная формула предельной одноосновной кислоты, если объем CO<text:span text:style-name="T1">2</text:span>, образующегося при сжигании некоторого ее количества, в три раза больше объема CO<text:span text:style-name="T1">2</text:span>, выделившегося при действии на такое же количество данной кислоты избытка водного раствора гидрокарбоната натрия?</text:p>
        </text:list-item>
        <text:list-item>
          <text:p text:style-name="P2"><text:span text:style-name="Strong_20_Emphasis">. Определение формулы вещества по химическим свойствам.</text:span></text:p>
        </text:list-item>
        <text:list-item>
          <text:p text:style-name="P3">8. При дегидрировании 95,0 г гомолога бензола образовался непредельный углеводород (с одной двойной связью), который может присоединить 76,0 г брома. Напишите все возможные структурные формулы исходного углеводорода, если выход <text:soft-page-break/>первой реакции равен 60%, а второй — 100%. (МГУ, 2004, олимп.)</text:p>
        </text:list-item>
        <text:list-item>
          <text:p text:style-name="P3">26. При нагревании 3,0 г кислородсодержащего органического вещества природного происхождения с избытком свежеприготовленного гидроксида меди (II) получено 2,88 г осадка красного цвета. При сжигании образца этого вещества в атмосфере озона суммарное количество образовавшихся углекислого газа и воды в три раза превысило количество озона, потребовавшегося для полного сгорания образца. Определите формулу исходного вещества и приведите по одной структурной формуле его изомеров в линейной и циклической формах. (МГУ, 2003, ФФМ)</text:p>
        </text:list-item>
        <text:list-item>
          <text:p text:style-name="P3">28. При нагревании 6,0 г кислородсодержащего органического вещества природного происхождения с избытком аммиачного раствора оксида серебра получено 10,8 г осадка. При сжигании образца этого вещества суммарное количество образовавшихся углекислого газа и воды в два раза превысило количество кислорода, потребовавшегося для полного сгорания образца. Определите формулу исходного вещества и приведите по одной структурной формуле его изомеров в линейной и циклической формах. (МГУ, 2003, ФФМ)</text:p>
        </text:list-item>
        <text:list-item>
          <text:p text:style-name="P3">30. При нагревании 4,5 г кислородсодержащего органического вещества природного происхождения с избытком свежеприготовленного гидроксида меди (II) получено 7,2 г осадка красного цвета. При сжигании образца этого вещества суммарное количество образовавшихся при этом углекислого газа и воды в два раза превысило количество кислорода, потребовавшегося для полного сгорания образца. Определите формулу исходного вещества и приведите по одной структурной формуле его изомеров в линейной и циклической формах. (МГУ, 2003, ФФМ)</text:p>
        </text:list-item>
        <text:list-item>
          <text:p text:style-name="P3">32. При нагревании 6,7 г кислородсодержащего органического вещества природного происхождения с избытком аммиачного раствора оксида серебра получено 10,8 г осадка. Для сжигания образца этого вещества потребовался объём кислорода, в 1,1 раза превышающий объём выделившегося при этом углекислого газа. Определите формулу исходного вещества и приведите по одной структурной формуле его изомеров в линейной и циклической формах. (МГУ, 2003, ФФМ)</text:p>
        </text:list-item>
        <text:list-item>
          <text:p text:style-name="P3">44. 140 г углеводорода, имеющего плотность 3,587 г/л при 162°С и нормальном давлении, нагрели в присутствии оксида хрома (III) и получили смесь двух изомерных гомологов бензола, которую затем окислили нейтральным раствором перманганата калия. В результате окисления выделили смесь калиевых солей двух ароматических карбоновых кислот общей массой 144,8 г, содержащую 43,92% углерода. Установите формулу исходного углеводорода и рассчитайте процент его превращения в ароматические углеводороды при условии, что их окисление было количественным.</text:p>
        </text:list-item>
        <text:list-item>
          <text:p text:style-name="P3">45. 100 г углеводорода, имеющего плотность 3,270 г/л при 152°С и нормальном давлении, нагрели в присутствии оксида хрома (III) и получили смесь двух изомерных гомологов бензола, которую затем окислили нейтральным раствором перманганата калия. В результате окисления выделили смесь калиевых солей двух ароматических карбоновых кислот общей массой 153 г, содержащую 30,59% калия по массе. Установите формулу исходного углеводорода и рассчитайте процент его превращения в ароматические углеводороды при условии, что их окисление было количественным.</text:p>
        </text:list-item>
        <text:list-item>
          <text:p text:style-name="P3">46. 130 г углеводорода, имеющего плотность 3,604 г/л при 160°С и нормальном давлении, нагрели в присутствии оксида хрома (III) и получили смесь двух изомерных гомологов бензола, которую затем окислили нейтральным раствором перманганата калия. В результате окисления выделили смесь калиевых солей двух ароматических карбоновых кислот общей массой 120,2 г, содержащую 2,83% водорода. Установите формулу исходного углеводорода и рассчитайте процент его превращения в ароматические углеводороды при условии, что их окисление было количественным.</text:p>
        </text:list-item>
        <text:list-item>
          <text:p text:style-name="P3"><text:soft-page-break/>47. 120 г углеводорода, имеющего плотность 3,088 г/л при 177°С и нормальном давлении, нагрели в присутствии оксида хрома (III) и получили смесь двух изомерных гомологов бензола, которую затем окислили нейтральным раствором перманганата калия. В результате окисления выделили смесь калиевых солей двух ароматических карбоновых кислот общей массой 161,2 г, содержащую 25,81% кислорода. Установите формулу исходного углеводорода и рассчитайте процент его превращения в ароматические углеводороды при условии, что их окисление было количественным.</text:p>
          <text:p text:style-name="P3"><text:span text:style-name="Strong_20_Emphasis">4. Определение формул неорганических веществ.</text:span></text:p>
        </text:list-item>
        <text:list-item>
          <text:p text:style-name="P3">11. При полном разложении нитрата металла (степень окисления +1) масса твёрдого остатка составила 21,7% от массы исходного нитрата. Установите формулу нитрата и запишите уравнение реакции его разложения. (МГУ, 2004, ББА)</text:p>
        </text:list-item>
        <text:list-item>
          <text:p text:style-name="P3">12. При полном разложении сульфата металла (степень окисления +2) масса твёрдого остатка составила 52,6% от массы исходного сульфата. Установите формулу сульфата и запишите уравнение реакции его разложения. (МГУ, 2004, ББА)</text:p>
        </text:list-item>
        <text:list-item>
          <text:p text:style-name="P3">13. При полном разложении нитрата металла (степень окисления +1) масса твёрдого остатка составила 63,5% от массы исходного нитрата. Установите формулу нитрата и запишите уравнение реакции его разложения. (МГУ, 2004, ББА)</text:p>
        </text:list-item>
        <text:list-item>
          <text:p text:style-name="P3">14. При полном разложении нитрата металла (степень окисления +2) масса твёрдого остатка составила 44,4% от массы исходного нитрата. Установите формулу нитрата и запишите уравнение реакции его разложения. (МГУ, 2004, ББА)</text:p>
        </text:list-item>
        <text:list-item>
          <text:p text:style-name="P3"><text:span text:style-name="Strong_20_Emphasis">5. Определение формулы по электронному, атомному составу.</text:span></text:p>
        </text:list-item>
        <text:list-item>
          <text:p text:style-name="P3">1. Молекула алкана содержит 26 электронов. Установите его формулу.</text:p>
        </text:list-item>
        <text:list-item>
          <text:p text:style-name="P3">2. Установите молекулярную формулу углеводорода, молекула которого содержит 40 электронов, а молекулярная масса которого 70.</text:p>
        </text:list-item>
        <text:list-item>
          <text:p text:style-name="P3">6. Общее количество атомов в образце предельной одноосновной карбоновой кислоты массой 97,5 г равно 13,0 моль. Определите молекулярную формулу кислоты. (МГУ, 2004, олимп.)</text:p>
        </text:list-item>
        <text:list-item>
          <text:p text:style-name="P3">19. Общее количество атомов в образце предельного одноатомного спирта массой 120 г равно 22,5 моль. Определите молекулярную формулу спирта. (МГУ, 2003, БФ)</text:p>
        </text:list-item>
        <text:list-item>
          <text:p text:style-name="P3">21. Общее количество атомов в образце предельной одноосновной карбоновой кислоты массой 97,5 г равно 13,0 моль. Определите молекулярную формулу кислоты. (МГУ, 2003, БФ)</text:p>
        </text:list-item>
        <text:list-item>
          <text:p text:style-name="P3">23. Общее количество атомов в образце предельного одноатомного альдегида массой 79,2 г равно 12,6 моль. Определите молекулярную формулу альдегида. (МГУ, 2003, БФ)</text:p>
        </text:list-item>
        <text:list-item>
          <text:p text:style-name="P3">7. В молекуле алкана содержится x первичных и y третичных атомов углерода. Найдите число четвертичных атомов углерода.</text:p>
        </text:list-item>
        <text:list-item>
          <text:p text:style-name="P3">20. В молекуле алкана содержится 9 первичных и 3 четвертичных атома углерода. Найдите число третичных атомов углерода.</text:p>
        </text:list-item>
        <text:list-item>
          <text:p text:style-name="P3">22. В молекуле циклоалкана содержится 7 первичных и 3 четвертичных атома углерода. Найдите число третичных атомов углерода. (МГУ, 2003, БФ)</text:p>
        </text:list-item>
        <text:list-item>
          <text:p text:style-name="P3">24. В молекуле алкана содержится 7 первичных и 3 третичных атома углерода. Найдите число четвертичных атомов углерода.</text:p>
        </text:list-item>
        <text:list-item>
          <text:p text:style-name="P3"><text:span text:style-name="Strong_20_Emphasis">6. Определение формул по массовым долям элементов.</text:span></text:p>
        </text:list-item>
        <text:list-item>
          <text:p text:style-name="P3"><text:soft-page-break/>9. В предельной одноосновной карбоновой кислоте массовая доля кислорода равна 43,24%. Определите формулу кислоты.</text:p>
        </text:list-item>
        <text:list-item>
          <text:p text:style-name="P3">10. В монохлоралкане массовая доля хлора равна 55,04%. Определите формулу монохлоралкана. (МГУ, 2004, Хим.)</text:p>
        </text:list-item>
        <text:list-item>
          <text:p text:style-name="P3">49. Определите молекулярную формулу фторпроизводного алкана, в 34,27 г которого содержится 17,44 г фтора.</text:p>
        </text:list-item>
        <text:list-item>
          <text:p text:style-name="P3">52. Определите молекулярную формулу предельного многоатомного спирта, в 31,25 г которого содержится 14,15 г кислорода.</text:p>
        </text:list-item>
        <text:list-item>
          <text:p text:style-name="P3">55. Определите молекулярную формулу хлорпроизводного алкана, в 35,24 г которого содержится 23,83 г хлора.</text:p>
        </text:list-item>
        <text:list-item>
          <text:p text:style-name="P3">57. Определите молекулярную формулу предельного многоатомного спирта, в 37,67 г которого содержится 16,62 г углерода.</text:p>
        </text:list-item>
        <text:list-item>
          <text:p text:style-name="P3">50. Бромирование на свету углеводорода <text:span text:style-name="Strong_20_Emphasis">А</text:span> приводит только к одному монобромпроизводному — <text:span text:style-name="Strong_20_Emphasis">В</text:span>, содержащему 37,56% брома по массе. При нитровании углеводорода <text:span text:style-name="Strong_20_Emphasis">А</text:span> концентрированной азотной кислотой образуется только одно мононитропроизводное углеводорода — <text:span text:style-name="Strong_20_Emphasis">C</text:span>. Установите строение соединений <text:span text:style-name="Strong_20_Emphasis">А</text:span>, <text:span text:style-name="Strong_20_Emphasis">B</text:span> и <text:span text:style-name="Strong_20_Emphasis">C</text:span>.</text:p>
        </text:list-item>
        <text:list-item>
          <text:p text:style-name="P3">53. Хлорирование на свету углеводорода <text:span text:style-name="Strong_20_Emphasis">А</text:span> приводит к двум монохлорпроизводным — <text:span text:style-name="Strong_20_Emphasis">B</text:span> и <text:span text:style-name="Strong_20_Emphasis">C</text:span>. При нитровании углеводорода <text:span text:style-name="Strong_20_Emphasis">А</text:span> концентрированной азотной кислотой образуется два мононитропроизводных углеводорода — <text:span text:style-name="Strong_20_Emphasis">D</text:span> и <text:span text:style-name="Strong_20_Emphasis">E</text:span>, содержащих 8,48% азота по массе. Установите строение <text:span text:style-name="Strong_20_Emphasis">А</text:span> — <text:span text:style-name="Strong_20_Emphasis">E</text:span>.</text:p>
        </text:list-item>
        <text:list-item>
          <text:p text:style-name="P3">56. Хлорирование на свету углеводорода <text:span text:style-name="Strong_20_Emphasis">А</text:span> приводит только к одному монохлорпроизводному — <text:span text:style-name="Strong_20_Emphasis">B</text:span>, содержащему 22,98% хлора по массе. При нитровании углеводорода <text:span text:style-name="Strong_20_Emphasis">А</text:span> концентрированной азотной кислотой образуется только одно мононитропроизводное углеводорода — <text:span text:style-name="Strong_20_Emphasis">C</text:span>. Установите строение соединений <text:span text:style-name="Strong_20_Emphasis">А</text:span>, <text:span text:style-name="Strong_20_Emphasis">B</text:span> и <text:span text:style-name="Strong_20_Emphasis">C</text:span>.</text:p>
        </text:list-item>
        <text:list-item>
          <text:p text:style-name="P3">58. Бромирование на свету углеводорода <text:span text:style-name="Strong_20_Emphasis">А</text:span> приводит к двум монобромпроизводным — <text:span text:style-name="Strong_20_Emphasis">B</text:span> и <text:span text:style-name="Strong_20_Emphasis">C</text:span>. При нитровании углеводорода <text:span text:style-name="Strong_20_Emphasis">А</text:span> концентрированной азотной кислотой образуется одно мононитропроизводное углеводорода — <text:span text:style-name="Strong_20_Emphasis">D</text:span>, содержащее 17,88% кислорода по массе. Установите строение соединений <text:span text:style-name="Strong_20_Emphasis">А</text:span> — <text:span text:style-name="Strong_20_Emphasis">D</text:span>.</text:p>
        </text:list-item>
        <text:list-item>
          <text:p text:style-name="P3">38. При выдерживании фуллерена С<text:span text:style-name="T1">60</text:span> в потоке газообразного фтора в течение четырёх часов было получено твёрдое вещество, которое по данным элементного анализа содержало 55,516% фтора по массе, а в масс-спектре проявляло два пика, соответствующих молярным массам 1594,6 и 1632,6. Установите формулы соединений, содержащихся в полученной смеси, и определите их мольные доли. Атомные массы примите равными: С — 12,01, F — 19,00.</text:p>
        </text:list-item>
        <text:list-item>
          <text:p text:style-name="P3">39. Оптически активный углеводород <text:span text:style-name="Strong_20_Emphasis">А</text:span> с массовой долей углерода 88,89% при гидрировании на платине превращается в углеводород <text:span text:style-name="Strong_20_Emphasis">B</text:span> с массовой долей углерода 84,21%. При частичном восстановлении соединения <text:span text:style-name="Strong_20_Emphasis">А</text:span> образуется либо оптически активный углеводород <text:span text:style-name="Strong_20_Emphasis">C</text:span> с массовой долей углерода 87,27%, либо изомерный ему оптически неактивный углеводород <text:span text:style-name="Strong_20_Emphasis">D</text:span>. Установите строение соединений <text:span text:style-name="Strong_20_Emphasis">А</text:span> — <text:span text:style-name="Strong_20_Emphasis">D</text:span>, объясните полученные результаты.</text:p>
        </text:list-item>
      </text:list>
      <text:p text:style-name="Text_20_body"/>
      <text:p text:style-name="P4">http://iumka.ru/himiya/zadachi-po-himi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4T19:16:01.23</meta:creation-date>
    <dc:date>2013-12-24T19:22:41.21</dc:date>
    <meta:editing-duration>PT4M23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5" meta:paragraph-count="67" meta:word-count="2184" meta:character-count="15500"/>
  </office:meta>
</office:document-meta>
</file>