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493in" style:use-optimal-column-width="false"/>
    </style:style>
    <style:style style:name="TableColumn5" style:family="table-column">
      <style:table-column-properties style:column-width="3.855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3" style:family="table">
      <style:table-properties style:width="7.5527in" fo:margin-left="-0.075in" table:align="left"/>
    </style:style>
    <style:style style:name="TableRow10" style:family="table-row">
      <style:table-row-properties style:min-row-height="0.2034in" style:use-optimal-row-height="false" fo:keep-together="always"/>
    </style:style>
    <style:style style:name="TableCell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margin-left="0.0784in" fo:margin-right="0.0784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ableCell2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2034in" style:use-optimal-row-height="false" fo:keep-together="always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min-row-height="0.2034in" style:use-optimal-row-height="false" fo:keep-together="always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margin-bottom="0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2034in" style:use-optimal-row-height="false" fo:keep-together="always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="0.0069in solid #00000A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min-row-height="0.2034in" style:use-optimal-row-height="false" fo:keep-together="always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min-row-height="0.2034in" style:use-optimal-row-height="false" fo:keep-together="always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min-row-height="0.2034in" style:use-optimal-row-height="false" fo:keep-together="always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min-row-height="0.2034in" style:use-optimal-row-height="false" fo:keep-together="always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min-row-height="0.2034in" style:use-optimal-row-height="false" fo:keep-together="alway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min-row-height="0.2034in" style:use-optimal-row-height="false" fo:keep-together="always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margin-bottom="0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min-row-height="0.2034in" style:use-optimal-row-height="false" fo:keep-together="always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min-row-height="0.2034in" style:use-optimal-row-height="false" fo:keep-together="always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7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style:font-name="Times New Roman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min-row-height="0.2034in" style:use-optimal-row-height="false" fo:keep-together="always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min-row-height="0.2034in" style:use-optimal-row-height="false" fo:keep-together="always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min-row-height="0.2034in" style:use-optimal-row-height="false" fo:keep-together="always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text-align="justify" fo:margin-bottom="0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min-row-height="0.2034in" style:use-optimal-row-height="false" fo:keep-together="always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0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min-row-height="0.2034in" style:use-optimal-row-height="false" fo:keep-together="always"/>
    </style:style>
    <style:style style:name="TableCell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 style:min-row-height="0.2034in" style:use-optimal-row-height="false" fo:keep-together="always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bottom="0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00" style:family="table-row">
      <style:table-row-properties style:min-row-height="0.2034in" style:use-optimal-row-height="false" fo:keep-together="always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16" style:family="table-row">
      <style:table-row-properties style:min-row-height="0.2034in" style:use-optimal-row-height="false" fo:keep-together="always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A" style:writing-mode="lr-tb" fo:padding-top="0in" fo:padding-left="0.0069in" fo:padding-bottom="0in" fo:padding-right="0.0069in"/>
    </style:style>
    <style:style style:name="P3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A" style:writing-mode="lr-tb" fo:padding-top="0in" fo:padding-left="0.0069in" fo:padding-bottom="0in" fo:padding-right="0.0069in"/>
    </style:style>
    <style:style style:name="P3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33" style:family="table-row">
      <style:table-row-properties style:min-row-height="0.2034in" style:use-optimal-row-height="false" fo:keep-together="always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="0.0069in solid #00000A" style:writing-mode="lr-tb" fo:padding-top="0in" fo:padding-left="0.0069in" fo:padding-bottom="0in" fo:padding-right="0.0069in"/>
    </style:style>
    <style:style style:name="P3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47" style:family="table-row">
      <style:table-row-properties style:min-row-height="0.2034in" style:use-optimal-row-height="false" fo:keep-together="always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57" style:family="table-cell">
      <style:table-cell-properties fo:border="0.0069in solid #00000A" style:writing-mode="lr-tb" fo:padding-top="0in" fo:padding-left="0.0069in" fo:padding-bottom="0in" fo:padding-right="0.0069in"/>
    </style:style>
    <style:style style:name="P3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A" style:writing-mode="lr-tb" fo:padding-top="0in" fo:padding-left="0.0069in" fo:padding-bottom="0in" fo:padding-right="0.0069in"/>
    </style:style>
    <style:style style:name="P3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61" style:family="table-row">
      <style:table-row-properties style:min-row-height="0.2034in" style:use-optimal-row-height="false" fo:keep-together="always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71" style:family="table-cell">
      <style:table-cell-properties fo:border="0.0069in solid #00000A" style:writing-mode="lr-tb" fo:padding-top="0in" fo:padding-left="0.0069in" fo:padding-bottom="0in" fo:padding-right="0.0069in"/>
    </style:style>
    <style:style style:name="P3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A" style:writing-mode="lr-tb" fo:padding-top="0in" fo:padding-left="0.0069in" fo:padding-bottom="0in" fo:padding-right="0.0069in"/>
    </style:style>
    <style:style style:name="P3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75" style:family="table-row">
      <style:table-row-properties style:min-row-height="0.2034in" style:use-optimal-row-height="false" fo:keep-together="always"/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3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min-row-height="0.2034in" style:use-optimal-row-height="false" fo:keep-together="always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4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A" style:writing-mode="lr-tb" fo:padding-top="0in" fo:padding-left="0.0069in" fo:padding-bottom="0in" fo:padding-right="0.0069in"/>
    </style:style>
    <style:style style:name="P4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 style:min-row-height="0.2034in" style:use-optimal-row-height="false" fo:keep-together="always"/>
    </style:style>
    <style:style style:name="TableCell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6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19" style:family="table-row">
      <style:table-row-properties style:min-row-height="0.2034in" style:use-optimal-row-height="false" fo:keep-together="always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1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min-row-height="0.2034in" style:use-optimal-row-height="false" fo:keep-together="always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min-row-height="0.2034in" style:use-optimal-row-height="false" fo:keep-together="always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min-row-height="0.2034in" style:use-optimal-row-height="false" fo:keep-together="always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B050" fo:font-size="12pt" style:font-size-asian="12pt" style:font-size-complex="12pt"/>
    </style:style>
    <style:style style:name="TableCell4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74" style:family="table-cell">
      <style:table-cell-properties fo:border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 style:min-row-height="0.2034in" style:use-optimal-row-height="false" fo:keep-together="always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92" style:family="table-cell">
      <style:table-cell-properties fo:border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 style:min-row-height="0.2034in" style:use-optimal-row-height="false" fo:keep-together="always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09" style:family="table-cell">
      <style:table-cell-properties fo:border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min-row-height="0.2034in" style:use-optimal-row-height="false" fo:keep-together="always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min-row-height="0.2034in" style:use-optimal-row-height="false" fo:keep-together="always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41" style:family="table-row">
      <style:table-row-properties style:min-row-height="0.2034in" style:use-optimal-row-height="false" fo:keep-together="always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min-row-height="0.2034in" style:use-optimal-row-height="false" fo:keep-together="always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text-properties style:font-name="Times New Roman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67" style:family="table-row">
      <style:table-row-properties style:min-row-height="0.2034in" style:use-optimal-row-height="false" fo:keep-together="always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00B050" fo:font-size="12pt" style:font-size-asian="12pt" style:font-size-complex="12pt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81" style:family="table-row">
      <style:table-row-properties style:min-row-height="0.2034in" style:use-optimal-row-height="false" fo:keep-together="always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 fo:margin-bottom="0in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8" style:parent-style-name="Standard" style:family="paragraph">
      <style:paragraph-properties fo:text-align="justify" fo:margin-bottom="0in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01" style:family="table-row">
      <style:table-row-properties style:min-row-height="0.2034in" style:use-optimal-row-height="false" fo:keep-together="always"/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15" style:family="table-row">
      <style:table-row-properties style:min-row-height="0.2034in" style:use-optimal-row-height="false" fo:keep-together="always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25" style:family="table-cell">
      <style:table-cell-properties fo:border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29" style:family="table-row">
      <style:table-row-properties style:min-row-height="0.2034in" style:use-optimal-row-height="false" fo:keep-together="always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1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43" style:family="table-row">
      <style:table-row-properties style:min-row-height="0.2034in" style:use-optimal-row-height="false" fo:keep-together="always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53" style:family="table-cell">
      <style:table-cell-properties fo:border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57" style:family="table-row">
      <style:table-row-properties style:min-row-height="0.2034in" style:use-optimal-row-height="false" fo:keep-together="always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9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70" style:family="table-row">
      <style:table-row-properties style:min-row-height="0.2034in" style:use-optimal-row-height="false" fo:keep-together="always"/>
    </style:style>
    <style:style style:name="TableCell6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2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color="#00B050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00B050" fo:font-size="12pt" style:font-size-asian="12pt" style:font-size-complex="12pt"/>
    </style:style>
    <style:style style:name="TableCell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81" style:family="table-cell">
      <style:table-cell-properties fo:border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85" style:family="table-row">
      <style:table-row-properties style:min-row-height="0.2034in" style:use-optimal-row-height="false" fo:keep-together="always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6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96" style:family="table-cell">
      <style:table-cell-properties fo:border="0.0069in solid #00000A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A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00" style:family="table-row">
      <style:table-row-properties style:min-row-height="0.2034in" style:use-optimal-row-height="false" fo:keep-together="always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2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13" style:family="table-row">
      <style:table-row-properties style:min-row-height="0.2034in" style:use-optimal-row-height="false" fo:keep-together="always"/>
    </style:style>
    <style:style style:name="TableCell7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5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23" style:family="table-cell">
      <style:table-cell-properties fo:border="0.0069in solid #00000A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A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27" style:family="table-row">
      <style:table-row-properties style:min-row-height="0.2034in" style:use-optimal-row-height="false" fo:keep-together="always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7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41" style:family="table-cell">
      <style:table-cell-properties fo:border="0.0069in solid #00000A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45" style:family="table-row">
      <style:table-row-properties style:min-row-height="0.2034in" style:use-optimal-row-height="false" fo:keep-together="always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5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="0.0069in solid #00000A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58" style:family="table-row">
      <style:table-row-properties style:min-row-height="0.2034in" style:use-optimal-row-height="false" fo:keep-together="always"/>
    </style:style>
    <style:style style:name="TableCell7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0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7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75" style:family="table-row">
      <style:table-row-properties style:min-row-height="0.2034in" style:use-optimal-row-height="false" fo:keep-together="always"/>
    </style:style>
    <style:style style:name="TableCell7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7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7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85" style:family="table-cell">
      <style:table-cell-properties fo:border="0.0069in solid #00000A" style:writing-mode="lr-tb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89" style:family="table-row">
      <style:table-row-properties style:min-row-height="0.2034in" style:use-optimal-row-height="false" fo:keep-together="always"/>
    </style:style>
    <style:style style:name="TableCell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1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7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01" style:family="table-cell">
      <style:table-cell-properties fo:border="0.0069in solid #00000A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A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05" style:family="table-row">
      <style:table-row-properties style:min-row-height="0.2034in" style:use-optimal-row-height="false" fo:keep-together="always"/>
    </style:style>
    <style:style style:name="TableCell8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7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18" style:family="table-row">
      <style:table-row-properties style:min-row-height="0.2034in" style:use-optimal-row-height="false" fo:keep-together="always"/>
    </style:style>
    <style:style style:name="TableCell8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0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31" style:family="table-row">
      <style:table-row-properties style:min-row-height="0.2034in" style:use-optimal-row-height="false" fo:keep-together="always"/>
    </style:style>
    <style:style style:name="TableCell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3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41" style:family="table-cell">
      <style:table-cell-properties fo:border="0.0069in solid #00000A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4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45" style:family="table-row">
      <style:table-row-properties style:min-row-height="0.2034in" style:use-optimal-row-height="false" fo:keep-together="always"/>
    </style:style>
    <style:style style:name="TableCell8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7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0070C0" fo:font-size="12pt" style:font-size-asian="12pt" style:font-size-complex="12pt"/>
    </style:style>
    <style:style style:name="TableCell8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8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56" style:family="table-cell">
      <style:table-cell-properties fo:border="0.0069in solid #00000A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A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60" style:family="table-row">
      <style:table-row-properties style:min-row-height="0.2034in" style:use-optimal-row-height="false" fo:keep-together="always"/>
    </style:style>
    <style:style style:name="TableCell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2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justify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8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</style:style>
    <style:style style:name="T8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73" style:family="table-cell">
      <style:table-cell-properties fo:border="0.0069in solid #00000A" style:writing-mode="lr-tb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="0.0069in solid #00000A" style:writing-mode="lr-tb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77" style:family="table-row">
      <style:table-row-properties style:min-row-height="0.2034in" style:use-optimal-row-height="false" fo:keep-together="always"/>
    </style:style>
    <style:style style:name="TableCell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9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justify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8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90" style:family="table-cell">
      <style:table-cell-properties fo:border="0.0069in solid #00000A" style:writing-mode="lr-tb" fo:padding-top="0in" fo:padding-left="0.0069in" fo:padding-bottom="0in" fo:padding-right="0.0069in"/>
    </style:style>
    <style:style style:name="P8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92" style:family="table-row">
      <style:table-row-properties style:min-row-height="0.2034in" style:use-optimal-row-height="false" fo:keep-together="always"/>
    </style:style>
    <style:style style:name="TableCell8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4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02" style:family="table-cell">
      <style:table-cell-properties fo:border="0.0069in solid #00000A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="0.0069in solid #00000A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06" style:family="table-row">
      <style:table-row-properties style:min-row-height="0.2034in" style:use-optimal-row-height="false" fo:keep-together="always"/>
    </style:style>
    <style:style style:name="TableCell9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8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justify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15" style:parent-style-name="Standard" style:family="paragraph">
      <style:paragraph-properties fo:text-align="justify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</style:style>
    <style:style style:name="T9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24" style:family="table-cell">
      <style:table-cell-properties fo:border="0.0069in solid #00000A" style:writing-mode="lr-tb" fo:padding-top="0in" fo:padding-left="0.0069in" fo:padding-bottom="0in" fo:padding-right="0.0069in"/>
    </style:style>
    <style:style style:name="P9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69in solid #00000A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28" style:family="table-row">
      <style:table-row-properties style:min-row-height="0.2034in" style:use-optimal-row-height="false" fo:keep-together="always"/>
    </style:style>
    <style:style style:name="TableCell9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0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justify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9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40" style:family="table-cell">
      <style:table-cell-properties fo:border="0.0069in solid #00000A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42" style:family="table-cell">
      <style:table-cell-properties fo:border="0.0069in solid #00000A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44" style:family="table-row">
      <style:table-row-properties style:min-row-height="0.2034in" style:use-optimal-row-height="false" fo:keep-together="always"/>
    </style:style>
    <style:style style:name="TableCell9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6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justify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color="#0070C0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color="#0070C0" fo:font-size="12pt" style:font-size-asian="12pt" style:font-size-complex="12pt"/>
    </style:style>
    <style:style style:name="TableCell9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55" style:family="table-cell">
      <style:table-cell-properties fo:border="0.0069in solid #00000A" style:writing-mode="lr-tb" fo:padding-top="0in" fo:padding-left="0.0069in" fo:padding-bottom="0in" fo:padding-right="0.0069in"/>
    </style:style>
    <style:style style:name="P9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="0.0069in solid #00000A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59" style:family="table-row">
      <style:table-row-properties style:min-row-height="0.2034in" style:use-optimal-row-height="false" fo:keep-together="always"/>
    </style:style>
    <style:style style:name="TableCell9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61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justify" fo:margin-bottom="0in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65" style:parent-style-name="Standard" style:family="paragraph">
      <style:paragraph-properties fo:text-align="justify" fo:margin-bottom="0in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</style:style>
    <style:style style:name="TableCell9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78" style:family="table-row">
      <style:table-row-properties style:min-row-height="0.2034in" style:use-optimal-row-height="false" fo:keep-together="always"/>
    </style:style>
    <style:style style:name="TableCell9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80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justify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9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ableCell9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93" style:family="table-row">
      <style:table-row-properties style:min-row-height="0.2034in" style:use-optimal-row-height="false" fo:keep-together="always"/>
    </style:style>
    <style:style style:name="TableCell9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95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justify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</style:style>
    <style:style style:name="TableCell10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09" style:family="table-row">
      <style:table-row-properties style:min-row-height="0.2034in" style:use-optimal-row-height="false" fo:keep-together="always"/>
    </style:style>
    <style:style style:name="TableCell10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11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justify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ableCell10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26" style:family="table-row">
      <style:table-row-properties style:min-row-height="0.2034in" style:use-optimal-row-height="false" fo:keep-together="always"/>
    </style:style>
    <style:style style:name="TableCell10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28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justify" fo:margin-bottom="0in"/>
      <style:text-properties style:font-name="Times New Roman"/>
    </style:style>
    <style:style style:name="TableCell10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</style:style>
    <style:style style:name="TableCell10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39" style:family="table-row">
      <style:table-row-properties style:min-row-height="0.2034in" style:use-optimal-row-height="false" fo:keep-together="always"/>
    </style:style>
    <style:style style:name="TableCell10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41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justify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</style:style>
    <style:style style:name="TableCell10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56" style:family="table-row">
      <style:table-row-properties style:min-row-height="0.2034in" style:use-optimal-row-height="false" fo:keep-together="always"/>
    </style:style>
    <style:style style:name="TableCell10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58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justify"/>
      <style:text-properties style:font-name="Times New Roman"/>
    </style:style>
    <style:style style:name="TableCell10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</style:style>
    <style:style style:name="TableCell10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69" style:family="table-row">
      <style:table-row-properties style:min-row-height="0.2034in" style:use-optimal-row-height="false" fo:keep-together="always"/>
    </style:style>
    <style:style style:name="TableCell10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71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justify"/>
      <style:text-properties style:font-name="Times New Roman"/>
    </style:style>
    <style:style style:name="TableCell10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</style:style>
    <style:style style:name="TableCell10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82" style:family="table-row">
      <style:table-row-properties style:min-row-height="0.2034in" style:use-optimal-row-height="false" fo:keep-together="always"/>
    </style:style>
    <style:style style:name="TableCell10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84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/>
      <style:text-properties style:font-name="Times New Roman"/>
    </style:style>
    <style:style style:name="TableCell10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</style:style>
    <style:style style:name="TableCell10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95" style:family="table-row">
      <style:table-row-properties style:min-row-height="0.2034in" style:use-optimal-row-height="false" fo:keep-together="always"/>
    </style:style>
    <style:style style:name="TableCell10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7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justify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</style:style>
    <style:style style:name="T1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21" style:family="table-column">
      <style:table-column-properties style:column-width="0.4493in" style:use-optimal-column-width="false"/>
    </style:style>
    <style:style style:name="TableColumn1122" style:family="table-column">
      <style:table-column-properties style:column-width="5.7256in" style:use-optimal-column-width="false"/>
    </style:style>
    <style:style style:name="TableColumn1123" style:family="table-column">
      <style:table-column-properties style:column-width="1.2798in" style:use-optimal-column-width="false"/>
    </style:style>
    <style:style style:name="Table1120" style:family="table">
      <style:table-properties style:width="7.4548in" fo:margin-left="-0.075in" table:align="left"/>
    </style:style>
    <style:style style:name="TableRow1124" style:family="table-row">
      <style:table-row-properties style:min-row-height="0.2034in" style:use-optimal-row-height="false" fo:keep-together="always"/>
    </style:style>
    <style:style style:name="TableCell1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bottom="0in"/>
    </style:style>
    <style:style style:name="T1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8" style:parent-style-name="Standard" style:family="paragraph">
      <style:paragraph-properties fo:text-align="center" fo:margin-bottom="0in"/>
    </style:style>
    <style:style style:name="T1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bottom="0in"/>
    </style:style>
    <style:style style:name="T1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margin-bottom="0in" fo:margin-left="0.0784in" fo:margin-right="0.0784in">
        <style:tab-stops/>
      </style:paragraph-properties>
    </style:style>
    <style:style style:name="T1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36" style:family="table-row">
      <style:table-row-properties style:min-row-height="0.2034in" style:use-optimal-row-height="false" fo:keep-together="always"/>
    </style:style>
    <style:style style:name="TableCell1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</style:style>
    <style:style style:name="T1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40" style:family="table-row">
      <style:table-row-properties style:min-row-height="0.2034in" style:use-optimal-row-height="false" fo:keep-together="always"/>
    </style:style>
    <style:style style:name="TableCell1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2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margin-bottom="0in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7" style:parent-style-name="Standard" style:family="paragraph">
      <style:paragraph-properties fo:margin-bottom="0in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</style:style>
    <style:style style:name="T1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53" style:family="table-row">
      <style:table-row-properties style:min-row-height="0.2034in" style:use-optimal-row-height="false" fo:keep-together="always"/>
    </style:style>
    <style:style style:name="TableCell1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5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margin-bottom="0in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</style:style>
    <style:style style:name="T1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63" style:family="table-row">
      <style:table-row-properties style:min-row-height="0.2034in" style:use-optimal-row-height="false" fo:keep-together="always"/>
    </style:style>
    <style:style style:name="TableCell1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5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bottom="0in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</style:style>
    <style:style style:name="T1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75" style:family="table-row">
      <style:table-row-properties style:min-row-height="0.2034in" style:use-optimal-row-height="false" fo:keep-together="always"/>
    </style:style>
    <style:style style:name="TableCell1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7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8" style:family="table-cell">
      <style:table-cell-properties fo:border="0.0069in solid #00000A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justify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</style:style>
    <style:style style:name="T1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85" style:family="table-row">
      <style:table-row-properties style:min-row-height="0.2034in" style:use-optimal-row-height="false" fo:keep-together="always"/>
    </style:style>
    <style:style style:name="TableCell1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7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bottom="0in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91" style:parent-style-name="Standard" style:family="paragraph">
      <style:paragraph-properties fo:margin-bottom="0in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</style:style>
    <style:style style:name="T1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98" style:family="table-row">
      <style:table-row-properties style:min-row-height="0.2034in" style:use-optimal-row-height="false" fo:keep-together="always"/>
    </style:style>
    <style:style style:name="TableCell1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0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1" style:family="table-cell">
      <style:table-cell-properties fo:border="0.0069in solid #00000A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margin-bottom="0in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</style:style>
    <style:style style:name="T1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08" style:family="table-row">
      <style:table-row-properties style:min-row-height="0.2034in" style:use-optimal-row-height="false" fo:keep-together="always"/>
    </style:style>
    <style:style style:name="TableCell1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0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1" style:family="table-cell">
      <style:table-cell-properties fo:border="0.0069in solid #00000A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 fo:margin-bottom="0in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16" style:parent-style-name="Standard" style:family="paragraph">
      <style:paragraph-properties fo:text-align="justify" fo:margin-bottom="0in"/>
    </style:style>
    <style:style style:name="TableCell1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</style:style>
    <style:style style:name="T1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20" style:family="table-row">
      <style:table-row-properties style:min-row-height="0.2034in" style:use-optimal-row-height="false" fo:keep-together="always"/>
    </style:style>
    <style:style style:name="TableCell12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22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justify" fo:margin-bottom="0in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</style:style>
    <style:style style:name="TableRow1229" style:family="table-row">
      <style:table-row-properties style:min-row-height="0.2034in" style:use-optimal-row-height="false" fo:keep-together="always"/>
    </style:style>
    <style:style style:name="TableCell1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1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2" style:family="table-cell">
      <style:table-cell-properties fo:border="0.0069in solid #00000A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justify" fo:margin-bottom="0in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38" style:family="table-row">
      <style:table-row-properties style:min-row-height="0.2034in" style:use-optimal-row-height="false" fo:keep-together="always"/>
    </style:style>
    <style:style style:name="TableCell1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0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justify" fo:margin-bottom="0in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5" style:parent-style-name="Standard" style:family="paragraph">
      <style:paragraph-properties fo:text-align="justify" fo:margin-bottom="0in"/>
    </style:style>
    <style:style style:name="TableCell1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48" style:family="table-row">
      <style:table-row-properties style:min-row-height="0.2034in" style:use-optimal-row-height="false" fo:keep-together="always"/>
    </style:style>
    <style:style style:name="TableCell1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0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1" style:family="table-cell">
      <style:table-cell-properties fo:border="0.0069in solid #00000A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justify" fo:margin-bottom="0in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</style:style>
    <style:style style:name="T1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58" style:family="table-row">
      <style:table-row-properties style:min-row-height="0.2034in" style:use-optimal-row-height="false" fo:keep-together="always"/>
    </style:style>
    <style:style style:name="TableCell1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0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justify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</style:style>
    <style:style style:name="T1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69" style:family="table-row">
      <style:table-row-properties style:min-row-height="0.2034in" style:use-optimal-row-height="false" fo:keep-together="always"/>
    </style:style>
    <style:style style:name="TableCell1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1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069in solid #00000A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justify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</style:style>
    <style:style style:name="T1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80" style:family="table-row">
      <style:table-row-properties style:min-row-height="0.2034in" style:use-optimal-row-height="false" fo:keep-together="always"/>
    </style:style>
    <style:style style:name="TableCell1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2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justify" fo:margin-bottom="0in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</style:style>
    <style:style style:name="T1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90" style:family="table-row">
      <style:table-row-properties style:min-row-height="0.2034in" style:use-optimal-row-height="false" fo:keep-together="always"/>
    </style:style>
    <style:style style:name="TableCell1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2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</style:style>
    <style:style style:name="T1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00" style:family="table-row">
      <style:table-row-properties style:min-row-height="0.2034in" style:use-optimal-row-height="false" fo:keep-together="always"/>
    </style:style>
    <style:style style:name="TableCell1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2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3" style:family="table-cell">
      <style:table-cell-properties fo:border="0.0069in solid #00000A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</style:style>
    <style:style style:name="T1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11" style:family="table-row">
      <style:table-row-properties style:min-row-height="0.2034in" style:use-optimal-row-height="false" fo:keep-together="always"/>
    </style:style>
    <style:style style:name="TableCell1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3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4" style:family="table-cell">
      <style:table-cell-properties fo:border="0.0069in solid #00000A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justify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</style:style>
    <style:style style:name="T1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2" style:family="table-row">
      <style:table-row-properties style:min-row-height="0.2034in" style:use-optimal-row-height="false" fo:keep-together="always"/>
    </style:style>
    <style:style style:name="TableCell1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4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justify" fo:margin-bottom="0in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32" style:parent-style-name="Standard" style:family="paragraph">
      <style:paragraph-properties fo:text-align="justify" fo:margin-bottom="0in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</style:style>
    <style:style style:name="T1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39" style:family="table-row">
      <style:table-row-properties style:min-row-height="0.2034in" style:use-optimal-row-height="false" fo:keep-together="always"/>
    </style:style>
    <style:style style:name="TableCell13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1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2" style:family="table-cell">
      <style:table-cell-properties fo:border="0.0069in solid #00000A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justify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49" style:family="table-row">
      <style:table-row-properties style:min-row-height="0.2034in" style:use-optimal-row-height="false" fo:keep-together="always"/>
    </style:style>
    <style:style style:name="TableCell13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51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justify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3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</style:style>
    <style:style style:name="TableRow1357" style:family="table-row">
      <style:table-row-properties style:min-row-height="0.2034in" style:use-optimal-row-height="false" fo:keep-together="always"/>
    </style:style>
    <style:style style:name="TableCell13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59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justify"/>
      <style:text-properties style:font-name="Times New Roman"/>
    </style:style>
    <style:style style:name="TableCell13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</style:style>
    <style:style style:name="TableRow1364" style:family="table-row">
      <style:table-row-properties style:min-row-height="0.2034in" style:use-optimal-row-height="false" fo:keep-together="always"/>
    </style:style>
    <style:style style:name="TableCell1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6" style:parent-style-name="Standard" style:list-style-name="LFO8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7" style:family="table-cell">
      <style:table-cell-properties fo:border="0.0069in solid #00000A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justify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</style:style>
    <style:style style:name="T1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76" style:parent-style-name="Standard" style:family="paragraph">
      <style:paragraph-properties fo:text-align="center"/>
    </style:style>
    <style:style style:name="T13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8" style:parent-style-name="Standard" style:family="paragraph">
      <style:paragraph-properties fo:margin-bottom="0in" fo:text-indent="0.4916in"/>
    </style:style>
    <style:style style:name="T1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3" style:parent-style-name="Standard" style:family="paragraph">
      <style:paragraph-properties fo:margin-bottom="0in" fo:text-indent="0.4916in"/>
    </style:style>
    <style:style style:name="T1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5" style:parent-style-name="Standard" style:family="paragraph">
      <style:paragraph-properties fo:margin-bottom="0in"/>
    </style:style>
    <style:style style:name="T1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8" style:parent-style-name="Standard" style:family="paragraph">
      <style:paragraph-properties fo:text-align="justify" fo:margin-bottom="0in" fo:text-indent="0.3937in"/>
    </style:style>
    <style:style style:name="T13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1" style:parent-style-name="Standard" style:family="paragraph">
      <style:paragraph-properties fo:widows="0" fo:orphans="0" fo:text-align="justify" fo:margin-bottom="0in" fo:text-indent="0.3937in"/>
    </style:style>
    <style:style style:name="T13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2" style:parent-style-name="Standard" style:family="paragraph">
      <style:paragraph-properties fo:widows="0" fo:orphans="0" fo:text-align="justify" fo:margin-bottom="0in" fo:text-indent="0.3937in"/>
    </style:style>
    <style:style style:name="T1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9" style:parent-style-name="Standard" style:family="paragraph">
      <style:paragraph-properties fo:widows="0" fo:orphans="0" fo:text-align="justify" fo:margin-bottom="0in"/>
    </style:style>
    <style:style style:name="T1410" style:parent-style-name="Основнойшрифтабзаца" style:family="text">
      <style:text-properties fo:font-size="12pt" style:font-size-asian="12pt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12" style:parent-style-name="Textbody" style:list-style-name="WWNum6" style:family="paragraph">
      <style:paragraph-properties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413" style:parent-style-name="Основнойшрифтабзаца" style:family="text">
      <style:text-properties fo:font-size="12pt" style:font-size-asian="12pt"/>
    </style:style>
    <style:style style:name="P1414" style:parent-style-name="Textbody" style:list-style-name="WWNum6" style:family="paragraph">
      <style:paragraph-properties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415" style:parent-style-name="Основнойшрифтабзаца" style:family="text">
      <style:text-properties fo:font-size="12pt" style:font-size-asian="12pt"/>
    </style:style>
    <style:style style:name="T1416" style:parent-style-name="Основнойшрифтабзаца" style:family="text">
      <style:text-properties fo:font-size="12pt" style:font-size-asian="12pt"/>
    </style:style>
    <style:style style:name="P1417" style:parent-style-name="Textbody" style:list-style-name="WWNum6" style:family="paragraph">
      <style:paragraph-properties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418" style:parent-style-name="Основнойшрифтабзаца" style:family="text">
      <style:text-properties fo:font-size="12pt" style:font-size-asian="12pt"/>
    </style:style>
    <style:style style:name="P1419" style:parent-style-name="Textbody" style:list-style-name="WWNum6" style:family="paragraph">
      <style:paragraph-properties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420" style:parent-style-name="Основнойшрифтабзаца" style:family="text">
      <style:text-properties fo:font-size="12pt" style:font-size-asian="12pt"/>
    </style:style>
    <style:style style:name="P1421" style:parent-style-name="Textbody" style:list-style-name="WWNum6" style:family="paragraph">
      <style:paragraph-properties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422" style:parent-style-name="Основнойшрифтабзаца" style:family="text">
      <style:text-properties fo:font-size="12pt" style:font-size-asian="12pt"/>
    </style:style>
    <style:style style:name="T1423" style:parent-style-name="Основнойшрифтабзаца" style:family="text">
      <style:text-properties fo:font-size="12pt" style:font-size-asian="12pt"/>
    </style:style>
    <style:style style:name="P1424" style:parent-style-name="Textbody" style:list-style-name="WWNum6" style:family="paragraph">
      <style:paragraph-properties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425" style:parent-style-name="Основнойшрифтабзаца" style:family="text">
      <style:text-properties fo:font-size="12pt" style:font-size-asian="12pt"/>
    </style:style>
    <style:style style:name="T1426" style:parent-style-name="Основнойшрифтабзаца" style:family="text">
      <style:text-properties fo:font-size="12pt" style:font-size-asian="12pt"/>
    </style:style>
    <style:style style:name="P1427" style:parent-style-name="Textbody" style:list-style-name="WWNum6" style:family="paragraph">
      <style:paragraph-properties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428" style:parent-style-name="Основнойшрифтабзаца" style:family="text">
      <style:text-properties fo:font-size="12pt" style:font-size-asian="12pt"/>
    </style:style>
    <style:style style:name="P1429" style:parent-style-name="Textbody" style:list-style-name="WWNum6" style:family="paragraph">
      <style:paragraph-properties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430" style:parent-style-name="Основнойшрифтабзаца" style:family="text">
      <style:text-properties fo:font-size="12pt" style:font-size-asian="12pt"/>
    </style:style>
    <style:style style:name="P1431" style:parent-style-name="Textbody" style:list-style-name="WWNum6" style:family="paragraph">
      <style:paragraph-properties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432" style:parent-style-name="Основнойшрифтабзаца" style:family="text">
      <style:text-properties fo:font-size="12pt" style:font-size-asian="12pt"/>
    </style:style>
    <style:style style:name="T1433" style:parent-style-name="Основнойшрифтабзаца" style:family="text">
      <style:text-properties fo:font-size="12pt" style:font-size-asian="12pt"/>
    </style:style>
    <style:style style:name="P1434" style:parent-style-name="Textbody" style:list-style-name="WWNum6" style:family="paragraph">
      <style:paragraph-properties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435" style:parent-style-name="Основнойшрифтабзаца" style:family="text">
      <style:text-properties fo:font-size="12pt" style:font-size-asian="12pt"/>
    </style:style>
    <style:style style:name="T1436" style:parent-style-name="Основнойшрифтабзаца" style:family="text">
      <style:text-properties fo:font-size="12pt" style:font-size-asian="12pt"/>
    </style:style>
    <style:style style:name="P1437" style:parent-style-name="Textbody" style:family="paragraph">
      <style:paragraph-properties fo:line-height="100%" fo:margin-left="0.3937in">
        <style:tab-stops/>
      </style:paragraph-properties>
      <style:text-properties fo:font-size="12pt" style:font-size-asian="12pt"/>
    </style:style>
    <style:style style:name="P1438" style:parent-style-name="Standard" style:family="paragraph">
      <style:paragraph-properties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9" style:parent-style-name="Standard" style:family="paragraph">
      <style:paragraph-properties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0" style:parent-style-name="Standard" style:family="paragraph">
      <style:paragraph-properties fo:text-indent="0.4916in"/>
    </style:style>
    <style:style style:name="T14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2" style:parent-style-name="Standard" style:family="paragraph">
      <style:paragraph-properties fo:text-align="center" fo:text-indent="0.4916in"/>
    </style:style>
    <style:style style:name="T14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4" style:parent-style-name="Standard" style:family="paragraph">
      <style:paragraph-properties fo:text-indent="0.4916in"/>
    </style:style>
    <style:style style:name="T1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7" style:parent-style-name="Standard" style:family="paragraph">
      <style:paragraph-properties fo:text-indent="0.4916in"/>
    </style:style>
    <style:style style:name="T1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9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КАЛЕНДАРНО-ТЕМАТИЧЕСКОЕ ПЛАНИРОВАНИЕ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№</text:span></text:p>
            <text:p text:style-name="P14"><text:span text:style-name="T15">п/п</text:span></text:p>
          </table:table-cell>
          <table:table-cell table:style-name="TableCell16" table:number-rows-spanned="2">
            <text:p text:style-name="P17"><text:span text:style-name="T18">Тема</text:span></text:p>
          </table:table-cell>
          <table:table-cell table:style-name="TableCell19">
            <text:p text:style-name="P20"><text:span text:style-name="T21">К-во час.</text:span></text:p>
          </table:table-cell>
          <table:table-cell table:style-name="TableCell22" table:number-rows-spanned="2">
            <text:p text:style-name="P23">По<text:s/></text:p>
            <text:p text:style-name="P24"><text:span text:style-name="T25">к-рю</text:span></text:p>
          </table:table-cell>
          <table:table-cell table:style-name="TableCell26" table:number-rows-spanned="2">
            <text:p text:style-name="P27"/>
            <text:p text:style-name="P28">По</text:p>
            <text:p text:style-name="P29">факту</text:p>
          </table:table-cell>
          <table:table-cell table:style-name="TableCell30" table:number-rows-spanned="2">
            <text:p text:style-name="P31"/>
            <text:p text:style-name="P32">Примечание</text:p>
          </table:table-cell>
        </table:table-row>
        <table:table-row table:style-name="TableRow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">
            <text:p text:style-name="P35"><text:span text:style-name="T36">70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7">
          <table:table-cell table:style-name="TableCell38">
            <text:list text:style-name="WWNum1">
              <text:list-item text:start-value="1">
                <text:p text:style-name="P39"/>
              </text:list-item>
            </text:list>
          </table:table-cell>
          <table:table-cell table:style-name="TableCell40">
            <text:p text:style-name="P41"><text:span text:style-name="T42">Вводный урок.</text:span><text:span text:style-name="T43"><text:s/>Литература в поисках героя.</text:span></text:p>
            <text:p text:style-name="P44"><text:span text:style-name="T45">Классицизм.<text:s/></text:span><text:span text:style-name="T46">А.Буало. «Поэтическое<text:s/></text:span><text:span text:style-name="T47">искусство»</text:span></text:p>
          </table:table-cell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>02.09-07.09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WWNum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<text:span text:style-name="T62">Ж.-Б. Мольер<text:s/></text:span><text:span text:style-name="T63">«Мещанин во дворянстве»</text:span></text:p>
          </table:table-cell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WWNum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Standard"><text:span text:style-name="T77">«Мещанин во дворянстве» - комедия классицизма</text:span></text:p>
          </table:table-cell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>09.09-14.09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WWNum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<text:span text:style-name="T92"><text:s/></text:span><text:span text:style-name="T93">М.В.Ломоносов.</text:span><text:span text:style-name="T94"><text:s/>Жизнь и творчество <text:s/></text:span><text:span text:style-name="T95">«Ода на день восшествия...». «Теория трех штилей»</text:span></text:p>
          </table:table-cell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WWNum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Д.И.Фонвизин.</text:span><text:span text:style-name="T111"><text:s/>Жизнь и<text:s/></text:span><text:span text:style-name="T112">творчество драматурга. Комедия как драматический жанр.</text:span></text:p>
          </table:table-cell>
          <table:table-cell table:style-name="TableCell113">
            <text:p text:style-name="P114"><text:span text:style-name="T115">3</text:span></text:p>
          </table:table-cell>
          <table:table-cell table:style-name="TableCell116">
            <text:p text:style-name="P117">16.09-21.09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WWNum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«Недоросль»</text:span><text:span text:style-name="T128"><text:s/>(сцены из комедии). Черты классицизма в пьесе.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WWNum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<text:span text:style-name="T142">Приемы создания комического. Речь героев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3.09-28.09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<text:span text:style-name="T156">Сентиментализм и его традиции</text:span></text:p>
            <text:p text:style-name="P157"><text:span text:style-name="T158"><text:s/>Н.М.Карамзин</text:span><text:span text:style-name="T159">. Жизнь и<text:s/></text:span><text:span text:style-name="T160">творчество.</text:span></text:p>
          </table:table-cell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WWNum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<text:span text:style-name="T175">Черты сентиментализма в повести Н.М. Карамзина<text:s/></text:span><text:span text:style-name="T176">«Бедная Лиза».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30.09-05.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WWNum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Поэтика сентиментальной повести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WWNum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<text:span text:style-name="T203">А.И.Куприн .<text:s/></text:span><text:span text:style-name="T204">Жизнь и творчество.</text:span></text:p>
          </table:table-cell>
          <table:table-cell table:style-name="TableCell205">
            <text:p text:style-name="P206"><text:span text:style-name="T207">2</text:span></text:p>
          </table:table-cell>
          <table:table-cell table:style-name="TableCell208">
            <text:p text:style-name="P209">07.10-12.1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WWNum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Standard"><text:span text:style-name="T218">«Гранатовый браслет»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WWNum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<text:span text:style-name="T232">Русская литература<text:s/></text:span><text:span text:style-name="T233">XIX</text:span><text:span text:style-name="T234"><text:s/>века</text:span></text:p>
            <text:p text:style-name="P235"><text:span text:style-name="T236">Поэты<text:s/></text:span><text:span text:style-name="T237">пушкинской поры.<text:s/></text:span><text:span text:style-name="T238">Предшественники и современники А.С.Пушкина</text:span></text:p>
          </table:table-cell>
          <table:table-cell table:style-name="TableCell239">
            <text:p text:style-name="P240"><text:span text:style-name="T241">41</text:span></text:p>
          </table:table-cell>
          <table:table-cell table:style-name="TableCell242">
            <text:p text:style-name="P243">14.10-19.1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WWNum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<text:span text:style-name="T253">Г.Р.Державин.</text:span><text:span text:style-name="T254"><text:s/>Жизнь и творчество.</text:span><text:span text:style-name="T255">«Памятник». «Властителям и судиям».</text:span><text:span text:style-name="T256"><text:s/>Многообразие тематики поэзии Г.Р.Державина(«</text:span><text:span text:style-name="T257">Ключ», «Фелица», «Снигирь»</text:span><text:span text:style-name="T258"><text:s/>и др).</text:span>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WWNum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<text:span text:style-name="T272">В.А. Жуковский.</text:span><text:span text:style-name="T273"><text:s/>Жизнь и</text:span><text:span text:style-name="T274"><text:s/>творчество. Центральные темы и образы лирики В.А.Жуковского.<text:s/></text:span><text:span text:style-name="T275">«Светлана».</text:span>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1.10-26.1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WWNum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<text:span text:style-name="T289">К.Н.Батюшков.</text:span><text:span text:style-name="T290"><text:s/>Жизнь и творчество</text:span></text:p>
            <text:p text:style-name="P291"/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WWNum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<text:span text:style-name="T305">Е.А. Боратынский.</text:span><text:span text:style-name="T306"><text:s/>Жизнь и творчество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28.10-01.1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WWNum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<text:span text:style-name="T321">А.С.Пушкин. Тема свободы в лирике А.С.Пушкина. <text:s/></text:span><text:span text:style-name="T322">«К Чаадаеву», «К<text:s/></text:span><text:span text:style-name="T323">морю», «Во глубине сибирских руд…», «Анчар»</text:span></text:p>
          </table:table-cell>
          <table:table-cell table:style-name="TableCell324">
            <text:p text:style-name="P325"><text:span text:style-name="T326">10+1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WWNum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Standard"><text:span text:style-name="T337">Своеобразие любовной лирики поэта.<text:s/></text:span><text:span text:style-name="T338">«К***», «На холмах Грузии…», «Я Вас любил»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1.11-16.1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WWNum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Standard"><text:span text:style-name="T351">Болдинская осень в лирике А.С.Пушкина.<text:s/></text:span><text:span text:style-name="T352">«Бесы», «Осень»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WWNum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Standard"><text:span text:style-name="T365">Тема поэта и поэзии в лирике А.С.Пушкина.<text:s/></text:span><text:span text:style-name="T366">«Пророк», «Поэт», «Поэту», «Эхо»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8.11-23.1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WWNum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Standard"><text:span text:style-name="T379">«Я памятник себе воздвиг нерукотворный»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WWNum1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<text:span text:style-name="T393">Историческая тема в творчестве А.С.Пушкина. Повесть<text:s/></text:span><text:span text:style-name="T394">«Капитанская дочка».</text:span><text:span text:style-name="T395"><text:s/>Формирование характера и взглядов Петруши Гринева.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25.11-30.1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WWNum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<text:span text:style-name="T409">Гринев и Швабрин.<text:s/></text:span><text:span text:style-name="T410">Проблемы чести, достоинства, нравственного поступка.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WWNum1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<text:span text:style-name="T424">Защитники Белогорской крепости. Образ Маши Мироновой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02.12-07.1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WWNum1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<text:span text:style-name="T438">Образ Пугачева в повести «Капитанская дочка». Тема русского бунта.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WWNum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<text:span text:style-name="T452">Смысл названия повести «Капитанская дочка». Роль<text:s/></text:span><text:span text:style-name="T453">эпиграфа.</text:span></text:p>
            <text:p text:style-name="P454"><text:span text:style-name="T455">Подготовка к классному сочинению по повести «Капитанская дочка»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09.12-14.1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WWNum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<text:span text:style-name="T469">Р/р Классное сочинение по <text:s/>повести «Капитанская дочка»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WWNum1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<text:span text:style-name="T483">М.Ю. Лермонтов.</text:span><text:span text:style-name="T484"><text:s/>Жизнь и судьба. Драматическая судьба поэта в современном ему <text:s/>мире.<text:s/></text:span><text:span text:style-name="T485">«Смерть поэта»,<text:s/></text:span><text:span text:style-name="T486">«Кинжал», «Поэт», «Пророк»</text:span></text:p>
          </table:table-cell>
          <table:table-cell table:style-name="TableCell487">
            <text:p text:style-name="P488"><text:span text:style-name="T489">6+1</text:span></text:p>
          </table:table-cell>
          <table:table-cell table:style-name="TableCell490">
            <text:p text:style-name="P491">16.12-21.1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WWNum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Standard"><text:span text:style-name="T500">Духовный мир лирического героя поэзии Лермонтова.<text:s/></text:span><text:span text:style-name="T501">«Дума», «Нет, я не Байрон, я другой…», «Как часто пестрою толпою окружен…», «И скучно, и грустно…»</text:span><text:span text:style-name="T502"><text:s/>.Лирическая исповедь и элегия в творчестве поэта.<text:s/></text:span><text:span text:style-name="T503">«Когда<text:s/></text:span><text:span text:style-name="T504">волнуется желтеющая нива…», «Молитва», «Из Гете»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WWNum1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Standard"><text:span text:style-name="T517">Тема родины в лирике Лермонтова.<text:s/></text:span><text:span text:style-name="T518">«Прощай, немытая Россия…», «Родина»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23.12-27.1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WWNum1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Standard"><text:span text:style-name="T531">«Мцыри».</text:span><text:span text:style-name="T532"><text:s/>Гуманистический пафос поэмы. Герой-бунтарь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WWNum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Standard"><text:span text:style-name="T545">«Мцыри» как романтическая поэма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13.01-18.0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WWNum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Особенности языка поэмы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WWNum1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<text:span text:style-name="T572">Р/р Письменная работа по анализу лирических произведений М.Ю.Лермонтова.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0.01-25.0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WWNum1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<text:span text:style-name="T586">Н.В.Гоголь.</text:span><text:span text:style-name="T587"><text:s/>Судьба писателя.</text:span></text:p>
            <text:p text:style-name="P588"><text:span text:style-name="T589">История создания комедии<text:s/></text:span><text:span text:style-name="T590">«Ревизор».<text:s/></text:span><text:span text:style-name="T591">Сюжет и композиция</text:span></text:p>
          </table:table-cell>
          <table:table-cell table:style-name="TableCell592">
            <text:p text:style-name="P593"><text:span text:style-name="T594">9+1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WWNum1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<text:span text:style-name="T606">Город N в комедии «Ревизор»: смысл эпиграфа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27.01-01.0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WWNum1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<text:span text:style-name="T620">Групповой портрет чиновников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WWNum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<text:span text:style-name="T634">Образ Хлестакова. Хлестаковщина.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03.02-08.0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WWNum1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<text:span text:style-name="T648">Финал комедии, его идейно-композиционное значение.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list text:style-name="WWNum1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Приемы создания комического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0.02-15.02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WWNum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<text:span text:style-name="T675">Р/р Подготовка к домашнему сочинению по комедии <text:s/></text:span><text:span text:style-name="T676">Н.В.Гоголя «Ревизор»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WWNum1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<text:span text:style-name="T690">Образ «маленького человека» в повести<text:s/></text:span><text:span text:style-name="T691">«Шинель».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17.02-23.02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list text:style-name="WWNum1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Отношение автора к своему герою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list text:style-name="WWNum1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<text:span text:style-name="T718">Образ петербурга. Фантастика в повести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24.02-01.0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list text:style-name="WWNum1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Standard"><text:span text:style-name="T731">Ф.М.Достоевский</text:span><text:span text:style-name="T732">. Слово о писателе.<text:s/></text:span><text:span text:style-name="T733">«Бедные люди»».<text:s/></text:span><text:span text:style-name="T734">Тема «маленького<text:s/></text:span><text:span text:style-name="T735">человека»</text:span></text:p>
          </table:table-cell>
          <table:table-cell table:style-name="TableCell736">
            <text:p text:style-name="P737"><text:span text:style-name="T738">2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list text:style-name="WWNum1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Standard"><text:span text:style-name="T749">Традиции Гоголя в произведении Достоевского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03.03-08.03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WWNum1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<text:span text:style-name="T763">И. С. Тургенев.</text:span><text:span text:style-name="T764"><text:s/>Жизнь и судьба писателя. Мастерство Тургенева-рассказчика в<text:s/></text:span><text:span text:style-name="T765">«Записках охотника».«Бирюк»</text:span></text:p>
          </table:table-cell>
          <table:table-cell table:style-name="TableCell766">
            <text:p text:style-name="P767"><text:span text:style-name="T768">6+1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list text:style-name="WWNum1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<text:span text:style-name="T780">«Певцы»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10.03-15.0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list text:style-name="WWNum1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<text:span text:style-name="T794">История несостоявшегося романа в повести</text:span><text:span text:style-name="T795"><text:s/></text:span><text:span text:style-name="T796">«Ася».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list text:style-name="WWNum1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Романтические черты героини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17.03-22.03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list text:style-name="WWNum1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Роль пейзажа в повести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list text:style-name="WWNum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<text:span text:style-name="T836">Русская критика о повести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01.04-05.04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list text:style-name="WWNum1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<text:span text:style-name="T850">Вн/чт <text:s/>И.С.Тургенев «Стихотворения в прозе»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list text:style-name="WWNum1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<text:span text:style-name="T865">А.П.Чехов.</text:span><text:span text:style-name="T866"><text:s/>Жизнь и судьба. «</text:span><text:span text:style-name="T867">Дом с мезонимом»</text:span></text:p>
          </table:table-cell>
          <table:table-cell table:style-name="TableCell868">
            <text:p text:style-name="P869"><text:span text:style-name="T870">3</text:span></text:p>
          </table:table-cell>
          <table:table-cell table:style-name="TableCell871">
            <text:p text:style-name="P872">07.04-12.04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list text:style-name="WWNum1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<text:span text:style-name="T882"><text:s/></text:span><text:span text:style-name="T883">«Попрыгунья»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list text:style-name="WWNum1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<text:span text:style-name="T897">Сопоставительный анализ образов героинь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14.04-19.04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WWNum1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<text:span text:style-name="T911"><text:s/></text:span><text:span text:style-name="T912">Из русской литературы<text:s/></text:span><text:span text:style-name="T913">XX</text:span><text:span text:style-name="T914"><text:s/>века</text:span></text:p>
            <text:p text:style-name="P915"><text:span text:style-name="T916">К.Г.Паустовский<text:s/></text:span><text:span text:style-name="T917">«Золотая роза»</text:span><text:span text:style-name="T918"><text:s/>(отрывки)</text:span></text:p>
          </table:table-cell>
          <table:table-cell table:style-name="TableCell919">
            <text:p text:style-name="P920"><text:span text:style-name="T921">2+1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list text:style-name="WWNum1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<text:span text:style-name="T933">А.Пьецух.</text:span><text:span text:style-name="T934"><text:s/>Авторская ирония в <text:s/>рассказе<text:s/></text:span><text:span text:style-name="T935">«Прометейщина».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21.04-26.04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list text:style-name="WWNum1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<text:span text:style-name="T949">Вн/чт В.Г.Распутин «Живи и<text:s/></text:span><text:span text:style-name="T950">помни»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list text:style-name="WWNum1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<text:span text:style-name="T964">Из зарубежной литературы</text:span></text:p>
            <text:p text:style-name="P965"><text:span text:style-name="T966"><text:s/>Данте.</text:span><text:span text:style-name="T967"><text:s/></text:span><text:span text:style-name="T968">«Божественная комедия» («Ад»).</text:span><text:span text:style-name="T969"><text:s/>Особенности жанра и композиции.</text:span></text:p>
          </table:table-cell>
          <table:table-cell table:style-name="TableCell970">
            <text:p text:style-name="P971">8</text:p>
          </table:table-cell>
          <table:table-cell table:style-name="TableCell972">
            <text:p text:style-name="P973">28.04-03.05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list text:style-name="WWNum1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<text:span text:style-name="T983">У.Шекспир.<text:s/></text:span><text:span text:style-name="T984">«Ромео и Джульетта»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list text:style-name="WWNum1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<text:span text:style-name="T998">У.Шекспир.<text:s/></text:span><text:span text:style-name="T999">Сонеты.</text:span><text:span text:style-name="T1000"><text:s/>Любовь и творчество - основные темы сонетов.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05.05-10.05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list text:style-name="WWNum1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<text:span text:style-name="T1014">И.В.Гёте.</text:span><text:span text:style-name="T1015"><text:s/></text:span><text:span text:style-name="T1016">«Фауст»</text:span><text:span text:style-name="T1017"><text:s/>(фрагменты). Герой в поисках смысла жизни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list text:style-name="WWNum1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Фауст и Мефистофель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12.05-17.05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list text:style-name="WWNum1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<text:span text:style-name="T1044">Дж.Р.Р. Толкин.<text:s/></text:span><text:span text:style-name="T1045">Герои<text:s/></text:span><text:span text:style-name="T1046">«Властелина колец»</text:span><text:span text:style-name="T1047"><text:s/>в поисках добра и справедливости.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list text:style-name="WWNum1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У.Голдинг. Проблематика романа «Повелитель мух»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19.05-24.05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list text:style-name="WWNum1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Символический<text:s/>образ «повелителя мух»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list text:style-name="WWNum1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Повторение изученного в 8 классе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list text:style-name="WWNum1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<text:span text:style-name="T1100">Итоговый урок. Произведения для чтения летом</text:span></text:p>
          </table:table-cell>
          <table:table-cell table:style-name="TableCell1101">
            <text:p text:style-name="P1102"><text:span text:style-name="T1103">1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soft-page-break/>
      <text:p text:style-name="P1119">СОДЕРЖАНИЕ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rows-spanned="2">
            <text:p text:style-name="P1126"><text:span text:style-name="T1127">№</text:span></text:p>
            <text:p text:style-name="P1128"><text:span text:style-name="T1129">п/п</text:span></text:p>
          </table:table-cell>
          <table:table-cell table:style-name="TableCell1130" table:number-rows-spanned="2">
            <text:p text:style-name="P1131"><text:span text:style-name="T1132">Тема</text:span></text:p>
          </table:table-cell>
          <table:table-cell table:style-name="TableCell1133">
            <text:p text:style-name="P1134"><text:span text:style-name="T1135">К-во час.</text:span></text:p>
          </table:table-cell>
        </table:table-row>
        <table:table-row table:style-name="TableRow11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37">
            <text:p text:style-name="P1138"><text:span text:style-name="T1139">70</text:span></text:p>
          </table:table-cell>
        </table:table-row>
        <table:table-row table:style-name="TableRow1140">
          <table:table-cell table:style-name="TableCell1141">
            <text:list text:style-name="LFO8" text:continue-numbering="true">
              <text:list-item>
                <text:p text:style-name="P1142"/>
              </text:list-item>
            </text:list>
          </table:table-cell>
          <table:table-cell table:style-name="TableCell1143">
            <text:p text:style-name="P1144"><text:span text:style-name="T1145">Вводный урок.</text:span><text:span text:style-name="T1146"><text:s/>Литература в поисках героя.</text:span></text:p>
            <text:p text:style-name="P1147"><text:span text:style-name="T1148">Классицизм.<text:s/></text:span><text:span text:style-name="T1149">А.Буало. «Поэтическое искусство»</text:span></text:p>
          </table:table-cell>
          <table:table-cell table:style-name="TableCell1150">
            <text:p text:style-name="P1151"><text:span text:style-name="T1152">1</text:span></text:p>
          </table:table-cell>
        </table:table-row>
        <table:table-row table:style-name="TableRow1153">
          <table:table-cell table:style-name="TableCell1154">
            <text:list text:style-name="LFO8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P1157"><text:span text:style-name="T1158">Ж.-Б. Мольер<text:s/></text:span><text:span text:style-name="T1159">«Мещанин во дворянстве»</text:span></text:p>
          </table:table-cell>
          <table:table-cell table:style-name="TableCell1160">
            <text:p text:style-name="P1161"><text:span text:style-name="T1162">2</text:span></text:p>
          </table:table-cell>
        </table:table-row>
        <table:table-row table:style-name="TableRow1163">
          <table:table-cell table:style-name="TableCell1164">
            <text:list text:style-name="LFO8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P1167"><text:span text:style-name="T1168"><text:s/></text:span><text:span text:style-name="T1169">М.В.Ломоносов.</text:span><text:span text:style-name="T1170"><text:s/>Жизнь и творчество <text:s/></text:span><text:span text:style-name="T1171">«Ода на день восшествия...». «Теория трех штилей»</text:span></text:p>
          </table:table-cell>
          <table:table-cell table:style-name="TableCell1172">
            <text:p text:style-name="P1173"><text:span text:style-name="T1174">1</text:span></text:p>
          </table:table-cell>
        </table:table-row>
        <table:table-row table:style-name="TableRow1175">
          <table:table-cell table:style-name="TableCell1176">
            <text:list text:style-name="LFO8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<text:span text:style-name="T1180">Д.И.Фонвизин.</text:span><text:span text:style-name="T1181"><text:s/>Жизнь и творчество драматурга. Комедия как драматический жанр.</text:span></text:p>
          </table:table-cell>
          <table:table-cell table:style-name="TableCell1182">
            <text:p text:style-name="P1183"><text:span text:style-name="T1184">3</text:span></text:p>
          </table:table-cell>
        </table:table-row>
        <table:table-row table:style-name="TableRow1185">
          <table:table-cell table:style-name="TableCell1186">
            <text:list text:style-name="LFO8" text:continue-numbering="true">
              <text:list-item>
                <text:p text:style-name="P1187"/>
              </text:list-item>
            </text:list>
          </table:table-cell>
          <table:table-cell table:style-name="TableCell1188">
            <text:p text:style-name="P1189"><text:span text:style-name="T1190">Сентиментализм и его традиции</text:span></text:p>
            <text:p text:style-name="P1191"><text:span text:style-name="T1192"><text:s/>Н.М.Карамзин</text:span><text:span text:style-name="T1193">.<text:s/></text:span><text:span text:style-name="T1194">«Бедная Лиза».</text:span></text:p>
          </table:table-cell>
          <table:table-cell table:style-name="TableCell1195">
            <text:p text:style-name="P1196"><text:span text:style-name="T1197">3</text:span></text:p>
          </table:table-cell>
        </table:table-row>
        <table:table-row table:style-name="TableRow1198">
          <table:table-cell table:style-name="TableCell1199">
            <text:list text:style-name="LFO8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><text:span text:style-name="T1203">А.И.Куприн .<text:s/></text:span><text:span text:style-name="T1204">«Гранатовый браслет»</text:span></text:p>
          </table:table-cell>
          <table:table-cell table:style-name="TableCell1205">
            <text:p text:style-name="P1206"><text:span text:style-name="T1207">2</text:span></text:p>
          </table:table-cell>
        </table:table-row>
        <table:table-row table:style-name="TableRow1208">
          <table:table-cell table:style-name="TableCell1209">
            <text:list text:style-name="LFO8" text:continue-numbering="true">
              <text:list-item>
                <text:p text:style-name="P1210"/>
              </text:list-item>
            </text:list>
          </table:table-cell>
          <table:table-cell table:style-name="TableCell1211">
            <text:p text:style-name="P1212"><text:span text:style-name="T1213">Русская литература<text:s/></text:span><text:span text:style-name="T1214">XIX</text:span><text:span text:style-name="T1215"><text:s/>века</text:span></text:p>
            <text:p text:style-name="P1216"/>
          </table:table-cell>
          <table:table-cell table:style-name="TableCell1217">
            <text:p text:style-name="P1218"><text:span text:style-name="T1219">41</text:span></text:p>
          </table:table-cell>
        </table:table-row>
        <table:table-row table:style-name="TableRow1220">
          <table:table-cell table:style-name="TableCell1221">
            <text:list text:style-name="LFO8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p text:style-name="P1224"><text:span text:style-name="T1225">Г.Р.Державин.</text:span><text:span text:style-name="T1226"><text:s/>и др).</text:span></text:p>
          </table:table-cell>
          <table:table-cell table:style-name="TableCell1227">
            <text:p text:style-name="P1228">1</text:p>
          </table:table-cell>
        </table:table-row>
        <table:table-row table:style-name="TableRow1229">
          <table:table-cell table:style-name="TableCell1230">
            <text:list text:style-name="LFO8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<text:span text:style-name="T1234">В.А. Жуковский.</text:span><text:span text:style-name="T1235"><text:s/></text:span></text:p>
          </table:table-cell>
          <table:table-cell table:style-name="TableCell1236">
            <text:p text:style-name="P1237">1</text:p>
          </table:table-cell>
        </table:table-row>
        <table:table-row table:style-name="TableRow1238">
          <table:table-cell table:style-name="TableCell1239">
            <text:list text:style-name="LFO8" text:continue-numbering="true">
              <text:list-item>
                <text:p text:style-name="P1240"/>
              </text:list-item>
            </text:list>
          </table:table-cell>
          <table:table-cell table:style-name="TableCell1241">
            <text:p text:style-name="P1242"><text:span text:style-name="T1243">К.Н.Батюшков.</text:span><text:span text:style-name="T1244"><text:s/></text:span></text:p>
            <text:p text:style-name="P1245"/>
          </table:table-cell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>
            <text:list text:style-name="LFO8" text:continue-numbering="true">
              <text:list-item>
                <text:p text:style-name="P1250"/>
              </text:list-item>
            </text:list>
          </table:table-cell>
          <table:table-cell table:style-name="TableCell1251">
            <text:p text:style-name="P1252"><text:span text:style-name="T1253">Е.А. Боратынский.</text:span><text:span text:style-name="T1254"><text:s/></text:span></text:p>
          </table:table-cell>
          <table:table-cell table:style-name="TableCell1255">
            <text:p text:style-name="P1256"><text:span text:style-name="T1257">1</text:span></text:p>
          </table:table-cell>
        </table:table-row>
        <table:table-row table:style-name="TableRow1258">
          <table:table-cell table:style-name="TableCell1259">
            <text:list text:style-name="LFO8" text:continue-numbering="true">
              <text:list-item>
                <text:p text:style-name="P1260"/>
              </text:list-item>
            </text:list>
          </table:table-cell>
          <table:table-cell table:style-name="TableCell1261">
            <text:p text:style-name="P1262"><text:span text:style-name="T1263">А.С.Пушкин.<text:s/></text:span><text:span text:style-name="T1264">Стихотворения.<text:s/></text:span><text:span text:style-name="T1265">«Капитанская дочка»</text:span></text:p>
          </table:table-cell>
          <table:table-cell table:style-name="TableCell1266">
            <text:p text:style-name="P1267"><text:span text:style-name="T1268">10+1</text:span></text:p>
          </table:table-cell>
        </table:table-row>
        <table:table-row table:style-name="TableRow1269">
          <table:table-cell table:style-name="TableCell1270">
            <text:list text:style-name="LFO8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<text:span text:style-name="T1274">М.Ю. Лермонтов.</text:span><text:span text:style-name="T1275"><text:s/></text:span><text:span text:style-name="T1276">Стихотворения. «Мцыри»</text:span></text:p>
          </table:table-cell>
          <table:table-cell table:style-name="TableCell1277">
            <text:p text:style-name="P1278"><text:span text:style-name="T1279">6+1</text:span></text:p>
          </table:table-cell>
        </table:table-row>
        <table:table-row table:style-name="TableRow1280">
          <table:table-cell table:style-name="TableCell1281">
            <text:list text:style-name="LFO8" text:continue-numbering="true">
              <text:list-item>
                <text:p text:style-name="P1282"/>
              </text:list-item>
            </text:list>
          </table:table-cell>
          <table:table-cell table:style-name="TableCell1283">
            <text:p text:style-name="P1284"><text:span text:style-name="T1285">Н.В.Гоголь<text:s/></text:span><text:span text:style-name="T1286">«Ревизор», «Шинель»</text:span></text:p>
          </table:table-cell>
          <table:table-cell table:style-name="TableCell1287">
            <text:p text:style-name="P1288"><text:span text:style-name="T1289">9+1</text:span></text:p>
          </table:table-cell>
        </table:table-row>
        <table:table-row table:style-name="TableRow1290">
          <table:table-cell table:style-name="TableCell1291">
            <text:list text:style-name="LFO8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Standard"><text:span text:style-name="T1294">Ф.М.Достоевский</text:span><text:span text:style-name="T1295">..<text:s/></text:span><text:span text:style-name="T1296">«Бедные люди»</text:span></text:p>
          </table:table-cell>
          <table:table-cell table:style-name="TableCell1297">
            <text:p text:style-name="P1298"><text:span text:style-name="T1299">2</text:span></text:p>
          </table:table-cell>
        </table:table-row>
        <table:table-row table:style-name="TableRow1300">
          <table:table-cell table:style-name="TableCell1301">
            <text:list text:style-name="LFO8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<text:span text:style-name="T1305">И. С. Тургенев.</text:span><text:span text:style-name="T1306"><text:s/></text:span><text:span text:style-name="T1307">«Бирюк», «Певцы». «Ася»</text:span></text:p>
          </table:table-cell>
          <table:table-cell table:style-name="TableCell1308">
            <text:p text:style-name="P1309"><text:span text:style-name="T1310">6+1</text:span></text:p>
          </table:table-cell>
        </table:table-row>
        <table:table-row table:style-name="TableRow1311">
          <table:table-cell table:style-name="TableCell1312">
            <text:list text:style-name="LFO8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P1315"><text:span text:style-name="T1316">А.П.Чехов.</text:span><text:span text:style-name="T1317"><text:s/>«</text:span><text:span text:style-name="T1318">Дом с мезонимом», «Попрыгунья»</text:span></text:p>
          </table:table-cell>
          <table:table-cell table:style-name="TableCell1319">
            <text:p text:style-name="P1320"><text:span text:style-name="T1321">3</text:span></text:p>
          </table:table-cell>
        </table:table-row>
        <table:table-row table:style-name="TableRow1322">
          <table:table-cell table:style-name="TableCell1323">
            <text:list text:style-name="LFO8" text:continue-numbering="true">
              <text:list-item>
                <text:p text:style-name="P1324"/>
              </text:list-item>
            </text:list>
          </table:table-cell>
          <table:table-cell table:style-name="TableCell1325">
            <text:p text:style-name="P1326"><text:span text:style-name="T1327"><text:s/></text:span><text:span text:style-name="T1328">Из русской<text:s/></text:span><text:span text:style-name="T1329">литературы<text:s/></text:span><text:span text:style-name="T1330">XX</text:span><text:span text:style-name="T1331"><text:s/>века</text:span></text:p>
            <text:p text:style-name="P1332"><text:span text:style-name="T1333">К.Г.Паустовский<text:s/></text:span><text:span text:style-name="T1334">«Золотая роза»</text:span><text:span text:style-name="T1335"><text:s/></text:span></text:p>
          </table:table-cell>
          <table:table-cell table:style-name="TableCell1336">
            <text:p text:style-name="P1337"><text:span text:style-name="T1338">2+1</text:span></text:p>
          </table:table-cell>
        </table:table-row>
        <table:table-row table:style-name="TableRow1339">
          <table:table-cell table:style-name="TableCell1340">
            <text:list text:style-name="LFO8" text:continue-numbering="true">
              <text:list-item>
                <text:p text:style-name="P1341"/>
              </text:list-item>
            </text:list>
          </table:table-cell>
          <table:table-cell table:style-name="TableCell1342">
            <text:p text:style-name="P1343"><text:span text:style-name="T1344">А.Пьецух.</text:span><text:span text:style-name="T1345"><text:s/></text:span><text:span text:style-name="T1346">«Прометейщина».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list text:style-name="LFO8" text:continue-numbering="true">
              <text:list-item>
                <text:p text:style-name="P1351"/>
              </text:list-item>
            </text:list>
          </table:table-cell>
          <table:table-cell table:style-name="TableCell1352">
            <text:p text:style-name="P1353"><text:span text:style-name="T1354">Из зарубежной литературы<text:s/></text:span></text:p>
          </table:table-cell>
          <table:table-cell table:style-name="TableCell1355">
            <text:p text:style-name="P1356">8</text:p>
          </table:table-cell>
        </table:table-row>
        <table:table-row table:style-name="TableRow1357">
          <table:table-cell table:style-name="TableCell1358">
            <text:list text:style-name="LFO8" text:continue-numbering="true">
              <text:list-item>
                <text:p text:style-name="P1359"/>
              </text:list-item>
            </text:list>
          </table:table-cell>
          <table:table-cell table:style-name="TableCell1360">
            <text:p text:style-name="P1361">Повторение изученного в 8 классе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list text:style-name="LFO8" text:continue-numbering="true">
              <text:list-item>
                <text:p text:style-name="P1366"/>
              </text:list-item>
            </text:list>
          </table:table-cell>
          <table:table-cell table:style-name="TableCell1367">
            <text:p text:style-name="P1368"><text:span text:style-name="T1369">Итоговый урок. Произведения для чтения летом</text:span></text:p>
          </table:table-cell>
          <table:table-cell table:style-name="TableCell1370">
            <text:p text:style-name="P1371"><text:span text:style-name="T1372">1</text:span></text:p>
          </table:table-cell>
        </table:table-row>
      </table:table>
      <text:p text:style-name="P1373"/>
      <text:p text:style-name="P1374"/>
      <text:p text:style-name="P1375"/>
      <text:soft-page-break/>
      <text:p text:style-name="P1376"><text:span text:style-name="T1377">ПОЯСНИТЕЛЬНАЯ ЗАПИСКА</text:span></text:p>
      <text:p text:style-name="P1378"><text:span text:style-name="T1379">Рабочая программа по литературе</text:span><text:span text:style-name="T1380"><text:s/>в 8 классе составлена на основе Федерального компонента государственного стандарта (основного <text:s/>общего образования) по <text:s/>литературе, утвержденного приказом Минобразования России от 5.03.2004 г. №1089., Закона Российской Федерации «Об образовании» (статья 7,</text:span><text:span text:style-name="T1381"><text:s/>9, 32), учебного плана МОУ «Гимназия № 7» на 2013-2014 учебный год, авторской программы Б.А.Ланина, Л.Ю.Устиновой ( М: «Вентана-Граф», 2011) и учебника «Литература: 8 класс»: учебник для учащихся общеобразовательных учреждений: в 2 ч./ Б.А.Ланин, Л.Ю.Усти</text:span><text:span text:style-name="T1382">нова, В.М.Шамчикова; под ред. проф. Б.А.Ланина. -М.: «Вентана-Граф», <text:s/>2011.</text:span></text:p>
      <text:p text:style-name="P1383"><text:span text:style-name="T1384">Программа рассчитана <text:s/>на 68 часов. По учебному плану выделено 70 часов.</text:span></text:p>
      <text:p text:style-name="P1385"><text:span text:style-name="T1386"><text:tab/>В программу внесены небольшие изменения: добавлены 2 часа ( повторение и итоговый урок); изучение зарубежно</text:span><text:span text:style-name="T1387">й литературы перенесено на конец учебного года.</text:span></text:p>
      <text:p text:style-name="P1388"><text:span text:style-name="T1389">Цель программы</text:span><text:span text:style-name="T1390"><text:s/>– воспитание у учащихся любви и привычки к чтению, приобщение к богатствам отечественной и мировой литературы, воспитание <text:s/>эстетического вкуса, формирование духовно-нравственных качеств.</text:span></text:p>
      <text:p text:style-name="P1391"><text:span text:style-name="T1392">З</text:span><text:span text:style-name="T1393">адачи</text:span><text:span text:style-name="T1394"><text:s/></text:span><text:span text:style-name="T1395"><text:s/>- развивать</text:span><text:span text:style-name="T1396"><text:s/>способности формулировать и аргументированно отстаивать личностную позицию, связанную с нравственной проблематик</text:span><text:span text:style-name="T1397">ой произведения; совершенствовать умения</text:span><text:span text:style-name="T1398"><text:s/>анализа и интерпретации художе</text:span><text:span text:style-name="T1399">ственного текста; расширять теоретико-литературные <text:s/>знания<text:s/></text:span><text:span text:style-name="T1400">обучающихся.</text:span><text:span text:style-name="T1401"><text:s text:c="49"/></text:span></text:p>
      <text:p text:style-name="P1402"><text:span text:style-name="T1403">П</text:span><text:span text:style-name="T1404">рограмма предусматривает формирование у учащихся<text:s/></text:span><text:span text:style-name="T1405">следующих<text:s/></text:span><text:span text:style-name="T1406">общеучебных<text:s/></text:span><text:span text:style-name="T1407">умений и навыков</text:span><text:span text:style-name="T1408">:</text:span></text:p>
      <text:p text:style-name="P1409"><text:span text:style-name="T1410">- <text:s text:c="8"/></text:span><text:span text:style-name="T1411">выделение характерных причинно-следственных связей;</text:span></text:p>
      <text:list text:style-name="WWNum6">
        <text:list-item>
          <text:p text:style-name="P1412"><text:span text:style-name="T1413">сравнение и сопоставление;</text:span></text:p>
        </text:list-item>
        <text:list-item>
          <text:p text:style-name="P1414"><text:span text:style-name="T1415">умение<text:s/></text:span><text:span text:style-name="T1416">различать: факт, мнение, доказательство, гипотеза, аксиома;</text:span></text:p>
        </text:list-item>
        <text:list-item>
          <text:p text:style-name="P1417"><text:span text:style-name="T1418">самостоятельное выполнение различных творческих работ;</text:span></text:p>
        </text:list-item>
        <text:list-item>
          <text:p text:style-name="P1419"><text:span text:style-name="T1420">способность устно и письменно передавать содержание текста в сжатом или развернутом виде;</text:span></text:p>
        </text:list-item>
        <text:list-item>
          <text:p text:style-name="P1421"><text:span text:style-name="T1422">осознанное беглое чтение, использование различных в</text:span><text:span text:style-name="T1423">идов чтения (ознакомительное, просмотровое, поисковое и др.);</text:span></text:p>
        </text:list-item>
        <text:list-item>
          <text:p text:style-name="P1424"><text:span text:style-name="T1425">владение монологической и диалогической речью, умение перефразировать мысль, выбор и использование выразительных средств языка и знаковых систем (текст, таблица, схема, аудиовизуальный ряд и др.</text:span><text:span text:style-name="T1426">) в соответствии с коммуникативной задачей;</text:span></text:p>
        </text:list-item>
        <text:list-item>
          <text:p text:style-name="P1427"><text:span text:style-name="T1428">составление плана, тезиса, конспекта;</text:span></text:p>
        </text:list-item>
        <text:list-item>
          <text:p text:style-name="P1429"><text:span text:style-name="T1430">подбор аргументов, формулирование выводов, отражение в устной или письменной форме результатов своей деятельности;</text:span></text:p>
        </text:list-item>
        <text:list-item>
          <text:p text:style-name="P1431"><text:span text:style-name="T1432">использование для решения познавательных и коммуникативных<text:s/></text:span><text:span text:style-name="T1433">задач различных источников информации, включая энциклопедии, словари, Интернет-ресурсы и др. базы данных;</text:span></text:p>
        </text:list-item>
        <text:list-item>
          <text:p text:style-name="P1434"><text:span text:style-name="T1435">самостоятельная организация учебной деятельности, владение навыками контроля и оценки своей деятельности, осознанное определение сферы своих интересов</text:span><text:span text:style-name="T1436"><text:s/>и возможностей.</text:span></text:p>
        </text:list-item>
      </text:list>
      <text:p text:style-name="P1437"/>
      <text:p text:style-name="P1438"/>
      <text:p text:style-name="P1439"/>
      <text:p text:style-name="P1440"><text:span text:style-name="T1441">Содержание программы и календарно-тематическое планирование прилагаются.</text:span></text:p>
      <text:p text:style-name="P1442"><text:span text:style-name="T1443">Литература</text:span></text:p>
      <text:p text:style-name="P1444"><text:span text:style-name="T1445">1. Литература: программа: 5-11 классы общеобразовательных учреждений / Б.А.Ланин, Л.Ю.Устинова; под ред. проф. Б.А.Ланина.- 2-е изд., перераб. -М.:<text:s/></text:span><text:span text:style-name="T1446">«Вентана-Граф», <text:s/>2011.</text:span></text:p>
      <text:p text:style-name="P1447"><text:span text:style-name="T1448">2. <text:s/>Литература: 8 класс: учебник для учащихся общеобразовательных учреждений: в 2 ч./ Б.А.Ланин, Л.Ю.Устинова, В.М.Шамчикова; под ред. проф. Б.А.Ланина. -М.: «Вентана-Граф», <text:s/>2011.</text:span></text:p>
      <text:p text:style-name="P14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7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8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WW_CharLFO6LVL1" style:family="text">
      <style:text-properties style:font-name="Symbol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ветлана</dc:creator>
    <meta:creation-date>2009-09-10T04:17:00Z</meta:creation-date>
    <dc:date>2013-09-28T13:15:00Z</dc:date>
    <meta:template xlink:href="Normal" xlink:type="simple"/>
    <meta:editing-cycles>85</meta:editing-cycles>
    <meta:editing-duration>PT5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8" meta:word-count="1375" meta:character-count="9196" meta:row-count="65" meta:non-whitespace-character-count="7839"/>
  </office:meta>
</office:document-meta>
</file>