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3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/>
    <style:style style:name="P8" style:family="paragraph" style:parent-style-name="Title" style:master-page-name="Standard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ubtitle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text-position="sub 58%" fo:font-size="12pt" fo:language="en" fo:country="US" style:font-size-asian="12pt" style:font-size-complex="12pt"/>
    </style:style>
    <style:style style:name="T10" style:family="text">
      <style:text-properties style:text-position="sub 58%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тоговый тест по химии. 11 класс.</text:p>
      <text:p text:style-name="P9"><text:span text:style-name="T1"/></text:p>
      <text:p text:style-name="P4">Вариант 1</text:p>
      <text:p text:style-name="P5"/>
      <text:p text:style-name="P5"/>
      <text:p text:style-name="Standard"><text:span text:style-name="T4">1. Электронную формулу атома 1</text:span><text:span text:style-name="T5">s</text:span><text:span text:style-name="T6">2</text:span><text:span text:style-name="T4">2</text:span><text:span text:style-name="T5">s</text:span><text:span text:style-name="T6">2</text:span><text:span text:style-name="T4">2</text:span><text:span text:style-name="T5">p</text:span><text:span text:style-name="T6">6</text:span><text:span text:style-name="T4">3</text:span><text:span text:style-name="T5">s</text:span><text:span text:style-name="T6">2</text:span><text:span text:style-name="T4">3</text:span><text:span text:style-name="T5">p</text:span><text:span text:style-name="T6">6</text:span><text:span text:style-name="T4">4</text:span><text:span text:style-name="T5">s</text:span><text:span text:style-name="T6">2</text:span><text:span text:style-name="T4">3</text:span><text:span text:style-name="T5">d</text:span><text:span text:style-name="T6">6</text:span><text:span text:style-name="T4"> имеет химический элемент</text:span></text:p>
      <text:p text:style-name="Standard"><text:span text:style-name="T4"><text:s text:c="4"/>а) марганец <text:s text:c="8"/>б) железо <text:s text:c="9"/>в) кобальт <text:s text:c="9"/>г) азот</text:span></text:p>
      <text:p text:style-name="P2"/>
      <text:p text:style-name="Standard"><text:span text:style-name="T4">2. Химическая связь в </text:span><text:span text:style-name="T5">NH</text:span><text:span text:style-name="T8">3</text:span><text:span text:style-name="T4"> и </text:span><text:span text:style-name="T5">CaCl</text:span><text:span text:style-name="T8">2 </text:span><text:span text:style-name="T4"><text:s/>соответственно</text:span></text:p>
      <text:p text:style-name="Standard"><text:span text:style-name="T4"><text:s text:c="4"/>а) ионная и ковалентная полярная <text:s text:c="15"/></text:span></text:p>
      <text:p text:style-name="Standard"><text:span text:style-name="T4"><text:s text:c="4"/>б) ковалентная полярная и ионная</text:span></text:p>
      <text:p text:style-name="Standard"><text:span text:style-name="T4"><text:s text:c="4"/>в) ковалентная полярная и металлическая <text:s/></text:span></text:p>
      <text:p text:style-name="Standard"><text:span text:style-name="T4"><text:s text:c="4"/>г) ковалентная неполярная и ионная</text:span></text:p>
      <text:p text:style-name="P1"/>
      <text:p text:style-name="P2">3. Металлические свойства элементов в периоде с увеличением заряда ядра атома</text:p>
      <text:p text:style-name="Standard"><text:span text:style-name="T4"><text:s text:c="4"/>а) усиливаются <text:s/></text:span></text:p>
      <text:p text:style-name="Standard"><text:span text:style-name="T4"><text:s text:c="4"/>б) изменяются периодически <text:s text:c="3"/></text:span></text:p>
      <text:p text:style-name="Standard"><text:span text:style-name="T4"><text:s text:c="4"/>в) ослабевают <text:s text:c="2"/></text:span></text:p>
      <text:p text:style-name="Standard"><text:span text:style-name="T4"><text:s text:c="4"/>г) не изменяются</text:span></text:p>
      <text:p text:style-name="P1"/>
      <text:p text:style-name="P2">4. Уксусная кислота и гидроксид натрия относятся к классам</text:p>
      <text:p text:style-name="Standard"><text:span text:style-name="T4"><text:s text:c="4"/>а) минеральных кислот и оснований <text:s text:c="11"/></text:span></text:p>
      <text:p text:style-name="Standard"><text:span text:style-name="T4"><text:s text:c="4"/>б) карбоновых кислот и оснований</text:span></text:p>
      <text:p text:style-name="Standard"><text:span text:style-name="T4"><text:s text:c="4"/>в) минеральных кислот <text:s text:c="21"/></text:span></text:p>
      <text:p text:style-name="Standard"><text:span text:style-name="T4"><text:s text:c="4"/>г) карбоновых кислот и минеральных кислот</text:span></text:p>
      <text:p text:style-name="P2"/>
      <text:p text:style-name="P2">5. Взаимодействие этана и этилена с хлором относится к реакциям </text:p>
      <text:p text:style-name="Standard"><text:span text:style-name="T4"><text:s text:c="4"/>а) обмена и замещения <text:s text:c="26"/></text:span></text:p>
      <text:p text:style-name="Standard"><text:span text:style-name="T4"><text:s text:c="4"/>б) присоединения и замещения</text:span></text:p>
      <text:p text:style-name="Standard"><text:span text:style-name="T4"><text:s text:c="4"/>в) гидрирования и присоединения <text:s text:c="7"/></text:span></text:p>
      <text:p text:style-name="Standard"><text:span text:style-name="T4"><text:s text:c="4"/>г) замещения и присоединения</text:span></text:p>
      <text:p text:style-name="P1"/>
      <text:p text:style-name="P2">6. Коэффициент перед формулой окислителя в уравнении реакции, схема которой</text:p>
      <text:p text:style-name="Standard"><text:span text:style-name="T5"><text:s text:c="47"/></text:span></text:p>
      <text:p text:style-name="P6"><text:span text:style-name="T2"><text:s/></text:span><text:span text:style-name="T3">S + HNO</text:span><text:span text:style-name="T10">3</text:span><text:span text:style-name="T3"> = H</text:span><text:span text:style-name="T10">2</text:span><text:span text:style-name="T3">SO</text:span><text:span text:style-name="T10">4</text:span><text:span text:style-name="T3"> + NO</text:span><text:span text:style-name="T5">, </text:span><text:span text:style-name="T4">равен</text:span></text:p>
      <text:p text:style-name="Standard"><text:span text:style-name="T5"><text:s text:c="4"/></text:span><text:span text:style-name="T4">а)1 <text:s text:c="10"/>б) 2 <text:s text:c="10"/>в) 3 <text:s text:c="10"/>г) 4</text:span></text:p>
      <text:p text:style-name="P2"/>
      <text:p text:style-name="P2"/>
      <text:p text:style-name="P2">7. Не проводят электрический ток оба вещества</text:p>
      <text:p text:style-name="Standard"><text:span text:style-name="T4"><text:s text:c="4"/>а) <text:s/>р-р серной <text:s/>кислоты и р-р уксусной кислоты</text:span></text:p>
      <text:p text:style-name="Standard"><text:span text:style-name="T4"><text:s text:c="4"/>б) р-р гидроксида натрия и карбонат кальция</text:span></text:p>
      <text:p text:style-name="Standard"><text:span text:style-name="T4"><text:s text:c="4"/>в) кислород и этанол</text:span></text:p>
      <text:p text:style-name="Standard"><text:span text:style-name="T4"><text:s text:c="4"/>г) соляная кислота и бензол</text:span></text:p>
      <text:p text:style-name="P1"/>
      <text:p text:style-name="P2">8. Суммы всех коэффициентов в полном и сокращённом ионных уравнениях <text:s text:c="3"/></text:p>
      <text:p text:style-name="Standard"><text:span text:style-name="T4"><text:s text:c="4"/>реакции между гидроксидом железа (</text:span><text:span text:style-name="T5">III</text:span><text:span text:style-name="T4">) и серной кислотой равны</text:span></text:p>
      <text:p text:style-name="Standard"><text:span text:style-name="T4"><text:s text:c="4"/>а) 16 и 22 <text:s text:c="4"/></text:span></text:p>
      <text:p text:style-name="Standard"><text:span text:style-name="T4"><text:s text:c="4"/>б) 22 и 8 <text:s text:c="7"/></text:span></text:p>
      <text:p text:style-name="Standard"><text:span text:style-name="T4"><text:s text:c="4"/>в) 28 и 18 <text:s text:c="7"/></text:span></text:p>
      <text:p text:style-name="Standard"><text:span text:style-name="T4"><text:s text:c="4"/>г) 14 и 10</text:span></text:p>
      <text:p text:style-name="P1"/>
      <text:p text:style-name="Standard"><text:soft-page-break/><text:span text:style-name="T4"/></text:p>
      <text:p text:style-name="Standard"><text:span text:style-name="T4">9. Сокращённое ионное уравнение реакции <text:s text:c="2"/></text:span><text:span text:style-name="T1"><text:s/>С</text:span><text:span text:style-name="T3">u</text:span><text:span text:style-name="T7">2+</text:span><text:span text:style-name="T1"> + 2</text:span><text:span text:style-name="T3">OH</text:span><text:span text:style-name="T7">-</text:span><text:span text:style-name="T1"> = </text:span><text:span text:style-name="T3">Cu</text:span><text:span text:style-name="T1">(</text:span><text:span text:style-name="T3">OH</text:span><text:span text:style-name="T1">)</text:span><text:span text:style-name="T11">2 </text:span><text:span text:style-name="T4"><text:s/>соответствует <text:s text:c="5"/></text:span></text:p>
      <text:p text:style-name="Standard"><text:span text:style-name="T4"><text:s text:c="4"/>взаимодействию веществ</text:span></text:p>
      <text:p text:style-name="Standard"><text:span text:style-name="T4"><text:s text:c="4"/>а) <text:s/></text:span><text:span text:style-name="T5">CuSO</text:span><text:span text:style-name="T8">4</text:span><text:span text:style-name="T4"> (</text:span><text:span text:style-name="T5">p</text:span><text:span text:style-name="T4">-</text:span><text:span text:style-name="T5">p</text:span><text:span text:style-name="T4">) и <text:s/></text:span><text:span text:style-name="T5">Fe</text:span><text:span text:style-name="T4">(</text:span><text:span text:style-name="T5">OH</text:span><text:span text:style-name="T4">)</text:span><text:span text:style-name="T8">3</text:span><text:span text:style-name="T4"> <text:s text:c="32"/></text:span></text:p>
      <text:p text:style-name="Standard"><text:span text:style-name="T4"><text:s text:c="4"/>б) </text:span><text:span text:style-name="T5">CuO</text:span><text:span text:style-name="T4"> и </text:span><text:span text:style-name="T5">Ba</text:span><text:span text:style-name="T4">(</text:span><text:span text:style-name="T5">OH</text:span><text:span text:style-name="T4">)</text:span><text:span text:style-name="T8">2</text:span><text:span text:style-name="T4"> (</text:span><text:span text:style-name="T5">p</text:span><text:span text:style-name="T4">-</text:span><text:span text:style-name="T5">p</text:span><text:span text:style-name="T4">) </text:span></text:p>
      <text:p text:style-name="Standard"><text:span text:style-name="T4"><text:s text:c="4"/>в) <text:s/></text:span><text:span text:style-name="T5">CuCl</text:span><text:span text:style-name="T8">2</text:span><text:span text:style-name="T4"> (</text:span><text:span text:style-name="T5">p</text:span><text:span text:style-name="T4">-</text:span><text:span text:style-name="T5">p</text:span><text:span text:style-name="T4">) и <text:s/></text:span><text:span text:style-name="T5">NaOH</text:span><text:span text:style-name="T4"> (</text:span><text:span text:style-name="T5">p</text:span><text:span text:style-name="T4">-</text:span><text:span text:style-name="T5">p</text:span><text:span text:style-name="T4">) <text:s text:c="27"/></text:span></text:p>
      <text:p text:style-name="Standard"><text:span text:style-name="T4"><text:s text:c="4"/>г) <text:s/></text:span><text:span text:style-name="T5">CuO</text:span><text:span text:style-name="T4"> и </text:span><text:span text:style-name="T5">H</text:span><text:span text:style-name="T8">2</text:span><text:span text:style-name="T5">O</text:span><text:span text:style-name="T4"> <text:s/></text:span></text:p>
      <text:p text:style-name="P2"><text:s/></text:p>
      <text:p text:style-name="P2">10.Раствор гидроксида натрия реагирует с обоими веществами</text:p>
      <text:p text:style-name="Standard"><text:span text:style-name="T4"><text:s text:c="3"/></text:span></text:p>
      <text:p text:style-name="Standard"><text:span text:style-name="T4"><text:s text:c="4"/>а) оксидом кальция и соляной кислотой </text:span></text:p>
      <text:p text:style-name="Standard"><text:span text:style-name="T4"><text:s text:c="4"/>б) хлоридом железа (</text:span><text:span text:style-name="T5">III</text:span><text:span text:style-name="T4">) и углекислым газом</text:span></text:p>
      <text:p text:style-name="Standard"><text:span text:style-name="T4"><text:s text:c="4"/>в) серной кислотой и карбонатом кальция</text:span></text:p>
      <text:p text:style-name="Standard"><text:span text:style-name="T4"><text:s text:c="4"/>г) оксидом цинка и хлоридом калия</text:span></text:p>
      <text:p text:style-name="P1"/>
      <text:p text:style-name="P2"/>
      <text:p text:style-name="P2"/>
      <text:p text:style-name="P2">11. <text:s text:c="2"/>Этанол реагирует с обоими веществами</text:p>
      <text:p text:style-name="Standard"><text:span text:style-name="T4"><text:s text:c="4"/>а) метанолом и этиленом <text:s text:c="3"/></text:span></text:p>
      <text:p text:style-name="Standard"><text:span text:style-name="T4"><text:s text:c="4"/>б) кислородом и уксусной кислотой</text:span></text:p>
      <text:p text:style-name="Standard"><text:span text:style-name="T4"><text:s text:c="4"/>в) гидроксидом меди (</text:span><text:span text:style-name="T5">II</text:span><text:span text:style-name="T4">) и кислородом <text:s text:c="2"/></text:span></text:p>
      <text:p text:style-name="Standard"><text:span text:style-name="T4"><text:s text:c="4"/>г) формальдегидом и водородом </text:span></text:p>
      <text:p text:style-name="P2"><text:s text:c="2"/></text:p>
      <text:p text:style-name="P2"/>
      <text:p text:style-name="P2"/>
      <text:p text:style-name="P2">12. Качественный состав серной кислоты можно установить, используя</text:p>
      <text:p text:style-name="Standard"><text:span text:style-name="T4"><text:s text:c="5"/>а) хлорид бария (р-р) и лакмус <text:s text:c="15"/></text:span></text:p>
      <text:p text:style-name="Standard"><text:span text:style-name="T4"><text:s text:c="5"/>б) нитрат серебра (р-р) и цинк</text:span></text:p>
      <text:p text:style-name="Standard"><text:span text:style-name="T4"><text:s text:c="5"/>в) хлорид бария (р-р) и фенолфталеин <text:s text:c="3"/></text:span></text:p>
      <text:p text:style-name="Standard"><text:span text:style-name="T4"><text:s text:c="5"/>г) гидроксид натрия (р-р) и цинк <text:s/></text:span></text:p>
      <text:p text:style-name="Standard"><text:span text:style-name="T4"/></text:p>
      <text:p text:style-name="Standard"><text:span text:style-name="T4"><text:s/>13. Для распознавания глицерина, ацетальдегида и глюкозы можно использовать</text:span></text:p>
      <text:p text:style-name="Standard"><text:span text:style-name="T4"><text:s text:c="5"/>а) гидроксид меди (</text:span><text:span text:style-name="T5">II</text:span><text:span text:style-name="T4">) <text:s text:c="20"/></text:span></text:p>
      <text:p text:style-name="Standard"><text:span text:style-name="T4"><text:s text:c="5"/>б) аммиачный раствор <text:s/></text:span><text:span text:style-name="T5">Ag</text:span><text:span text:style-name="T8">2</text:span><text:span text:style-name="T5">O</text:span><text:span text:style-name="T4"> <text:s text:c="6"/></text:span></text:p>
      <text:p text:style-name="Standard"><text:span text:style-name="T4"><text:s text:c="5"/>в) водород <text:s text:c="37"/></text:span></text:p>
      <text:p text:style-name="Standard"><text:span text:style-name="T4"><text:s text:c="5"/>г) гидроксид натрия <text:s/></text:span></text:p>
      <text:p text:style-name="P1"/>
      <text:p text:style-name="P2">14. Растворение цинка в соляной кислоте будет замедляться при</text:p>
      <text:p text:style-name="Standard"><text:span text:style-name="T4"><text:s text:c="5"/>а) увеличении концентрации кислоты <text:s text:c="5"/></text:span></text:p>
      <text:p text:style-name="Standard"><text:span text:style-name="T4"><text:s text:c="5"/>б) раздроблении цинка</text:span></text:p>
      <text:p text:style-name="Standard"><text:span text:style-name="T4"><text:s text:c="5"/>в) разбавлении кислоты <text:s text:c="27"/></text:span></text:p>
      <text:p text:style-name="Standard"><text:span text:style-name="T4"><text:s text:c="5"/>г) повышении температуры </text:span></text:p>
      <text:list xml:id="list4019386514602534383" text:style-name="L1">
        <text:list-header>
          <text:p text:style-name="P7"><text:span text:style-name="T4"/></text:p>
        </text:list-header>
      </text:list>
      <text:p text:style-name="Standard"><text:span text:style-name="T4">15. Химическое равновесие в системе </text:span><text:span text:style-name="T5">:</text:span></text:p>
      <text:list xml:id="list2466132849898969447" text:style-name="L3">
        <text:list-header>
          <text:p text:style-name="P3"><text:span text:style-name="T12"/></text:p>
        </text:list-header>
      </text:list>
      <text:p text:style-name="Standard"><text:span text:style-name="T4"><text:s text:c="34"/></text:span><text:span text:style-name="T3">CH</text:span><text:span text:style-name="T10">4</text:span><text:span text:style-name="T3"> (</text:span><text:span text:style-name="T1">г</text:span><text:span text:style-name="T3">) + H</text:span><text:span text:style-name="T10">2</text:span><text:span text:style-name="T3">O → 3H</text:span><text:span text:style-name="T10">2</text:span><text:span text:style-name="T3"> (</text:span><text:span text:style-name="T1">г</text:span><text:span text:style-name="T3">) + CO – Q </text:span><text:span text:style-name="T5"><text:s/></text:span></text:p>
      <text:p text:style-name="Standard"><text:span text:style-name="T5"/></text:p>
      <text:p text:style-name="Standard"><text:span text:style-name="T4"><text:s text:c="5"/>смещается в сторону продуктов реакции при <text:s/></text:span></text:p>
      <text:p text:style-name="Standard"><text:span text:style-name="T4"><text:s text:c="5"/>а) повышении давления <text:s text:c="13"/></text:span></text:p>
      <text:p text:style-name="Standard"><text:span text:style-name="T4"><text:s text:c="5"/>б) повышении температуры</text:span></text:p>
      <text:p text:style-name="Standard"><text:span text:style-name="T4"><text:s text:c="5"/>в) понижении температуры <text:s text:c="7"/></text:span></text:p>
      <text:p text:style-name="Standard"><text:span text:style-name="T4"><text:s text:c="5"/>г) использовании катализатора </text:span></text:p>
      <text:p text:style-name="P2"><text:soft-page-break/><text:s/></text:p>
      <text:p text:style-name="P2">16. Гомологами являются</text:p>
      <text:p text:style-name="Standard"><text:span text:style-name="T4"><text:s text:c="5"/>а) бутан и бутен <text:s text:c="24"/></text:span></text:p>
      <text:p text:style-name="Standard"><text:span text:style-name="T4"><text:s text:c="5"/>б) бутан и циклобутан <text:s text:c="3"/></text:span></text:p>
      <text:p text:style-name="Standard"><text:span text:style-name="T4"><text:s text:c="5"/>в) бутан и бутадиен <text:s text:c="17"/></text:span></text:p>
      <text:p text:style-name="Standard"><text:span text:style-name="T4"><text:s text:c="6"/>г) бутан и октан <text:s/></text:span></text:p>
      <text:p text:style-name="P2"><text:s/></text:p>
      <text:p text:style-name="P2">17. Изомерами являются <text:s text:c="2"/></text:p>
      <text:p text:style-name="Standard"><text:span text:style-name="T4"><text:s text:c="5"/>а) пентанол-1 и бутанол-2 <text:s text:c="17"/></text:span></text:p>
      <text:p text:style-name="Standard"><text:span text:style-name="T4"><text:s text:c="5"/>б) изомасляная кислота и уксусная кислота <text:s text:c="3"/></text:span></text:p>
      <text:p text:style-name="Standard"><text:span text:style-name="T4"><text:s text:c="5"/>в) 2-метилпропанол-1 и 2-метилпропанол-2 <text:s text:c="2"/></text:span></text:p>
      <text:p text:style-name="Standard"><text:span text:style-name="T4"><text:s text:c="5"/>г) бутаналь и пропаналь</text:span></text:p>
      <text:p text:style-name="P2"><text:s/></text:p>
      <text:p text:style-name="P2"/>
      <text:p text:style-name="P2">18. Масса железа, которое можно получить из 1т красного железняка, содержащего <text:s/></text:p>
      <text:p text:style-name="Standard"><text:span text:style-name="T4"><text:s text:c="5"/>70% </text:span><text:span text:style-name="T5">Fe</text:span><text:span text:style-name="T9">2</text:span><text:span text:style-name="T5">O</text:span><text:span text:style-name="T9">3</text:span><text:span text:style-name="T4">, равна:</text:span></text:p>
      <text:p text:style-name="Standard"><text:span text:style-name="T4"/></text:p>
      <text:p text:style-name="Standard"><text:span text:style-name="T4"><text:s text:c="5"/>а) 245 кг <text:s text:c="10"/></text:span></text:p>
      <text:p text:style-name="Standard"><text:span text:style-name="T4"><text:s text:c="5"/>б) 350 кг <text:s text:c="8"/></text:span></text:p>
      <text:p text:style-name="Standard"><text:span text:style-name="T4"><text:s text:c="5"/>в) 490 кг <text:s text:c="11"/></text:span></text:p>
      <text:p text:style-name="Standard"><text:span text:style-name="T4"><text:s text:c="5"/>г) 700 кг</text:span></text:p>
      <text:p text:style-name="P2"><text:s text:c="18"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2:20:58.43</meta:creation-date>
    <meta:document-statistic meta:table-count="0" meta:image-count="0" meta:object-count="0" meta:page-count="3" meta:paragraph-count="100" meta:word-count="485" meta:character-count="3915"/>
    <dc:date>2013-12-22T12:22:31.79</dc:date>
    <meta:editing-duration>PT1M33S</meta:editing-duration>
    <meta:editing-cycles>1</meta:editing-cycles>
    <meta:generator>OpenOffice/4.0.0$Win32 OpenOffice.org_project/400m3$Build-9702</meta:generator>
  </office:meta>
</office:document-meta>
</file>