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.603cm" fo:margin-left="3.595cm" table:align="left" style:writing-mode="lr-tb"/>
    </style:style>
    <style:style style:name="Таблица4.A" style:family="table-column">
      <style:table-column-properties style:column-width="0.787cm"/>
    </style:style>
    <style:style style:name="Таблица4.B" style:family="table-column">
      <style:table-column-properties style:column-width="0.81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top" fo:padding="0.097cm" fo:border="0.002cm solid #000000" style:writing-mode="lr-tb"/>
    </style:style>
    <style:style style:name="Таблица5" style:family="table">
      <style:table-properties style:width="9.813cm" fo:margin-left="0.998cm" table:align="left" style:writing-mode="lr-tb"/>
    </style:style>
    <style:style style:name="Таблица5.A" style:family="table-column">
      <style:table-column-properties style:column-width="2.752cm"/>
    </style:style>
    <style:style style:name="Таблица5.B" style:family="table-column">
      <style:table-column-properties style:column-width="3.657cm"/>
    </style:style>
    <style:style style:name="Таблица5.C" style:family="table-column">
      <style:table-column-properties style:column-width="3.404cm"/>
    </style:style>
    <style:style style:name="Таблица5.1" style:family="table-row">
      <style:table-row-properties style:min-row-height="0.448cm" style:keep-together="true" fo:keep-together="auto"/>
    </style:style>
    <style:style style:name="Таблица5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6" style:family="table">
      <style:table-properties style:width="1.603cm" fo:margin-left="3.595cm" table:align="left" style:writing-mode="lr-tb"/>
    </style:style>
    <style:style style:name="Таблица6.A" style:family="table-column">
      <style:table-column-properties style:column-width="0.787cm"/>
    </style:style>
    <style:style style:name="Таблица6.B" style:family="table-column">
      <style:table-column-properties style:column-width="0.81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6.B1" style:family="table-cell">
      <style:table-cell-properties style:vertical-align="top" fo:padding="0.097cm" fo:border="0.002cm solid #000000" style:writing-mode="lr-tb"/>
    </style:style>
    <style:style style:name="Таблица7" style:family="table">
      <style:table-properties style:width="9.813cm" fo:margin-left="0.998cm" table:align="left" style:writing-mode="lr-tb"/>
    </style:style>
    <style:style style:name="Таблица7.A" style:family="table-column">
      <style:table-column-properties style:column-width="2.752cm"/>
    </style:style>
    <style:style style:name="Таблица7.B" style:family="table-column">
      <style:table-column-properties style:column-width="3.657cm"/>
    </style:style>
    <style:style style:name="Таблица7.C" style:family="table-column">
      <style:table-column-properties style:column-width="3.404cm"/>
    </style:style>
    <style:style style:name="Таблица7.1" style:family="table-row">
      <style:table-row-properties style:min-row-height="0.448cm" style:keep-together="true" fo:keep-together="auto"/>
    </style:style>
    <style:style style:name="Таблица7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667cm" style:rel-column-width="945*"/>
    </style:style>
    <style:style style:name="Таблица1.B" style:family="table-column">
      <style:table-column-properties style:column-width="7.885cm" style:rel-column-width="4470*"/>
    </style:style>
    <style:style style:name="Таблица1.C" style:family="table-column">
      <style:table-column-properties style:column-width="7.447cm" style:rel-column-width="42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B1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margin-top="0cm" fo:margin-bottom="0.353cm" style:snap-to-layout-gri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176cm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176cm"/>
    </style:style>
    <style:style style:name="P11" style:family="paragraph" style:parent-style-name="Standard">
      <style:paragraph-properties fo:margin-top="0cm" fo:margin-bottom="0cm" style:line-height-at-least="0.176cm" style:text-autospace="none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style:text-autospace="none"/>
    </style:style>
    <style:style style:name="P13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176cm" style:text-autospace="none" style:snap-to-layout-gri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style:line-height-at-least="0.176cm" style:text-autospace="non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WW8Num10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WW8Num16">
      <style:paragraph-properties fo:text-align="justify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 style:list-style-name="WW8Num11">
      <style:paragraph-properties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WW8Num15">
      <style:paragraph-properties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WW8Num17">
      <style:paragraph-properties fo:text-align="justify" style:justify-single-word="fals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text-position="0% 100%"/>
    </style:style>
    <style:style style:name="P27" style:family="paragraph" style:parent-style-name="Standard">
      <style:paragraph-properties style:line-height-at-least="0.176cm" fo:text-align="justify" style:justify-single-word="false"/>
      <style:text-properties style:text-position="0% 100%" fo:language="en" fo:country="US"/>
    </style:style>
    <style:style style:name="P28" style:family="paragraph" style:parent-style-name="Standard" style:list-style-name="WW8Num12">
      <style:paragraph-properties fo:text-align="justify" style:justify-single-word="false"/>
    </style:style>
    <style:style style:name="P29" style:family="paragraph" style:parent-style-name="Standard" style:list-style-name="WW8Num13">
      <style:paragraph-properties fo:text-align="justify" style:justify-single-word="false"/>
    </style:style>
    <style:style style:name="P30" style:family="paragraph" style:parent-style-name="Standard" style:list-style-name="WW8Num14">
      <style:paragraph-properties fo:text-align="justify" style:justify-single-word="false"/>
    </style:style>
    <style:style style:name="P31" style:family="paragraph" style:parent-style-name="Standard" style:list-style-name="WW8Num18">
      <style:paragraph-properties fo:text-align="justify" style:justify-single-word="false"/>
    </style:style>
    <style:style style:name="P32" style:family="paragraph" style:parent-style-name="Standard" style:list-style-name="WW8Num19">
      <style:paragraph-properties fo:text-align="justify" style:justify-single-word="false"/>
    </style:style>
    <style:style style:name="P33" style:family="paragraph" style:parent-style-name="Standard" style:list-style-name="WW8Num20">
      <style:paragraph-properties fo:text-align="justify" style:justify-single-word="false"/>
    </style:style>
    <style:style style:name="P34" style:family="paragraph" style:parent-style-name="Standard" style:list-style-name="WW8Num21">
      <style:paragraph-properties fo:text-align="justify" style:justify-single-word="false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language="ru" fo:country="RU"/>
    </style:style>
    <style:style style:name="P36" style:family="paragraph" style:parent-style-name="Standard">
      <style:paragraph-properties style:line-height-at-least="0.176cm" fo:text-align="justify" style:justify-single-word="false"/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justify" style:justify-single-word="false"/>
      <style:text-properties fo:language="en" fo:country="US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margin-top="0cm" fo:margin-bottom="0cm" style:line-height-at-least="0.176cm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top="0cm" fo:margin-bottom="0cm" style:line-height-at-least="0.176cm" fo:text-align="justify" style:justify-single-word="false" style:text-autospace="none"/>
      <style:text-properties fo:language="en" fo:country="US"/>
    </style:style>
    <style:style style:name="P42" style:family="paragraph" style:parent-style-name="Standard">
      <style:paragraph-properties fo:margin-left="0cm" fo:margin-right="0cm" fo:margin-top="0.118cm" fo:margin-bottom="0.353cm" style:line-height-at-least="0.176cm" fo:text-align="justify" style:justify-single-word="false" fo:text-indent="0.593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Table_20_Contents">
      <style:paragraph-properties fo:text-align="justify" style:justify-single-word="false"/>
      <style:text-properties fo:language="ru" fo:country="RU"/>
    </style:style>
    <style:style style:name="P45" style:family="paragraph" style:parent-style-name="Table_20_Contents">
      <style:paragraph-properties fo:text-align="center" style:justify-single-word="false"/>
      <style:text-properties fo:language="ru" fo:country="RU"/>
    </style:style>
    <style:style style:name="P4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language="en" fo:country="US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fo:language="ru" fo:country="RU"/>
    </style:style>
    <style:style style:name="T14" style:family="text">
      <style:text-properties fo:language="ru" fo:country="RU" fo:font-weight="normal" style:font-weight-asian="normal" style:font-weight-complex="normal"/>
    </style:style>
    <style:style style:name="T15" style:family="text">
      <style:text-properties fo:language="ru" fo:country="RU" fo:font-weight="bold" style:font-weight-asian="bold" style:font-weight-complex="bold"/>
    </style:style>
    <style:style style:name="T16" style:family="text">
      <style:text-properties style:text-position="sub 58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7" style:family="text">
      <style:text-properties style:text-position="sub 58%" style:font-name="Times New Roman" fo:font-size="14pt" fo:language="en" fo:country="US" style:font-size-asian="14pt" style:font-size-complex="14pt"/>
    </style:style>
    <style:style style:name="T18" style:family="text">
      <style:text-properties style:text-position="sub 58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9" style:family="text">
      <style:text-properties style:text-position="sub 58%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style:text-position="sub 58%" style:font-name="Times New Roman" fo:font-size="13pt" style:font-size-asian="13pt" style:font-size-complex="13pt"/>
    </style:style>
    <style:style style:name="T21" style:family="text">
      <style:text-properties style:text-position="0% 100%"/>
    </style:style>
    <style:style style:name="T22" style:family="text">
      <style:text-properties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3" style:family="text">
      <style:text-properties style:text-position="0% 100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4" style:family="text">
      <style:text-properties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text-position="super 58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style:text-position="super 58%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style:text-position="super 58%" style:font-name="Times New Roman" fo:font-size="13pt" style:font-size-asian="13pt" style:font-size-complex="13pt"/>
    </style:style>
    <style:style style:name="T28" style:family="text">
      <style:text-properties style:text-position="super 58%" style:font-name="Times New Roman" fo:font-size="13pt" fo:language="en" fo:country="US" style:font-size-asian="13pt" style:font-size-complex="13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9">9 </text:span><text:span text:style-name="T14">класс</text:span></text:p>
      <text:p text:style-name="Standard"><text:span text:style-name="T1"><text:s text:c="23"/></text:span><text:span text:style-name="T8"><text:s text:c="3"/></text:span><text:span text:style-name="T9"><text:s text:c="3"/></text:span><text:span text:style-name="T2">Контрольная работа по теме «Неметаллы» </text:span></text:p>
      <text:p text:style-name="Standard"><text:span text:style-name="T2"><text:s text:c="46"/></text:span></text:p>
      <text:p text:style-name="P6">Вариант 1</text:p>
      <text:p text:style-name="P4">Часть 1</text:p>
      <text:p text:style-name="P19"><text:s text:c="5"/>При выполнении заданий с выбором ответа (А1 - А8) запишите в тетрадь номер правильного ответа.</text:p>
      <text:p text:style-name="P5">А1. Заряд ядра атома +17 имеют атомы химического <text:s/>элемента:</text:p>
      <text:p text:style-name="P5">1) азота <text:s text:c="16"/>2)кислорода <text:s text:c="8"/>3)серы <text:s text:c="14"/>4)хлора</text:p>
      <text:p text:style-name="P5">А2. Число общих электронных пар в молекуле водорода:</text:p>
      <text:list xml:id="list39715673" text:style-name="WW8Num10">
        <text:list-item>
          <text:p text:style-name="P20">1 <text:s text:c="14"/>2)2 <text:s text:c="8"/>3)3 <text:s text:c="14"/>4)4</text:p>
        </text:list-item>
      </text:list>
      <text:p text:style-name="P5">А3. Ковалентная неполярная связь имеется в молекуле вещества, формула которого :</text:p>
      <text:p text:style-name="P7"><text:span text:style-name="T3">1) </text:span><text:span text:style-name="T5">N</text:span><text:span text:style-name="T16">2</text:span><text:span text:style-name="T3"> <text:s text:c="16"/>2)</text:span><text:span text:style-name="T5">CH</text:span><text:span text:style-name="T16">4</text:span><text:span text:style-name="T3"> <text:s text:c="6"/>3)</text:span><text:span text:style-name="T5">HCI</text:span><text:span text:style-name="T3"> <text:s text:c="14"/>4)</text:span><text:span text:style-name="T5">Na</text:span><text:span text:style-name="T16">2</text:span><text:span text:style-name="T5">S</text:span></text:p>
      <text:p text:style-name="P5">А4. Степень окисления фосфора в ряду веществ, формулы которых</text:p>
      <text:p text:style-name="P7"><text:span text:style-name="T3"><text:s/></text:span><text:span text:style-name="T3">Са</text:span><text:span text:style-name="T18">3 </text:span><text:span text:style-name="T22">Р</text:span><text:span text:style-name="T18">2 <text:s/></text:span><text:span text:style-name="T22">- Р - Р</text:span><text:span text:style-name="T18">2</text:span><text:span text:style-name="T22">О</text:span><text:span text:style-name="T18">3 </text:span><text:span text:style-name="T22">- <text:s/>Р</text:span><text:span text:style-name="T18">2</text:span><text:span text:style-name="T22">О</text:span><text:span text:style-name="T18">5</text:span></text:p>
      <text:list xml:id="list39737867" text:style-name="WW8Num11">
        <text:list-item>
          <text:p text:style-name="P23">повышается от 0 до +5</text:p>
        </text:list-item>
        <text:list-item>
          <text:p text:style-name="P23">повышается от -3 <text:s/>до +5</text:p>
        </text:list-item>
        <text:list-item>
          <text:p text:style-name="P23">понижается от +6 до -2</text:p>
        </text:list-item>
        <text:list-item>
          <text:p text:style-name="P23">повышается от -4 до +4</text:p>
        </text:list-item>
      </text:list>
      <text:p text:style-name="P8">А5. Реактивом на карбонат-анион является катион: </text:p>
      <text:list xml:id="list39729763" text:style-name="WW8Num12">
        <text:list-item>
          <text:p text:style-name="P28"><text:span text:style-name="T22">Н</text:span><text:span text:style-name="T25">+ <text:s text:c="26"/></text:span><text:span text:style-name="T22">2)</text:span><text:span text:style-name="T23">N</text:span><text:span text:style-name="T22">Н</text:span><text:span text:style-name="T18">4</text:span><text:span text:style-name="T25">+ <text:s text:c="14"/></text:span><text:span text:style-name="T22"><text:s text:c="2"/>3)К</text:span><text:span text:style-name="T25">+ <text:s text:c="35"/></text:span><text:span text:style-name="T22">4)</text:span><text:span text:style-name="T23">N</text:span><text:span text:style-name="T22">а</text:span><text:span text:style-name="T25">+</text:span></text:p>
        </text:list-item>
      </text:list>
      <text:p text:style-name="P8">А6.Химическая реакция возможна между <text:s/>веществами , формулы которых:</text:p>
      <text:list xml:id="list39735425" text:style-name="WW8Num13">
        <text:list-item>
          <text:p text:style-name="P29"><text:span text:style-name="T22">SiO</text:span><text:span text:style-name="T18">2</text:span><text:span text:style-name="T22"> <text:s text:c="3"/>и <text:s text:c="3"/>Н</text:span><text:span text:style-name="T18">2</text:span><text:span text:style-name="T22">О <text:s text:c="35"/>3) Р</text:span><text:span text:style-name="T18">2</text:span><text:span text:style-name="T22">О</text:span><text:span text:style-name="T18">5 <text:s/></text:span><text:span text:style-name="T22">и</text:span><text:span text:style-name="T18"> <text:s/></text:span><text:span text:style-name="T23">Na</text:span><text:span text:style-name="T22">ОН</text:span></text:p>
        </text:list-item>
        <text:list-item>
          <text:p text:style-name="P29"><text:span text:style-name="T22"><text:s/></text:span><text:span text:style-name="T22">SO</text:span><text:span text:style-name="T18">2 </text:span><text:span text:style-name="T22"><text:s text:c="3"/>и <text:s text:c="4"/>СO</text:span><text:span text:style-name="T18">2 <text:s text:c="62"/></text:span><text:span text:style-name="T22">4) Н</text:span><text:span text:style-name="T18">2</text:span><text:span text:style-name="T22">SiO</text:span><text:span text:style-name="T18">3</text:span><text:span text:style-name="T22"> <text:s/>и </text:span><text:span text:style-name="T23">Mg</text:span></text:p>
        </text:list-item>
      </text:list>
      <text:p text:style-name="P7"><text:span text:style-name="T22">А</text:span><text:span text:style-name="T23">7. </text:span><text:span text:style-name="T22">Оксид серы (</text:span><text:span text:style-name="T23">IV) </text:span><text:span text:style-name="T22">не образуется при взаимодействии веществ, формулы которых :</text:span></text:p>
      <text:list xml:id="list39713641" text:style-name="WW8Num14">
        <text:list-item>
          <text:p text:style-name="P30"><text:span text:style-name="T22">S <text:s/>и <text:s text:c="2"/>O</text:span><text:span text:style-name="T18">2 <text:s text:c="75"/></text:span><text:span text:style-name="T22"><text:s text:c="3"/></text:span><text:span text:style-name="T23">3) Hg </text:span><text:span text:style-name="T22">и Н</text:span><text:span text:style-name="T18">2</text:span><text:span text:style-name="T22">SO</text:span><text:span text:style-name="T18">4(конц)</text:span></text:p>
        </text:list-item>
        <text:list-item>
          <text:p text:style-name="P30"><text:span text:style-name="T22">Н</text:span><text:span text:style-name="T18">2</text:span><text:span text:style-name="T22">SO</text:span><text:span text:style-name="T18">4(конц) <text:s text:c="2"/></text:span><text:span text:style-name="T22">и С</text:span><text:span text:style-name="T23">u <text:s text:c="33"/></text:span><text:span text:style-name="T22">4) СаСО</text:span><text:span text:style-name="T18">3 </text:span><text:span text:style-name="T22"><text:s/>и Н</text:span><text:span text:style-name="T18">2</text:span><text:span text:style-name="T22">SO</text:span><text:span text:style-name="T18">4</text:span></text:p>
        </text:list-item>
      </text:list>
      <text:p text:style-name="P8">А8. Массовая доля азота в сульфате аммония равна</text:p>
      <text:list xml:id="list39729884" text:style-name="WW8Num15">
        <text:list-item>
          <text:p text:style-name="P24">12,3 % <text:s text:c="11"/>2)21,2 % <text:s text:c="15"/>3)43,1% <text:s text:c="15"/>4) 48,5%</text:p>
        </text:list-item>
      </text:list>
      <text:p text:style-name="P16"><text:s text:c="19"/>Часть 2</text:p>
      <text:p text:style-name="P11"><text:span text:style-name="T7">В 1. В ряду химических элементов </text:span><text:span text:style-name="T6">Ge</text:span><text:span text:style-name="T7"> —► </text:span><text:span text:style-name="T22">Si</text:span><text:span text:style-name="T7">—► </text:span><text:span text:style-name="T6">C</text:span></text:p>
      <text:p text:style-name="P11"><text:span text:style-name="T7"><text:tab/>1) </text:span><text:span text:style-name="T4">увеличивается </text:span><text:span text:style-name="T6"><text:s/></text:span><text:span text:style-name="T7"><text:s/>радиус атомов</text:span></text:p>
      <text:p text:style-name="P11"><text:span text:style-name="T7"><text:tab/>2) </text:span><text:span text:style-name="T4">усиливаются неметаллические свойства соответствующих им простых веществ</text:span></text:p>
      <text:p text:style-name="P11"><text:span text:style-name="T7"><text:tab/>3) </text:span><text:span text:style-name="T4">ослабевает основный характер их высших оксидов</text:span></text:p>
      <text:p text:style-name="P11"><text:span text:style-name="T7"><text:tab/>4) увеличивается </text:span><text:span text:style-name="T4">чило электронов во внешнем слое</text:span></text:p>
      <text:p text:style-name="P11"><text:span text:style-name="T4"><text:s text:c="11"/></text:span><text:span text:style-name="T4">5) увеличивается заряд ядра атомов</text:span></text:p>
      <text:p text:style-name="P13">Ответ: 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B1" office:value-type="string">
            <text:p text:style-name="P1"/>
          </table:table-cell>
        </table:table-row>
      </table:table>
      <text:p text:style-name="P11"/>
      <text:p text:style-name="P11"><text:span text:style-name="T7">В2. Установите соответствие между </text:span><text:span text:style-name="T4">исходными веществами и продуктами реакции.</text:span></text:p>
      <text:p text:style-name="P15"><text:soft-page-break/>Исходные вещества <text:s text:c="36"/>Продукты реакции</text:p>
      <text:p text:style-name="P11"><text:span text:style-name="T6">A</text:span><text:span text:style-name="T4">) </text:span><text:span text:style-name="T6">Cu</text:span><text:span text:style-name="T22">SO</text:span><text:span text:style-name="T18">4</text:span><text:span text:style-name="T22"> </text:span><text:span text:style-name="T23">+ Na</text:span><text:span text:style-name="T22">ОН <text:s text:c="38"/></text:span><text:span text:style-name="T23">1) </text:span><text:span text:style-name="T22">Н</text:span><text:span text:style-name="T18">2</text:span><text:span text:style-name="T22">O </text:span><text:span text:style-name="T23">+ Cu</text:span><text:span text:style-name="T22">SO</text:span><text:span text:style-name="T18">4</text:span></text:p>
      <text:p text:style-name="P11"><text:span text:style-name="T22">Б</text:span><text:span text:style-name="T23">) <text:s/>Сu(OH)</text:span><text:span text:style-name="T16">2</text:span><text:span text:style-name="T23"> + </text:span><text:span text:style-name="T22">Н</text:span><text:span text:style-name="T18">2</text:span><text:span text:style-name="T22">SO</text:span><text:span text:style-name="T18">4 <text:s text:c="60"/></text:span><text:span text:style-name="T22"><text:s/></text:span><text:span text:style-name="T23">2) CuCI</text:span><text:span text:style-name="T16">2</text:span><text:span text:style-name="T22"> </text:span><text:span text:style-name="T23">+ Ba</text:span><text:span text:style-name="T22">SO</text:span><text:span text:style-name="T18">4</text:span><text:span text:style-name="T22"> </text:span></text:p>
      <text:p text:style-name="P11"><text:span text:style-name="T22">В</text:span><text:span text:style-name="T23">) CuSO</text:span><text:span text:style-name="T16">4</text:span><text:span text:style-name="T23"> + BaCI</text:span><text:span text:style-name="T16">2 <text:s text:c="65"/></text:span><text:span text:style-name="T23"><text:s text:c="2"/>3) Na</text:span><text:span text:style-name="T18">2</text:span><text:span text:style-name="T22">SO</text:span><text:span text:style-name="T18">4 </text:span><text:span text:style-name="T23">+ Сu(OH)</text:span><text:span text:style-name="T16">2</text:span><text:span text:style-name="T23"> </text:span></text:p>
      <text:p text:style-name="P11"><text:span text:style-name="T23"><text:s text:c="70"/></text:span><text:span text:style-name="T23">4) CuCI</text:span><text:span text:style-name="T16">2 </text:span><text:span text:style-name="T23">+ Ba</text:span><text:span text:style-name="T22">SO</text:span><text:span text:style-name="T18">4</text:span><text:span text:style-name="T22"> </text:span></text:p>
      <text:p text:style-name="P11"><text:span text:style-name="T22"><text:s text:c="70"/></text:span><text:span text:style-name="T23">5) CuCI</text:span><text:span text:style-name="T16">2</text:span><text:span text:style-name="T23">+ </text:span><text:span text:style-name="T22">SO</text:span><text:span text:style-name="T16">2</text:span><text:span text:style-name="T23"> +</text:span><text:span text:style-name="T22"> <text:s/>Н</text:span><text:span text:style-name="T18">2</text:span><text:span text:style-name="T22">О</text:span></text:p>
      <text:p text:style-name="P15">Ответ:_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А</text:p>
          </table:table-cell>
          <table:table-cell table:style-name="Таблица5.A1" office:value-type="string">
            <text:p text:style-name="P14">Б</text:p>
          </table:table-cell>
          <table:table-cell table:style-name="Таблица5.C1" office:value-type="string">
            <text:p text:style-name="P14">В</text:p>
          </table:table-cell>
        </table:table-row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C1" office:value-type="string">
            <text:p text:style-name="P14"/>
          </table:table-cell>
        </table:table-row>
      </table:table>
      <text:p text:style-name="P11"/>
      <text:p text:style-name="P16">Часть 3</text:p>
      <text:p text:style-name="P13">С 1. Напишите уравнения реакций, с помощью которых можно осуществить <text:s text:c="6"/>следующие превращения:</text:p>
      <text:p text:style-name="P11"><text:span text:style-name="T7">С—► </text:span><text:span text:style-name="T6">СO</text:span><text:span text:style-name="T17">2</text:span><text:span text:style-name="T7">—►</text:span><text:span text:style-name="T6">Na</text:span><text:span text:style-name="T17">2</text:span><text:span text:style-name="T6">СO</text:span><text:span text:style-name="T17">3</text:span><text:span text:style-name="T7"> —► </text:span><text:span text:style-name="T6">Na</text:span><text:span text:style-name="T7">С</text:span><text:span text:style-name="T6">I</text:span></text:p>
      <text:p text:style-name="P13"/>
      <text:p text:style-name="P11"><text:span text:style-name="T7">С 2. К </text:span><text:span text:style-name="T6">27</text:span><text:span text:style-name="T7"> г раствора с массовой долей </text:span><text:span text:style-name="T4">хлорида меди 1</text:span><text:span text:style-name="T7">0% добавили избыток раствора </text:span><text:span text:style-name="T4">сульфида натрия</text:span><text:span text:style-name="T7">. Определите массу выпавшего осадка.</text:span></text:p>
      <text:p text:style-name="P17"/>
      <text:p text:style-name="Standard"><text:s text:c="17"/><text:span text:style-name="T13"><text:s text:c="5"/></text:span><text:span text:style-name="T14"><text:s text:c="8"/></text:span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Standard"><text:span text:style-name="T14"/></text:p>
      <text:p text:style-name="P9"><text:span text:style-name="T14"/></text:p>
      <text:p text:style-name="P9"><text:span text:style-name="T14"/></text:p>
      <text:p text:style-name="P9"><text:soft-page-break/><text:span text:style-name="T14"><text:s text:c="11"/></text:span><text:span text:style-name="T15"><text:s text:c="4"/>9 класс</text:span></text:p>
      <text:p text:style-name="P9"><text:span text:style-name="T14"><text:s text:c="4"/></text:span><text:span text:style-name="T29"><text:s text:c="2"/></text:span><text:span text:style-name="T2">Контрольная работа <text:s/>по теме «Неметаллы»</text:span></text:p>
      <text:p text:style-name="P9"><text:span text:style-name="T2">Вариант </text:span><text:span text:style-name="T3">2</text:span></text:p>
      <text:p text:style-name="P4">Часть 1</text:p>
      <text:p text:style-name="P19"><text:s text:c="5"/>При выполнении заданий с выбором ответа (А1 - А8) запишите в тетрадь номер правильного ответа.</text:p>
      <text:p text:style-name="P5">А1. Заряд ядра атома +14 имеют атомы химического <text:s/>элемента:</text:p>
      <text:p text:style-name="P5">1) азота <text:s text:c="16"/>2) кислорода <text:s text:c="8"/>3) кремния <text:s text:c="13"/>4) углерода</text:p>
      <text:p text:style-name="P5">А2. Число общих электронных пар в молекуле азота:</text:p>
      <text:list xml:id="list39707696" text:style-name="WW8Num16">
        <text:list-item>
          <text:p text:style-name="P21">1 <text:s text:c="14"/>2)2 <text:s text:c="8"/>3)3 <text:s text:c="14"/>4)4</text:p>
        </text:list-item>
      </text:list>
      <text:p text:style-name="P5">А3. Ковалентная полярная связь имеется в молекуле вещества, формула которого :</text:p>
      <text:p text:style-name="P7"><text:span text:style-name="T3">1) </text:span><text:span text:style-name="T5">N</text:span><text:span text:style-name="T16">2</text:span><text:span text:style-name="T3"> <text:s text:c="16"/>2)</text:span><text:span text:style-name="T5">O</text:span><text:span text:style-name="T16">2</text:span><text:span text:style-name="T3"> <text:s text:c="6"/>3)</text:span><text:span text:style-name="T5"> NaCI</text:span><text:span text:style-name="T3"> <text:s text:c="14"/>4)</text:span><text:span text:style-name="T5">H</text:span><text:span text:style-name="T16">2</text:span><text:span text:style-name="T5">S</text:span></text:p>
      <text:p text:style-name="P5">А4. Степень окисления серы в ряду веществ, формулы которых</text:p>
      <text:p text:style-name="P7"><text:span text:style-name="T22"><text:s/>SO</text:span><text:span text:style-name="T18">3 <text:s/></text:span><text:span text:style-name="T22">- <text:s/>SO</text:span><text:span text:style-name="T18">2 </text:span><text:span text:style-name="T22">- <text:s/>S </text:span><text:span text:style-name="T18"><text:s/></text:span><text:span text:style-name="T22">- <text:s/></text:span><text:span text:style-name="T23">H</text:span><text:span text:style-name="T16">2</text:span><text:span text:style-name="T23">S</text:span></text:p>
      <text:list xml:id="list39712930" text:style-name="WW8Num17">
        <text:list-item>
          <text:p text:style-name="P25">повышается от 0 до +5</text:p>
        </text:list-item>
        <text:list-item>
          <text:p text:style-name="P25">понижается от +5 <text:s/>до 0</text:p>
        </text:list-item>
        <text:list-item>
          <text:p text:style-name="P25">повышается от -4 до +4</text:p>
        </text:list-item>
        <text:list-item>
          <text:p text:style-name="P25">понижается от +6 до -2</text:p>
        </text:list-item>
      </text:list>
      <text:p text:style-name="P8">А5. Реактивом на сульфат -анион является катион: </text:p>
      <text:list xml:id="list39711663" text:style-name="WW8Num18">
        <text:list-item>
          <text:p text:style-name="P31"><text:span text:style-name="T22">Н</text:span><text:span text:style-name="T25">+ <text:s text:c="26"/></text:span><text:span text:style-name="T22">2)</text:span><text:span text:style-name="T23">N</text:span><text:span text:style-name="T22">Н</text:span><text:span text:style-name="T18">4</text:span><text:span text:style-name="T25">+ <text:s text:c="14"/></text:span><text:span text:style-name="T22"><text:s text:c="2"/>3)</text:span><text:span text:style-name="T25"> </text:span><text:span text:style-name="T23">Ba</text:span><text:span text:style-name="T26">2+</text:span><text:span text:style-name="T25"> <text:s text:c="33"/></text:span><text:span text:style-name="T22">4)</text:span><text:span text:style-name="T23">N</text:span><text:span text:style-name="T22">а</text:span><text:span text:style-name="T25">+</text:span></text:p>
        </text:list-item>
      </text:list>
      <text:p text:style-name="P8">А6. Химическая реакция возможна между <text:s/>веществами , формулы которых:</text:p>
      <text:list xml:id="list39705677" text:style-name="WW8Num19">
        <text:list-item>
          <text:p text:style-name="P32"><text:span text:style-name="T22">СO</text:span><text:span text:style-name="T18">2</text:span><text:span text:style-name="T22"> <text:s text:c="2"/>и <text:s text:c="3"/></text:span><text:span text:style-name="T23">Na</text:span><text:span text:style-name="T22">ОН <text:s text:c="35"/>3)</text:span><text:span text:style-name="T18"> </text:span><text:span text:style-name="T22">SO</text:span><text:span text:style-name="T18">2 </text:span><text:span text:style-name="T22">и</text:span><text:span text:style-name="T18"> <text:s text:c="2"/></text:span><text:span text:style-name="T23">N</text:span><text:span text:style-name="T18">2</text:span><text:span text:style-name="T22">О</text:span><text:span text:style-name="T18">5</text:span></text:p>
        </text:list-item>
        <text:list-item>
          <text:p text:style-name="P32"><text:span text:style-name="T18"><text:s/></text:span><text:span text:style-name="T22"><text:s/></text:span><text:span text:style-name="T23">Cu</text:span><text:span text:style-name="T22"> <text:s/>и <text:s text:c="2"/>Н</text:span><text:span text:style-name="T18">2</text:span><text:span text:style-name="T22">SO</text:span><text:span text:style-name="T18">4(разб)</text:span><text:span text:style-name="T22"> </text:span><text:span text:style-name="T18"><text:s text:c="55"/></text:span><text:span text:style-name="T22">4) Р</text:span><text:span text:style-name="T18">2</text:span><text:span text:style-name="T22">О</text:span><text:span text:style-name="T18">5</text:span><text:span text:style-name="T22"> <text:s/>и <text:s/></text:span><text:span text:style-name="T23">HCI</text:span></text:p>
        </text:list-item>
      </text:list>
      <text:p text:style-name="P7"><text:span text:style-name="T22">А</text:span><text:span text:style-name="T23">7. </text:span><text:span text:style-name="T22">Оксид углерода (</text:span><text:span text:style-name="T23">IV) </text:span><text:span text:style-name="T22">образуется при взаимодействии веществ, формулы которых :</text:span></text:p>
      <text:list xml:id="list39734358" text:style-name="WW8Num20">
        <text:list-item>
          <text:p text:style-name="P33"><text:span text:style-name="T23">Na</text:span><text:span text:style-name="T16">2 </text:span><text:span text:style-name="T23">CO</text:span><text:span text:style-name="T16">3</text:span><text:span text:style-name="T22"> и <text:s/></text:span><text:span text:style-name="T23">K</text:span><text:span text:style-name="T22">С</text:span><text:span text:style-name="T23">I</text:span><text:span text:style-name="T18"> <text:s text:c="75"/></text:span><text:span text:style-name="T22"><text:s text:c="3"/></text:span><text:span text:style-name="T23">3) </text:span><text:span text:style-name="T22">СO</text:span><text:span text:style-name="T23"> </text:span><text:span text:style-name="T22">и Н</text:span><text:span text:style-name="T18">2</text:span><text:span text:style-name="T22">O</text:span><text:span text:style-name="T18">4</text:span></text:p>
        </text:list-item>
        <text:list-item>
          <text:p text:style-name="P33"><text:span text:style-name="T22">СаСО</text:span><text:span text:style-name="T18">3 <text:s text:c="2"/></text:span><text:span text:style-name="T22">и </text:span><text:span text:style-name="T23"><text:s text:c="2"/>HCI <text:s text:c="46"/></text:span><text:span text:style-name="T22">4) СаСО</text:span><text:span text:style-name="T18">3 </text:span><text:span text:style-name="T22"><text:s/>и </text:span><text:span text:style-name="T23">K</text:span><text:span text:style-name="T18">2</text:span><text:span text:style-name="T22">SO</text:span><text:span text:style-name="T18">4</text:span></text:p>
        </text:list-item>
      </text:list>
      <text:p text:style-name="P7"><text:span text:style-name="T22">А8. Массовая доля кислорода <text:s/>в нитрате меди (</text:span><text:span text:style-name="T23">II)</text:span><text:span text:style-name="T22"> равна</text:span></text:p>
      <text:list xml:id="list39721214" text:style-name="WW8Num21">
        <text:list-item>
          <text:p text:style-name="P34"><text:span text:style-name="T23">3</text:span><text:span text:style-name="T22">2,</text:span><text:span text:style-name="T23">8</text:span><text:span text:style-name="T22"> % <text:s text:c="11"/>2)</text:span><text:span text:style-name="T23">44,9</text:span><text:span text:style-name="T22"> % <text:s text:c="15"/>3)</text:span><text:span text:style-name="T23">51</text:span><text:span text:style-name="T22">,1% <text:s text:c="15"/>4) </text:span><text:span text:style-name="T23">66</text:span><text:span text:style-name="T22">,</text:span><text:span text:style-name="T23">3</text:span><text:span text:style-name="T22">%</text:span></text:p>
        </text:list-item>
      </text:list>
      <text:p text:style-name="P16"><text:s text:c="19"/>Часть 2</text:p>
      <text:p text:style-name="P11"><text:span text:style-name="T7">В 1. В ряду химических элементов </text:span><text:span text:style-name="T6">As</text:span><text:span text:style-name="T7"> —► </text:span><text:span text:style-name="T23">P</text:span><text:span text:style-name="T7">—► </text:span><text:span text:style-name="T6">N</text:span></text:p>
      <text:p text:style-name="P11"><text:span text:style-name="T7"><text:tab/>1) </text:span><text:span text:style-name="T4">увеличивается </text:span><text:span text:style-name="T6"><text:s/></text:span><text:span text:style-name="T7"><text:s/></text:span><text:span text:style-name="T4">электроотрицательность</text:span></text:p>
      <text:p text:style-name="P11"><text:span text:style-name="T7"><text:tab/>2) </text:span><text:span text:style-name="T4">возрастают радиусы атомов</text:span></text:p>
      <text:p text:style-name="P11"><text:span text:style-name="T7"><text:tab/>3) </text:span><text:span text:style-name="T4">усиливаются металические свойства</text:span></text:p>
      <text:p text:style-name="P11"><text:span text:style-name="T7"><text:tab/>4) увеличивается </text:span><text:span text:style-name="T4">чило электронов во внешнем слое</text:span></text:p>
      <text:p text:style-name="P11"><text:span text:style-name="T4"><text:s text:c="21"/></text:span><text:span text:style-name="T4">5)уменьшается радиус атомов элементов</text:span></text:p>
      <text:p text:style-name="P13">Ответ: 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"/>
          </table:table-cell>
          <table:table-cell table:style-name="Таблица6.B1" office:value-type="string">
            <text:p text:style-name="P1"/>
          </table:table-cell>
        </table:table-row>
      </table:table>
      <text:p text:style-name="P11"/>
      <text:p text:style-name="P11"><text:span text:style-name="T7">В2. Установите соответствие между </text:span><text:span text:style-name="T4">исходными веществами и продуктами реакции.</text:span></text:p>
      <text:p text:style-name="P15">Исходные вещества <text:s text:c="36"/>Продукты реакции</text:p>
      <text:p text:style-name="P11"><text:span text:style-name="T6">A</text:span><text:span text:style-name="T4">) </text:span><text:span text:style-name="T6">Fe</text:span><text:span text:style-name="T22">SO</text:span><text:span text:style-name="T18">4</text:span><text:span text:style-name="T22"> </text:span><text:span text:style-name="T23">+ K</text:span><text:span text:style-name="T22">ОН <text:s text:c="41"/></text:span><text:span text:style-name="T23">1) Fe(OH)</text:span><text:span text:style-name="T16">2</text:span><text:span text:style-name="T23">+ K</text:span><text:span text:style-name="T16">2</text:span><text:span text:style-name="T22">SO</text:span><text:span text:style-name="T18">4</text:span></text:p>
      <text:p text:style-name="P11"><text:soft-page-break/><text:span text:style-name="T22">Б</text:span><text:span text:style-name="T23">) <text:s/>K</text:span><text:span text:style-name="T16">2</text:span><text:span text:style-name="T23">O + </text:span><text:span text:style-name="T22">Н</text:span><text:span text:style-name="T18">2</text:span><text:span text:style-name="T22">SO</text:span><text:span text:style-name="T18">4 <text:s text:c="73"/></text:span><text:span text:style-name="T22"><text:s/></text:span><text:span text:style-name="T23">2)K</text:span><text:span text:style-name="T16">2</text:span><text:span text:style-name="T23">O <text:s/>+ <text:s/>Fe(OH)</text:span><text:span text:style-name="T16">2</text:span></text:p>
      <text:p text:style-name="P11"><text:span text:style-name="T22">В</text:span><text:span text:style-name="T23">) K</text:span><text:span text:style-name="T22">ОН</text:span><text:span text:style-name="T23"> + </text:span><text:span text:style-name="T22">SO</text:span><text:span text:style-name="T16">2 <text:s text:c="64"/></text:span><text:span text:style-name="T23"><text:s text:c="9"/>3) K</text:span><text:span text:style-name="T18">2</text:span><text:span text:style-name="T22">SO</text:span><text:span text:style-name="T18">4 </text:span><text:span text:style-name="T23">+ H</text:span><text:span text:style-name="T16">2 </text:span><text:span text:style-name="T23">O </text:span></text:p>
      <text:p text:style-name="P11"><text:span text:style-name="T23"><text:s text:c="71"/></text:span><text:span text:style-name="T23">4) K</text:span><text:span text:style-name="T18">2</text:span><text:span text:style-name="T22">SO</text:span><text:span text:style-name="T16">3</text:span><text:span text:style-name="T18"> </text:span><text:span text:style-name="T23">+ H</text:span><text:span text:style-name="T16">2 </text:span><text:span text:style-name="T23">O </text:span></text:p>
      <text:p text:style-name="P11"><text:span text:style-name="T22"><text:s text:c="71"/></text:span><text:span text:style-name="T23">5) K</text:span><text:span text:style-name="T18">2</text:span><text:span text:style-name="T22">SO</text:span><text:span text:style-name="T18">4 </text:span><text:span text:style-name="T23">+ H</text:span><text:span text:style-name="T16">2 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4">А</text:p>
          </table:table-cell>
          <table:table-cell table:style-name="Таблица7.A1" office:value-type="string">
            <text:p text:style-name="P14">Б</text:p>
          </table:table-cell>
          <table:table-cell table:style-name="Таблица7.C1" office:value-type="string">
            <text:p text:style-name="P14">В</text:p>
          </table:table-cell>
        </table:table-row>
        <table:table-row table:style-name="Таблица7.1">
          <table:table-cell table:style-name="Таблица7.A1" office:value-type="string">
            <text:p text:style-name="P14"/>
          </table:table-cell>
          <table:table-cell table:style-name="Таблица7.A1" office:value-type="string">
            <text:p text:style-name="P14"/>
          </table:table-cell>
          <table:table-cell table:style-name="Таблица7.C1" office:value-type="string">
            <text:p text:style-name="P14"/>
          </table:table-cell>
        </table:table-row>
      </table:table>
      <text:p text:style-name="P11"/>
      <text:p text:style-name="P16">Часть 3</text:p>
      <text:p text:style-name="P13">С 1. Напишите уравнения реакций, с помощью которых можно осуществить <text:s text:c="6"/>следующие превращения:</text:p>
      <text:p text:style-name="P11"><text:span text:style-name="T7">С</text:span><text:span text:style-name="T6">I</text:span><text:span text:style-name="T17">2</text:span><text:span text:style-name="T7">—► </text:span><text:span text:style-name="T6">HСI</text:span><text:span text:style-name="T7">—►</text:span><text:span text:style-name="T6">NaСI</text:span><text:span text:style-name="T7"> —► </text:span><text:span text:style-name="T6">Ag</text:span><text:span text:style-name="T7">С</text:span><text:span text:style-name="T6">I</text:span></text:p>
      <text:p text:style-name="P13"/>
      <text:p text:style-name="P11"><text:span text:style-name="T7">С 2. </text:span><text:span text:style-name="T4">На 300 г. известняка, содержащего 75% карбоната кальция , подействовали избытком соляной кислоты. Вычислите объем <text:s/>(н.у) выделившегося газа. </text:span></text:p>
      <text:p text:style-name="P12"><text:span text:style-name="T22"><text:s/></text:span><text:span text:style-name="T22">Время выполнения работы </text:span><text:span text:style-name="T23">4</text:span><text:span text:style-name="T22">5 мин.</text:span></text:p>
      <text:p text:style-name="P2">Система оценивания</text:p>
      <text:p text:style-name="P3">Часть 1-8 баллов, <text:s/>часть 2 — 4 балла(2+2), часть 3 — 10 баллов (3+4). <text:s text:c="2"/>Итого: 19 баллов.</text:p>
      <text:p text:style-name="P2">19-17 баллов- «5»</text:p>
      <text:p text:style-name="P10"><text:span text:style-name="T30">16-1</text:span><text:span text:style-name="T31">3</text:span><text:span text:style-name="T30"> баллов- «4»</text:span></text:p>
      <text:p text:style-name="P10"><text:span text:style-name="T30">1</text:span><text:span text:style-name="T31">2</text:span><text:span text:style-name="T30">-</text:span><text:span text:style-name="T31">7</text:span><text:span text:style-name="T30"> баллов- «3»</text:span></text:p>
      <text:p text:style-name="P18">менее 7 баллов - «2»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6">Ответы: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3">№ <text:span text:style-name="T13">вопроса</text:span></text:p>
          </table:table-cell>
          <table:table-cell table:style-name="Таблица1.A1" office:value-type="string">
            <text:p text:style-name="P44">Вариант 1</text:p>
          </table:table-cell>
          <table:table-cell table:style-name="Таблица1.C1" office:value-type="string">
            <text:p text:style-name="P44">Вариант 2</text:p>
          </table:table-cell>
        </table:table-row>
        <table:table-row>
          <table:table-cell table:style-name="Таблица1.A2" table:number-columns-spanned="3" office:value-type="string">
            <text:p text:style-name="P45">Часть 1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6">1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C3" office:value-type="float" office:value="3">
            <text:p text:style-name="P44">3</text:p>
          </table:table-cell>
        </table:table-row>
        <table:table-row>
          <table:table-cell table:style-name="Таблица1.A3" office:value-type="float" office:value="2">
            <text:p text:style-name="P46">2</text:p>
          </table:table-cell>
          <table:table-cell table:style-name="Таблица1.A3" office:value-type="float" office:value="1">
            <text:p text:style-name="P43">1</text:p>
          </table:table-cell>
          <table:table-cell table:style-name="Таблица1.C3" office:value-type="float" office:value="3">
            <text:p text:style-name="P44">3</text:p>
          </table:table-cell>
        </table:table-row>
        <table:table-row>
          <table:table-cell table:style-name="Таблица1.A3" office:value-type="float" office:value="3">
            <text:p text:style-name="P46">3</text:p>
          </table:table-cell>
          <table:table-cell table:style-name="Таблица1.A3" office:value-type="float" office:value="1">
            <text:p text:style-name="P43">1</text:p>
          </table:table-cell>
          <table:table-cell table:style-name="Таблица1.C3" office:value-type="float" office:value="4">
            <text:p text:style-name="P44">4</text:p>
          </table:table-cell>
        </table:table-row>
        <table:table-row>
          <table:table-cell table:style-name="Таблица1.A3" office:value-type="float" office:value="4">
            <text:p text:style-name="P46">4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C3" office:value-type="float" office:value="4">
            <text:p text:style-name="P44">4</text:p>
          </table:table-cell>
        </table:table-row>
        <table:table-row>
          <table:table-cell table:style-name="Таблица1.A3" office:value-type="float" office:value="5">
            <text:p text:style-name="P46">5</text:p>
          </table:table-cell>
          <table:table-cell table:style-name="Таблица1.A3" office:value-type="float" office:value="1">
            <text:p text:style-name="P43">1</text:p>
          </table:table-cell>
          <table:table-cell table:style-name="Таблица1.C3" office:value-type="float" office:value="3">
            <text:p text:style-name="P44">3</text:p>
          </table:table-cell>
        </table:table-row>
        <table:table-row>
          <table:table-cell table:style-name="Таблица1.A3" office:value-type="float" office:value="6">
            <text:p text:style-name="P46">6</text:p>
          </table:table-cell>
          <table:table-cell table:style-name="Таблица1.A3" office:value-type="float" office:value="3">
            <text:p text:style-name="P43">3</text:p>
          </table:table-cell>
          <table:table-cell table:style-name="Таблица1.C3" office:value-type="float" office:value="1">
            <text:p text:style-name="P44">1</text:p>
          </table:table-cell>
        </table:table-row>
        <table:table-row>
          <table:table-cell table:style-name="Таблица1.A3" office:value-type="float" office:value="7">
            <text:p text:style-name="P46">7</text:p>
          </table:table-cell>
          <table:table-cell table:style-name="Таблица1.A3" office:value-type="float" office:value="4">
            <text:p text:style-name="P43">4</text:p>
          </table:table-cell>
          <table:table-cell table:style-name="Таблица1.C3" office:value-type="float" office:value="2">
            <text:p text:style-name="P44">2</text:p>
          </table:table-cell>
        </table:table-row>
        <table:table-row>
          <table:table-cell table:style-name="Таблица1.A3" office:value-type="float" office:value="8">
            <text:p text:style-name="P46">8</text:p>
          </table:table-cell>
          <table:table-cell table:style-name="Таблица1.A3" office:value-type="float" office:value="2">
            <text:p text:style-name="P43">2</text:p>
          </table:table-cell>
          <table:table-cell table:style-name="Таблица1.C3" office:value-type="float" office:value="3">
            <text:p text:style-name="P44">3</text:p>
          </table:table-cell>
        </table:table-row>
        <table:table-row>
          <table:table-cell table:style-name="Таблица1.A2" table:number-columns-spanned="3" office:value-type="string">
            <text:p text:style-name="P45">Часть 2</text:p>
          </table:table-cell>
          <table:covered-table-cell/>
          <table:covered-table-cell/>
        </table:table-row>
        <text:soft-page-break/>
        <table:table-row>
          <table:table-cell table:style-name="Таблица1.A3" office:value-type="float" office:value="1">
            <text:p text:style-name="P46">1</text:p>
          </table:table-cell>
          <table:table-cell table:style-name="Таблица1.A3" office:value-type="float" office:value="2.3">
            <text:p text:style-name="P43">2,3</text:p>
          </table:table-cell>
          <table:table-cell table:style-name="Таблица1.C3" office:value-type="float" office:value="1.5">
            <text:p text:style-name="P44">1,5</text:p>
          </table:table-cell>
        </table:table-row>
        <table:table-row>
          <table:table-cell table:style-name="Таблица1.A3" office:value-type="float" office:value="2">
            <text:p text:style-name="P46">2</text:p>
          </table:table-cell>
          <table:table-cell table:style-name="Таблица1.B13" office:value-type="string">
            <text:p text:style-name="P44">А-3, Б-1, В-2</text:p>
          </table:table-cell>
          <table:table-cell table:style-name="Таблица1.A2" office:value-type="string">
            <text:p text:style-name="P44">А-1, Б-3, В-4</text:p>
          </table:table-cell>
        </table:table-row>
        <table:table-row>
          <table:table-cell table:style-name="Таблица1.A2" table:number-columns-spanned="3" office:value-type="string">
            <text:p text:style-name="P45">Часть 3</text:p>
          </table:table-cell>
          <table:covered-table-cell/>
          <table:covered-table-cell/>
        </table:table-row>
        <table:table-row>
          <table:table-cell table:style-name="Таблица1.A3" office:value-type="float" office:value="1">
            <text:p text:style-name="P46">1</text:p>
          </table:table-cell>
          <table:table-cell table:style-name="Таблица1.B13" office:value-type="string">
            <text:p text:style-name="P37"><text:span text:style-name="T22">С +O</text:span><text:span text:style-name="T18">2</text:span><text:span text:style-name="T22"> = СO</text:span><text:span text:style-name="T18">2</text:span><text:span text:style-name="T22"> </text:span></text:p>
            <text:p text:style-name="P37"><text:span text:style-name="T22">СO</text:span><text:span text:style-name="T18">2</text:span><text:span text:style-name="T22"> + </text:span><text:span text:style-name="T24">Na</text:span><text:span text:style-name="T19">2 </text:span><text:span text:style-name="T24">O </text:span><text:span text:style-name="T22">= </text:span><text:span text:style-name="T24">Na</text:span><text:span text:style-name="T19">2 </text:span><text:span text:style-name="T24">CO</text:span><text:span text:style-name="T19">3</text:span></text:p>
            <text:p text:style-name="P37"><text:span text:style-name="T24">Na</text:span><text:span text:style-name="T19">2 </text:span><text:span text:style-name="T24">CO</text:span><text:span text:style-name="T19">3</text:span><text:span text:style-name="T22"> + 2</text:span><text:span text:style-name="T24">HCI </text:span><text:span text:style-name="T22">= 2</text:span><text:span text:style-name="T24">NaCI</text:span><text:span text:style-name="T22"> +СO</text:span><text:span text:style-name="T18">2</text:span><text:span text:style-name="T22"> +</text:span><text:span text:style-name="T24">H</text:span><text:span text:style-name="T19">2 </text:span><text:span text:style-name="T24">O </text:span></text:p>
          </table:table-cell>
          <table:table-cell table:style-name="Таблица1.A2" office:value-type="string">
            <text:p text:style-name="P41"><text:span text:style-name="T24">CI</text:span><text:span text:style-name="T19">2</text:span><text:span text:style-name="T22">+</text:span><text:span text:style-name="T24">H</text:span><text:span text:style-name="T19">2 </text:span><text:span text:style-name="T22">=2</text:span><text:span text:style-name="T24">HCI</text:span></text:p>
            <text:p text:style-name="P41"><text:span text:style-name="T24">HCI</text:span><text:span text:style-name="T22">+ </text:span><text:span text:style-name="T24">Na</text:span><text:span text:style-name="T22">ОН = </text:span><text:span text:style-name="T24">NaCI</text:span><text:span text:style-name="T22">+ </text:span><text:span text:style-name="T24">H</text:span><text:span text:style-name="T19">2 </text:span><text:span text:style-name="T24">O</text:span></text:p>
            <text:p text:style-name="P41"><text:span text:style-name="T24">NaCI</text:span><text:span text:style-name="T22">+</text:span><text:span text:style-name="T24">AgN</text:span><text:span text:style-name="T22">О</text:span><text:span text:style-name="T18">3</text:span><text:span text:style-name="T22">=</text:span><text:span text:style-name="T24">NaN</text:span><text:span text:style-name="T22">О</text:span><text:span text:style-name="T18">3 </text:span><text:span text:style-name="T22">+ </text:span><text:span text:style-name="T24">AgCI</text:span></text:p>
          </table:table-cell>
        </table:table-row>
        <table:table-row>
          <table:table-cell table:style-name="Таблица1.A3" office:value-type="float" office:value="2">
            <text:p text:style-name="P46">2</text:p>
          </table:table-cell>
          <table:table-cell table:style-name="Таблица1.B13" office:value-type="string">
            <text:p text:style-name="P26"><text:span text:style-name="T11">m(CuS)=</text:span><text:span text:style-name="T12">1.92 г</text:span><text:span text:style-name="T11"> </text:span></text:p>
          </table:table-cell>
          <table:table-cell table:style-name="Таблица1.A2" office:value-type="string">
            <text:p text:style-name="P27"><text:span text:style-name="T10">V(H</text:span><text:span text:style-name="T20">2</text:span><text:span text:style-name="T10">)=50.4 </text:span><text:span text:style-name="T12">л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1M28S</meta:editing-duration>
    <meta:editing-cycles>8</meta:editing-cycles>
    <meta:generator>OpenOffice.org/3.2$Win32 OpenOffice.org_project/320m18$Build-9502</meta:generator>
    <dc:date>2012-11-27T20:26:41.99</dc:date>
    <meta:document-statistic meta:table-count="5" meta:image-count="0" meta:object-count="0" meta:page-count="5" meta:paragraph-count="155" meta:word-count="761" meta:character-count="5937"/>
    <meta:user-defined meta:name="Info 1"/>
    <meta:user-defined meta:name="Info 2"/>
    <meta:user-defined meta:name="Info 3"/>
    <meta:user-defined meta:name="Info 4"/>
  </office:meta>
</office:document-meta>
</file>