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fo:language="en" fo:country="US" style:font-size-asian="12pt" style:font-size-complex="12pt"/>
    </style:style>
    <style:style style:name="P10" style:family="paragraph" style:parent-style-name="Subtitle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ubtitle">
      <style:text-properties fo:font-size="14pt" style:font-size-asian="14pt" style:font-size-complex="14pt"/>
    </style:style>
    <style:style style:name="P12" style:family="paragraph" style:parent-style-name="Subtitle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itle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itle">
      <style:text-properties fo:font-size="12pt" style:font-size-asian="12pt" style:font-size-complex="12pt"/>
    </style:style>
    <style:style style:name="P15" style:family="paragraph" style:parent-style-name="Title" style:master-page-name="Преобразование_20_2">
      <style:paragraph-properties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language="en" fo:country="US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sub 58%"/>
    </style:style>
    <style:style style:name="T8" style:family="text">
      <style:text-properties style:text-position="sub 58%" fo:language="en" fo:country="US"/>
    </style:style>
    <style:style style:name="T9" style:family="text">
      <style:text-properties style:text-position="sub 58%" fo:language="en" fo:country="US" fo:font-weight="bold" style:font-weight-asian="bold" style:font-weight-complex="bold"/>
    </style:style>
    <style:style style:name="T10" style:family="text">
      <style:text-properties style:text-position="sub 58%"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position="-33% 58%"/>
    </style:style>
    <style:style style:name="T15" style:family="text">
      <style:text-properties style:text-position="-33% 58%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Итоговый <text:s/>контрольный тест по химии </text:p>
      <text:p text:style-name="P13">для обучающихся 11 класса</text:p>
      <text:p text:style-name="P10"/>
      <text:p text:style-name="P1"><text:span text:style-name="T2">Вариант </text:span><text:span text:style-name="T3">3</text:span></text:p>
      <text:p text:style-name="P2"/>
      <text:p text:style-name="P5">1. Электронная формула атома наиболее активного металла:</text:p>
      <text:p text:style-name="P5"><text:span text:style-name="T11"><text:s text:c="2"/>а) 1s</text:span><text:span text:style-name="T5">2</text:span><text:span text:style-name="T11">2s</text:span><text:span text:style-name="T5">2</text:span><text:span text:style-name="T11"> <text:s text:c="4"/></text:span></text:p>
      <text:p text:style-name="P5"><text:span text:style-name="T11"><text:s text:c="2"/></text:span>б<text:span text:style-name="T11">) 1s</text:span><text:span text:style-name="T5">2</text:span><text:span text:style-name="T11">2s</text:span><text:span text:style-name="T5">2</text:span><text:span text:style-name="T11">2p</text:span><text:span text:style-name="T5">6</text:span><text:span text:style-name="T11">3s</text:span><text:span text:style-name="T5">2</text:span><text:span text:style-name="T11">3p</text:span><text:span text:style-name="T5">6</text:span><text:span text:style-name="T11">4s</text:span><text:span text:style-name="T5">1</text:span><text:span text:style-name="T11">3d</text:span><text:span text:style-name="T5">10</text:span><text:span text:style-name="T11"> <text:s text:c="4"/></text:span></text:p>
      <text:p text:style-name="P5"><text:span text:style-name="T11"><text:s text:c="2"/></text:span>в<text:span text:style-name="T11">) 1s</text:span><text:span text:style-name="T5">2</text:span><text:span text:style-name="T11">2s</text:span><text:span text:style-name="T5">2</text:span><text:span text:style-name="T11">2p</text:span><text:span text:style-name="T5">6</text:span><text:span text:style-name="T11">3s</text:span><text:span text:style-name="T5">1</text:span><text:span text:style-name="T11"> <text:s text:c="4"/></text:span></text:p>
      <text:p text:style-name="P5"><text:span text:style-name="T11"><text:s text:c="2"/></text:span>г<text:span text:style-name="T11">) 1s</text:span><text:span text:style-name="T5">2</text:span><text:span text:style-name="T11">2s</text:span><text:span text:style-name="T5">2</text:span><text:span text:style-name="T11">2p</text:span><text:span text:style-name="T5">6</text:span><text:span text:style-name="T11">3s</text:span><text:span text:style-name="T5">2</text:span><text:span text:style-name="T11">3p</text:span><text:span text:style-name="T5">6</text:span><text:span text:style-name="T11">4s</text:span><text:span text:style-name="T5">1</text:span></text:p>
      <text:p text:style-name="P3"/>
      <text:p text:style-name="P5">2. Орбитали <text:s/><text:span text:style-name="T11">s</text:span>-<text:span text:style-name="T11">s</text:span> и <text:s/><text:span text:style-name="T11">s</text:span>-<text:span text:style-name="T11">p</text:span> перекрываются в молекулах соответственно:</text:p>
      <text:p text:style-name="P5"><text:s text:c="2"/>а) серы и метана <text:s text:c="9"/></text:p>
      <text:p text:style-name="P5"><text:s text:c="2"/>б) водорода и сероводорода</text:p>
      <text:p text:style-name="P5"><text:s text:c="2"/>в) хлора и этилена <text:s text:c="6"/></text:p>
      <text:p text:style-name="P5"><text:s text:c="2"/>г<text:span text:style-name="T11">) </text:span><text:s/>кислорода и этанола</text:p>
      <text:p text:style-name="P5"/>
      <text:p text:style-name="P5">3. Периодичность в изменении свойств химических элементов – результат :</text:p>
      <text:p text:style-name="P5"><text:s text:c="3"/>а) возрастания числа электронов в атоме</text:p>
      <text:p text:style-name="P5"><text:s text:c="3"/>б) возрастание заряда ядра атома</text:p>
      <text:p text:style-name="P5"><text:s text:c="3"/>в) периодичности заполнения внешнего энергетического уровня </text:p>
      <text:p text:style-name="P5"><text:s text:c="3"/>г) изменения радиуса атомов</text:p>
      <text:p text:style-name="P5"/>
      <text:p text:style-name="P5">4. Карбоксильная группа имеется в молекулах:</text:p>
      <text:p text:style-name="P5"><text:s text:c="2"/>а) одноатомных спиртов <text:s text:c="14"/></text:p>
      <text:p text:style-name="P5"><text:s text:c="2"/>б) альдегидов</text:p>
      <text:p text:style-name="P5"><text:s text:c="2"/>в) многоатомных спиртов <text:s text:c="11"/></text:p>
      <text:p text:style-name="P5"><text:s text:c="2"/>г) карбоновых кислот</text:p>
      <text:list xml:id="list4049670969650643519" text:style-name="L1">
        <text:list-header>
          <text:p text:style-name="P6"/>
        </text:list-header>
      </text:list>
      <text:p text:style-name="P5">5. Взаимодействие пропилена и метана с хлором относятся</text:p>
      <text:p text:style-name="P5"><text:s/>соответственно к <text:s text:c="3"/>реакциям:</text:p>
      <text:p text:style-name="P5"><text:s text:c="2"/>а) обмена и замещения <text:s text:c="15"/></text:p>
      <text:p text:style-name="P5"><text:s text:c="2"/>б) присоединения и замещения</text:p>
      <text:p text:style-name="P5"><text:s text:c="2"/>в) обмена и присоединения <text:s text:c="8"/></text:p>
      <text:p text:style-name="P5"><text:s text:c="2"/>г) замещения и присоединения</text:p>
      <text:p text:style-name="P5"/>
      <text:p text:style-name="P5">6. Коэффициент перед формулой восстановителя в уравнении реакции, схема </text:p>
      <text:p text:style-name="P5"><text:s text:c="3"/>которой:<text:span text:style-name="T11"> <text:s text:c="4"/></text:span><text:span text:style-name="T12">S + HNO</text:span><text:span text:style-name="T9">3</text:span><text:span text:style-name="T12"> → H</text:span><text:span text:style-name="T9">2</text:span><text:span text:style-name="T12">SO</text:span><text:span text:style-name="T9">4</text:span><text:span text:style-name="T12"> + NO</text:span><text:span text:style-name="T9">2</text:span><text:span text:style-name="T12"> + H</text:span><text:span text:style-name="T9">2</text:span><text:span text:style-name="T12">O</text:span><text:span text:style-name="T11"> <text:s/></text:span>равен:</text:p>
      <text:p text:style-name="P5"><text:s text:c="3"/>а) 1 <text:s text:c="8"/></text:p>
      <text:p text:style-name="P5"><text:s text:c="3"/>б) 2 <text:s text:c="12"/></text:p>
      <text:p text:style-name="P5"><text:s text:c="3"/>в) 3 <text:s text:c="9"/></text:p>
      <text:p text:style-name="P5"><text:s text:c="3"/>г) 4</text:p>
      <text:p text:style-name="P5"/>
      <text:p text:style-name="P5"/>
      <text:p text:style-name="P5"/>
      <text:p text:style-name="P5"><text:soft-page-break/>7. Лампочка прибора для испытания веществ на электрическую проводимость не загорится при погружении электродов в:</text:p>
      <text:p text:style-name="P5"><text:s text:c="3"/>а) водный раствор сахарозы <text:s text:c="8"/></text:p>
      <text:p text:style-name="P5"><text:s text:c="3"/>б) водный раствор хлорида натрия</text:p>
      <text:p text:style-name="P5"><text:s text:c="3"/>в) водный раствор муравьиной кислоты</text:p>
      <text:p text:style-name="P5"><text:s text:c="3"/>г) расплав гидроксида натрия</text:p>
      <text:p text:style-name="P5"/>
      <text:p text:style-name="P5">8. Сумма всех коэффициентов в полном и сокращённом ионных уравнениях реакции <text:s/>между азотной кислотой и гидроксидом бария равна:</text:p>
      <text:p text:style-name="P5"><text:s text:c="3"/>а) 10 и 3 <text:s text:c="10"/></text:p>
      <text:p text:style-name="P5"><text:s text:c="3"/>б) 12 и 3 <text:s text:c="9"/></text:p>
      <text:p text:style-name="P5"><text:s text:c="3"/>в) 10 и 4 <text:s text:c="12"/></text:p>
      <text:p text:style-name="P5"><text:s text:c="3"/>г) 12 и 4</text:p>
      <text:p text:style-name="P5"/>
      <text:p text:style-name="P5">9. Сокращённое ионное уравнение реакции: <text:s/><text:span text:style-name="T12">SiO</text:span><text:span text:style-name="T10">3</text:span><text:span text:style-name="T6">2-</text:span><text:span text:style-name="T13"> + 2</text:span><text:span text:style-name="T12">H</text:span><text:span text:style-name="T13">+ = </text:span><text:span text:style-name="T12">H</text:span><text:span text:style-name="T10">2</text:span><text:span text:style-name="T12">SiO</text:span><text:span text:style-name="T10">3</text:span><text:span text:style-name="T13"> ↓</text:span></text:p>
      <text:p text:style-name="P7"><text:s/>соответствует взаимодействию:</text:p>
      <text:p text:style-name="P5"><text:s text:c="3"/>а) оксида кремния (<text:span text:style-name="T11">IV</text:span>) с водой <text:s text:c="15"/></text:p>
      <text:p text:style-name="P5"><text:s text:c="3"/>б) оксида кремния (<text:span text:style-name="T11">IV</text:span>) с серной кислотой</text:p>
      <text:p text:style-name="P5"><text:s text:c="3"/>в) силиката натрия с серной кислотой <text:s text:c="2"/></text:p>
      <text:p text:style-name="P5"><text:s text:c="3"/>г) силиката кальция с серной кислотой</text:p>
      <text:p text:style-name="P3"/>
      <text:p text:style-name="P5">10. Гидроксид меди (<text:span text:style-name="T11">II</text:span>) реагирует с обоими веществами:</text:p>
      <text:p text:style-name="P5"><text:s text:c="4"/>а) серной и уксусной кислотами <text:s text:c="5"/></text:p>
      <text:p text:style-name="P5"><text:s text:c="4"/>б) оксидом железа (<text:span text:style-name="T11">II</text:span>) и гидроксидом натрия</text:p>
      <text:p text:style-name="P5"><text:s text:c="4"/>в) хлоридом железа (<text:span text:style-name="T11">III</text:span>) и азотной кислотой </text:p>
      <text:p text:style-name="P5"><text:s text:c="4"/>г) гидроксидом алюминия и оксидом алюминия</text:p>
      <text:p text:style-name="P3"/>
      <text:p text:style-name="P5">11. При нагревании спиртов в присутствии концентрированной серной кислоты <text:s text:c="6"/></text:p>
      <text:p text:style-name="P5">можно получить:</text:p>
      <text:p text:style-name="P5"><text:s text:c="3"/>а) алкоголяты <text:s text:c="5"/></text:p>
      <text:p text:style-name="P5"><text:s text:c="3"/>б) простые эфиры <text:s text:c="7"/></text:p>
      <text:p text:style-name="P5"><text:s text:c="3"/>в) альдегиды <text:s text:c="4"/></text:p>
      <text:p text:style-name="P5"><text:s text:c="3"/>в) карбоновые кислоты </text:p>
      <text:p text:style-name="P3"/>
      <text:p text:style-name="P5">12. Сульфат-ионы можно обнаружить при помощи катиона:</text:p>
      <text:p text:style-name="P5"><text:s text:c="3"/>а) <text:span text:style-name="T11">Ag</text:span><text:span text:style-name="T4">+</text:span> <text:s text:c="13"/></text:p>
      <text:p text:style-name="P5"><text:s text:c="3"/>б) <text:span text:style-name="T11">Cu</text:span><text:span text:style-name="T4">2+</text:span> <text:s text:c="11"/></text:p>
      <text:p text:style-name="P5"><text:s text:c="3"/>в) <text:span text:style-name="T11">Ba</text:span><text:span text:style-name="T4">2+</text:span> <text:s text:c="10"/></text:p>
      <text:p text:style-name="P5"><text:s text:c="3"/>г) <text:span text:style-name="T11">Fe</text:span><text:span text:style-name="T4">3+</text:span> <text:s/></text:p>
      <text:p text:style-name="P8"><text:s text:c="3"/></text:p>
      <text:p text:style-name="P5">13. Реакция «серебряного зеркала» характерна для обоих веществ:</text:p>
      <text:p text:style-name="P5"><text:s text:c="5"/>а) глюкозы и глицерина <text:s text:c="24"/></text:p>
      <text:p text:style-name="P5"><text:s text:c="5"/>б) сахарозы и глицерина</text:p>
      <text:p text:style-name="P5"><text:s text:c="5"/>в) глюкозы и формальдегида <text:s text:c="17"/></text:p>
      <text:p text:style-name="P5"/>
      <text:p text:style-name="P5"><text:soft-page-break/><text:s text:c="3"/>г) сахарозы и формальдегида </text:p>
      <text:p text:style-name="P5"/>
      <text:p text:style-name="P5">14. С наибольшей скоростью при комнатной температуре протекает реакция:</text:p>
      <text:p text:style-name="P5"><text:s text:c="3"/>а) натрия с этанолом <text:s text:c="14"/></text:p>
      <text:p text:style-name="P5"><text:s text:c="3"/>б) цинка с раствором серной кислоты <text:s text:c="30"/></text:p>
      <text:p text:style-name="P5"><text:s text:c="3"/>в) азота с водородом <text:s text:c="14"/></text:p>
      <text:p text:style-name="P5"><text:s text:c="3"/>г) р-ра сульфата меди (<text:span text:style-name="T11">II</text:span>) с р-ром гидроксида натрия</text:p>
      <text:p text:style-name="P3"/>
      <text:p text:style-name="P5">15. Химическое равновесие в системе: <text:s text:c="4"/><text:span text:style-name="T13"><text:s/>2</text:span><text:span text:style-name="T12">NO</text:span><text:span text:style-name="T13"> + </text:span><text:span text:style-name="T12">O</text:span><text:span text:style-name="T10">2</text:span><text:span text:style-name="T13"> → 2</text:span><text:span text:style-name="T12">NO</text:span><text:span text:style-name="T10">2</text:span><text:span text:style-name="T13"> + </text:span><text:span text:style-name="T12">Q</text:span></text:p>
      <text:p text:style-name="P5">смещается в сторону продукта реакции при:</text:p>
      <text:p text:style-name="P5"><text:s text:c="3"/>а) повышении давления <text:s text:c="17"/></text:p>
      <text:p text:style-name="P5"><text:s text:c="3"/>б) повышении температуры</text:p>
      <text:p text:style-name="P5"><text:s text:c="3"/>в) понижении давления <text:s text:c="17"/></text:p>
      <text:p text:style-name="P5"><text:s text:c="3"/>г) использовании катализатора</text:p>
      <text:p text:style-name="P5"/>
      <text:p text:style-name="P5">16. Гомологами являются:</text:p>
      <text:p text:style-name="P5"><text:s text:c="3"/>а) пропанол-1 и пропанол-2 <text:s text:c="9"/></text:p>
      <text:p text:style-name="P5"><text:s text:c="3"/>б) пропанол-1 и бутанол-1</text:p>
      <text:p text:style-name="P5"><text:s text:c="3"/>в) глицерин и фенол <text:s text:c="23"/></text:p>
      <text:p text:style-name="P5"><text:s text:c="3"/>г) бутановая кислота и бутаналь</text:p>
      <text:p text:style-name="P5"/>
      <text:p text:style-name="P5">17. Изомерами являются:</text:p>
      <text:p text:style-name="P5"><text:s text:c="2"/>а) формальдегид и муравьиная кислота <text:s text:c="3"/></text:p>
      <text:p text:style-name="P5"><text:s text:c="2"/>б) этанол и уксусная кислота</text:p>
      <text:p text:style-name="P5"><text:s text:c="2"/>в) бензол и фенол <text:s text:c="39"/></text:p>
      <text:p text:style-name="P5"><text:s text:c="2"/>г) пентан и диметилпропан</text:p>
      <text:p text:style-name="P5"/>
      <text:p text:style-name="P5">18. Масса серы, которая потребуется для производства 140 т серной кислоты с <text:s text:c="5"/></text:p>
      <text:p text:style-name="P5"><text:s/>выходом 95,2%, равна:</text:p>
      <text:p text:style-name="P5"><text:s text:c="3"/>а) 43,5 т <text:s/></text:p>
      <text:p text:style-name="P5"><text:s text:c="3"/>б) 45,7 т <text:s text:c="8"/></text:p>
      <text:p text:style-name="P5"><text:s text:c="3"/>в) 48,0 т <text:s text:c="10"/></text:p>
      <text:p text:style-name="P5"><text:s text:c="3"/>г) 133,3 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14"/>
      <text:p text:style-name="P15">Итоговый <text:s/>контрольный тест по химии </text:p>
      <text:p text:style-name="P10">для обучающихся 11 класса</text:p>
      <text:p text:style-name="P4"/>
      <text:p text:style-name="P4">Вариант 4</text:p>
      <text:p text:style-name="P11"/>
      <text:p text:style-name="P12">1. Символ и формула высшего оксида элемента электронная формула атома <text:s text:c="8"/></text:p>
      <text:p text:style-name="P5"><text:span text:style-name="T11"><text:s/>которого 1s</text:span><text:span text:style-name="T5">2</text:span><text:span text:style-name="T11">2s</text:span><text:span text:style-name="T5">2</text:span><text:span text:style-name="T11">2p</text:span><text:span text:style-name="T5">6</text:span><text:span text:style-name="T11">3s</text:span><text:span text:style-name="T5">2</text:span><text:span text:style-name="T11">3p</text:span><text:span text:style-name="T5">6</text:span><text:span text:style-name="T11">4s</text:span><text:span text:style-name="T5">2</text:span><text:span text:style-name="T11">3d</text:span><text:span text:style-name="T5">5 <text:s/></text:span></text:p>
      <text:p text:style-name="P5"><text:s text:c="2"/>а) <text:span text:style-name="T11">Cr</text:span> и <text:span text:style-name="T11">CrO</text:span><text:span text:style-name="T7">3</text:span> <text:s text:c="6"/></text:p>
      <text:p text:style-name="P5"><text:s text:c="2"/>б) <text:span text:style-name="T11">K</text:span> и <text:span text:style-name="T11">K</text:span><text:span text:style-name="T7">2</text:span><text:span text:style-name="T11">O</text:span> <text:s text:c="8"/></text:p>
      <text:p text:style-name="P5"><text:s text:c="2"/>в) <text:span text:style-name="T11">Mn</text:span> и <text:span text:style-name="T11">Mn</text:span><text:span text:style-name="T7">2</text:span><text:span text:style-name="T11">O</text:span><text:span text:style-name="T7">7</text:span> <text:s text:c="7"/></text:p>
      <text:p text:style-name="P5"><text:s text:c="2"/>г) <text:span text:style-name="T11">Se</text:span> и <text:span text:style-name="T11">SeO</text:span><text:span text:style-name="T7">3</text:span></text:p>
      <text:p text:style-name="P5"/>
      <text:p text:style-name="P5">2. Виды химической связи в соединении <text:span text:style-name="T12">HCOONa:</text:span></text:p>
      <text:p text:style-name="P5"><text:s text:c="3"/>а) ионная и ковалентная полярная <text:s text:c="17"/></text:p>
      <text:p text:style-name="P5"><text:s text:c="3"/>б) ионная и ковалентная неполярная</text:p>
      <text:p text:style-name="P5"><text:s text:c="3"/>в) ковалентная неполярная и водородная <text:s text:c="4"/></text:p>
      <text:p text:style-name="P5"><text:s text:c="3"/>г) ковалентная полярная и водородная</text:p>
      <text:p text:style-name="P5"/>
      <text:p text:style-name="P5">3. Наибольший радиус имеет атом элемента:</text:p>
      <text:p text:style-name="P5"><text:s text:c="3"/>а) кальция <text:s text:c="5"/></text:p>
      <text:p text:style-name="P5"><text:s text:c="3"/>б) стронция <text:s text:c="9"/></text:p>
      <text:p text:style-name="P5"><text:s text:c="3"/>в) бария <text:s text:c="8"/></text:p>
      <text:p text:style-name="P5"><text:s text:c="3"/>г) радия</text:p>
      <text:p text:style-name="P5"/>
      <text:p text:style-name="P5">4. Соединения, в состав которых входит функциональная группа: <text:span text:style-name="T11">R</text:span> – С ═ О,</text:p>
      <text:p text:style-name="P5"><text:s/>относятся к классу <text:s text:c="87"/>Н</text:p>
      <text:p text:style-name="P5"><text:s text:c="3"/>а) спиртов <text:s text:c="8"/></text:p>
      <text:p text:style-name="P5"><text:s text:c="3"/>б) карбоновых кислот <text:s text:c="8"/></text:p>
      <text:p text:style-name="P5"><text:s text:c="3"/>в) альдегидов</text:p>
      <text:p text:style-name="P5"><text:s text:c="3"/>г) эфиров</text:p>
      <text:p text:style-name="P5"/>
      <text:p text:style-name="P5">5. Реакция, уравнение которой: <text:s/><text:span text:style-name="T13">2С</text:span><text:span text:style-name="T12">H</text:span><text:span text:style-name="T10">3</text:span><text:span text:style-name="T12">COOH</text:span><text:span text:style-name="T13"> + 2</text:span><text:span text:style-name="T12">Na</text:span><text:span text:style-name="T13"> → 2</text:span><text:span text:style-name="T12">CH</text:span><text:span text:style-name="T10">3</text:span><text:span text:style-name="T12">COONa</text:span><text:span text:style-name="T13"> + </text:span><text:span text:style-name="T12">H</text:span><text:span text:style-name="T10">2</text:span><text:span text:style-name="T13"> + </text:span><text:span text:style-name="T12">Q</text:span><text:span text:style-name="T13"> ,</text:span></text:p>
      <text:p text:style-name="P5">относится к реакциям:</text:p>
      <text:p text:style-name="P5"><text:s text:c="3"/>а) присоединения, эндотермическим <text:s text:c="7"/></text:p>
      <text:p text:style-name="P5"><text:s text:c="3"/>б) разложения, экзотермическим</text:p>
      <text:p text:style-name="P5"><text:s text:c="3"/>в) замещения, экзотермическим <text:s text:c="15"/></text:p>
      <text:p text:style-name="P5"><text:s text:c="3"/>г) обмена, эндотермическим</text:p>
      <text:p text:style-name="P8"/>
      <text:p text:style-name="P5">6. Коэффициент перед формулой окислителя в уравнении реакции между </text:p>
      <text:p text:style-name="P5">алюминием и раствором соляной кислоты равен:</text:p>
      <text:p text:style-name="P5"><text:s text:c="3"/>а) 3 <text:s text:c="8"/></text:p>
      <text:p text:style-name="P5"><text:s text:c="3"/>б) 4 <text:s text:c="13"/></text:p>
      <text:p text:style-name="P5"><text:s text:c="3"/>в) 5 <text:s text:c="10"/></text:p>
      <text:p text:style-name="P5"><text:s text:c="3"/>г) 6</text:p>
      <text:p text:style-name="P5"/>
      <text:p text:style-name="P5"/>
      <text:p text:style-name="P5"><text:soft-page-break/>7. Слабым электролитом является:</text:p>
      <text:p text:style-name="P5"><text:s text:c="2"/>а) гидроксид бария <text:s text:c="21"/></text:p>
      <text:p text:style-name="P5"><text:s text:c="2"/>б) хлорид кальция <text:s text:c="5"/></text:p>
      <text:p text:style-name="P5"><text:s text:c="2"/>в) соляная кислота <text:s text:c="21"/></text:p>
      <text:p text:style-name="P5"><text:s text:c="2"/>г) угольная кислота</text:p>
      <text:p text:style-name="P5"/>
      <text:p text:style-name="P5">8. Суммы всех коэффициентов в полном и сокращённом ионных уравнениях </text:p>
      <text:p text:style-name="P5"><text:s/>реакции между хлоридом бария и сульфатом меди (<text:span text:style-name="T11">II</text:span>) равны:</text:p>
      <text:p text:style-name="P5"><text:s text:c="3"/>а) 7 и 7 <text:s text:c="8"/></text:p>
      <text:p text:style-name="P5"><text:s text:c="3"/>б) 9 и 3 <text:s text:c="11"/></text:p>
      <text:p text:style-name="P5"><text:s text:c="3"/>в) 12 и 6 <text:s text:c="12"/></text:p>
      <text:p text:style-name="P5"><text:s text:c="3"/>г) 9 и 7</text:p>
      <text:p text:style-name="P5"/>
      <text:p text:style-name="P5">9. Сокращённое ионное уравнение реакции <text:s/><text:span text:style-name="T12">Ba</text:span><text:span text:style-name="T6">2+</text:span><text:span text:style-name="T13"> + </text:span><text:span text:style-name="T12">SO</text:span><text:span text:style-name="T10">4</text:span><text:span text:style-name="T6">2-</text:span><text:span text:style-name="T13"> = </text:span><text:span text:style-name="T12">BaSO</text:span><text:span text:style-name="T10">4</text:span><text:span text:style-name="T13"> ↓</text:span></text:p>
      <text:p text:style-name="P5">соответствует взаимодействию веществ:</text:p>
      <text:p text:style-name="P5"><text:span text:style-name="T11"><text:s text:c="3"/></text:span>а<text:span text:style-name="T11">) BaO </text:span>и<text:span text:style-name="T11"> H</text:span><text:span text:style-name="T8">2</text:span><text:span text:style-name="T11">SO</text:span><text:span text:style-name="T8">4</text:span><text:span text:style-name="T11"> <text:s text:c="7"/></text:span></text:p>
      <text:p text:style-name="P5"><text:span text:style-name="T11"><text:s text:c="3"/></text:span>б<text:span text:style-name="T11">) Ba </text:span>и<text:span text:style-name="T11"> H</text:span><text:span text:style-name="T8">2</text:span><text:span text:style-name="T11">SO</text:span><text:span text:style-name="T8">4</text:span><text:span text:style-name="T11"> <text:s text:c="7"/></text:span></text:p>
      <text:p text:style-name="P5"><text:span text:style-name="T11"><text:s text:c="3"/></text:span>в<text:span text:style-name="T11">) BaCO</text:span><text:span text:style-name="T8">3</text:span><text:span text:style-name="T11"> </text:span>и<text:span text:style-name="T11"> K</text:span><text:span text:style-name="T8">2</text:span><text:span text:style-name="T11">SO</text:span><text:span text:style-name="T8">4</text:span><text:span text:style-name="T11"> <text:s text:c="5"/></text:span></text:p>
      <text:p text:style-name="P5"><text:span text:style-name="T11"><text:s text:c="3"/></text:span>г<text:span text:style-name="T11">) Ba(NO</text:span><text:span text:style-name="T8">3</text:span><text:span text:style-name="T11">)</text:span><text:span text:style-name="T8">2</text:span><text:span text:style-name="T11"> </text:span>и<text:span text:style-name="T11"> Na</text:span><text:span text:style-name="T8">2</text:span><text:span text:style-name="T11">SO</text:span><text:span text:style-name="T8">4</text:span></text:p>
      <text:p text:style-name="P5"/>
      <text:p text:style-name="P5">10. Азотная кислота не реагирует с :</text:p>
      <text:p text:style-name="P5"><text:s text:c="3"/>а) оксидом железа (<text:span text:style-name="T11">II</text:span>) <text:s text:c="16"/></text:p>
      <text:p text:style-name="P5"><text:s text:c="3"/>б) карбонатом кальция</text:p>
      <text:p text:style-name="P5"><text:s text:c="3"/>в) оксидом кремния (<text:span text:style-name="T11">IV</text:span>) <text:s text:c="12"/></text:p>
      <text:p text:style-name="P5"><text:s text:c="3"/>г) медью</text:p>
      <text:p text:style-name="P5"/>
      <text:p text:style-name="P5">11. Фенол взаимодействует с:</text:p>
      <text:p text:style-name="P5"><text:s text:c="3"/>а) соляной кислотой <text:s text:c="18"/></text:p>
      <text:p text:style-name="P5"><text:s text:c="3"/>б) раствором гидроксида натрия</text:p>
      <text:p text:style-name="P5"><text:s text:c="3"/>в) этиленом <text:s text:c="31"/></text:p>
      <text:p text:style-name="P5"><text:s text:c="3"/>г) метаном</text:p>
      <text:p text:style-name="P5">12. Карбонат-ионы можно обнаружить водным раствором:</text:p>
      <text:p text:style-name="P5"><text:s text:c="3"/>а) хлороводорода <text:s text:c="23"/></text:p>
      <text:p text:style-name="P5"><text:s text:c="3"/>б) гидроксида натрия <text:s text:c="7"/></text:p>
      <text:p text:style-name="P5"><text:s text:c="3"/>в) хлорида натрия <text:s text:c="21"/></text:p>
      <text:p text:style-name="P5"><text:s text:c="3"/>г) сульфата аммония</text:p>
      <text:p text:style-name="P5"/>
      <text:p text:style-name="P5">13. Глицерин в водном растворе можно обнаружить с помощью:</text:p>
      <text:p text:style-name="P5"><text:s text:c="3"/>а) хлорной извести <text:s text:c="20"/></text:p>
      <text:p text:style-name="P5"><text:s text:c="3"/>б) хлорид железа (<text:span text:style-name="T11">III</text:span>)</text:p>
      <text:p text:style-name="P5"><text:s text:c="3"/>в) гидроксида меди (<text:span text:style-name="T11">II</text:span>) <text:s text:c="15"/></text:p>
      <text:p text:style-name="P5"><text:s text:c="4"/>г) гидроксида натрия</text:p>
      <text:p text:style-name="P5"/>
      <text:p text:style-name="P5">14. С наибольшей скоростью при комнатной температуре протекает реакция:</text:p>
      <text:p text:style-name="P5"><text:s text:c="5"/>а) углерода с кислородом</text:p>
      <text:p text:style-name="P5"><text:s text:c="5"/>б) железа с раствором уксусной кислоты</text:p>
      <text:p text:style-name="P5"><text:soft-page-break/><text:s text:c="5"/>в) гидроксида железа (<text:span text:style-name="T11">III</text:span>) с уксусной кислотой</text:p>
      <text:p text:style-name="P5"><text:s text:c="5"/>г) раствора гидроксида натрия с раствором серной кислоты</text:p>
      <text:p text:style-name="P5"/>
      <text:p text:style-name="P5">15. Химическое равновесие в системе <text:s text:c="2"/><text:span text:style-name="T13">С</text:span><text:span text:style-name="T15">4</text:span><text:span text:style-name="T12">H</text:span><text:span text:style-name="T15">8</text:span><text:span text:style-name="T13"> (г) + </text:span><text:span text:style-name="T12">H</text:span><text:span text:style-name="T15">2</text:span><text:span text:style-name="T13"> (г) → </text:span><text:span text:style-name="T12">C</text:span><text:span text:style-name="T15">4</text:span><text:span text:style-name="T12">H</text:span><text:span text:style-name="T15">10</text:span><text:span text:style-name="T13"> (г) + </text:span><text:span text:style-name="T12">Q</text:span></text:p>
      <text:p text:style-name="P5">можно сместить в сторону исходных веществ при:</text:p>
      <text:p text:style-name="P5"><text:s text:c="4"/>а) понижении температуры <text:s text:c="16"/></text:p>
      <text:p text:style-name="P5"><text:s text:c="4"/>б) повышении температуры</text:p>
      <text:p text:style-name="P5"><text:s text:c="4"/>в) повышении давления <text:s text:c="21"/></text:p>
      <text:p text:style-name="P5"><text:s text:c="4"/>г) использовании катализатора </text:p>
      <text:p text:style-name="P5"/>
      <text:p text:style-name="P5">16. Гомолог бутана</text:p>
      <text:p text:style-name="P5"><text:s text:c="4"/>а) бутен-2 <text:s text:c="5"/></text:p>
      <text:p text:style-name="P5"><text:s text:c="4"/>б) 2,3-диметилпентан <text:s text:c="8"/></text:p>
      <text:p text:style-name="P5"><text:s text:c="4"/>в) бутин-1 <text:s text:c="6"/></text:p>
      <text:p text:style-name="P5"><text:s text:c="4"/>г) 3-метилбутин-2</text:p>
      <text:p text:style-name="P5"/>
      <text:p text:style-name="P5">17. Изомерами являются:</text:p>
      <text:p text:style-name="P5"><text:s text:c="4"/>а)пропионовая кислота и 2-метилпропионовая кислота</text:p>
      <text:p text:style-name="P5"><text:s text:c="4"/>б) метиловый эфир уксусной кислоты и пропионовая кислота</text:p>
      <text:p text:style-name="P5"><text:s text:c="4"/>в) этанол и этаналь</text:p>
      <text:p text:style-name="P5"><text:s text:c="4"/>г) пропан и бутан</text:p>
      <text:p text:style-name="P5"/>
      <text:p text:style-name="P5">18. Массовая доля (%) растворённого вещества в растворе, полученном при </text:p>
      <text:p text:style-name="P5">растворении 20 г сахара в 140 г воды, равна:</text:p>
      <text:p text:style-name="P5"><text:s text:c="4"/>а) 6,25 <text:s text:c="10"/></text:p>
      <text:p text:style-name="P5"><text:s text:c="4"/>б) 12,5 <text:s text:c="10"/></text:p>
      <text:p text:style-name="P5"><text:s text:c="4"/>в) 18,75 <text:s text:c="12"/></text:p>
      <text:p text:style-name="P5"><text:s text:c="4"/>г) 20,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903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2T12:29:42.02</meta:creation-date>
    <meta:document-statistic meta:table-count="0" meta:image-count="0" meta:object-count="0" meta:page-count="6" meta:paragraph-count="201" meta:word-count="926" meta:character-count="7300"/>
    <dc:date>2013-12-22T12:53:29.53</dc:date>
    <meta:editing-duration>PT23M47S</meta:editing-duration>
    <meta:editing-cycles>1</meta:editing-cycles>
    <meta:generator>OpenOffice/4.0.0$Win32 OpenOffice.org_project/400m3$Build-9702</meta:generator>
  </office:meta>
</office:document-meta>
</file>